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DejaVuSans" svg:font-family="DejaVuSan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yriadPro-Regular" svg:font-family="MyriadPro-Regular"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style:line-height-at-least="0.0694in"/>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style:line-height-at-least="0.0694in"/>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style:line-height-at-least="0.0694in"/>
      <style:text-properties style:font-name="Arial" fo:font-weight="bold" style:font-weight-asian="bold" style:font-weight-complex="bold" fo:font-size="10pt" style:font-size-asian="10pt" style:font-size-complex="10pt"/>
    </style:style>
    <style:style style:name="P4" style:parent-style-name="Normal" style:family="paragraph">
      <style:paragraph-properties style:line-height-at-least="0.0694in"/>
    </style:style>
    <style:style style:name="T5" style:parent-style-name="Fonteparág.padrão" style:family="text">
      <style:text-properties style:font-name="Arial" fo:font-weight="bold" style:font-weight-asian="bold" style:font-weight-complex="bold" fo:color="#0000FF" fo:font-size="10pt" style:font-size-asian="10pt" style:font-size-complex="10pt"/>
    </style:style>
    <style:style style:name="T6" style:parent-style-name="Fonteparág.padrão" style:family="text">
      <style:text-properties style:font-name="Arial" fo:font-weight="bold" style:font-weight-asian="bold" style:font-weight-complex="bold" fo:font-size="10pt" style:font-size-asian="10pt" style:font-size-complex="10pt"/>
    </style:style>
    <style:style style:name="P7"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8" style:parent-style-name="Normal" style:family="paragraph">
      <style:paragraph-properties fo:line-height="150%"/>
      <style:text-properties style:font-name="Arial" fo:font-size="10pt" style:font-size-asian="10pt" style:font-size-complex="10pt"/>
    </style:style>
    <style:style style:name="P9" style:parent-style-name="Normal" style:family="paragraph">
      <style:paragraph-properties fo:line-height="150%"/>
    </style:style>
    <style:style style:name="T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 style:parent-style-name="Fonteparág.padrão" style:family="text">
      <style:text-properties style:font-name="Arial" style:font-name-asian="Arial" style:font-name-complex="Arial" fo:font-size="10pt" style:font-size-asian="10pt" style:font-size-complex="10pt"/>
    </style:style>
    <style:style style:name="P12" style:parent-style-name="Normal" style:family="paragraph">
      <style:paragraph-properties fo:line-height="150%"/>
    </style:style>
    <style:style style:name="T13" style:parent-style-name="Fonteparág.padrão" style:family="text">
      <style:text-properties style:font-name="Arial" fo:font-weight="bold" style:font-weight-asian="bold" style:font-weight-complex="bold" fo:font-size="10pt" style:font-size-asian="10pt" style:font-size-complex="10pt"/>
    </style:style>
    <style:style style:name="T14" style:parent-style-name="Fonteparág.padrão" style:family="text">
      <style:text-properties style:font-name="Arial" fo:font-weight="bold" style:font-weight-asian="bold" style:font-weight-complex="bold" fo:font-size="10pt" style:font-size-asian="10pt" style:font-size-complex="10pt"/>
    </style:style>
    <style:style style:name="T15" style:parent-style-name="Fonteparág.padrão" style:family="text">
      <style:text-properties style:font-name="Arial" fo:font-size="10pt" style:font-size-asian="10pt" style:font-size-complex="10pt"/>
    </style:style>
    <style:style style:name="P16" style:parent-style-name="Normal" style:family="paragraph">
      <style:paragraph-properties fo:line-height="150%"/>
    </style:style>
    <style:style style:name="T17" style:parent-style-name="Fonteparág.padrão" style:family="text">
      <style:text-properties style:font-name="Arial" fo:font-weight="bold" style:font-weight-asian="bold" style:font-weight-complex="bold" fo:font-size="10pt" style:font-size-asian="10pt" style:font-size-complex="10pt"/>
    </style:style>
    <style:style style:name="T18" style:parent-style-name="Fonteparág.padrão" style:family="text">
      <style:text-properties style:font-name="Arial" fo:font-weight="bold" style:font-weight-asian="bold" style:font-weight-complex="bold" fo:font-size="10pt" style:font-size-asian="10pt" style:font-size-complex="10pt"/>
    </style:style>
    <style:style style:name="T19" style:parent-style-name="Fonteparág.padrão" style:family="text">
      <style:text-properties style:font-name="Arial" fo:font-size="10pt" style:font-size-asian="10pt" style:font-size-complex="10pt"/>
    </style:style>
    <style:style style:name="P20" style:parent-style-name="Normal" style:family="paragraph">
      <style:paragraph-properties fo:line-height="150%"/>
    </style:style>
    <style:style style:name="T21" style:parent-style-name="Fonteparág.padrão" style:family="text">
      <style:text-properties style:font-name="Arial" fo:font-weight="bold" style:font-weight-asian="bold" style:font-weight-complex="bold" fo:font-size="10pt" style:font-size-asian="10pt" style:font-size-complex="10pt"/>
    </style:style>
    <style:style style:name="T22" style:parent-style-name="Fonteparág.padrão" style:family="text">
      <style:text-properties style:font-name="Arial" fo:font-weight="bold" style:font-weight-asian="bold" style:font-weight-complex="bold" fo:font-size="10pt" style:font-size-asian="10pt" style:font-size-complex="10pt"/>
    </style:style>
    <style:style style:name="T23" style:parent-style-name="Fonteparág.padrão" style:family="text">
      <style:text-properties style:font-name="Arial" fo:font-size="10pt" style:font-size-asian="10pt" style:font-size-complex="10pt"/>
    </style:style>
    <style:style style:name="P24" style:parent-style-name="Normal" style:family="paragraph">
      <style:paragraph-properties fo:line-height="150%"/>
    </style:style>
    <style:style style:name="T25" style:parent-style-name="Fonteparág.padrão" style:family="text">
      <style:text-properties style:font-name="Arial" fo:font-weight="bold" style:font-weight-asian="bold" style:font-weight-complex="bold" fo:font-size="10pt" style:font-size-asian="10pt" style:font-size-complex="10pt"/>
    </style:style>
    <style:style style:name="T26" style:parent-style-name="Fonteparág.padrão" style:family="text">
      <style:text-properties style:font-name="Arial" fo:font-weight="bold" style:font-weight-asian="bold" style:font-weight-complex="bold" fo:font-size="10pt" style:font-size-asian="10pt" style:font-size-complex="10pt"/>
    </style:style>
    <style:style style:name="T27" style:parent-style-name="Fonteparág.padrão" style:family="text">
      <style:text-properties style:font-name="Arial" fo:font-size="10pt" style:font-size-asian="10pt" style:font-size-complex="10pt"/>
    </style:style>
    <style:style style:name="P28" style:parent-style-name="Normal" style:family="paragraph">
      <style:paragraph-properties fo:text-align="justify" fo:line-height="150%"/>
      <style:text-properties style:font-name="Arial" fo:font-weight="bold" style:font-weight-asian="bold" style:font-weight-complex="bold" fo:font-size="10pt" style:font-size-asian="10pt" style:font-size-complex="10pt"/>
    </style:style>
    <style:style style:name="P29" style:parent-style-name="Normal" style:family="paragraph">
      <style:paragraph-properties fo:text-align="center" fo:line-height="150%" fo:margin-left="0.302in">
        <style:tab-stops/>
      </style:paragraph-properties>
      <style:text-properties style:font-name="Arial" fo:font-weight="bold" style:font-weight-asian="bold" style:font-weight-complex="bold" fo:font-size="10pt" style:font-size-asian="10pt" style:font-size-complex="10pt"/>
    </style:style>
    <style:style style:name="P30" style:parent-style-name="Normal" style:family="paragraph">
      <style:paragraph-properties fo:line-height="150%"/>
    </style:style>
    <style:style style:name="T31" style:parent-style-name="Fonteparág.padrão" style:family="text">
      <style:text-properties style:font-name="Arial" fo:font-weight="bold" style:font-weight-asian="bold" style:font-weight-complex="bold" fo:font-size="10pt" style:font-size-asian="10pt" style:font-size-complex="10pt"/>
    </style:style>
    <style:style style:name="T32" style:parent-style-name="Fonteparág.padrão" style:family="text">
      <style:text-properties style:font-name="Arial" fo:font-weight="bold" style:font-weight-asian="bold" style:font-weight-complex="bold" fo:font-size="10pt" style:font-size-asian="10pt" style:font-size-complex="10pt"/>
    </style:style>
    <style:style style:name="T33" style:parent-style-name="Fonteparág.padrão" style:family="text">
      <style:text-properties style:font-name="Arial" fo:font-size="10pt" style:font-size-asian="10pt" style:font-size-complex="10pt"/>
    </style:style>
    <style:style style:name="P34" style:parent-style-name="Normal" style:family="paragraph">
      <style:paragraph-properties fo:line-height="150%"/>
    </style:style>
    <style:style style:name="T35" style:parent-style-name="Fonteparág.padrão" style:family="text">
      <style:text-properties style:font-name="Arial" fo:font-weight="bold" style:font-weight-asian="bold" style:font-weight-complex="bold" fo:font-size="10pt" style:font-size-asian="10pt" style:font-size-complex="10pt"/>
    </style:style>
    <style:style style:name="T36" style:parent-style-name="Fonteparág.padrão" style:family="text">
      <style:text-properties style:font-name="Arial" fo:font-weight="bold" style:font-weight-asian="bold" style:font-weight-complex="bold" fo:font-size="10pt" style:font-size-asian="10pt" style:font-size-complex="10pt"/>
    </style:style>
    <style:style style:name="T37" style:parent-style-name="Fonteparág.padrão" style:family="text">
      <style:text-properties style:font-name="Arial" fo:font-size="10pt" style:font-size-asian="10pt" style:font-size-complex="10pt"/>
    </style:style>
    <style:style style:name="P38" style:parent-style-name="Normal" style:family="paragraph">
      <style:paragraph-properties fo:line-height="150%"/>
      <style:text-properties style:font-name="Arial" fo:font-size="10pt" style:font-size-asian="10pt" style:font-size-complex="10pt"/>
    </style:style>
    <style:style style:name="P39" style:parent-style-name="Normal" style:family="paragraph">
      <style:paragraph-properties style:line-height-at-least="0.0694in"/>
      <style:text-properties style:font-name="Arial" style:font-name-asian="Arial" style:font-name-complex="Arial" fo:font-weight="bold" style:font-weight-asian="bold" style:font-weight-complex="bold" fo:font-size="10pt" style:font-size-asian="10pt" style:font-size-complex="10pt"/>
    </style:style>
    <style:style style:name="P40" style:parent-style-name="Normal" style:family="paragraph">
      <style:paragraph-properties style:line-height-at-least="0.0694in"/>
      <style:text-properties style:font-name="Arial" style:font-name-asian="Arial" style:font-name-complex="Arial" fo:font-weight="bold" style:font-weight-asian="bold" style:font-weight-complex="bold" fo:color="#0000FF" fo:font-size="10pt" style:font-size-asian="10pt" style:font-size-complex="10pt"/>
    </style:style>
    <style:style style:name="P41" style:parent-style-name="Normal" style:family="paragraph">
      <style:paragraph-properties fo:line-height="150%"/>
      <style:text-properties style:font-name="Arial" style:font-name-asian="Arial" style:font-name-complex="Arial" fo:font-weight="bold" style:font-weight-asian="bold" style:font-weight-complex="bold" fo:color="#0000FF" fo:font-size="10pt" style:font-size-asian="10pt" style:font-size-complex="10pt"/>
    </style:style>
    <style:style style:name="P42" style:parent-style-name="Normal" style:family="paragraph">
      <style:paragraph-properties fo:line-height="150%"/>
      <style:text-properties style:font-name="Arial" style:font-name-asian="Arial" style:font-name-complex="Arial" fo:font-weight="bold" style:font-weight-asian="bold" style:font-weight-complex="bold" fo:font-size="10pt" style:font-size-asian="10pt" style:font-size-complex="10pt"/>
    </style:style>
    <style:style style:name="P43" style:parent-style-name="Normal" style:family="paragraph">
      <style:paragraph-properties fo:line-height="150%"/>
      <style:text-properties style:font-name="Arial" style:font-name-asian="Arial" style:font-name-complex="Arial" fo:font-weight="bold" style:font-weight-asian="bold" style:font-weight-complex="bold" fo:font-size="10pt" style:font-size-asian="10pt" style:font-size-complex="10pt"/>
    </style:style>
    <style:style style:name="P44" style:parent-style-name="Normal" style:family="paragraph">
      <style:paragraph-properties fo:text-align="justify" fo:line-height="150%"/>
    </style:style>
    <style:style style:name="T45" style:parent-style-name="Fonteparág.padrão" style:family="text">
      <style:text-properties style:font-name="Arial" fo:font-weight="bold" style:font-weight-asian="bold" style:font-weight-complex="bold" fo:font-size="10pt" style:font-size-asian="10pt" style:font-size-complex="10pt"/>
    </style:style>
    <style:style style:name="T46" style:parent-style-name="Fonteparág.padrão" style:family="text">
      <style:text-properties style:font-name="Arial" fo:font-size="10pt" style:font-size-asian="10pt" style:font-size-complex="10pt"/>
    </style:style>
    <style:style style:name="P47" style:parent-style-name="Normal" style:family="paragraph">
      <style:paragraph-properties fo:text-align="justify" fo:line-height="150%"/>
    </style:style>
    <style:style style:name="T48" style:parent-style-name="Fonteparág.padrão" style:family="text">
      <style:text-properties style:font-name="Arial" fo:font-weight="bold" style:font-weight-asian="bold" style:font-weight-complex="bold" fo:font-size="10pt" style:font-size-asian="10pt" style:font-size-complex="10pt"/>
    </style:style>
    <style:style style:name="T49" style:parent-style-name="Fonteparág.padrão" style:family="text">
      <style:text-properties style:font-name="Arial" fo:font-size="10pt" style:font-size-asian="10pt" style:font-size-complex="10pt"/>
    </style:style>
    <style:style style:name="P50" style:parent-style-name="Normal" style:family="paragraph">
      <style:paragraph-properties fo:text-align="justify" fo:line-height="150%"/>
    </style:style>
    <style:style style:name="T51" style:parent-style-name="Fonteparág.padrão" style:family="text">
      <style:text-properties style:font-name="Arial" fo:font-weight="bold" style:font-weight-asian="bold" style:font-weight-complex="bold" fo:font-size="10pt" style:font-size-asian="10pt" style:font-size-complex="10pt"/>
    </style:style>
    <style:style style:name="T52" style:parent-style-name="Fonteparág.padrão" style:family="text">
      <style:text-properties style:font-name="Arial" fo:font-size="10pt" style:font-size-asian="10pt" style:font-size-complex="10pt"/>
    </style:style>
    <style:style style:name="P53" style:parent-style-name="Normal" style:family="paragraph">
      <style:paragraph-properties fo:text-align="justify" fo:line-height="150%"/>
    </style:style>
    <style:style style:name="T54" style:parent-style-name="Fonteparág.padrão" style:family="text">
      <style:text-properties style:font-name="Arial" fo:font-weight="bold" style:font-weight-asian="bold" style:font-weight-complex="bold" fo:font-size="10pt" style:font-size-asian="10pt" style:font-size-complex="10pt"/>
    </style:style>
    <style:style style:name="T55" style:parent-style-name="Fonteparág.padrão" style:family="text">
      <style:text-properties style:font-name="Arial" fo:font-size="10pt" style:font-size-asian="10pt" style:font-size-complex="10pt"/>
    </style:style>
    <style:style style:name="P56" style:parent-style-name="Normal" style:family="paragraph">
      <style:text-properties style:font-name="Arial" fo:font-weight="bold" style:font-weight-asian="bold" style:font-weight-complex="bold" fo:font-size="10pt" style:font-size-asian="10pt" style:font-size-complex="10pt"/>
    </style:style>
    <style:style style:name="P57" style:parent-style-name="Normal" style:family="paragraph">
      <style:text-properties style:font-name="Arial" fo:font-weight="bold" style:font-weight-asian="bold" style:font-weight-complex="bold" fo:font-size="10pt" style:font-size-asian="10pt" style:font-size-complex="10pt"/>
    </style:style>
    <style:style style:name="P58" style:parent-style-name="Normal" style:family="paragraph">
      <style:text-properties style:font-name="Arial" fo:font-weight="bold" style:font-weight-asian="bold" style:font-weight-complex="bold" fo:font-size="10pt" style:font-size-asian="10pt" style:font-size-complex="10pt"/>
    </style:style>
    <style:style style:name="P59" style:parent-style-name="Normal" style:family="paragraph">
      <style:text-properties style:font-name="Arial" fo:font-weight="bold" style:font-weight-asian="bold" style:font-weight-complex="bold" fo:font-size="10pt" style:font-size-asian="10pt" style:font-size-complex="10pt"/>
    </style:style>
    <style:style style:name="P60" style:parent-style-name="Normal" style:family="paragraph">
      <style:text-properties style:font-name="Arial" fo:font-weight="bold" style:font-weight-asian="bold" style:font-weight-complex="bold" fo:color="#0000FF" fo:font-size="10pt" style:font-size-asian="10pt" style:font-size-complex="10pt"/>
    </style:style>
    <style:style style:name="P61" style:parent-style-name="Normal" style:family="paragraph">
      <style:paragraph-properties fo:line-height="150%"/>
      <style:text-properties style:font-name="Arial" style:font-name-asian="Arial" style:font-name-complex="Arial" fo:font-size="10pt" style:font-size-asian="10pt" style:font-size-complex="10pt"/>
    </style:style>
    <style:style style:name="P62" style:parent-style-name="Normal" style:family="paragraph">
      <style:paragraph-properties fo:line-height="150%"/>
      <style:text-properties style:font-name="Arial" style:font-name-asian="Arial" style:font-name-complex="Arial" fo:font-weight="bold" style:font-weight-asian="bold" style:font-weight-complex="bold" fo:font-size="10pt" style:font-size-asian="10pt" style:font-size-complex="10pt"/>
    </style:style>
    <style:style style:name="P63" style:parent-style-name="Normal" style:family="paragraph">
      <style:paragraph-properties fo:text-align="center" fo:line-height="150%"/>
      <style:text-properties style:font-name="Arial" style:font-name-asian="Arial" style:font-name-complex="Arial" fo:font-weight="bold" style:font-weight-asian="bold" style:font-weight-complex="bold" fo:font-size="10pt" style:font-size-asian="10pt" style:font-size-complex="10pt"/>
    </style:style>
    <style:style style:name="P64" style:parent-style-name="Normal" style:family="paragraph">
      <style:paragraph-properties fo:line-height="150%"/>
    </style:style>
    <style:style style:name="T65" style:parent-style-name="Fonteparág.padrão" style:family="text">
      <style:text-properties style:font-name="Arial" fo:font-weight="bold" style:font-weight-asian="bold" style:font-weight-complex="bold" fo:font-size="10pt" style:font-size-asian="10pt" style:font-size-complex="10pt"/>
    </style:style>
    <style:style style:name="T66" style:parent-style-name="Fonteparág.padrão" style:family="text">
      <style:text-properties style:font-name="Arial" fo:font-weight="bold" style:font-weight-asian="bold" style:font-weight-complex="bold" fo:font-size="10pt" style:font-size-asian="10pt" style:font-size-complex="10pt"/>
    </style:style>
    <style:style style:name="T67" style:parent-style-name="Fonteparág.padrão" style:family="text">
      <style:text-properties style:font-name="Arial" fo:font-size="10pt" style:font-size-asian="10pt" style:font-size-complex="10pt"/>
    </style:style>
    <style:style style:name="P68" style:parent-style-name="Normal" style:family="paragraph">
      <style:paragraph-properties fo:line-height="150%"/>
    </style:style>
    <style:style style:name="T69" style:parent-style-name="Fonteparág.padrão" style:family="text">
      <style:text-properties style:font-name="Arial" fo:font-weight="bold" style:font-weight-asian="bold" style:font-weight-complex="bold" fo:font-size="10pt" style:font-size-asian="10pt" style:font-size-complex="10pt"/>
    </style:style>
    <style:style style:name="T70" style:parent-style-name="Fonteparág.padrão" style:family="text">
      <style:text-properties style:font-name="Arial" fo:font-weight="bold" style:font-weight-asian="bold" style:font-weight-complex="bold" fo:font-size="10pt" style:font-size-asian="10pt" style:font-size-complex="10pt"/>
    </style:style>
    <style:style style:name="T71" style:parent-style-name="Fonteparág.padrão" style:family="text">
      <style:text-properties style:font-name="Arial" fo:font-size="10pt" style:font-size-asian="10pt" style:font-size-complex="10pt"/>
    </style:style>
    <style:style style:name="P72" style:parent-style-name="Normal" style:family="paragraph">
      <style:paragraph-properties fo:line-height="150%"/>
    </style:style>
    <style:style style:name="T73" style:parent-style-name="Fonteparág.padrão" style:family="text">
      <style:text-properties style:font-name="Arial" fo:font-weight="bold" style:font-weight-asian="bold" style:font-weight-complex="bold" fo:font-size="10pt" style:font-size-asian="10pt" style:font-size-complex="10pt"/>
    </style:style>
    <style:style style:name="T74" style:parent-style-name="Fonteparág.padrão" style:family="text">
      <style:text-properties style:font-name="Arial" fo:font-weight="bold" style:font-weight-asian="bold" style:font-weight-complex="bold" fo:font-size="10pt" style:font-size-asian="10pt" style:font-size-complex="10pt"/>
    </style:style>
    <style:style style:name="T75" style:parent-style-name="Fonteparág.padrão" style:family="text">
      <style:text-properties style:font-name="Arial" fo:font-size="10pt" style:font-size-asian="10pt" style:font-size-complex="10pt"/>
    </style:style>
    <style:style style:name="P76" style:parent-style-name="Normal" style:family="paragraph">
      <style:paragraph-properties fo:line-height="150%"/>
      <style:text-properties style:font-name="Arial" style:font-name-asian="Arial" style:font-name-complex="Arial" fo:font-size="10pt" style:font-size-asian="10pt" style:font-size-complex="10pt"/>
    </style:style>
    <style:style style:name="P77"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78" style:parent-style-name="Normal" style:family="paragraph">
      <style:paragraph-properties fo:line-height="150%"/>
    </style:style>
    <style:style style:name="T79" style:parent-style-name="Fonteparág.padrão" style:family="text">
      <style:text-properties style:font-name="Arial" fo:font-weight="bold" style:font-weight-asian="bold" style:font-weight-complex="bold" fo:font-size="10pt" style:font-size-asian="10pt" style:font-size-complex="10pt"/>
    </style:style>
    <style:style style:name="T80" style:parent-style-name="Fonteparág.padrão" style:family="text">
      <style:text-properties style:font-name="Arial" fo:font-weight="bold" style:font-weight-asian="bold" style:font-weight-complex="bold" fo:font-size="10pt" style:font-size-asian="10pt" style:font-size-complex="10pt"/>
    </style:style>
    <style:style style:name="T81" style:parent-style-name="Fonteparág.padrão" style:family="text">
      <style:text-properties style:font-name="Arial" fo:font-size="10pt" style:font-size-asian="10pt" style:font-size-complex="10pt"/>
    </style:style>
    <style:style style:name="P82" style:parent-style-name="Normal" style:family="paragraph">
      <style:paragraph-properties fo:line-height="150%"/>
    </style:style>
    <style:style style:name="T83" style:parent-style-name="Fonteparág.padrão" style:family="text">
      <style:text-properties style:font-name="Arial" fo:font-weight="bold" style:font-weight-asian="bold" style:font-weight-complex="bold" fo:font-size="10pt" style:font-size-asian="10pt" style:font-size-complex="10pt"/>
    </style:style>
    <style:style style:name="T84" style:parent-style-name="Fonteparág.padrão" style:family="text">
      <style:text-properties style:font-name="Arial" fo:font-weight="bold" style:font-weight-asian="bold" style:font-weight-complex="bold" fo:font-size="10pt" style:font-size-asian="10pt" style:font-size-complex="10pt"/>
    </style:style>
    <style:style style:name="T85" style:parent-style-name="Fonteparág.padrão" style:family="text">
      <style:text-properties style:font-name="Arial" fo:font-size="10pt" style:font-size-asian="10pt" style:font-size-complex="10pt"/>
    </style:style>
    <style:style style:name="P86" style:parent-style-name="Normal" style:family="paragraph">
      <style:paragraph-properties fo:line-height="150%"/>
    </style:style>
    <style:style style:name="T87" style:parent-style-name="Fonteparág.padrão" style:family="text">
      <style:text-properties style:font-name="Arial" fo:font-weight="bold" style:font-weight-asian="bold" style:font-weight-complex="bold" fo:font-size="10pt" style:font-size-asian="10pt" style:font-size-complex="10pt"/>
    </style:style>
    <style:style style:name="T88" style:parent-style-name="Fonteparág.padrão" style:family="text">
      <style:text-properties style:font-name="Arial" fo:font-weight="bold" style:font-weight-asian="bold" style:font-weight-complex="bold" fo:font-size="10pt" style:font-size-asian="10pt" style:font-size-complex="10pt"/>
    </style:style>
    <style:style style:name="T89" style:parent-style-name="Fonteparág.padrão" style:family="text">
      <style:text-properties style:font-name="Arial" fo:font-size="10pt" style:font-size-asian="10pt" style:font-size-complex="10pt"/>
    </style:style>
    <style:style style:name="P90" style:parent-style-name="Normal" style:family="paragraph">
      <style:paragraph-properties fo:line-height="150%"/>
      <style:text-properties style:font-name="Arial" fo:font-size="10pt" style:font-size-asian="10pt" style:font-size-complex="10pt"/>
    </style:style>
    <style:style style:name="P91" style:parent-style-name="Normal" style:family="paragraph">
      <style:text-properties style:font-name="Arial" fo:font-weight="bold" style:font-weight-asian="bold" style:font-weight-complex="bold" fo:font-size="10pt" style:font-size-asian="10pt" style:font-size-complex="10pt"/>
    </style:style>
    <style:style style:name="P92" style:parent-style-name="Normal" style:family="paragraph">
      <style:paragraph-properties fo:text-align="center" fo:margin-left="0.302in">
        <style:tab-stops/>
      </style:paragraph-properties>
      <style:text-properties style:font-name="Arial" fo:font-weight="bold" style:font-weight-asian="bold" style:font-weight-complex="bold" fo:font-size="10pt" style:font-size-asian="10pt" style:font-size-complex="10pt"/>
    </style:style>
    <style:style style:name="P93" style:parent-style-name="Normal" style:family="paragraph">
      <style:paragraph-properties fo:line-height="150%"/>
    </style:style>
    <style:style style:name="T94" style:parent-style-name="Fonteparág.padrão" style:family="text">
      <style:text-properties style:font-name="Arial" fo:font-weight="bold" style:font-weight-asian="bold" style:font-weight-complex="bold" fo:font-size="10pt" style:font-size-asian="10pt" style:font-size-complex="10pt"/>
    </style:style>
    <style:style style:name="T95" style:parent-style-name="Fonteparág.padrão" style:family="text">
      <style:text-properties style:font-name="Arial" fo:font-weight="bold" style:font-weight-asian="bold" style:font-weight-complex="bold" fo:font-size="10pt" style:font-size-asian="10pt" style:font-size-complex="10pt"/>
    </style:style>
    <style:style style:name="T96" style:parent-style-name="Fonteparág.padrão" style:family="text">
      <style:text-properties style:font-name="Arial" fo:font-size="10pt" style:font-size-asian="10pt" style:font-size-complex="10pt"/>
    </style:style>
    <style:style style:name="P97" style:parent-style-name="Normal" style:family="paragraph">
      <style:paragraph-properties fo:line-height="150%"/>
    </style:style>
    <style:style style:name="T98" style:parent-style-name="Fonteparág.padrão" style:family="text">
      <style:text-properties style:font-name="Arial" fo:font-weight="bold" style:font-weight-asian="bold" style:font-weight-complex="bold" fo:font-size="10pt" style:font-size-asian="10pt" style:font-size-complex="10pt"/>
    </style:style>
    <style:style style:name="T99" style:parent-style-name="Fonteparág.padrão" style:family="text">
      <style:text-properties style:font-name="Arial" fo:font-weight="bold" style:font-weight-asian="bold" style:font-weight-complex="bold" fo:font-size="10pt" style:font-size-asian="10pt" style:font-size-complex="10pt"/>
    </style:style>
    <style:style style:name="T100" style:parent-style-name="Fonteparág.padrão" style:family="text">
      <style:text-properties style:font-name="Arial" fo:font-size="10pt" style:font-size-asian="10pt" style:font-size-complex="10pt"/>
    </style:style>
    <style:style style:name="P101" style:parent-style-name="Normal" style:family="paragraph">
      <style:paragraph-properties fo:line-height="150%"/>
    </style:style>
    <style:style style:name="T102" style:parent-style-name="Fonteparág.padrão" style:family="text">
      <style:text-properties style:font-name="Arial" fo:font-weight="bold" style:font-weight-asian="bold" style:font-weight-complex="bold" fo:font-size="10pt" style:font-size-asian="10pt" style:font-size-complex="10pt"/>
    </style:style>
    <style:style style:name="T103" style:parent-style-name="Fonteparág.padrão" style:family="text">
      <style:text-properties style:font-name="Arial" fo:font-weight="bold" style:font-weight-asian="bold" style:font-weight-complex="bold" fo:font-size="10pt" style:font-size-asian="10pt" style:font-size-complex="10pt"/>
    </style:style>
    <style:style style:name="T104" style:parent-style-name="Fonteparág.padrão" style:family="text">
      <style:text-properties style:font-name="Arial" fo:font-size="10pt" style:font-size-asian="10pt" style:font-size-complex="10pt"/>
    </style:style>
    <style:style style:name="P105" style:parent-style-name="Normal" style:family="paragraph">
      <style:paragraph-properties fo:line-height="150%"/>
      <style:text-properties style:font-name="Arial" fo:font-size="10pt" style:font-size-asian="10pt" style:font-size-complex="10pt"/>
    </style:style>
    <style:style style:name="P106" style:parent-style-name="Normal" style:family="paragraph">
      <style:paragraph-properties fo:line-height="150%"/>
      <style:text-properties style:font-name="Arial" fo:font-size="10pt" style:font-size-asian="10pt" style:font-size-complex="10pt"/>
    </style:style>
    <style:style style:name="P107" style:parent-style-name="Normal" style:family="paragraph">
      <style:paragraph-properties style:line-height-at-least="0.0694in"/>
      <style:text-properties style:font-name="Arial" style:font-name-asian="Arial" style:font-name-complex="Arial" fo:font-weight="bold" style:font-weight-asian="bold" style:font-weight-complex="bold" fo:font-size="10pt" style:font-size-asian="10pt" style:font-size-complex="10pt"/>
    </style:style>
    <style:style style:name="P108" style:parent-style-name="Normal" style:family="paragraph">
      <style:paragraph-properties style:line-height-at-least="0.0694in"/>
      <style:text-properties style:font-name="Arial" style:font-name-asian="Arial" style:font-name-complex="Arial" fo:font-weight="bold" style:font-weight-asian="bold" style:font-weight-complex="bold" fo:color="#0000FF" fo:font-size="10pt" style:font-size-asian="10pt" style:font-size-complex="10pt"/>
    </style:style>
    <style:style style:name="P109" style:parent-style-name="Normal" style:family="paragraph">
      <style:paragraph-properties fo:line-height="150%"/>
      <style:text-properties style:font-name="Arial" style:font-name-asian="Arial" style:font-name-complex="Arial" fo:font-size="10pt" style:font-size-asian="10pt" style:font-size-complex="10pt"/>
    </style:style>
    <style:style style:name="P110" style:parent-style-name="Normal" style:family="paragraph">
      <style:paragraph-properties fo:line-height="150%"/>
      <style:text-properties style:font-name="Arial" style:font-name-asian="Arial" style:font-name-complex="Arial" fo:font-weight="bold" style:font-weight-asian="bold" style:font-weight-complex="bold" fo:font-size="10pt" style:font-size-asian="10pt" style:font-size-complex="10pt"/>
    </style:style>
    <style:style style:name="P111" style:parent-style-name="PadrãoLTGliederung1" style:family="paragraph">
      <style:paragraph-properties fo:text-align="center" style:line-height-at-least="0.0694in" fo:margin-left="0.302in" fo:text-indent="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12" style:parent-style-name="Normal" style:family="paragraph">
      <style:paragraph-properties fo:line-height="150%"/>
    </style:style>
    <style:style style:name="T113" style:parent-style-name="Fonteparág.padrão" style:family="text">
      <style:text-properties style:font-name="Arial" fo:font-weight="bold" style:font-weight-asian="bold" style:font-weight-complex="bold" fo:font-size="10pt" style:font-size-asian="10pt" style:font-size-complex="10pt"/>
    </style:style>
    <style:style style:name="T114" style:parent-style-name="Fonteparág.padrão" style:family="text">
      <style:text-properties style:font-name="Arial" fo:font-weight="bold" style:font-weight-asian="bold" style:font-weight-complex="bold" fo:font-size="10pt" style:font-size-asian="10pt" style:font-size-complex="10pt"/>
    </style:style>
    <style:style style:name="T115" style:parent-style-name="Fonteparág.padrão" style:family="text">
      <style:text-properties style:font-name="Arial" fo:font-size="10pt" style:font-size-asian="10pt" style:font-size-complex="10pt"/>
    </style:style>
    <style:style style:name="T116" style:parent-style-name="Fonteparág.padrão" style:family="text">
      <style:text-properties style:font-name="Arial" fo:font-size="10pt" style:font-size-asian="10pt" style:font-size-complex="10pt"/>
    </style:style>
    <style:style style:name="P117" style:parent-style-name="Normal" style:family="paragraph">
      <style:paragraph-properties fo:line-height="150%"/>
    </style:style>
    <style:style style:name="T118" style:parent-style-name="Fonteparág.padrão" style:family="text">
      <style:text-properties style:font-name="Arial" fo:font-weight="bold" style:font-weight-asian="bold" style:font-weight-complex="bold" fo:font-size="10pt" style:font-size-asian="10pt" style:font-size-complex="10pt"/>
    </style:style>
    <style:style style:name="T119" style:parent-style-name="Fonteparág.padrão" style:family="text">
      <style:text-properties style:font-name="Arial" fo:font-weight="bold" style:font-weight-asian="bold" style:font-weight-complex="bold" fo:font-size="10pt" style:font-size-asian="10pt" style:font-size-complex="10pt"/>
    </style:style>
    <style:style style:name="T120" style:parent-style-name="Fonteparág.padrão" style:family="text">
      <style:text-properties style:font-name="Arial" fo:font-size="10pt" style:font-size-asian="10pt" style:font-size-complex="10pt"/>
    </style:style>
    <style:style style:name="P121" style:parent-style-name="Normal" style:family="paragraph">
      <style:paragraph-properties fo:line-height="150%"/>
    </style:style>
    <style:style style:name="T122" style:parent-style-name="Fonteparág.padrão" style:family="text">
      <style:text-properties style:font-name="Arial" fo:font-weight="bold" style:font-weight-asian="bold" style:font-weight-complex="bold" fo:font-size="10pt" style:font-size-asian="10pt" style:font-size-complex="10pt"/>
    </style:style>
    <style:style style:name="T123" style:parent-style-name="Fonteparág.padrão" style:family="text">
      <style:text-properties style:font-name="Arial" fo:font-weight="bold" style:font-weight-asian="bold" style:font-weight-complex="bold" fo:font-size="10pt" style:font-size-asian="10pt" style:font-size-complex="10pt"/>
    </style:style>
    <style:style style:name="T124" style:parent-style-name="Fonteparág.padrão" style:family="text">
      <style:text-properties style:font-name="Arial" fo:font-size="10pt" style:font-size-asian="10pt" style:font-size-complex="10pt"/>
    </style:style>
    <style:style style:name="P125" style:parent-style-name="Normal" style:family="paragraph">
      <style:paragraph-properties fo:line-height="150%"/>
    </style:style>
    <style:style style:name="T126" style:parent-style-name="Fonteparág.padrão" style:family="text">
      <style:text-properties style:font-name="Arial" fo:font-weight="bold" style:font-weight-asian="bold" style:font-weight-complex="bold" fo:font-size="10pt" style:font-size-asian="10pt" style:font-size-complex="10pt"/>
    </style:style>
    <style:style style:name="T127" style:parent-style-name="Fonteparág.padrão" style:family="text">
      <style:text-properties style:font-name="Arial" fo:font-weight="bold" style:font-weight-asian="bold" style:font-weight-complex="bold" fo:font-size="10pt" style:font-size-asian="10pt" style:font-size-complex="10pt"/>
    </style:style>
    <style:style style:name="T128" style:parent-style-name="Fonteparág.padrão" style:family="text">
      <style:text-properties style:font-name="Arial" fo:font-size="10pt" style:font-size-asian="10pt" style:font-size-complex="10pt"/>
    </style:style>
    <style:style style:name="P129" style:parent-style-name="Normal" style:family="paragraph">
      <style:paragraph-properties fo:line-height="150%"/>
    </style:style>
    <style:style style:name="T130" style:parent-style-name="Fonteparág.padrão" style:family="text">
      <style:text-properties style:font-name="Arial" fo:font-weight="bold" style:font-weight-asian="bold" style:font-weight-complex="bold" fo:font-size="10pt" style:font-size-asian="10pt" style:font-size-complex="10pt"/>
    </style:style>
    <style:style style:name="T131" style:parent-style-name="Fonteparág.padrão" style:family="text">
      <style:text-properties style:font-name="Arial" fo:font-weight="bold" style:font-weight-asian="bold" style:font-weight-complex="bold" fo:font-size="10pt" style:font-size-asian="10pt" style:font-size-complex="10pt"/>
    </style:style>
    <style:style style:name="T132" style:parent-style-name="Fonteparág.padrão" style:family="text">
      <style:text-properties style:font-name="Arial" fo:font-size="10pt" style:font-size-asian="10pt" style:font-size-complex="10pt"/>
    </style:style>
    <style:style style:name="P133" style:parent-style-name="Normal" style:family="paragraph">
      <style:paragraph-properties fo:line-height="150%"/>
    </style:style>
    <style:style style:name="T134" style:parent-style-name="Fonteparág.padrão" style:family="text">
      <style:text-properties style:font-name="Arial" fo:font-weight="bold" style:font-weight-asian="bold" style:font-weight-complex="bold" fo:font-size="10pt" style:font-size-asian="10pt" style:font-size-complex="10pt"/>
    </style:style>
    <style:style style:name="T135" style:parent-style-name="Fonteparág.padrão" style:family="text">
      <style:text-properties style:font-name="Arial" fo:font-weight="bold" style:font-weight-asian="bold" style:font-weight-complex="bold" fo:font-size="10pt" style:font-size-asian="10pt" style:font-size-complex="10pt"/>
    </style:style>
    <style:style style:name="T136" style:parent-style-name="Fonteparág.padrão" style:family="text">
      <style:text-properties style:font-name="Arial" fo:font-size="10pt" style:font-size-asian="10pt" style:font-size-complex="10pt"/>
    </style:style>
    <style:style style:name="P137" style:parent-style-name="Normal" style:family="paragraph">
      <style:paragraph-properties fo:line-height="150%"/>
      <style:text-properties style:font-name="Arial" fo:color="#00AE00" fo:font-size="10pt" style:font-size-asian="10pt" style:font-size-complex="10pt"/>
    </style:style>
    <style:style style:name="P138" style:parent-style-name="Normal" style:family="paragraph">
      <style:paragraph-properties style:line-height-at-least="0.0694in"/>
      <style:text-properties style:font-name="Arial" fo:font-weight="bold" style:font-weight-asian="bold" style:font-weight-complex="bold" fo:color="#00AE00" fo:font-size="10pt" style:font-size-asian="10pt" style:font-size-complex="10pt"/>
    </style:style>
    <style:style style:name="P139" style:parent-style-name="Normal" style:family="paragraph">
      <style:paragraph-properties style:line-height-at-least="0.0694in"/>
      <style:text-properties style:font-name="Arial" fo:font-weight="bold" style:font-weight-asian="bold" style:font-weight-complex="bold" fo:color="#0000FF" fo:font-size="10pt" style:font-size-asian="10pt" style:font-size-complex="10pt"/>
    </style:style>
    <style:style style:name="P140" style:parent-style-name="Normal" style:family="paragraph">
      <style:paragraph-properties style:line-height-at-least="0.0694in"/>
      <style:text-properties style:font-name="Arial" fo:font-weight="bold" style:font-weight-asian="bold" style:font-weight-complex="bold" fo:color="#0000FF" fo:font-size="10pt" style:font-size-asian="10pt" style:font-size-complex="10pt"/>
    </style:style>
    <style:style style:name="P141"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142"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143" style:parent-style-name="Normal" style:family="paragraph">
      <style:paragraph-properties fo:line-height="150%"/>
    </style:style>
    <style:style style:name="T1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Arial" style:font-name-asian="Arial" style:font-name-complex="Arial" fo:font-size="10pt" style:font-size-asian="10pt" style:font-size-complex="10pt"/>
    </style:style>
    <style:style style:name="T146" style:parent-style-name="Fonteparág.padrão" style:family="text">
      <style:text-properties style:font-name="Arial" fo:font-size="10pt" style:font-size-asian="10pt" style:font-size-complex="10pt"/>
    </style:style>
    <style:style style:name="P147" style:parent-style-name="Normal" style:family="paragraph">
      <style:paragraph-properties fo:line-height="150%"/>
    </style:style>
    <style:style style:name="T14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9" style:parent-style-name="Fonteparág.padrão" style:family="text">
      <style:text-properties style:font-name="Arial" style:font-name-asian="Arial" style:font-name-complex="Arial" fo:font-size="10pt" style:font-size-asian="10pt" style:font-size-complex="10pt"/>
    </style:style>
    <style:style style:name="T150" style:parent-style-name="Fonteparág.padrão" style:family="text">
      <style:text-properties style:font-name="Arial" fo:font-size="10pt" style:font-size-asian="10pt" style:font-size-complex="10pt"/>
    </style:style>
    <style:style style:name="P151" style:parent-style-name="Normal" style:family="paragraph">
      <style:paragraph-properties fo:line-height="150%"/>
    </style:style>
    <style:style style:name="T1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Arial" style:font-name-asian="Arial" style:font-name-complex="Arial" fo:font-size="10pt" style:font-size-asian="10pt" style:font-size-complex="10pt"/>
    </style:style>
    <style:style style:name="T154" style:parent-style-name="Fonteparág.padrão" style:family="text">
      <style:text-properties style:font-name="Arial" fo:font-size="10pt" style:font-size-asian="10pt" style:font-size-complex="10pt"/>
    </style:style>
    <style:style style:name="P155" style:parent-style-name="Normal" style:family="paragraph">
      <style:paragraph-properties fo:line-height="150%"/>
    </style:style>
    <style:style style:name="T1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7" style:parent-style-name="Fonteparág.padrão" style:family="text">
      <style:text-properties style:font-name="Arial" style:font-name-asian="Arial" style:font-name-complex="Arial" fo:font-size="10pt" style:font-size-asian="10pt" style:font-size-complex="10pt"/>
    </style:style>
    <style:style style:name="T158" style:parent-style-name="Fonteparág.padrão" style:family="text">
      <style:text-properties style:font-name="Arial" fo:font-size="10pt" style:font-size-asian="10pt" style:font-size-complex="10pt"/>
    </style:style>
    <style:style style:name="P159" style:parent-style-name="Normal" style:family="paragraph">
      <style:paragraph-properties fo:line-height="150%"/>
    </style:style>
    <style:style style:name="T16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1" style:parent-style-name="Fonteparág.padrão" style:family="text">
      <style:text-properties style:font-name="Arial" style:font-name-asian="Arial" style:font-name-complex="Arial" fo:font-size="10pt" style:font-size-asian="10pt" style:font-size-complex="10pt"/>
    </style:style>
    <style:style style:name="T162" style:parent-style-name="Fonteparág.padrão" style:family="text">
      <style:text-properties style:font-name="Arial" fo:font-size="10pt" style:font-size-asian="10pt" style:font-size-complex="10pt"/>
    </style:style>
    <style:style style:name="P163" style:parent-style-name="Normal" style:family="paragraph">
      <style:paragraph-properties fo:line-height="150%"/>
    </style:style>
    <style:style style:name="T1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5" style:parent-style-name="Fonteparág.padrão" style:family="text">
      <style:text-properties style:font-name="Arial" style:font-name-asian="Arial" style:font-name-complex="Arial" fo:font-size="10pt" style:font-size-asian="10pt" style:font-size-complex="10pt"/>
    </style:style>
    <style:style style:name="T166" style:parent-style-name="Fonteparág.padrão" style:family="text">
      <style:text-properties style:font-name="Arial" fo:font-size="10pt" style:font-size-asian="10pt" style:font-size-complex="10pt"/>
    </style:style>
    <style:style style:name="T167" style:parent-style-name="Fonteparág.padrão" style:family="text">
      <style:text-properties style:font-name="Arial" fo:font-size="10pt" style:font-size-asian="10pt" style:font-size-complex="10pt"/>
    </style:style>
    <style:style style:name="P168" style:parent-style-name="Normal" style:family="paragraph">
      <style:paragraph-properties fo:line-height="150%"/>
    </style:style>
    <style:style style:name="T16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0" style:parent-style-name="Fonteparág.padrão" style:family="text">
      <style:text-properties style:font-name="Arial" style:font-name-asian="Arial" style:font-name-complex="Arial" fo:font-size="10pt" style:font-size-asian="10pt" style:font-size-complex="10pt"/>
    </style:style>
    <style:style style:name="T171" style:parent-style-name="Fonteparág.padrão" style:family="text">
      <style:text-properties style:font-name="Arial" fo:font-size="10pt" style:font-size-asian="10pt" style:font-size-complex="10pt"/>
    </style:style>
    <style:style style:name="P172" style:parent-style-name="Normal" style:family="paragraph">
      <style:paragraph-properties fo:line-height="150%"/>
    </style:style>
    <style:style style:name="T1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4" style:parent-style-name="Fonteparág.padrão" style:family="text">
      <style:text-properties style:font-name="Arial" style:font-name-asian="Arial" style:font-name-complex="Arial" fo:font-size="10pt" style:font-size-asian="10pt" style:font-size-complex="10pt"/>
    </style:style>
    <style:style style:name="T175" style:parent-style-name="Fonteparág.padrão" style:family="text">
      <style:text-properties style:font-name="Arial" fo:font-size="10pt" style:font-size-asian="10pt" style:font-size-complex="10pt"/>
    </style:style>
    <style:style style:name="P176" style:parent-style-name="Normal" style:family="paragraph">
      <style:paragraph-properties fo:line-height="150%"/>
    </style:style>
    <style:style style:name="T17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8" style:parent-style-name="Fonteparág.padrão" style:family="text">
      <style:text-properties style:font-name="Arial" style:font-name-asian="Arial" style:font-name-complex="Arial" fo:font-size="10pt" style:font-size-asian="10pt" style:font-size-complex="10pt"/>
    </style:style>
    <style:style style:name="T179" style:parent-style-name="Fonteparág.padrão" style:family="text">
      <style:text-properties style:font-name="Arial" fo:font-size="10pt" style:font-size-asian="10pt" style:font-size-complex="10pt"/>
    </style:style>
    <style:style style:name="P180" style:parent-style-name="Normal" style:family="paragraph">
      <style:paragraph-properties fo:line-height="150%"/>
    </style:style>
    <style:style style:name="T1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2" style:parent-style-name="Fonteparág.padrão" style:family="text">
      <style:text-properties style:font-name="Arial" style:font-name-asian="Arial" style:font-name-complex="Arial" fo:font-size="10pt" style:font-size-asian="10pt" style:font-size-complex="10pt"/>
    </style:style>
    <style:style style:name="T183" style:parent-style-name="Fonteparág.padrão" style:family="text">
      <style:text-properties style:font-name="Arial" fo:font-size="10pt" style:font-size-asian="10pt" style:font-size-complex="10pt"/>
    </style:style>
    <style:style style:name="P184" style:parent-style-name="Normal" style:family="paragraph">
      <style:paragraph-properties fo:line-height="150%"/>
    </style:style>
    <style:style style:name="T1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6" style:parent-style-name="Fonteparág.padrão" style:family="text">
      <style:text-properties style:font-name="Arial" style:font-name-asian="Arial" style:font-name-complex="Arial" fo:font-size="10pt" style:font-size-asian="10pt" style:font-size-complex="10pt"/>
    </style:style>
    <style:style style:name="T187" style:parent-style-name="Fonteparág.padrão" style:family="text">
      <style:text-properties style:font-name="Arial" fo:font-size="10pt" style:font-size-asian="10pt" style:font-size-complex="10pt"/>
    </style:style>
    <style:style style:name="P188" style:parent-style-name="Normal" style:family="paragraph">
      <style:paragraph-properties fo:line-height="150%"/>
    </style:style>
    <style:style style:name="T1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90" style:parent-style-name="Fonteparág.padrão" style:family="text">
      <style:text-properties style:font-name="Arial" style:font-name-asian="Arial" style:font-name-complex="Arial" fo:font-size="10pt" style:font-size-asian="10pt" style:font-size-complex="10pt"/>
    </style:style>
    <style:style style:name="T191" style:parent-style-name="Fonteparág.padrão" style:family="text">
      <style:text-properties style:font-name="Arial" fo:font-size="10pt" style:font-size-asian="10pt" style:font-size-complex="10pt"/>
    </style:style>
    <style:style style:name="P192" style:parent-style-name="Normal" style:family="paragraph">
      <style:paragraph-properties fo:line-height="150%"/>
    </style:style>
    <style:style style:name="T1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94" style:parent-style-name="Fonteparág.padrão" style:family="text">
      <style:text-properties style:font-name="Arial" style:font-name-asian="Arial" style:font-name-complex="Arial" fo:font-size="10pt" style:font-size-asian="10pt" style:font-size-complex="10pt"/>
    </style:style>
    <style:style style:name="T195" style:parent-style-name="Fonteparág.padrão" style:family="text">
      <style:text-properties style:font-name="Arial" fo:font-size="10pt" style:font-size-asian="10pt" style:font-size-complex="10pt"/>
    </style:style>
    <style:style style:name="P196" style:parent-style-name="Normal" style:family="paragraph">
      <style:paragraph-properties fo:line-height="150%"/>
    </style:style>
    <style:style style:name="T19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98" style:parent-style-name="Fonteparág.padrão" style:family="text">
      <style:text-properties style:font-name="Arial" style:font-name-asian="Arial" style:font-name-complex="Arial" fo:font-size="10pt" style:font-size-asian="10pt" style:font-size-complex="10pt"/>
    </style:style>
    <style:style style:name="T199" style:parent-style-name="Fonteparág.padrão" style:family="text">
      <style:text-properties style:font-name="Arial" fo:font-size="10pt" style:font-size-asian="10pt" style:font-size-complex="10pt"/>
    </style:style>
    <style:style style:name="P200" style:parent-style-name="Normal" style:family="paragraph">
      <style:paragraph-properties fo:line-height="150%"/>
    </style:style>
    <style:style style:name="T2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02" style:parent-style-name="Fonteparág.padrão" style:family="text">
      <style:text-properties style:font-name="Arial" style:font-name-asian="Arial" style:font-name-complex="Arial" fo:font-size="10pt" style:font-size-asian="10pt" style:font-size-complex="10pt"/>
    </style:style>
    <style:style style:name="T203" style:parent-style-name="Fonteparág.padrão" style:family="text">
      <style:text-properties style:font-name="Arial" fo:font-size="10pt" style:font-size-asian="10pt" style:font-size-complex="10pt"/>
    </style:style>
    <style:style style:name="P204" style:parent-style-name="Normal" style:family="paragraph">
      <style:paragraph-properties fo:line-height="150%"/>
    </style:style>
    <style:style style:name="T20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06" style:parent-style-name="Fonteparág.padrão" style:family="text">
      <style:text-properties style:font-name="Arial" style:font-name-asian="Arial" style:font-name-complex="Arial" fo:font-size="10pt" style:font-size-asian="10pt" style:font-size-complex="10pt"/>
    </style:style>
    <style:style style:name="T207" style:parent-style-name="Fonteparág.padrão" style:family="text">
      <style:text-properties style:font-name="Arial" fo:font-size="10pt" style:font-size-asian="10pt" style:font-size-complex="10pt"/>
    </style:style>
    <style:style style:name="P208" style:parent-style-name="Normal" style:family="paragraph">
      <style:paragraph-properties fo:line-height="150%"/>
    </style:style>
    <style:style style:name="T20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10" style:parent-style-name="Fonteparág.padrão" style:family="text">
      <style:text-properties style:font-name="Arial" style:font-name-asian="Arial" style:font-name-complex="Arial" fo:font-size="10pt" style:font-size-asian="10pt" style:font-size-complex="10pt"/>
    </style:style>
    <style:style style:name="T211" style:parent-style-name="Fonteparág.padrão" style:family="text">
      <style:text-properties style:font-name="Arial" fo:font-size="10pt" style:font-size-asian="10pt" style:font-size-complex="10pt"/>
    </style:style>
    <style:style style:name="P212" style:parent-style-name="Normal" style:family="paragraph">
      <style:paragraph-properties fo:line-height="150%"/>
    </style:style>
    <style:style style:name="T2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14" style:parent-style-name="Fonteparág.padrão" style:family="text">
      <style:text-properties style:font-name="Arial" style:font-name-asian="Arial" style:font-name-complex="Arial" fo:font-size="10pt" style:font-size-asian="10pt" style:font-size-complex="10pt"/>
    </style:style>
    <style:style style:name="T215" style:parent-style-name="Fonteparág.padrão" style:family="text">
      <style:text-properties style:font-name="Arial" fo:font-size="10pt" style:font-size-asian="10pt" style:font-size-complex="10pt"/>
    </style:style>
    <style:style style:name="P216" style:parent-style-name="Normal" style:family="paragraph">
      <style:paragraph-properties fo:line-height="150%"/>
      <style:text-properties style:font-name="Arial" fo:font-size="10pt" style:font-size-asian="10pt" style:font-size-complex="10pt"/>
    </style:style>
    <style:style style:name="P217" style:parent-style-name="Normal" style:family="paragraph">
      <style:paragraph-properties fo:line-height="150%"/>
      <style:text-properties style:font-name="Arial" style:font-name-asian="Arial" style:font-name-complex="Arial" fo:font-weight="bold" style:font-weight-asian="bold" style:font-weight-complex="bold" fo:font-size="10pt" style:font-size-asian="10pt" style:font-size-complex="10pt"/>
    </style:style>
    <style:style style:name="P218" style:parent-style-name="Normal" style:family="paragraph">
      <style:paragraph-properties fo:text-align="center" fo:line-height="150%"/>
      <style:text-properties style:font-name="Arial" style:font-name-asian="Arial" style:font-name-complex="Arial" fo:font-weight="bold" style:font-weight-asian="bold" style:font-weight-complex="bold" fo:color="#000000" fo:font-size="10pt" style:font-size-asian="10pt" style:font-size-complex="10pt"/>
    </style:style>
    <style:style style:name="P219" style:parent-style-name="Normal" style:family="paragraph">
      <style:paragraph-properties fo:line-height="150%"/>
    </style:style>
    <style:style style:name="T220" style:parent-style-name="Fonteparág.padrão" style:family="text">
      <style:text-properties style:font-name="Arial" fo:font-weight="bold" style:font-weight-asian="bold" style:font-weight-complex="bold" fo:color="#000000" fo:font-size="10pt" style:font-size-asian="10pt" style:font-size-complex="10pt"/>
    </style:style>
    <style:style style:name="T221" style:parent-style-name="Fonteparág.padrão" style:family="text">
      <style:text-properties style:font-name="Arial" fo:font-size="10pt" style:font-size-asian="10pt" style:font-size-complex="10pt"/>
    </style:style>
    <style:style style:name="P222" style:parent-style-name="Normal" style:family="paragraph">
      <style:paragraph-properties fo:line-height="150%"/>
    </style:style>
    <style:style style:name="T2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4" style:parent-style-name="Fonteparág.padrão" style:family="text">
      <style:text-properties style:font-name="Arial" style:font-name-asian="Arial" style:font-name-complex="Arial" fo:font-size="10pt" style:font-size-asian="10pt" style:font-size-complex="10pt"/>
    </style:style>
    <style:style style:name="T225" style:parent-style-name="Fonteparág.padrão" style:family="text">
      <style:text-properties style:font-name="Arial" fo:font-size="10pt" style:font-size-asian="10pt" style:font-size-complex="10pt"/>
    </style:style>
    <style:style style:name="P226" style:parent-style-name="Normal" style:family="paragraph">
      <style:paragraph-properties fo:line-height="150%"/>
      <style:text-properties style:font-name="Arial" fo:font-size="10pt" style:font-size-asian="10pt" style:font-size-complex="10pt"/>
    </style:style>
    <style:style style:name="P227" style:parent-style-name="Normal" style:family="paragraph">
      <style:paragraph-properties fo:line-height="150%"/>
      <style:text-properties style:font-name="Arial" style:font-name-asian="Arial" style:font-name-complex="Arial" fo:font-weight="bold" style:font-weight-asian="bold" style:font-weight-complex="bold" fo:font-size="10pt" style:font-size-asian="10pt" style:font-size-complex="10pt"/>
    </style:style>
    <style:style style:name="P228" style:parent-style-name="Normal" style:family="paragraph">
      <style:paragraph-properties fo:text-align="center" fo:line-height="150%"/>
      <style:text-properties style:font-name="Arial" style:font-name-asian="Arial" style:font-name-complex="Arial" fo:font-weight="bold" style:font-weight-asian="bold" style:font-weight-complex="bold" fo:font-size="10pt" style:font-size-asian="10pt" style:font-size-complex="10pt"/>
    </style:style>
    <style:style style:name="P229" style:parent-style-name="Normal" style:family="paragraph">
      <style:paragraph-properties fo:line-height="150%"/>
    </style:style>
    <style:style style:name="T2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31" style:parent-style-name="Fonteparág.padrão" style:family="text">
      <style:text-properties style:font-name="Arial" style:font-name-asian="Arial" style:font-name-complex="Arial" fo:font-size="10pt" style:font-size-asian="10pt" style:font-size-complex="10pt"/>
    </style:style>
    <style:style style:name="T232" style:parent-style-name="Fonteparág.padrão" style:family="text">
      <style:text-properties style:font-name="Arial" fo:font-size="10pt" style:font-size-asian="10pt" style:font-size-complex="10pt"/>
    </style:style>
    <style:style style:name="P233" style:parent-style-name="Normal" style:family="paragraph">
      <style:paragraph-properties fo:line-height="150%"/>
      <style:text-properties style:font-name="Arial" fo:font-size="10pt" style:font-size-asian="10pt" style:font-size-complex="10pt"/>
    </style:style>
    <style:style style:name="P234"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35" style:parent-style-name="PadrãoLTTitel" style:family="paragraph">
      <style:paragraph-properties fo:text-align="start" style:line-height-at-least="0.0694in"/>
      <style:text-properties style:font-name="Arial" style:font-name-asian="Times New Roman" fo:font-weight="bold" style:font-weight-asian="bold" style:font-weight-complex="bold" fo:color="#008000" fo:font-size="10pt" style:font-size-asian="10pt" style:font-size-complex="10pt"/>
    </style:style>
    <style:style style:name="P236" style:parent-style-name="Normal" style:family="paragraph">
      <style:paragraph-properties fo:line-height="150%"/>
      <style:text-properties style:font-name="Arial" fo:font-size="10pt" style:font-size-asian="10pt" style:font-size-complex="10pt"/>
    </style:style>
    <style:style style:name="P237"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38" style:parent-style-name="Normal" style:family="paragraph">
      <style:paragraph-properties fo:text-align="center" fo:line-height="150%"/>
      <style:text-properties style:font-name="Arial" fo:font-weight="bold" style:font-weight-asian="bold" style:font-weight-complex="bold" fo:font-size="10pt" style:font-size-asian="10pt" style:font-size-complex="10pt"/>
    </style:style>
    <style:style style:name="P239" style:parent-style-name="Normal" style:family="paragraph">
      <style:paragraph-properties fo:line-height="150%"/>
    </style:style>
    <style:style style:name="T2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1" style:parent-style-name="Fonteparág.padrão" style:family="text">
      <style:text-properties style:font-name="Arial" style:font-name-asian="Arial" style:font-name-complex="Arial" fo:font-size="10pt" style:font-size-asian="10pt" style:font-size-complex="10pt"/>
    </style:style>
    <style:style style:name="T242" style:parent-style-name="Fonteparág.padrão" style:family="text">
      <style:text-properties style:font-name="Arial" fo:font-size="10pt" style:font-size-asian="10pt" style:font-size-complex="10pt"/>
    </style:style>
    <style:style style:name="P243" style:parent-style-name="Normal" style:family="paragraph">
      <style:paragraph-properties fo:line-height="150%"/>
    </style:style>
    <style:style style:name="T2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5" style:parent-style-name="Fonteparág.padrão" style:family="text">
      <style:text-properties style:font-name="Arial" style:font-name-asian="Arial" style:font-name-complex="Arial" fo:font-size="10pt" style:font-size-asian="10pt" style:font-size-complex="10pt"/>
    </style:style>
    <style:style style:name="T246" style:parent-style-name="Fonteparág.padrão" style:family="text">
      <style:text-properties style:font-name="Arial" fo:font-size="10pt" style:font-size-asian="10pt" style:font-size-complex="10pt"/>
    </style:style>
    <style:style style:name="P247" style:parent-style-name="Normal" style:family="paragraph">
      <style:paragraph-properties fo:line-height="150%"/>
    </style:style>
    <style:style style:name="T24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9" style:parent-style-name="Fonteparág.padrão" style:family="text">
      <style:text-properties style:font-name="Arial" style:font-name-asian="Arial" style:font-name-complex="Arial" fo:font-size="10pt" style:font-size-asian="10pt" style:font-size-complex="10pt"/>
    </style:style>
    <style:style style:name="T250" style:parent-style-name="Fonteparág.padrão" style:family="text">
      <style:text-properties style:font-name="Arial" fo:font-size="10pt" style:font-size-asian="10pt" style:font-size-complex="10pt"/>
    </style:style>
    <style:style style:name="P251" style:parent-style-name="Normal" style:family="paragraph">
      <style:paragraph-properties fo:line-height="150%"/>
    </style:style>
    <style:style style:name="T2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53" style:parent-style-name="Fonteparág.padrão" style:family="text">
      <style:text-properties style:font-name="Arial" style:font-name-asian="Arial" style:font-name-complex="Arial" fo:font-size="10pt" style:font-size-asian="10pt" style:font-size-complex="10pt"/>
    </style:style>
    <style:style style:name="T254" style:parent-style-name="Fonteparág.padrão" style:family="text">
      <style:text-properties style:font-name="Arial" fo:font-size="10pt" style:font-size-asian="10pt" style:font-size-complex="10pt"/>
    </style:style>
    <style:style style:name="P255" style:parent-style-name="Normal" style:family="paragraph">
      <style:paragraph-properties fo:line-height="150%"/>
    </style:style>
    <style:style style:name="T2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57" style:parent-style-name="Fonteparág.padrão" style:family="text">
      <style:text-properties style:font-name="Arial" style:font-name-asian="Arial" style:font-name-complex="Arial" fo:font-size="10pt" style:font-size-asian="10pt" style:font-size-complex="10pt"/>
    </style:style>
    <style:style style:name="T258" style:parent-style-name="Fonteparág.padrão" style:family="text">
      <style:text-properties style:font-name="Arial" fo:font-size="10pt" style:font-size-asian="10pt" style:font-size-complex="10pt"/>
    </style:style>
    <style:style style:name="P259" style:parent-style-name="Normal" style:family="paragraph">
      <style:paragraph-properties fo:line-height="150%"/>
    </style:style>
    <style:style style:name="T26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1" style:parent-style-name="Fonteparág.padrão" style:family="text">
      <style:text-properties style:font-name="Arial" style:font-name-asian="Arial" style:font-name-complex="Arial" fo:font-size="10pt" style:font-size-asian="10pt" style:font-size-complex="10pt"/>
    </style:style>
    <style:style style:name="T262" style:parent-style-name="Fonteparág.padrão" style:family="text">
      <style:text-properties style:font-name="Arial" fo:font-size="10pt" style:font-size-asian="10pt" style:font-size-complex="10pt"/>
    </style:style>
    <style:style style:name="P263" style:parent-style-name="Normal" style:family="paragraph">
      <style:paragraph-properties fo:line-height="150%"/>
    </style:style>
    <style:style style:name="T2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5" style:parent-style-name="Fonteparág.padrão" style:family="text">
      <style:text-properties style:font-name="Arial" style:font-name-asian="Arial" style:font-name-complex="Arial" fo:font-size="10pt" style:font-size-asian="10pt" style:font-size-complex="10pt"/>
    </style:style>
    <style:style style:name="T266" style:parent-style-name="Fonteparág.padrão" style:family="text">
      <style:text-properties style:font-name="Arial" fo:font-size="10pt" style:font-size-asian="10pt" style:font-size-complex="10pt"/>
    </style:style>
    <style:style style:name="P267" style:parent-style-name="Normal" style:family="paragraph">
      <style:paragraph-properties fo:line-height="150%"/>
    </style:style>
    <style:style style:name="T2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9" style:parent-style-name="Fonteparág.padrão" style:family="text">
      <style:text-properties style:font-name="Arial" style:font-name-asian="Arial" style:font-name-complex="Arial" fo:font-size="10pt" style:font-size-asian="10pt" style:font-size-complex="10pt"/>
    </style:style>
    <style:style style:name="T270" style:parent-style-name="Fonteparág.padrão" style:family="text">
      <style:text-properties style:font-name="Arial" fo:font-size="10pt" style:font-size-asian="10pt" style:font-size-complex="10pt"/>
    </style:style>
    <style:style style:name="P271" style:parent-style-name="Normal" style:family="paragraph">
      <style:paragraph-properties fo:line-height="150%"/>
      <style:text-properties style:font-name="Arial" fo:font-size="10pt" style:font-size-asian="10pt" style:font-size-complex="10pt"/>
    </style:style>
    <style:style style:name="P272" style:parent-style-name="Normal" style:family="paragraph">
      <style:paragraph-properties fo:line-height="150%"/>
      <style:text-properties style:font-name="Arial" style:font-name-asian="Arial" style:font-name-complex="Arial" fo:font-weight="bold" style:font-weight-asian="bold" style:font-weight-complex="bold" fo:font-size="10pt" style:font-size-asian="10pt" style:font-size-complex="10pt"/>
    </style:style>
    <style:style style:name="P273" style:parent-style-name="Normal" style:family="paragraph">
      <style:paragraph-properties fo:text-align="center" fo:line-height="150%"/>
      <style:text-properties style:font-name="Arial" style:font-name-asian="Arial" style:font-name-complex="Arial" fo:font-weight="bold" style:font-weight-asian="bold" style:font-weight-complex="bold" fo:font-size="10pt" style:font-size-asian="10pt" style:font-size-complex="10pt"/>
    </style:style>
    <style:style style:name="P274" style:parent-style-name="Normal" style:family="paragraph">
      <style:paragraph-properties fo:line-height="150%"/>
    </style:style>
    <style:style style:name="T27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76" style:parent-style-name="Fonteparág.padrão" style:family="text">
      <style:text-properties style:font-name="Arial" style:font-name-asian="Arial" style:font-name-complex="Arial" fo:font-size="10pt" style:font-size-asian="10pt" style:font-size-complex="10pt"/>
    </style:style>
    <style:style style:name="T277" style:parent-style-name="Fonteparág.padrão" style:family="text">
      <style:text-properties style:font-name="Arial" fo:font-size="10pt" style:font-size-asian="10pt" style:font-size-complex="10pt"/>
    </style:style>
    <style:style style:name="P278" style:parent-style-name="Normal" style:family="paragraph">
      <style:paragraph-properties fo:line-height="150%"/>
      <style:text-properties style:font-name="Arial" style:font-name-asian="Arial" style:font-name-complex="Arial" fo:font-size="10pt" style:font-size-asian="10pt" style:font-size-complex="10pt"/>
    </style:style>
    <style:style style:name="P279"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80" style:parent-style-name="PadrãoLTTitel" style:family="paragraph">
      <style:paragraph-properties fo:text-align="start"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281" style:parent-style-name="PadrãoLTTitel" style:family="paragraph">
      <style:paragraph-properties fo:text-align="start"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282" style:parent-style-name="Normal" style:family="paragraph">
      <style:paragraph-properties style:text-autospace="none" fo:line-height="150%"/>
      <style:text-properties style:font-name="Arial" style:font-name-asian="Arial" style:font-name-complex="Arial" fo:font-weight="bold" style:font-weight-asian="bold" style:font-weight-complex="bold" fo:color="#000000" fo:font-size="10pt" style:font-size-asian="10pt" style:font-size-complex="10pt"/>
    </style:style>
    <style:style style:name="P283" style:parent-style-name="Normal" style:family="paragraph">
      <style:paragraph-properties style:text-autospace="none" fo:text-align="center" fo:line-height="150%"/>
      <style:text-properties style:font-name="Arial" style:font-name-asian="Arial" style:font-name-complex="Arial" fo:font-weight="bold" style:font-weight-asian="bold" style:font-weight-complex="bold" fo:color="#000000" fo:font-size="10pt" style:font-size-asian="10pt" style:font-size-complex="10pt"/>
    </style:style>
    <style:style style:name="P284" style:parent-style-name="Normal" style:family="paragraph">
      <style:paragraph-properties fo:line-height="150%"/>
    </style:style>
    <style:style style:name="T2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6" style:parent-style-name="Fonteparág.padrão" style:family="text">
      <style:text-properties style:font-name="Arial" fo:font-size="10pt" style:font-size-asian="10pt" style:font-size-complex="10pt"/>
    </style:style>
    <style:style style:name="P287" style:parent-style-name="Normal" style:family="paragraph">
      <style:paragraph-properties fo:line-height="150%"/>
      <style:text-properties style:font-name="Arial" fo:font-size="10pt" style:font-size-asian="10pt" style:font-size-complex="10pt"/>
    </style:style>
    <style:style style:name="P288" style:parent-style-name="Normal" style:family="paragraph">
      <style:paragraph-properties fo:line-height="150%"/>
      <style:text-properties style:font-name="Arial" fo:font-size="10pt" style:font-size-asian="10pt" style:font-size-complex="10pt"/>
    </style:style>
    <style:style style:name="P289"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90" style:parent-style-name="PadrãoLTTitel" style:family="paragraph">
      <style:paragraph-properties fo:text-align="start"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291" style:parent-style-name="PadrãoLTTitel" style:family="paragraph">
      <style:paragraph-properties fo:text-align="start"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292" style:parent-style-name="Normal" style:family="paragraph">
      <style:paragraph-properties style:text-autospace="none" fo:line-height="150%"/>
      <style:text-properties style:font-name="Arial" style:font-name-asian="Arial" style:font-name-complex="Arial" fo:font-weight="bold" style:font-weight-asian="bold" style:font-weight-complex="bold" fo:color="#000000" fo:font-size="10pt" style:font-size-asian="10pt" style:font-size-complex="10pt"/>
    </style:style>
    <style:style style:name="P293" style:parent-style-name="Normal" style:family="paragraph">
      <style:paragraph-properties style:text-autospace="none" fo:text-align="center" fo:line-height="150%"/>
      <style:text-properties style:font-name="Arial" style:font-name-asian="Arial" style:font-name-complex="Arial" fo:font-weight="bold" style:font-weight-asian="bold" style:font-weight-complex="bold" fo:color="#000000" fo:font-size="10pt" style:font-size-asian="10pt" style:font-size-complex="10pt"/>
    </style:style>
    <style:style style:name="P294" style:parent-style-name="Normal" style:family="paragraph">
      <style:paragraph-properties fo:text-align="justify" fo:line-height="150%"/>
    </style:style>
    <style:style style:name="T2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6" style:parent-style-name="Fonteparág.padrão" style:family="text">
      <style:text-properties style:font-name="Arial" style:font-name-asian="Arial" style:font-name-complex="Arial" fo:font-size="10pt" style:font-size-asian="10pt" style:font-size-complex="10pt"/>
    </style:style>
    <style:style style:name="T297" style:parent-style-name="Fonteparág.padrão" style:family="text">
      <style:text-properties style:font-name="Arial" fo:font-size="10pt" style:font-size-asian="10pt" style:font-size-complex="10pt"/>
    </style:style>
    <style:style style:name="P298" style:parent-style-name="Normal" style:family="paragraph">
      <style:paragraph-properties fo:text-align="justify" fo:line-height="150%"/>
    </style:style>
    <style:style style:name="T29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0" style:parent-style-name="Fonteparág.padrão" style:family="text">
      <style:text-properties style:font-name="Arial" style:font-name-asian="Arial" style:font-name-complex="Arial" fo:font-size="10pt" style:font-size-asian="10pt" style:font-size-complex="10pt"/>
    </style:style>
    <style:style style:name="T301" style:parent-style-name="Fonteparág.padrão" style:family="text">
      <style:text-properties style:font-name="Arial" fo:font-size="10pt" style:font-size-asian="10pt" style:font-size-complex="10pt"/>
    </style:style>
    <style:style style:name="P302" style:parent-style-name="Normal" style:family="paragraph">
      <style:paragraph-properties fo:text-align="justify" fo:line-height="150%"/>
    </style:style>
    <style:style style:name="T3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4" style:parent-style-name="Fonteparág.padrão" style:family="text">
      <style:text-properties style:font-name="Arial" style:font-name-asian="Arial" style:font-name-complex="Arial" fo:font-size="10pt" style:font-size-asian="10pt" style:font-size-complex="10pt"/>
    </style:style>
    <style:style style:name="T305" style:parent-style-name="Fonteparág.padrão" style:family="text">
      <style:text-properties style:font-name="Arial" fo:font-size="10pt" style:font-size-asian="10pt" style:font-size-complex="10pt"/>
    </style:style>
    <style:style style:name="P306" style:parent-style-name="Normal" style:family="paragraph">
      <style:paragraph-properties fo:text-align="justify" fo:line-height="150%"/>
    </style:style>
    <style:style style:name="T3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8" style:parent-style-name="Fonteparág.padrão" style:family="text">
      <style:text-properties style:font-name="Arial" style:font-name-asian="Arial" style:font-name-complex="Arial" fo:font-size="10pt" style:font-size-asian="10pt" style:font-size-complex="10pt"/>
    </style:style>
    <style:style style:name="T309" style:parent-style-name="Fonteparág.padrão" style:family="text">
      <style:text-properties style:font-name="Arial" fo:font-size="10pt" style:font-size-asian="10pt" style:font-size-complex="10pt"/>
    </style:style>
    <style:style style:name="P310" style:parent-style-name="Normal" style:family="paragraph">
      <style:paragraph-properties fo:text-align="justify" fo:line-height="150%"/>
    </style:style>
    <style:style style:name="T3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2" style:parent-style-name="Fonteparág.padrão" style:family="text">
      <style:text-properties style:font-name="Arial" style:font-name-asian="Arial" style:font-name-complex="Arial" fo:font-size="10pt" style:font-size-asian="10pt" style:font-size-complex="10pt"/>
    </style:style>
    <style:style style:name="T313" style:parent-style-name="Fonteparág.padrão" style:family="text">
      <style:text-properties style:font-name="Arial" fo:font-size="10pt" style:font-size-asian="10pt" style:font-size-complex="10pt"/>
    </style:style>
    <style:style style:name="P314" style:parent-style-name="Normal" style:family="paragraph">
      <style:paragraph-properties fo:text-align="justify" fo:line-height="150%"/>
    </style:style>
    <style:style style:name="T3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6" style:parent-style-name="Fonteparág.padrão" style:family="text">
      <style:text-properties style:font-name="Arial" style:font-name-asian="Arial" style:font-name-complex="Arial" fo:font-size="10pt" style:font-size-asian="10pt" style:font-size-complex="10pt"/>
    </style:style>
    <style:style style:name="T317" style:parent-style-name="Fonteparág.padrão" style:family="text">
      <style:text-properties style:font-name="Arial" fo:font-size="10pt" style:font-size-asian="10pt" style:font-size-complex="10pt"/>
    </style:style>
    <style:style style:name="P318" style:parent-style-name="Normal" style:family="paragraph">
      <style:paragraph-properties fo:line-height="150%"/>
      <style:text-properties style:font-name="Arial" fo:font-size="10pt" style:font-size-asian="10pt" style:font-size-complex="10pt"/>
    </style:style>
    <style:style style:name="P319" style:parent-style-name="Normal" style:family="paragraph">
      <style:paragraph-properties fo:line-height="150%"/>
      <style:text-properties style:font-name="Arial" fo:font-weight="bold" style:font-weight-asian="bold" style:font-weight-complex="bold" fo:color="#000000" fo:font-size="10pt" style:font-size-asian="10pt" style:font-size-complex="10pt"/>
    </style:style>
    <style:style style:name="P320" style:parent-style-name="Normal" style:family="paragraph">
      <style:paragraph-properties style:line-height-at-least="0.0694in"/>
    </style:style>
    <style:style style:name="T321" style:parent-style-name="Fonteparág.padrão" style:family="text">
      <style:text-properties style:font-name="Arial" fo:font-weight="bold" style:font-weight-asian="bold" style:font-weight-complex="bold" fo:color="#355E00" fo:font-size="10pt" style:font-size-asian="10pt" style:font-size-complex="10pt"/>
    </style:style>
    <style:style style:name="T322" style:parent-style-name="Fonteparág.padrão" style:family="text">
      <style:text-properties style:font-name="Arial" fo:font-weight="bold" style:font-weight-asian="bold" style:font-weight-complex="bold" fo:color="#000000" fo:font-size="10pt" style:font-size-asian="10pt" style:font-size-complex="10pt"/>
    </style:style>
    <style:style style:name="P323" style:parent-style-name="Normal" style:family="paragraph">
      <style:paragraph-properties fo:line-height="150%"/>
      <style:text-properties style:font-name="Arial" fo:font-size="10pt" style:font-size-asian="10pt" style:font-size-complex="10pt"/>
    </style:style>
    <style:style style:name="P324" style:parent-style-name="Normal" style:family="paragraph">
      <style:paragraph-properties fo:line-height="150%"/>
      <style:text-properties style:font-name="Arial" fo:font-weight="bold" style:font-weight-asian="bold" style:font-weight-complex="bold" fo:color="#000000" fo:font-size="10pt" style:font-size-asian="10pt" style:font-size-complex="10pt"/>
    </style:style>
    <style:style style:name="P325" style:parent-style-name="Normal" style:family="paragraph">
      <style:paragraph-properties fo:text-align="center" fo:line-height="150%"/>
      <style:text-properties style:font-name="Arial" fo:font-weight="bold" style:font-weight-asian="bold" style:font-weight-complex="bold" fo:color="#000000" fo:font-size="10pt" style:font-size-asian="10pt" style:font-size-complex="10pt"/>
    </style:style>
    <style:style style:name="P326" style:parent-style-name="Normal" style:family="paragraph">
      <style:paragraph-properties fo:text-align="justify" fo:line-height="150%"/>
    </style:style>
    <style:style style:name="T3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8" style:parent-style-name="Fonteparág.padrão" style:family="text">
      <style:text-properties style:font-name="Arial" style:font-name-asian="Arial" style:font-name-complex="Arial" fo:font-size="10pt" style:font-size-asian="10pt" style:font-size-complex="10pt"/>
    </style:style>
    <style:style style:name="T329" style:parent-style-name="Fonteparág.padrão" style:family="text">
      <style:text-properties style:font-name="Arial" fo:font-size="10pt" style:font-size-asian="10pt" style:font-size-complex="10pt"/>
    </style:style>
    <style:style style:name="P330" style:parent-style-name="Normal" style:family="paragraph">
      <style:paragraph-properties fo:text-align="justify" fo:line-height="150%"/>
    </style:style>
    <style:style style:name="T3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2" style:parent-style-name="Fonteparág.padrão" style:family="text">
      <style:text-properties style:font-name="Arial" style:font-name-asian="Arial" style:font-name-complex="Arial" fo:font-size="10pt" style:font-size-asian="10pt" style:font-size-complex="10pt"/>
    </style:style>
    <style:style style:name="T333" style:parent-style-name="Fonteparág.padrão" style:family="text">
      <style:text-properties style:font-name="Arial" fo:font-size="10pt" style:font-size-asian="10pt" style:font-size-complex="10pt"/>
    </style:style>
    <style:style style:name="P334" style:parent-style-name="Normal" style:family="paragraph">
      <style:paragraph-properties fo:text-align="justify" fo:line-height="150%"/>
    </style:style>
    <style:style style:name="T3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6" style:parent-style-name="Fonteparág.padrão" style:family="text">
      <style:text-properties style:font-name="Arial" style:font-name-asian="Arial" style:font-name-complex="Arial" fo:font-size="10pt" style:font-size-asian="10pt" style:font-size-complex="10pt"/>
    </style:style>
    <style:style style:name="T337" style:parent-style-name="Fonteparág.padrão" style:family="text">
      <style:text-properties style:font-name="Arial" fo:font-size="10pt" style:font-size-asian="10pt" style:font-size-complex="10pt"/>
    </style:style>
    <style:style style:name="P338" style:parent-style-name="Normal" style:family="paragraph">
      <style:paragraph-properties fo:text-align="justify" fo:line-height="150%"/>
    </style:style>
    <style:style style:name="T33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Arial" style:font-name-asian="Arial" style:font-name-complex="Arial" fo:font-size="10pt" style:font-size-asian="10pt" style:font-size-complex="10pt"/>
    </style:style>
    <style:style style:name="T341" style:parent-style-name="Fonteparág.padrão" style:family="text">
      <style:text-properties style:font-name="Arial" fo:font-size="10pt" style:font-size-asian="10pt" style:font-size-complex="10pt"/>
    </style:style>
    <style:style style:name="P342" style:parent-style-name="Normal" style:family="paragraph">
      <style:paragraph-properties fo:text-align="justify" fo:line-height="150%"/>
    </style:style>
    <style:style style:name="T3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4" style:parent-style-name="Fonteparág.padrão" style:family="text">
      <style:text-properties style:font-name="Arial" style:font-name-asian="Arial" style:font-name-complex="Arial" fo:font-size="10pt" style:font-size-asian="10pt" style:font-size-complex="10pt"/>
    </style:style>
    <style:style style:name="T345" style:parent-style-name="Fonteparág.padrão" style:family="text">
      <style:text-properties style:font-name="Arial" fo:font-size="10pt" style:font-size-asian="10pt" style:font-size-complex="10pt"/>
    </style:style>
    <style:style style:name="P346" style:parent-style-name="Normal" style:family="paragraph">
      <style:paragraph-properties fo:text-align="justify" fo:line-height="150%"/>
    </style:style>
    <style:style style:name="T34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8" style:parent-style-name="Fonteparág.padrão" style:family="text">
      <style:text-properties style:font-name="Arial" style:font-name-asian="Arial" style:font-name-complex="Arial" fo:font-size="10pt" style:font-size-asian="10pt" style:font-size-complex="10pt"/>
    </style:style>
    <style:style style:name="T349" style:parent-style-name="Fonteparág.padrão" style:family="text">
      <style:text-properties style:font-name="Arial" fo:font-size="10pt" style:font-size-asian="10pt" style:font-size-complex="10pt"/>
    </style:style>
    <style:style style:name="P350" style:parent-style-name="Normal" style:family="paragraph">
      <style:paragraph-properties fo:text-align="justify" fo:line-height="150%"/>
    </style:style>
    <style:style style:name="T35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2" style:parent-style-name="Fonteparág.padrão" style:family="text">
      <style:text-properties style:font-name="Arial" style:font-name-asian="Arial" style:font-name-complex="Arial" fo:font-size="10pt" style:font-size-asian="10pt" style:font-size-complex="10pt"/>
    </style:style>
    <style:style style:name="T353" style:parent-style-name="Fonteparág.padrão" style:family="text">
      <style:text-properties style:font-name="Arial" fo:font-size="10pt" style:font-size-asian="10pt" style:font-size-complex="10pt"/>
    </style:style>
    <style:style style:name="P354" style:parent-style-name="Normal" style:family="paragraph">
      <style:paragraph-properties fo:text-align="justify" fo:line-height="150%"/>
    </style:style>
    <style:style style:name="T3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6" style:parent-style-name="Fonteparág.padrão" style:family="text">
      <style:text-properties style:font-name="Arial" style:font-name-asian="Arial" style:font-name-complex="Arial" fo:font-size="10pt" style:font-size-asian="10pt" style:font-size-complex="10pt"/>
    </style:style>
    <style:style style:name="T357" style:parent-style-name="Fonteparág.padrão" style:family="text">
      <style:text-properties style:font-name="Arial" fo:font-size="10pt" style:font-size-asian="10pt" style:font-size-complex="10pt"/>
    </style:style>
    <style:style style:name="P358" style:parent-style-name="Normal" style:family="paragraph">
      <style:paragraph-properties fo:text-align="justify" fo:line-height="150%"/>
    </style:style>
    <style:style style:name="T35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Arial" style:font-name-asian="Arial" style:font-name-complex="Arial" fo:font-size="10pt" style:font-size-asian="10pt" style:font-size-complex="10pt"/>
    </style:style>
    <style:style style:name="T361" style:parent-style-name="Fonteparág.padrão" style:family="text">
      <style:text-properties style:font-name="Arial" fo:font-size="10pt" style:font-size-asian="10pt" style:font-size-complex="10pt"/>
    </style:style>
    <style:style style:name="P362" style:parent-style-name="Normal" style:family="paragraph">
      <style:paragraph-properties fo:text-align="justify" fo:line-height="150%"/>
    </style:style>
    <style:style style:name="T36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4" style:parent-style-name="Fonteparág.padrão" style:family="text">
      <style:text-properties style:font-name="Arial" style:font-name-asian="Arial" style:font-name-complex="Arial" fo:font-size="10pt" style:font-size-asian="10pt" style:font-size-complex="10pt"/>
    </style:style>
    <style:style style:name="T365" style:parent-style-name="Fonteparág.padrão" style:family="text">
      <style:text-properties style:font-name="Arial" fo:font-size="10pt" style:font-size-asian="10pt" style:font-size-complex="10pt"/>
    </style:style>
    <style:style style:name="P366" style:parent-style-name="Normal" style:family="paragraph">
      <style:paragraph-properties fo:text-align="justify" fo:line-height="150%"/>
    </style:style>
    <style:style style:name="T36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8" style:parent-style-name="Fonteparág.padrão" style:family="text">
      <style:text-properties style:font-name="Arial" style:font-name-asian="Arial" style:font-name-complex="Arial" fo:font-size="10pt" style:font-size-asian="10pt" style:font-size-complex="10pt"/>
    </style:style>
    <style:style style:name="T369" style:parent-style-name="Fonteparág.padrão" style:family="text">
      <style:text-properties style:font-name="Arial" fo:font-size="10pt" style:font-size-asian="10pt" style:font-size-complex="10pt"/>
    </style:style>
    <style:style style:name="P370" style:parent-style-name="Normal" style:family="paragraph">
      <style:paragraph-properties fo:text-align="justify" fo:line-height="150%"/>
    </style:style>
    <style:style style:name="T37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2" style:parent-style-name="Fonteparág.padrão" style:family="text">
      <style:text-properties style:font-name="Arial" style:font-name-asian="Arial" style:font-name-complex="Arial" fo:font-size="10pt" style:font-size-asian="10pt" style:font-size-complex="10pt"/>
    </style:style>
    <style:style style:name="T373" style:parent-style-name="Fonteparág.padrão" style:family="text">
      <style:text-properties style:font-name="Arial" fo:font-size="10pt" style:font-size-asian="10pt" style:font-size-complex="10pt"/>
    </style:style>
    <style:style style:name="P374" style:parent-style-name="Normal" style:family="paragraph">
      <style:paragraph-properties fo:text-align="justify" fo:line-height="150%"/>
    </style:style>
    <style:style style:name="T37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6" style:parent-style-name="Fonteparág.padrão" style:family="text">
      <style:text-properties style:font-name="Arial" style:font-name-asian="Arial" style:font-name-complex="Arial" fo:font-size="10pt" style:font-size-asian="10pt" style:font-size-complex="10pt"/>
    </style:style>
    <style:style style:name="T377" style:parent-style-name="Fonteparág.padrão" style:family="text">
      <style:text-properties style:font-name="Arial" fo:font-size="10pt" style:font-size-asian="10pt" style:font-size-complex="10pt"/>
    </style:style>
    <style:style style:name="P378" style:parent-style-name="Normal" style:family="paragraph">
      <style:paragraph-properties fo:text-align="justify" fo:line-height="150%"/>
    </style:style>
    <style:style style:name="T37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0" style:parent-style-name="Fonteparág.padrão" style:family="text">
      <style:text-properties style:font-name="Arial" style:font-name-asian="Arial" style:font-name-complex="Arial" fo:font-size="10pt" style:font-size-asian="10pt" style:font-size-complex="10pt"/>
    </style:style>
    <style:style style:name="T381" style:parent-style-name="Fonteparág.padrão" style:family="text">
      <style:text-properties style:font-name="Arial" fo:font-size="10pt" style:font-size-asian="10pt" style:font-size-complex="10pt"/>
    </style:style>
    <style:style style:name="P382" style:parent-style-name="Normal" style:family="paragraph">
      <style:paragraph-properties fo:text-align="justify" fo:line-height="150%"/>
    </style:style>
    <style:style style:name="T3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Arial" style:font-name-asian="Arial" style:font-name-complex="Arial" fo:font-size="10pt" style:font-size-asian="10pt" style:font-size-complex="10pt"/>
    </style:style>
    <style:style style:name="T385" style:parent-style-name="Fonteparág.padrão" style:family="text">
      <style:text-properties style:font-name="Arial" fo:font-size="10pt" style:font-size-asian="10pt" style:font-size-complex="10pt"/>
    </style:style>
    <style:style style:name="P386" style:parent-style-name="Normal" style:family="paragraph">
      <style:paragraph-properties fo:text-align="justify" fo:line-height="150%"/>
    </style:style>
    <style:style style:name="T38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8" style:parent-style-name="Fonteparág.padrão" style:family="text">
      <style:text-properties style:font-name="Arial" style:font-name-asian="Arial" style:font-name-complex="Arial" fo:font-size="10pt" style:font-size-asian="10pt" style:font-size-complex="10pt"/>
    </style:style>
    <style:style style:name="T389" style:parent-style-name="Fonteparág.padrão" style:family="text">
      <style:text-properties style:font-name="Arial" fo:font-size="10pt" style:font-size-asian="10pt" style:font-size-complex="10pt"/>
    </style:style>
    <style:style style:name="P390" style:parent-style-name="Normal" style:family="paragraph">
      <style:paragraph-properties fo:text-align="justify" fo:line-height="150%"/>
    </style:style>
    <style:style style:name="T3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Arial" style:font-name-asian="Arial" style:font-name-complex="Arial" fo:font-size="10pt" style:font-size-asian="10pt" style:font-size-complex="10pt"/>
    </style:style>
    <style:style style:name="T393" style:parent-style-name="Fonteparág.padrão" style:family="text">
      <style:text-properties style:font-name="Arial" fo:font-size="10pt" style:font-size-asian="10pt" style:font-size-complex="10pt"/>
    </style:style>
    <style:style style:name="P394" style:parent-style-name="Normal" style:family="paragraph">
      <style:paragraph-properties fo:text-align="justify" fo:line-height="150%"/>
    </style:style>
    <style:style style:name="T3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6" style:parent-style-name="Fonteparág.padrão" style:family="text">
      <style:text-properties style:font-name="Arial" style:font-name-asian="Arial" style:font-name-complex="Arial" fo:font-size="10pt" style:font-size-asian="10pt" style:font-size-complex="10pt"/>
    </style:style>
    <style:style style:name="T397" style:parent-style-name="Fonteparág.padrão" style:family="text">
      <style:text-properties style:font-name="Arial" fo:font-size="10pt" style:font-size-asian="10pt" style:font-size-complex="10pt"/>
    </style:style>
    <style:style style:name="P398" style:parent-style-name="Normal" style:family="paragraph">
      <style:paragraph-properties fo:text-align="justify" fo:line-height="150%"/>
    </style:style>
    <style:style style:name="T39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0" style:parent-style-name="Fonteparág.padrão" style:family="text">
      <style:text-properties style:font-name="Arial" style:font-name-asian="Arial" style:font-name-complex="Arial" fo:font-size="10pt" style:font-size-asian="10pt" style:font-size-complex="10pt"/>
    </style:style>
    <style:style style:name="T401" style:parent-style-name="Fonteparág.padrão" style:family="text">
      <style:text-properties style:font-name="Arial" fo:font-size="10pt" style:font-size-asian="10pt" style:font-size-complex="10pt"/>
    </style:style>
    <style:style style:name="P402" style:parent-style-name="Normal" style:family="paragraph">
      <style:paragraph-properties fo:text-align="justify" fo:line-height="150%"/>
    </style:style>
    <style:style style:name="T4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4" style:parent-style-name="Fonteparág.padrão" style:family="text">
      <style:text-properties style:font-name="Arial" style:font-name-asian="Arial" style:font-name-complex="Arial" fo:font-size="10pt" style:font-size-asian="10pt" style:font-size-complex="10pt"/>
    </style:style>
    <style:style style:name="T405" style:parent-style-name="Fonteparág.padrão" style:family="text">
      <style:text-properties style:font-name="Arial" fo:font-size="10pt" style:font-size-asian="10pt" style:font-size-complex="10pt"/>
    </style:style>
    <style:style style:name="P406" style:parent-style-name="Normal" style:family="paragraph">
      <style:paragraph-properties fo:text-align="justify" fo:line-height="150%"/>
      <style:text-properties style:font-name="Arial" fo:font-size="10pt" style:font-size-asian="10pt" style:font-size-complex="10pt"/>
    </style:style>
    <style:style style:name="P407" style:parent-style-name="Normal" style:family="paragraph">
      <style:paragraph-properties fo:line-height="150%"/>
      <style:text-properties style:font-name="Arial" style:font-name-asian="Arial" style:font-name-complex="Arial" fo:font-weight="bold" style:font-weight-asian="bold" style:font-weight-complex="bold" fo:font-size="10pt" style:font-size-asian="10pt" style:font-size-complex="10pt"/>
    </style:style>
    <style:style style:name="P408" style:parent-style-name="Normal" style:family="paragraph">
      <style:paragraph-properties fo:text-align="justify" fo:line-height="150%"/>
      <style:text-properties style:font-name="Arial" style:font-name-asian="Arial" style:font-name-complex="Arial" fo:font-weight="bold" style:font-weight-asian="bold" style:font-weight-complex="bold" fo:font-size="10pt" style:font-size-asian="10pt" style:font-size-complex="10pt"/>
    </style:style>
    <style:style style:name="P409" style:parent-style-name="Normal" style:family="paragraph">
      <style:paragraph-properties fo:text-align="justify" fo:line-height="150%"/>
    </style:style>
    <style:style style:name="T4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1" style:parent-style-name="Fonteparág.padrão" style:family="text">
      <style:text-properties style:font-name="Arial" style:font-name-asian="Arial" style:font-name-complex="Arial" fo:font-size="10pt" style:font-size-asian="10pt" style:font-size-complex="10pt"/>
    </style:style>
    <style:style style:name="T412" style:parent-style-name="Fonteparág.padrão" style:family="text">
      <style:text-properties style:font-name="Arial" fo:font-size="10pt" style:font-size-asian="10pt" style:font-size-complex="10pt"/>
    </style:style>
    <style:style style:name="P413" style:parent-style-name="Normal" style:family="paragraph">
      <style:paragraph-properties fo:text-align="justify" fo:line-height="150%"/>
    </style:style>
    <style:style style:name="T4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5" style:parent-style-name="Fonteparág.padrão" style:family="text">
      <style:text-properties style:font-name="Arial" style:font-name-asian="Arial" style:font-name-complex="Arial" fo:font-size="10pt" style:font-size-asian="10pt" style:font-size-complex="10pt"/>
    </style:style>
    <style:style style:name="T416" style:parent-style-name="Fonteparág.padrão" style:family="text">
      <style:text-properties style:font-name="Arial" fo:font-size="10pt" style:font-size-asian="10pt" style:font-size-complex="10pt"/>
    </style:style>
    <style:style style:name="P417" style:parent-style-name="Normal" style:family="paragraph">
      <style:paragraph-properties fo:text-align="justify" fo:line-height="150%"/>
    </style:style>
    <style:style style:name="T41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9" style:parent-style-name="Fonteparág.padrão" style:family="text">
      <style:text-properties style:font-name="Arial" style:font-name-asian="Arial" style:font-name-complex="Arial" fo:font-size="10pt" style:font-size-asian="10pt" style:font-size-complex="10pt"/>
    </style:style>
    <style:style style:name="T420" style:parent-style-name="Fonteparág.padrão" style:family="text">
      <style:text-properties style:font-name="Arial" fo:font-size="10pt" style:font-size-asian="10pt" style:font-size-complex="10pt"/>
    </style:style>
    <style:style style:name="P421" style:parent-style-name="Normal" style:family="paragraph">
      <style:paragraph-properties fo:text-align="justify" fo:line-height="150%"/>
    </style:style>
    <style:style style:name="T42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3" style:parent-style-name="Fonteparág.padrão" style:family="text">
      <style:text-properties style:font-name="Arial" style:font-name-asian="Arial" style:font-name-complex="Arial" fo:font-size="10pt" style:font-size-asian="10pt" style:font-size-complex="10pt"/>
    </style:style>
    <style:style style:name="T424" style:parent-style-name="Fonteparág.padrão" style:family="text">
      <style:text-properties style:font-name="Arial" fo:font-size="10pt" style:font-size-asian="10pt" style:font-size-complex="10pt"/>
    </style:style>
    <style:style style:name="P425" style:parent-style-name="Normal" style:family="paragraph">
      <style:paragraph-properties fo:text-align="justify" fo:line-height="150%"/>
    </style:style>
    <style:style style:name="T4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7" style:parent-style-name="Fonteparág.padrão" style:family="text">
      <style:text-properties style:font-name="Arial" style:font-name-asian="Arial" style:font-name-complex="Arial" fo:font-size="10pt" style:font-size-asian="10pt" style:font-size-complex="10pt"/>
    </style:style>
    <style:style style:name="T428" style:parent-style-name="Fonteparág.padrão" style:family="text">
      <style:text-properties style:font-name="Arial" fo:font-size="10pt" style:font-size-asian="10pt" style:font-size-complex="10pt"/>
    </style:style>
    <style:style style:name="P429" style:parent-style-name="Normal" style:family="paragraph">
      <style:paragraph-properties fo:text-align="justify" fo:line-height="150%"/>
      <style:text-properties style:font-name="Arial" fo:font-size="10pt" style:font-size-asian="10pt" style:font-size-complex="10pt"/>
    </style:style>
    <style:style style:name="P430" style:parent-style-name="Normal" style:family="paragraph">
      <style:paragraph-properties fo:text-align="justify" fo:line-height="150%"/>
      <style:text-properties style:font-name="Arial" fo:font-weight="bold" style:font-weight-asian="bold" style:font-weight-complex="bold" fo:color="#000000" fo:font-size="10pt" style:font-size-asian="10pt" style:font-size-complex="10pt"/>
    </style:style>
    <style:style style:name="P431" style:parent-style-name="Normal" style:family="paragraph">
      <style:paragraph-properties fo:text-align="justify" fo:line-height="150%"/>
    </style:style>
    <style:style style:name="T432" style:parent-style-name="Fonteparág.padrão" style:family="text">
      <style:text-properties style:font-name="Arial" style:font-name-asian="Times New Roman" fo:font-weight="bold" style:font-weight-asian="bold" style:font-weight-complex="bold" fo:color="#008000" fo:font-size="10pt" style:font-size-asian="10pt" style:font-size-complex="10pt"/>
    </style:style>
    <style:style style:name="T433" style:parent-style-name="Fonteparág.padrão" style:family="text">
      <style:text-properties style:font-name="Arial" fo:font-weight="bold" style:font-weight-asian="bold" style:font-weight-complex="bold" fo:color="#000000" fo:font-size="10pt" style:font-size-asian="10pt" style:font-size-complex="10pt"/>
    </style:style>
    <style:style style:name="P434" style:parent-style-name="Normal" style:family="paragraph">
      <style:paragraph-properties fo:text-align="justify" fo:line-height="150%"/>
      <style:text-properties style:font-name="Arial" fo:font-weight="bold" style:font-weight-asian="bold" style:font-weight-complex="bold" fo:color="#000000" fo:font-size="10pt" style:font-size-asian="10pt" style:font-size-complex="10pt"/>
    </style:style>
    <style:style style:name="P435" style:parent-style-name="PadrãoLTGliederung1" style:family="paragraph">
      <style:paragraph-properties fo:text-align="justify" style:line-height-at-least="0.0694in" fo:margin-left="0in" fo:text-indent="0in">
        <style:tab-stops/>
      </style:paragraph-properties>
      <style:text-properties style:font-name="Arial" style:font-name-asian="Times New Roman" fo:font-weight="bold" style:font-weight-asian="bold" style:font-weight-complex="bold" style:font-style-complex="italic" fo:font-size="10pt" style:font-size-asian="10pt" style:font-size-complex="10pt"/>
    </style:style>
    <style:style style:name="P436" style:parent-style-name="Normal" style:family="paragraph">
      <style:paragraph-properties fo:text-align="justify" fo:line-height="150%"/>
    </style:style>
    <style:style style:name="T4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9" style:parent-style-name="Fonteparág.padrão" style:family="text">
      <style:text-properties style:font-name="Arial" fo:font-size="10pt" style:font-size-asian="10pt" style:font-size-complex="10pt"/>
    </style:style>
    <style:style style:name="P440" style:parent-style-name="Normal" style:family="paragraph">
      <style:paragraph-properties fo:text-align="justify" fo:line-height="150%"/>
    </style:style>
    <style:style style:name="T4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3" style:parent-style-name="Fonteparág.padrão" style:family="text">
      <style:text-properties style:font-name="Arial" fo:font-size="10pt" style:font-size-asian="10pt" style:font-size-complex="10pt"/>
    </style:style>
    <style:style style:name="P444" style:parent-style-name="Normal" style:family="paragraph">
      <style:paragraph-properties fo:text-align="justify" fo:line-height="150%"/>
    </style:style>
    <style:style style:name="T44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47" style:parent-style-name="Fonteparág.padrão" style:family="text">
      <style:text-properties style:font-name="Arial" fo:font-size="10pt" style:font-size-asian="10pt" style:font-size-complex="10pt"/>
    </style:style>
    <style:style style:name="P448" style:parent-style-name="Normal" style:family="paragraph">
      <style:paragraph-properties fo:text-align="justify" fo:line-height="150%"/>
    </style:style>
    <style:style style:name="T4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1" style:parent-style-name="Fonteparág.padrão" style:family="text">
      <style:text-properties style:font-name="Arial" fo:font-size="10pt" style:font-size-asian="10pt" style:font-size-complex="10pt"/>
    </style:style>
    <style:style style:name="P452" style:parent-style-name="Normal" style:family="paragraph">
      <style:paragraph-properties fo:text-align="justify" fo:line-height="150%"/>
    </style:style>
    <style:style style:name="T45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5" style:parent-style-name="Fonteparág.padrão" style:family="text">
      <style:text-properties style:font-name="Arial" fo:font-size="10pt" style:font-size-asian="10pt" style:font-size-complex="10pt"/>
    </style:style>
    <style:style style:name="P456" style:parent-style-name="Normal" style:family="paragraph">
      <style:paragraph-properties fo:text-align="justify" fo:line-height="150%"/>
    </style:style>
    <style:style style:name="T45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9" style:parent-style-name="Fonteparág.padrão" style:family="text">
      <style:text-properties style:font-name="Arial" fo:font-size="10pt" style:font-size-asian="10pt" style:font-size-complex="10pt"/>
    </style:style>
    <style:style style:name="P460" style:parent-style-name="Normal" style:family="paragraph">
      <style:paragraph-properties fo:text-align="justify" fo:line-height="150%"/>
      <style:text-properties style:font-name="Arial" fo:font-weight="bold" style:font-weight-asian="bold" style:font-weight-complex="bold" fo:font-size="10pt" style:font-size-asian="10pt" style:font-size-complex="10pt"/>
    </style:style>
    <style:style style:name="P461"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462" style:parent-style-name="Normal" style:family="paragraph">
      <style:paragraph-properties fo:text-align="justify" fo:line-height="150%"/>
      <style:text-properties style:font-name="Arial" fo:font-weight="bold" style:font-weight-asian="bold" style:font-weight-complex="bold" fo:font-size="10pt" style:font-size-asian="10pt" style:font-size-complex="10pt"/>
    </style:style>
    <style:style style:name="P463" style:parent-style-name="Normal" style:family="paragraph">
      <style:paragraph-properties fo:text-align="justify" fo:line-height="150%"/>
    </style:style>
    <style:style style:name="T46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6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66" style:parent-style-name="Fonteparág.padrão" style:family="text">
      <style:text-properties style:font-name="Arial" fo:font-size="10pt" style:font-size-asian="10pt" style:font-size-complex="10pt"/>
    </style:style>
    <style:style style:name="P467" style:parent-style-name="Normal" style:family="paragraph">
      <style:paragraph-properties fo:text-align="justify" fo:line-height="150%"/>
    </style:style>
    <style:style style:name="T4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6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70" style:parent-style-name="Fonteparág.padrão" style:family="text">
      <style:text-properties style:font-name="Arial" fo:font-size="10pt" style:font-size-asian="10pt" style:font-size-complex="10pt"/>
    </style:style>
    <style:style style:name="P471" style:parent-style-name="Normal" style:family="paragraph">
      <style:paragraph-properties fo:text-align="justify" fo:line-height="150%"/>
    </style:style>
    <style:style style:name="T47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74" style:parent-style-name="Fonteparág.padrão" style:family="text">
      <style:text-properties style:font-name="Arial" fo:font-size="10pt" style:font-size-asian="10pt" style:font-size-complex="10pt"/>
    </style:style>
    <style:style style:name="P475" style:parent-style-name="Normal" style:family="paragraph">
      <style:paragraph-properties fo:text-align="justify" fo:line-height="150%"/>
      <style:text-properties style:font-name="Arial" style:font-name-asian="Times New Roman" fo:font-weight="bold" style:font-weight-asian="bold" style:font-weight-complex="bold" fo:font-size="10pt" style:font-size-asian="10pt" style:font-size-complex="10pt"/>
    </style:style>
    <style:style style:name="P476" style:parent-style-name="Normal" style:family="paragraph">
      <style:paragraph-properties fo:text-align="justify" fo:line-height="150%"/>
      <style:text-properties style:font-name="Arial" style:font-name-asian="Times New Roman" fo:font-weight="bold" style:font-weight-asian="bold" style:font-weight-complex="bold" fo:font-size="10pt" style:font-size-asian="10pt" style:font-size-complex="10pt"/>
    </style:style>
    <style:style style:name="P477" style:parent-style-name="Normal" style:family="paragraph">
      <style:paragraph-properties fo:text-align="justify" fo:line-height="150%"/>
      <style:text-properties style:font-name="Arial" fo:font-weight="bold" style:font-weight-asian="bold" style:font-weight-complex="bold" fo:color="#000000" fo:font-size="10pt" style:font-size-asian="10pt" style:font-size-complex="10pt"/>
    </style:style>
    <style:style style:name="P478" style:parent-style-name="Normal" style:family="paragraph">
      <style:paragraph-properties fo:text-align="justify" fo:line-height="150%"/>
    </style:style>
    <style:style style:name="T479" style:parent-style-name="Fonteparág.padrão" style:family="text">
      <style:text-properties style:font-name="Arial" style:font-name-asian="Times New Roman" fo:font-weight="bold" style:font-weight-asian="bold" style:font-weight-complex="bold" fo:color="#FF6633" fo:font-size="10pt" style:font-size-asian="10pt" style:font-size-complex="10pt"/>
    </style:style>
    <style:style style:name="T480" style:parent-style-name="Fonteparág.padrão" style:family="text">
      <style:text-properties style:font-name="Arial" style:font-name-asian="Times New Roman" fo:font-weight="bold" style:font-weight-asian="bold" style:font-weight-complex="bold" fo:color="#000000" fo:font-size="10pt" style:font-size-asian="10pt" style:font-size-complex="10pt"/>
    </style:style>
    <style:style style:name="P481" style:parent-style-name="Normal" style:family="paragraph">
      <style:paragraph-properties fo:text-align="justify" fo:line-height="150%"/>
      <style:text-properties style:font-name="Arial" style:font-name-asian="Times New Roman" fo:font-size="10pt" style:font-size-asian="10pt" style:font-size-complex="10pt"/>
    </style:style>
    <style:style style:name="P482"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483" style:parent-style-name="Normal" style:family="paragraph">
      <style:paragraph-properties fo:text-align="justify" fo:margin-left="0.302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484" style:parent-style-name="Normal" style:family="paragraph">
      <style:paragraph-properties fo:text-align="justify" fo:line-height="150%"/>
    </style:style>
    <style:style style:name="T4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87" style:parent-style-name="Fonteparág.padrão" style:family="text">
      <style:text-properties style:font-name="Arial" fo:font-size="10pt" style:font-size-asian="10pt" style:font-size-complex="10pt"/>
    </style:style>
    <style:style style:name="P488" style:parent-style-name="Normal" style:family="paragraph">
      <style:paragraph-properties fo:text-align="justify" fo:line-height="150%"/>
    </style:style>
    <style:style style:name="T4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1" style:parent-style-name="Fonteparág.padrão" style:family="text">
      <style:text-properties style:font-name="Arial" fo:font-size="10pt" style:font-size-asian="10pt" style:font-size-complex="10pt"/>
    </style:style>
    <style:style style:name="P492" style:parent-style-name="Normal" style:family="paragraph">
      <style:paragraph-properties fo:text-align="justify" fo:line-height="150%"/>
    </style:style>
    <style:style style:name="T4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5" style:parent-style-name="Fonteparág.padrão" style:family="text">
      <style:text-properties style:font-name="Arial" fo:font-size="10pt" style:font-size-asian="10pt" style:font-size-complex="10pt"/>
    </style:style>
    <style:style style:name="P496" style:parent-style-name="Normal" style:family="paragraph">
      <style:paragraph-properties fo:text-align="justify" fo:line-height="150%"/>
    </style:style>
    <style:style style:name="T49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99" style:parent-style-name="Fonteparág.padrão" style:family="text">
      <style:text-properties style:font-name="Arial" fo:font-size="10pt" style:font-size-asian="10pt" style:font-size-complex="10pt"/>
    </style:style>
    <style:style style:name="P500" style:parent-style-name="Normal" style:family="paragraph">
      <style:paragraph-properties fo:text-align="justify" fo:line-height="150%"/>
    </style:style>
    <style:style style:name="T5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3" style:parent-style-name="Fonteparág.padrão" style:family="text">
      <style:text-properties style:font-name="Arial" fo:font-size="10pt" style:font-size-asian="10pt" style:font-size-complex="10pt"/>
    </style:style>
    <style:style style:name="P504" style:parent-style-name="Normal" style:family="paragraph">
      <style:paragraph-properties fo:text-align="justify" fo:line-height="150%"/>
    </style:style>
    <style:style style:name="T50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07" style:parent-style-name="Fonteparág.padrão" style:family="text">
      <style:text-properties style:font-name="Arial" fo:font-size="10pt" style:font-size-asian="10pt" style:font-size-complex="10pt"/>
    </style:style>
    <style:style style:name="P508" style:parent-style-name="Normal" style:family="paragraph">
      <style:paragraph-properties fo:text-align="justify" fo:line-height="150%"/>
      <style:text-properties style:font-name="Arial" style:font-name-asian="Arial" style:font-name-complex="Arial" fo:font-weight="bold" style:font-weight-asian="bold" style:font-weight-complex="bold" fo:font-size="10pt" style:font-size-asian="10pt" style:font-size-complex="10pt"/>
    </style:style>
    <style:style style:name="P509" style:parent-style-name="Normal" style:family="paragraph">
      <style:paragraph-properties fo:line-height="150%"/>
    </style:style>
    <style:style style:name="T5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511" style:parent-style-name="Normal" style:family="paragraph">
      <style:paragraph-properties fo:text-align="justify" fo:line-height="150%"/>
    </style:style>
    <style:style style:name="T5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4" style:parent-style-name="Fonteparág.padrão" style:family="text">
      <style:text-properties style:font-name="Arial" fo:font-size="10pt" style:font-size-asian="10pt" style:font-size-complex="10pt"/>
    </style:style>
    <style:style style:name="P515" style:parent-style-name="Normal" style:family="paragraph">
      <style:paragraph-properties fo:text-align="justify" fo:line-height="150%"/>
    </style:style>
    <style:style style:name="T5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18" style:parent-style-name="Fonteparág.padrão" style:family="text">
      <style:text-properties style:font-name="Arial" fo:font-size="10pt" style:font-size-asian="10pt" style:font-size-complex="10pt"/>
    </style:style>
    <style:style style:name="P519" style:parent-style-name="Normal" style:family="paragraph">
      <style:paragraph-properties fo:text-align="justify" fo:line-height="150%"/>
      <style:text-properties style:font-name="Arial" style:font-name-asian="Times New Roman" fo:font-size="10pt" style:font-size-asian="10pt" style:font-size-complex="10pt"/>
    </style:style>
    <style:style style:name="P520" style:parent-style-name="Normal" style:family="paragraph">
      <style:paragraph-properties fo:line-height="150%"/>
      <style:text-properties style:font-name="Arial" style:font-name-asian="Times New Roman" fo:font-weight="bold" style:font-weight-asian="bold" style:font-weight-complex="bold" fo:font-size="10pt" style:font-size-asian="10pt" style:font-size-complex="10pt"/>
    </style:style>
    <style:style style:name="P521" style:parent-style-name="Normal" style:family="paragraph">
      <style:paragraph-properties fo:text-align="justify" fo:line-height="150%"/>
    </style:style>
    <style:style style:name="T52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2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24" style:parent-style-name="Fonteparág.padrão" style:family="text">
      <style:text-properties style:font-name="Arial" fo:font-size="10pt" style:font-size-asian="10pt" style:font-size-complex="10pt"/>
    </style:style>
    <style:style style:name="P525" style:parent-style-name="Normal" style:family="paragraph">
      <style:paragraph-properties fo:text-align="justify" fo:line-height="150%"/>
    </style:style>
    <style:style style:name="T5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28" style:parent-style-name="Fonteparág.padrão" style:family="text">
      <style:text-properties style:font-name="Arial" fo:font-size="10pt" style:font-size-asian="10pt" style:font-size-complex="10pt"/>
    </style:style>
    <style:style style:name="P529"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530"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531" style:parent-style-name="Normal" style:family="paragraph">
      <style:paragraph-properties fo:text-align="justify" style:line-height-at-least="0.0694in"/>
      <style:text-properties style:font-name="Arial" fo:font-weight="bold" style:font-weight-asian="bold" style:font-weight-complex="bold" fo:color="#000000" fo:font-size="10pt" style:font-size-asian="10pt" style:font-size-complex="10pt"/>
    </style:style>
    <style:style style:name="P532" style:parent-style-name="Normal" style:family="paragraph">
      <style:paragraph-properties fo:text-align="justify" fo:line-height="150%"/>
      <style:text-properties style:font-name="Arial" style:font-name-asian="Times New Roman" fo:font-weight="bold" style:font-weight-asian="bold" style:font-weight-complex="bold" fo:color="#0000FF" fo:font-size="10pt" style:font-size-asian="10pt" style:font-size-complex="10pt"/>
    </style:style>
    <style:style style:name="P533" style:parent-style-name="Normal" style:family="paragraph">
      <style:paragraph-properties fo:text-align="justify" fo:line-height="150%"/>
      <style:text-properties style:font-name="Arial" style:font-name-asian="Times New Roman" fo:font-weight="bold" style:font-weight-asian="bold" style:font-weight-complex="bold" fo:color="#0000FF" fo:font-size="10pt" style:font-size-asian="10pt" style:font-size-complex="10pt"/>
    </style:style>
    <style:style style:name="P534" style:parent-style-name="Normal" style:family="paragraph">
      <style:paragraph-properties fo:text-align="justify" fo:line-height="150%"/>
      <style:text-properties style:font-name="Arial" style:font-name-asian="Times New Roman" fo:font-weight="bold" style:font-weight-asian="bold" style:font-weight-complex="bold" fo:color="#000000" fo:font-size="10pt" style:font-size-asian="10pt" style:font-size-complex="10pt"/>
    </style:style>
    <style:style style:name="P535" style:parent-style-name="Normal" style:family="paragraph">
      <style:paragraph-properties fo:text-align="justify" fo:line-height="150%"/>
      <style:text-properties style:font-name="Arial" style:font-name-asian="Times New Roman" fo:font-weight="bold" style:font-weight-asian="bold" style:font-weight-complex="bold" fo:color="#000000" fo:font-size="10pt" style:font-size-asian="10pt" style:font-size-complex="10pt"/>
    </style:style>
    <style:style style:name="P536" style:parent-style-name="Normal" style:family="paragraph">
      <style:paragraph-properties fo:text-align="justify" fo:line-height="150%"/>
    </style:style>
    <style:style style:name="T5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9" style:parent-style-name="Fonteparág.padrão" style:family="text">
      <style:text-properties style:font-name="Arial" fo:font-size="10pt" style:font-size-asian="10pt" style:font-size-complex="10pt"/>
    </style:style>
    <style:style style:name="P540" style:parent-style-name="Normal" style:family="paragraph">
      <style:paragraph-properties fo:text-align="justify" fo:line-height="150%"/>
    </style:style>
    <style:style style:name="T5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3" style:parent-style-name="Fonteparág.padrão" style:family="text">
      <style:text-properties style:font-name="Arial" fo:font-size="10pt" style:font-size-asian="10pt" style:font-size-complex="10pt"/>
    </style:style>
    <style:style style:name="P544" style:parent-style-name="Normal" style:family="paragraph">
      <style:paragraph-properties fo:text-align="justify" fo:line-height="150%"/>
    </style:style>
    <style:style style:name="T54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47" style:parent-style-name="Fonteparág.padrão" style:family="text">
      <style:text-properties style:font-name="Arial" fo:font-size="10pt" style:font-size-asian="10pt" style:font-size-complex="10pt"/>
    </style:style>
    <style:style style:name="P548" style:parent-style-name="Normal" style:family="paragraph">
      <style:paragraph-properties fo:text-align="justify" fo:line-height="150%"/>
    </style:style>
    <style:style style:name="T5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1" style:parent-style-name="Fonteparág.padrão" style:family="text">
      <style:text-properties style:font-name="Arial" fo:font-size="10pt" style:font-size-asian="10pt" style:font-size-complex="10pt"/>
    </style:style>
    <style:style style:name="P552" style:parent-style-name="Normal" style:family="paragraph">
      <style:paragraph-properties fo:text-align="justify" fo:line-height="150%"/>
      <style:text-properties style:font-name="Arial" fo:font-size="10pt" style:font-size-asian="10pt" style:font-size-complex="10pt"/>
    </style:style>
    <style:style style:name="P553" style:parent-style-name="Normal" style:family="paragraph">
      <style:text-properties style:font-name="Arial" fo:font-weight="bold" style:font-weight-asian="bold" style:font-weight-complex="bold" fo:font-size="10pt" style:font-size-asian="10pt" style:font-size-complex="10pt"/>
    </style:style>
    <style:style style:name="P554"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555" style:parent-style-name="Normal" style:family="paragraph">
      <style:paragraph-properties fo:text-align="justify" fo:line-height="150%"/>
    </style:style>
    <style:style style:name="T5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58" style:parent-style-name="Fonteparág.padrão" style:family="text">
      <style:text-properties style:font-name="Arial" fo:font-size="10pt" style:font-size-asian="10pt" style:font-size-complex="10pt"/>
    </style:style>
    <style:style style:name="P559" style:parent-style-name="Normal" style:family="paragraph">
      <style:paragraph-properties fo:text-align="justify" fo:line-height="150%"/>
    </style:style>
    <style:style style:name="T56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6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62" style:parent-style-name="Fonteparág.padrão" style:family="text">
      <style:text-properties style:font-name="Arial" fo:font-size="10pt" style:font-size-asian="10pt" style:font-size-complex="10pt"/>
    </style:style>
    <style:style style:name="P563" style:parent-style-name="Normal" style:family="paragraph">
      <style:paragraph-properties fo:text-align="justify" fo:line-height="150%"/>
    </style:style>
    <style:style style:name="T5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66" style:parent-style-name="Fonteparág.padrão" style:family="text">
      <style:text-properties style:font-name="Arial" fo:font-size="10pt" style:font-size-asian="10pt" style:font-size-complex="10pt"/>
    </style:style>
    <style:style style:name="P567" style:parent-style-name="Normal" style:family="paragraph">
      <style:paragraph-properties fo:text-align="justify" fo:line-height="150%"/>
    </style:style>
    <style:style style:name="T5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6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70" style:parent-style-name="Fonteparág.padrão" style:family="text">
      <style:text-properties style:font-name="Arial" fo:font-size="10pt" style:font-size-asian="10pt" style:font-size-complex="10pt"/>
    </style:style>
    <style:style style:name="P571" style:parent-style-name="Normal" style:family="paragraph">
      <style:paragraph-properties fo:text-align="justify" fo:line-height="150%"/>
    </style:style>
    <style:style style:name="T57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74" style:parent-style-name="Fonteparág.padrão" style:family="text">
      <style:text-properties style:font-name="Arial" fo:font-size="10pt" style:font-size-asian="10pt" style:font-size-complex="10pt"/>
    </style:style>
    <style:style style:name="P575" style:parent-style-name="Normal" style:family="paragraph">
      <style:paragraph-properties fo:text-align="justify" fo:line-height="150%"/>
    </style:style>
    <style:style style:name="T5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7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78" style:parent-style-name="Fonteparág.padrão" style:family="text">
      <style:text-properties style:font-name="Arial" fo:font-size="10pt" style:font-size-asian="10pt" style:font-size-complex="10pt"/>
    </style:style>
    <style:style style:name="P579" style:parent-style-name="Normal" style:family="paragraph">
      <style:paragraph-properties fo:text-align="justify" fo:line-height="150%"/>
    </style:style>
    <style:style style:name="T58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82" style:parent-style-name="Fonteparág.padrão" style:family="text">
      <style:text-properties style:font-name="Arial" fo:font-size="10pt" style:font-size-asian="10pt" style:font-size-complex="10pt"/>
    </style:style>
    <style:style style:name="P583" style:parent-style-name="Normal" style:family="paragraph">
      <style:paragraph-properties fo:text-align="justify" fo:line-height="150%"/>
    </style:style>
    <style:style style:name="T58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86" style:parent-style-name="Fonteparág.padrão" style:family="text">
      <style:text-properties style:font-name="Arial" fo:font-size="10pt" style:font-size-asian="10pt" style:font-size-complex="10pt"/>
    </style:style>
    <style:style style:name="P587" style:parent-style-name="Normal" style:family="paragraph">
      <style:paragraph-properties fo:text-align="justify" fo:line-height="150%"/>
    </style:style>
    <style:style style:name="T58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90" style:parent-style-name="Fonteparág.padrão" style:family="text">
      <style:text-properties style:font-name="Arial" fo:font-size="10pt" style:font-size-asian="10pt" style:font-size-complex="10pt"/>
    </style:style>
    <style:style style:name="P591" style:parent-style-name="Normal" style:family="paragraph">
      <style:paragraph-properties fo:text-align="justify" fo:line-height="150%"/>
    </style:style>
    <style:style style:name="T59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94" style:parent-style-name="Fonteparág.padrão" style:family="text">
      <style:text-properties style:font-name="Arial" fo:font-size="10pt" style:font-size-asian="10pt" style:font-size-complex="10pt"/>
    </style:style>
    <style:style style:name="P595" style:parent-style-name="Normal" style:family="paragraph">
      <style:paragraph-properties fo:text-align="justify" fo:line-height="150%"/>
    </style:style>
    <style:style style:name="T59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9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98" style:parent-style-name="Fonteparág.padrão" style:family="text">
      <style:text-properties style:font-name="Arial" fo:font-size="10pt" style:font-size-asian="10pt" style:font-size-complex="10pt"/>
    </style:style>
    <style:style style:name="P599" style:parent-style-name="Normal" style:family="paragraph">
      <style:paragraph-properties fo:text-align="justify" fo:line-height="150%"/>
    </style:style>
    <style:style style:name="T60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2" style:parent-style-name="Fonteparág.padrão" style:family="text">
      <style:text-properties style:font-name="Arial" fo:font-size="10pt" style:font-size-asian="10pt" style:font-size-complex="10pt"/>
    </style:style>
    <style:style style:name="P603" style:parent-style-name="Normal" style:family="paragraph">
      <style:paragraph-properties fo:text-align="justify" fo:line-height="150%"/>
    </style:style>
    <style:style style:name="T60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6" style:parent-style-name="Fonteparág.padrão" style:family="text">
      <style:text-properties style:font-name="Arial" fo:font-size="10pt" style:font-size-asian="10pt" style:font-size-complex="10pt"/>
    </style:style>
    <style:style style:name="P607" style:parent-style-name="Normal" style:family="paragraph">
      <style:paragraph-properties fo:text-align="justify" fo:line-height="150%"/>
    </style:style>
    <style:style style:name="T6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0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10" style:parent-style-name="Fonteparág.padrão" style:family="text">
      <style:text-properties style:font-name="Arial" fo:font-size="10pt" style:font-size-asian="10pt" style:font-size-complex="10pt"/>
    </style:style>
    <style:style style:name="P611" style:parent-style-name="Normal" style:family="paragraph">
      <style:paragraph-properties fo:text-align="justify" fo:line-height="150%"/>
    </style:style>
    <style:style style:name="T6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14" style:parent-style-name="Fonteparág.padrão" style:family="text">
      <style:text-properties style:font-name="Arial" fo:font-size="10pt" style:font-size-asian="10pt" style:font-size-complex="10pt"/>
    </style:style>
    <style:style style:name="P615" style:parent-style-name="Normal" style:family="paragraph">
      <style:paragraph-properties fo:text-align="justify" fo:line-height="150%"/>
    </style:style>
    <style:style style:name="T6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18" style:parent-style-name="Fonteparág.padrão" style:family="text">
      <style:text-properties style:font-name="Arial" fo:font-size="10pt" style:font-size-asian="10pt" style:font-size-complex="10pt"/>
    </style:style>
    <style:style style:name="P619" style:parent-style-name="Normal" style:family="paragraph">
      <style:paragraph-properties fo:text-align="justify" fo:line-height="150%"/>
      <style:text-properties style:font-name="Arial" style:font-name-asian="Times New Roman" fo:font-size="10pt" style:font-size-asian="10pt" style:font-size-complex="10pt"/>
    </style:style>
    <style:style style:name="P620" style:parent-style-name="Normal" style:family="paragraph">
      <style:paragraph-properties fo:text-align="justify" fo:line-height="150%"/>
      <style:text-properties style:font-name="Arial" style:font-name-asian="Times New Roman" fo:font-size="10pt" style:font-size-asian="10pt" style:font-size-complex="10pt"/>
    </style:style>
    <style:style style:name="P621" style:parent-style-name="Normal" style:family="paragraph">
      <style:paragraph-properties fo:text-align="justify" fo:line-height="150%"/>
      <style:text-properties style:font-name="Arial" style:font-name-asian="Times New Roman" fo:font-weight="bold" style:font-weight-asian="bold" style:font-weight-complex="bold" fo:font-size="10pt" style:font-size-asian="10pt" style:font-size-complex="10pt"/>
    </style:style>
    <style:style style:name="P622"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623"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0000FF" fo:font-size="10pt" style:font-size-asian="10pt" style:font-size-complex="10pt"/>
    </style:style>
    <style:style style:name="P624"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0000FF" fo:font-size="10pt" style:font-size-asian="10pt" style:font-size-complex="10pt"/>
    </style:style>
    <style:style style:name="P625"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626" style:parent-style-name="Normal" style:family="paragraph">
      <style:paragraph-properties fo:text-align="justify" fo:margin-left="0.302in">
        <style:tab-stops/>
      </style:paragraph-properties>
      <style:text-properties style:font-name="Arial" fo:font-weight="bold" style:font-weight-asian="bold" style:font-weight-complex="bold" fo:font-size="10pt" style:font-size-asian="10pt" style:font-size-complex="10pt"/>
    </style:style>
    <style:style style:name="P627" style:parent-style-name="Normal" style:family="paragraph">
      <style:paragraph-properties fo:text-align="justify" fo:line-height="150%"/>
    </style:style>
    <style:style style:name="T6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29" style:parent-style-name="Fonteparág.padrão" style:family="text">
      <style:text-properties style:font-name="Arial" style:font-name-asian="Arial" style:font-name-complex="Arial" fo:font-size="10pt" style:font-size-asian="10pt" style:font-size-complex="10pt"/>
    </style:style>
    <style:style style:name="P630" style:parent-style-name="Normal" style:family="paragraph">
      <style:paragraph-properties fo:text-align="justify" fo:line-height="150%"/>
    </style:style>
    <style:style style:name="T6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32" style:parent-style-name="Fonteparág.padrão" style:family="text">
      <style:text-properties style:font-name="Arial" style:font-name-asian="Arial" style:font-name-complex="Arial" fo:font-size="10pt" style:font-size-asian="10pt" style:font-size-complex="10pt"/>
    </style:style>
    <style:style style:name="T633" style:parent-style-name="Fonteparág.padrão" style:family="text">
      <style:text-properties style:font-name="Arial" style:font-name-asian="Arial" style:font-name-complex="Arial" fo:font-size="10pt" style:font-size-asian="10pt" style:font-size-complex="10pt"/>
    </style:style>
    <style:style style:name="P634" style:parent-style-name="Normal" style:family="paragraph">
      <style:text-properties style:font-name="Arial" fo:font-weight="bold" style:font-weight-asian="bold" style:font-weight-complex="bold" fo:font-size="10pt" style:font-size-asian="10pt" style:font-size-complex="10pt"/>
    </style:style>
    <style:style style:name="P635" style:parent-style-name="Normal" style:family="paragraph">
      <style:paragraph-properties fo:text-align="justify" fo:margin-left="0.302in">
        <style:tab-stops/>
      </style:paragraph-properties>
      <style:text-properties style:font-name="Arial" fo:font-weight="bold" style:font-weight-asian="bold" style:font-weight-complex="bold" fo:font-size="10pt" style:font-size-asian="10pt" style:font-size-complex="10pt"/>
    </style:style>
    <style:style style:name="P636" style:parent-style-name="Normal" style:family="paragraph">
      <style:paragraph-properties fo:text-align="justify" fo:line-height="150%"/>
    </style:style>
    <style:style style:name="T637" style:parent-style-name="Fonteparág.padrão" style:family="text">
      <style:text-properties style:font-name="Arial" fo:font-weight="bold" style:font-weight-asian="bold" style:font-weight-complex="bold" fo:font-size="10pt" style:font-size-asian="10pt" style:font-size-complex="10pt"/>
    </style:style>
    <style:style style:name="T638" style:parent-style-name="Fonteparág.padrão" style:family="text">
      <style:text-properties style:font-name="Arial" fo:font-size="10pt" style:font-size-asian="10pt" style:font-size-complex="10pt"/>
    </style:style>
    <style:style style:name="P639" style:parent-style-name="Normal" style:family="paragraph">
      <style:paragraph-properties fo:text-align="justify" fo:line-height="150%"/>
    </style:style>
    <style:style style:name="T6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41" style:parent-style-name="Fonteparág.padrão" style:family="text">
      <style:text-properties style:font-name="Arial" style:font-name-asian="Arial" style:font-name-complex="Arial" fo:font-size="10pt" style:font-size-asian="10pt" style:font-size-complex="10pt"/>
    </style:style>
    <style:style style:name="P642" style:parent-style-name="Normal" style:family="paragraph">
      <style:paragraph-properties fo:text-align="justify" fo:line-height="150%"/>
    </style:style>
    <style:style style:name="T6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44" style:parent-style-name="Fonteparág.padrão" style:family="text">
      <style:text-properties style:font-name="Arial" style:font-name-asian="Arial" style:font-name-complex="Arial" fo:font-size="10pt" style:font-size-asian="10pt" style:font-size-complex="10pt"/>
    </style:style>
    <style:style style:name="P645" style:parent-style-name="Normal" style:family="paragraph">
      <style:paragraph-properties fo:text-align="justify" fo:line-height="150%"/>
    </style:style>
    <style:style style:name="T6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47" style:parent-style-name="Fonteparág.padrão" style:family="text">
      <style:text-properties style:font-name="Arial" style:font-name-asian="Arial" style:font-name-complex="Arial" fo:font-size="10pt" style:font-size-asian="10pt" style:font-size-complex="10pt"/>
    </style:style>
    <style:style style:name="T648" style:parent-style-name="Fonteparág.padrão" style:family="text">
      <style:text-properties style:font-name="Arial" style:font-name-asian="Arial" style:font-name-complex="Arial" fo:font-size="10pt" style:font-size-asian="10pt" style:font-size-complex="10pt"/>
    </style:style>
    <style:style style:name="P649"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650"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651"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652"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008000" fo:font-size="10pt" style:font-size-asian="10pt" style:font-size-complex="10pt"/>
    </style:style>
    <style:style style:name="P653"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008000" fo:font-size="10pt" style:font-size-asian="10pt" style:font-size-complex="10pt"/>
    </style:style>
    <style:style style:name="P654"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655" style:parent-style-name="Normal" style:family="paragraph">
      <style:paragraph-properties fo:text-align="justify" fo:margin-left="0.302in">
        <style:tab-stops/>
      </style:paragraph-properties>
      <style:text-properties style:font-name="Arial" fo:font-weight="bold" style:font-weight-asian="bold" style:font-weight-complex="bold" fo:font-size="10pt" style:font-size-asian="10pt" style:font-size-complex="10pt"/>
    </style:style>
    <style:style style:name="P656" style:parent-style-name="Normal" style:family="paragraph">
      <style:paragraph-properties fo:text-align="justify" fo:line-height="150%"/>
    </style:style>
    <style:style style:name="T65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58" style:parent-style-name="Fonteparág.padrão" style:family="text">
      <style:text-properties style:font-name="Arial" style:font-name-asian="Arial" style:font-name-complex="Arial" fo:font-size="10pt" style:font-size-asian="10pt" style:font-size-complex="10pt"/>
    </style:style>
    <style:style style:name="P659" style:parent-style-name="Normal" style:family="paragraph">
      <style:paragraph-properties fo:text-align="justify" fo:line-height="150%"/>
    </style:style>
    <style:style style:name="T66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61" style:parent-style-name="Fonteparág.padrão" style:family="text">
      <style:text-properties style:font-name="Arial" style:font-name-asian="Arial" style:font-name-complex="Arial" fo:font-size="10pt" style:font-size-asian="10pt" style:font-size-complex="10pt"/>
    </style:style>
    <style:style style:name="P662" style:parent-style-name="Normal" style:family="paragraph">
      <style:paragraph-properties fo:text-align="justify" fo:line-height="150%"/>
    </style:style>
    <style:style style:name="T66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64" style:parent-style-name="Fonteparág.padrão" style:family="text">
      <style:text-properties style:font-name="Arial" style:font-name-asian="Arial" style:font-name-complex="Arial" fo:font-size="10pt" style:font-size-asian="10pt" style:font-size-complex="10pt"/>
    </style:style>
    <style:style style:name="P665"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666"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667"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668"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669"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670" style:parent-style-name="Normal" style:family="paragraph">
      <style:text-properties style:font-name="Arial" fo:font-weight="bold" style:font-weight-asian="bold" style:font-weight-complex="bold" fo:font-size="10pt" style:font-size-asian="10pt" style:font-size-complex="10pt"/>
    </style:style>
    <style:style style:name="P671" style:parent-style-name="Normal" style:family="paragraph">
      <style:paragraph-properties fo:text-align="justify" fo:margin-left="0.302in">
        <style:tab-stops/>
      </style:paragraph-properties>
      <style:text-properties style:font-name="Arial" fo:font-weight="bold" style:font-weight-asian="bold" style:font-weight-complex="bold" fo:font-size="10pt" style:font-size-asian="10pt" style:font-size-complex="10pt"/>
    </style:style>
    <style:style style:name="P672" style:parent-style-name="Normal" style:family="paragraph">
      <style:paragraph-properties fo:text-align="justify" fo:line-height="150%"/>
    </style:style>
    <style:style style:name="T6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74" style:parent-style-name="Fonteparág.padrão" style:family="text">
      <style:text-properties style:font-name="Arial" style:font-name-asian="Arial" style:font-name-complex="Arial" fo:font-size="10pt" style:font-size-asian="10pt" style:font-size-complex="10pt"/>
    </style:style>
    <style:style style:name="P675" style:parent-style-name="Normal" style:family="paragraph">
      <style:paragraph-properties fo:text-align="justify"/>
      <style:text-properties style:font-name="Arial" style:font-name-asian="Arial" style:font-name-complex="Arial" fo:font-size="10pt" style:font-size-asian="10pt" style:font-size-complex="10pt"/>
    </style:style>
    <style:style style:name="P676" style:parent-style-name="Normal" style:family="paragraph">
      <style:paragraph-properties fo:text-align="justify"/>
      <style:text-properties style:font-name="Arial" style:font-name-asian="Arial" style:font-name-complex="Arial" fo:font-size="10pt" style:font-size-asian="10pt" style:font-size-complex="10pt"/>
    </style:style>
    <style:style style:name="P677"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678"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679"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680"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681"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682" style:parent-style-name="Normal" style:family="paragraph">
      <style:paragraph-properties fo:text-align="justify" fo:line-height="150%"/>
    </style:style>
    <style:style style:name="T6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84" style:parent-style-name="Fonteparág.padrão" style:family="text">
      <style:text-properties style:font-name="Arial" style:font-name-asian="Arial" style:font-name-complex="Arial" fo:font-size="10pt" style:font-size-asian="10pt" style:font-size-complex="10pt"/>
    </style:style>
    <style:style style:name="P685" style:parent-style-name="Normal" style:family="paragraph">
      <style:paragraph-properties fo:text-align="justify" fo:line-height="150%"/>
    </style:style>
    <style:style style:name="T68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87" style:parent-style-name="Fonteparág.padrão" style:family="text">
      <style:text-properties style:font-name="Arial" style:font-name-asian="Arial" style:font-name-complex="Arial" fo:font-size="10pt" style:font-size-asian="10pt" style:font-size-complex="10pt"/>
    </style:style>
    <style:style style:name="P688" style:parent-style-name="Normal" style:family="paragraph">
      <style:paragraph-properties fo:text-align="justify" fo:line-height="150%"/>
    </style:style>
    <style:style style:name="T6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90" style:parent-style-name="Fonteparág.padrão" style:family="text">
      <style:text-properties style:font-name="Arial" style:font-name-asian="Arial" style:font-name-complex="Arial" fo:font-size="10pt" style:font-size-asian="10pt" style:font-size-complex="10pt"/>
    </style:style>
    <style:style style:name="P691" style:parent-style-name="Normal" style:family="paragraph">
      <style:paragraph-properties fo:text-align="justify" fo:line-height="150%"/>
    </style:style>
    <style:style style:name="T69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93" style:parent-style-name="Fonteparág.padrão" style:family="text">
      <style:text-properties style:font-name="Arial" style:font-name-asian="Arial" style:font-name-complex="Arial" fo:font-size="10pt" style:font-size-asian="10pt" style:font-size-complex="10pt"/>
    </style:style>
    <style:style style:name="P694" style:parent-style-name="Normal" style:family="paragraph">
      <style:paragraph-properties fo:text-align="justify" fo:line-height="150%"/>
    </style:style>
    <style:style style:name="T6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96" style:parent-style-name="Fonteparág.padrão" style:family="text">
      <style:text-properties style:font-name="Arial" style:font-name-asian="Arial" style:font-name-complex="Arial" fo:font-size="10pt" style:font-size-asian="10pt" style:font-size-complex="10pt"/>
    </style:style>
    <style:style style:name="P697" style:parent-style-name="Normal" style:family="paragraph">
      <style:paragraph-properties fo:text-align="justify" fo:line-height="150%"/>
    </style:style>
    <style:style style:name="T6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99" style:parent-style-name="Fonteparág.padrão" style:family="text">
      <style:text-properties style:font-name="Arial" style:font-name-asian="Arial" style:font-name-complex="Arial" fo:font-size="10pt" style:font-size-asian="10pt" style:font-size-complex="10pt"/>
    </style:style>
    <style:style style:name="P700" style:parent-style-name="Normal" style:family="paragraph">
      <style:paragraph-properties fo:text-align="justify" fo:line-height="150%"/>
    </style:style>
    <style:style style:name="T7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02" style:parent-style-name="Fonteparág.padrão" style:family="text">
      <style:text-properties style:font-name="Arial" style:font-name-asian="Arial" style:font-name-complex="Arial" fo:font-size="10pt" style:font-size-asian="10pt" style:font-size-complex="10pt"/>
    </style:style>
    <style:style style:name="P703" style:parent-style-name="Normal" style:family="paragraph">
      <style:paragraph-properties fo:text-align="justify" fo:line-height="150%"/>
    </style:style>
    <style:style style:name="T70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05" style:parent-style-name="Fonteparág.padrão" style:family="text">
      <style:text-properties style:font-name="Arial" style:font-name-asian="Arial" style:font-name-complex="Arial" fo:font-size="10pt" style:font-size-asian="10pt" style:font-size-complex="10pt"/>
    </style:style>
    <style:style style:name="P706" style:parent-style-name="Normal" style:family="paragraph">
      <style:paragraph-properties fo:text-align="justify" fo:line-height="150%"/>
    </style:style>
    <style:style style:name="T7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08" style:parent-style-name="Fonteparág.padrão" style:family="text">
      <style:text-properties style:font-name="Arial" style:font-name-asian="Arial" style:font-name-complex="Arial" fo:font-size="10pt" style:font-size-asian="10pt" style:font-size-complex="10pt"/>
    </style:style>
    <style:style style:name="P709" style:parent-style-name="Normal" style:family="paragraph">
      <style:paragraph-properties fo:text-align="justify" fo:line-height="150%"/>
    </style:style>
    <style:style style:name="T7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11" style:parent-style-name="Fonteparág.padrão" style:family="text">
      <style:text-properties style:font-name="Arial" style:font-name-asian="Arial" style:font-name-complex="Arial" fo:font-size="10pt" style:font-size-asian="10pt" style:font-size-complex="10pt"/>
    </style:style>
    <style:style style:name="P712" style:parent-style-name="Normal" style:family="paragraph">
      <style:paragraph-properties fo:text-align="justify" fo:line-height="150%"/>
    </style:style>
    <style:style style:name="T7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14" style:parent-style-name="Fonteparág.padrão" style:family="text">
      <style:text-properties style:font-name="Arial" style:font-name-asian="Arial" style:font-name-complex="Arial" fo:font-size="10pt" style:font-size-asian="10pt" style:font-size-complex="10pt"/>
    </style:style>
    <style:style style:name="P715" style:parent-style-name="Normal" style:family="paragraph">
      <style:paragraph-properties fo:text-align="justify" fo:line-height="150%"/>
    </style:style>
    <style:style style:name="T7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17" style:parent-style-name="Fonteparág.padrão" style:family="text">
      <style:text-properties style:font-name="Arial" style:font-name-asian="Arial" style:font-name-complex="Arial" fo:font-size="10pt" style:font-size-asian="10pt" style:font-size-complex="10pt"/>
    </style:style>
    <style:style style:name="P718" style:parent-style-name="Normal" style:family="paragraph">
      <style:paragraph-properties fo:text-align="justify" fo:line-height="150%"/>
    </style:style>
    <style:style style:name="T7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20" style:parent-style-name="Fonteparág.padrão" style:family="text">
      <style:text-properties style:font-name="Arial" style:font-name-asian="Arial" style:font-name-complex="Arial" fo:font-size="10pt" style:font-size-asian="10pt" style:font-size-complex="10pt"/>
    </style:style>
    <style:style style:name="P721" style:parent-style-name="Normal" style:family="paragraph">
      <style:paragraph-properties fo:text-align="justify" fo:line-height="150%"/>
    </style:style>
    <style:style style:name="T72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23" style:parent-style-name="Fonteparág.padrão" style:family="text">
      <style:text-properties style:font-name="Arial" style:font-name-asian="Arial" style:font-name-complex="Arial" fo:font-size="10pt" style:font-size-asian="10pt" style:font-size-complex="10pt"/>
    </style:style>
    <style:style style:name="P724" style:parent-style-name="Normal" style:family="paragraph">
      <style:paragraph-properties fo:text-align="justify" fo:line-height="150%"/>
    </style:style>
    <style:style style:name="T7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26" style:parent-style-name="Fonteparág.padrão" style:family="text">
      <style:text-properties style:font-name="Arial" style:font-name-asian="Arial" style:font-name-complex="Arial" fo:font-size="10pt" style:font-size-asian="10pt" style:font-size-complex="10pt"/>
    </style:style>
    <style:style style:name="P727" style:parent-style-name="Normal" style:family="paragraph">
      <style:paragraph-properties fo:text-align="justify" fo:line-height="150%"/>
    </style:style>
    <style:style style:name="T7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29" style:parent-style-name="Fonteparág.padrão" style:family="text">
      <style:text-properties style:font-name="Arial" style:font-name-asian="Arial" style:font-name-complex="Arial" fo:font-size="10pt" style:font-size-asian="10pt" style:font-size-complex="10pt"/>
    </style:style>
    <style:style style:name="P730" style:parent-style-name="Normal" style:family="paragraph">
      <style:paragraph-properties fo:text-align="justify" fo:line-height="150%"/>
    </style:style>
    <style:style style:name="T7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32" style:parent-style-name="Fonteparág.padrão" style:family="text">
      <style:text-properties style:font-name="Arial" style:font-name-asian="Arial" style:font-name-complex="Arial" fo:font-size="10pt" style:font-size-asian="10pt" style:font-size-complex="10pt"/>
    </style:style>
    <style:style style:name="P733"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734"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735"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P736" style:parent-style-name="Normal" style:family="paragraph">
      <style:paragraph-properties style:text-autospace="none" fo:text-align="justify" fo:line-height="150%"/>
    </style:style>
    <style:style style:name="T7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38" style:parent-style-name="Fonteparág.padrão" style:family="text">
      <style:text-properties style:font-name="Arial" style:font-name-asian="Arial" style:font-name-complex="Arial" fo:font-size="10pt" style:font-size-asian="10pt" style:font-size-complex="10pt"/>
    </style:style>
    <style:style style:name="P739" style:parent-style-name="Normal" style:family="paragraph">
      <style:paragraph-properties fo:text-align="justify" fo:line-height="150%"/>
    </style:style>
    <style:style style:name="T7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41" style:parent-style-name="Fonteparág.padrão" style:family="text">
      <style:text-properties style:font-name="Arial" style:font-name-asian="Arial" style:font-name-complex="Arial" fo:font-size="10pt" style:font-size-asian="10pt" style:font-size-complex="10pt"/>
    </style:style>
    <style:style style:name="P742" style:parent-style-name="Normal" style:family="paragraph">
      <style:paragraph-properties fo:text-align="justify" fo:line-height="150%"/>
    </style:style>
    <style:style style:name="T7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44" style:parent-style-name="Fonteparág.padrão" style:family="text">
      <style:text-properties style:font-name="Arial" style:font-name-asian="Arial" style:font-name-complex="Arial" fo:font-size="10pt" style:font-size-asian="10pt" style:font-size-complex="10pt"/>
    </style:style>
    <style:style style:name="P745" style:parent-style-name="Normal" style:family="paragraph">
      <style:paragraph-properties fo:text-align="justify" fo:line-height="150%"/>
    </style:style>
    <style:style style:name="T7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47" style:parent-style-name="Fonteparág.padrão" style:family="text">
      <style:text-properties style:font-name="Arial" style:font-name-asian="Arial" style:font-name-complex="Arial" fo:font-size="10pt" style:font-size-asian="10pt" style:font-size-complex="10pt"/>
    </style:style>
    <style:style style:name="P748" style:parent-style-name="Normal" style:family="paragraph">
      <style:paragraph-properties fo:text-align="justify" fo:line-height="150%"/>
    </style:style>
    <style:style style:name="T7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50" style:parent-style-name="Fonteparág.padrão" style:family="text">
      <style:text-properties style:font-name="Arial" style:font-name-asian="Arial" style:font-name-complex="Arial" fo:font-size="10pt" style:font-size-asian="10pt" style:font-size-complex="10pt"/>
    </style:style>
    <style:style style:name="P751" style:parent-style-name="Normal" style:family="paragraph">
      <style:paragraph-properties fo:text-align="justify" fo:line-height="150%"/>
    </style:style>
    <style:style style:name="T7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53" style:parent-style-name="Fonteparág.padrão" style:family="text">
      <style:text-properties style:font-name="Arial" style:font-name-asian="Arial" style:font-name-complex="Arial" fo:font-size="10pt" style:font-size-asian="10pt" style:font-size-complex="10pt"/>
    </style:style>
    <style:style style:name="P754" style:parent-style-name="Normal" style:family="paragraph">
      <style:paragraph-properties fo:text-align="justify" fo:line-height="150%"/>
    </style:style>
    <style:style style:name="T7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56" style:parent-style-name="Fonteparág.padrão" style:family="text">
      <style:text-properties style:font-name="Arial" style:font-name-asian="Arial" style:font-name-complex="Arial" fo:font-size="10pt" style:font-size-asian="10pt" style:font-size-complex="10pt"/>
    </style:style>
    <style:style style:name="P757" style:parent-style-name="Normal" style:family="paragraph">
      <style:paragraph-properties fo:text-align="justify" fo:line-height="150%"/>
    </style:style>
    <style:style style:name="T7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59" style:parent-style-name="Fonteparág.padrão" style:family="text">
      <style:text-properties style:font-name="Arial" style:font-name-asian="Arial" style:font-name-complex="Arial" fo:font-size="10pt" style:font-size-asian="10pt" style:font-size-complex="10pt"/>
    </style:style>
    <style:style style:name="P760" style:parent-style-name="Normal" style:family="paragraph">
      <style:paragraph-properties fo:text-align="justify" fo:line-height="150%"/>
    </style:style>
    <style:style style:name="T76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62" style:parent-style-name="Fonteparág.padrão" style:family="text">
      <style:text-properties style:font-name="Arial" style:font-name-asian="Arial" style:font-name-complex="Arial" fo:font-size="10pt" style:font-size-asian="10pt" style:font-size-complex="10pt"/>
    </style:style>
    <style:style style:name="P763" style:parent-style-name="Normal" style:family="paragraph">
      <style:paragraph-properties fo:text-align="justify" fo:line-height="150%"/>
    </style:style>
    <style:style style:name="T7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65" style:parent-style-name="Fonteparág.padrão" style:family="text">
      <style:text-properties style:font-name="Arial" style:font-name-asian="Arial" style:font-name-complex="Arial" fo:font-size="10pt" style:font-size-asian="10pt" style:font-size-complex="10pt"/>
    </style:style>
    <style:style style:name="T766" style:parent-style-name="Fonteparág.padrão" style:family="text">
      <style:text-properties style:font-name="Arial" style:font-name-asian="Arial" style:font-name-complex="Arial" fo:font-size="10pt" style:font-size-asian="10pt" style:font-size-complex="10pt"/>
    </style:style>
    <style:style style:name="P767" style:parent-style-name="Normal" style:family="paragraph">
      <style:paragraph-properties fo:text-align="justify"/>
      <style:text-properties style:font-name="Arial" style:font-name-asian="Arial" style:font-name-complex="Arial" fo:font-size="10pt" style:font-size-asian="10pt" style:font-size-complex="10pt"/>
    </style:style>
    <style:style style:name="P768"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769"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770"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0000FF" fo:font-size="10pt" style:font-size-asian="10pt" style:font-size-complex="10pt"/>
    </style:style>
    <style:style style:name="P771"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0000FF" fo:font-size="10pt" style:font-size-asian="10pt" style:font-size-complex="10pt"/>
    </style:style>
    <style:style style:name="P772"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P773" style:parent-style-name="Normal" style:family="paragraph">
      <style:paragraph-properties fo:text-align="justify" fo:line-height="150%"/>
    </style:style>
    <style:style style:name="T77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75" style:parent-style-name="Fonteparág.padrão" style:family="text">
      <style:text-properties style:font-name="Arial" style:font-name-asian="Arial" style:font-name-complex="Arial" fo:font-size="10pt" style:font-size-asian="10pt" style:font-size-complex="10pt"/>
    </style:style>
    <style:style style:name="P776" style:parent-style-name="Normal" style:family="paragraph">
      <style:paragraph-properties fo:text-align="justify" fo:line-height="150%"/>
    </style:style>
    <style:style style:name="T77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78" style:parent-style-name="Fonteparág.padrão" style:family="text">
      <style:text-properties style:font-name="Arial" style:font-name-asian="Arial" style:font-name-complex="Arial" fo:font-size="10pt" style:font-size-asian="10pt" style:font-size-complex="10pt"/>
    </style:style>
    <style:style style:name="P779" style:parent-style-name="Normal" style:family="paragraph">
      <style:paragraph-properties fo:text-align="justify" fo:line-height="150%"/>
    </style:style>
    <style:style style:name="T78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81" style:parent-style-name="Fonteparág.padrão" style:family="text">
      <style:text-properties style:font-name="Arial" style:font-name-asian="Arial" style:font-name-complex="Arial" fo:font-size="10pt" style:font-size-asian="10pt" style:font-size-complex="10pt"/>
    </style:style>
    <style:style style:name="P782" style:parent-style-name="Normal" style:family="paragraph">
      <style:paragraph-properties fo:text-align="justify" fo:line-height="150%"/>
    </style:style>
    <style:style style:name="T7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84" style:parent-style-name="Fonteparág.padrão" style:family="text">
      <style:text-properties style:font-name="Arial" style:font-name-asian="Arial" style:font-name-complex="Arial" fo:font-size="10pt" style:font-size-asian="10pt" style:font-size-complex="10pt"/>
    </style:style>
    <style:style style:name="P785" style:parent-style-name="Normal" style:family="paragraph">
      <style:paragraph-properties fo:text-align="justify" fo:line-height="150%"/>
    </style:style>
    <style:style style:name="T78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87" style:parent-style-name="Fonteparág.padrão" style:family="text">
      <style:text-properties style:font-name="Arial" style:font-name-asian="Arial" style:font-name-complex="Arial" fo:font-size="10pt" style:font-size-asian="10pt" style:font-size-complex="10pt"/>
    </style:style>
    <style:style style:name="P788" style:parent-style-name="Normal" style:family="paragraph">
      <style:paragraph-properties fo:text-align="justify" fo:line-height="150%"/>
    </style:style>
    <style:style style:name="T7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90" style:parent-style-name="Fonteparág.padrão" style:family="text">
      <style:text-properties style:font-name="Arial" style:font-name-asian="Arial" style:font-name-complex="Arial" fo:font-size="10pt" style:font-size-asian="10pt" style:font-size-complex="10pt"/>
    </style:style>
    <style:style style:name="P791" style:parent-style-name="Normal" style:family="paragraph">
      <style:paragraph-properties fo:text-align="justify" fo:line-height="150%"/>
    </style:style>
    <style:style style:name="T792" style:parent-style-name="Fonteparág.padrão" style:family="text">
      <style:text-properties style:font-name="Arial" fo:font-weight="bold" style:font-weight-asian="bold" style:font-weight-complex="bold" fo:font-size="10pt" style:font-size-asian="10pt" style:font-size-complex="10pt"/>
    </style:style>
    <style:style style:name="T793" style:parent-style-name="Fonteparág.padrão" style:family="text">
      <style:text-properties style:font-name="Arial" fo:font-size="10pt" style:font-size-asian="10pt" style:font-size-complex="10pt"/>
    </style:style>
    <style:style style:name="P794" style:parent-style-name="Normal" style:family="paragraph">
      <style:paragraph-properties fo:text-align="justify" fo:line-height="150%"/>
    </style:style>
    <style:style style:name="T7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96" style:parent-style-name="Fonteparág.padrão" style:family="text">
      <style:text-properties style:font-name="Arial" style:font-name-asian="Arial" style:font-name-complex="Arial" fo:font-size="10pt" style:font-size-asian="10pt" style:font-size-complex="10pt"/>
    </style:style>
    <style:style style:name="P797" style:parent-style-name="Normal" style:family="paragraph">
      <style:paragraph-properties fo:text-align="justify"/>
      <style:text-properties style:font-name="Arial" fo:font-size="10pt" style:font-size-asian="10pt" style:font-size-complex="10pt"/>
    </style:style>
    <style:style style:name="P798" style:parent-style-name="Normal" style:family="paragraph">
      <style:paragraph-properties fo:text-align="justify"/>
      <style:text-properties style:font-name="Arial" fo:font-size="10pt" style:font-size-asian="10pt" style:font-size-complex="10pt"/>
    </style:style>
    <style:style style:name="P799" style:parent-style-name="Normal" style:family="paragraph">
      <style:paragraph-properties fo:text-align="justify"/>
      <style:text-properties style:font-name="Arial" fo:font-size="10pt" style:font-size-asian="10pt" style:font-size-complex="10pt"/>
    </style:style>
    <style:style style:name="P800" style:parent-style-name="Normal"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801"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802"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008000" fo:font-size="10pt" style:font-size-asian="10pt" style:font-size-complex="10pt"/>
    </style:style>
    <style:style style:name="P803"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008000" fo:font-size="10pt" style:font-size-asian="10pt" style:font-size-complex="10pt"/>
    </style:style>
    <style:style style:name="P804" style:parent-style-name="PadrãoLTTitel" style:family="paragraph">
      <style:paragraph-properties fo:text-align="justify" style:line-height-at-least="0.0694in"/>
      <style:text-properties style:font-name="Arial" style:font-name-complex="Tahoma" fo:font-size="10pt" style:font-size-asian="10pt" style:font-size-complex="10pt"/>
    </style:style>
    <style:style style:name="P805" style:parent-style-name="PadrãoLTGliederung1" style:family="paragraph">
      <style:paragraph-properties style:line-height-at-least="0.0694in" fo:margin-left="0in" fo:text-indent="0in">
        <style:tab-stops/>
      </style:paragraph-properties>
      <style:text-properties style:font-name="Arial" style:font-name-asian="Times New Roman" fo:font-weight="bold" style:font-weight-asian="bold" style:font-weight-complex="bold" style:font-style-complex="italic" fo:font-size="10pt" style:font-size-asian="10pt" style:font-size-complex="10pt"/>
    </style:style>
    <style:style style:name="P806" style:parent-style-name="Normal" style:family="paragraph">
      <style:paragraph-properties fo:text-align="justify" fo:line-height="150%"/>
    </style:style>
    <style:style style:name="T8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08" style:parent-style-name="Fonteparág.padrão" style:family="text">
      <style:text-properties style:font-name="Arial" style:font-name-asian="Arial" style:font-name-complex="Arial" fo:font-size="10pt" style:font-size-asian="10pt" style:font-size-complex="10pt"/>
    </style:style>
    <style:style style:name="P809" style:parent-style-name="Normal" style:family="paragraph">
      <style:paragraph-properties fo:text-align="justify" fo:line-height="150%"/>
    </style:style>
    <style:style style:name="T8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11" style:parent-style-name="Fonteparág.padrão" style:family="text">
      <style:text-properties style:font-name="Arial" style:font-name-asian="Arial" style:font-name-complex="Arial" fo:font-size="10pt" style:font-size-asian="10pt" style:font-size-complex="10pt"/>
    </style:style>
    <style:style style:name="T812" style:parent-style-name="Fonteparág.padrão" style:family="text">
      <style:text-properties style:font-name="Arial" style:font-name-asian="Arial" style:font-name-complex="Arial" fo:font-size="10pt" style:font-size-asian="10pt" style:font-size-complex="10pt"/>
    </style:style>
    <style:style style:name="P813"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814" style:parent-style-name="Normal" style:family="paragraph">
      <style:paragraph-properties fo:text-align="justify" fo:line-height="150%"/>
    </style:style>
    <style:style style:name="T8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16" style:parent-style-name="Fonteparág.padrão" style:family="text">
      <style:text-properties style:font-name="Arial" style:font-name-asian="Arial" style:font-name-complex="Arial" fo:font-size="10pt" style:font-size-asian="10pt" style:font-size-complex="10pt"/>
    </style:style>
    <style:style style:name="T817" style:parent-style-name="Fonteparág.padrão" style:family="text">
      <style:text-properties style:font-name="Arial" style:font-name-asian="Arial" style:font-name-complex="Arial" fo:font-size="10pt" style:font-size-asian="10pt" style:font-size-complex="10pt"/>
    </style:style>
    <style:style style:name="T81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19" style:parent-style-name="Fonteparág.padrão" style:family="text">
      <style:text-properties style:font-name="Arial" style:font-name-asian="Arial" style:font-name-complex="Arial" fo:font-size="10pt" style:font-size-asian="10pt" style:font-size-complex="10pt"/>
    </style:style>
    <style:style style:name="T820" style:parent-style-name="Fonteparág.padrão" style:family="text">
      <style:text-properties style:font-name="Arial" style:font-name-asian="Arial" style:font-name-complex="Arial" fo:font-size="10pt" style:font-size-asian="10pt" style:font-size-complex="10pt"/>
    </style:style>
    <style:style style:name="T8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22" style:parent-style-name="Fonteparág.padrão" style:family="text">
      <style:text-properties style:font-name="Arial" style:font-name-asian="Arial" style:font-name-complex="Arial" fo:font-size="10pt" style:font-size-asian="10pt" style:font-size-complex="10pt"/>
    </style:style>
    <style:style style:name="T823" style:parent-style-name="Fonteparág.padrão" style:family="text">
      <style:text-properties style:font-name="Arial" style:font-name-asian="Arial" style:font-name-complex="Arial" fo:font-size="10pt" style:font-size-asian="10pt" style:font-size-complex="10pt"/>
    </style:style>
    <style:style style:name="T82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25" style:parent-style-name="Fonteparág.padrão" style:family="text">
      <style:text-properties style:font-name="Arial" style:font-name-asian="Arial" style:font-name-complex="Arial" fo:font-size="10pt" style:font-size-asian="10pt" style:font-size-complex="10pt"/>
    </style:style>
    <style:style style:name="T826" style:parent-style-name="Fonteparág.padrão" style:family="text">
      <style:text-properties style:font-name="Arial" style:font-name-asian="Arial" style:font-name-complex="Arial" fo:font-size="10pt" style:font-size-asian="10pt" style:font-size-complex="10pt"/>
    </style:style>
    <style:style style:name="T8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28" style:parent-style-name="Fonteparág.padrão" style:family="text">
      <style:text-properties style:font-name="Arial" style:font-name-asian="Arial" style:font-name-complex="Arial" fo:font-size="10pt" style:font-size-asian="10pt" style:font-size-complex="10pt"/>
    </style:style>
    <style:style style:name="T829" style:parent-style-name="Fonteparág.padrão" style:family="text">
      <style:text-properties style:font-name="Arial" style:font-name-asian="Arial" style:font-name-complex="Arial" fo:font-size="10pt" style:font-size-asian="10pt" style:font-size-complex="10pt"/>
    </style:style>
    <style:style style:name="T8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31" style:parent-style-name="Fonteparág.padrão" style:family="text">
      <style:text-properties style:font-name="Arial" style:font-name-asian="Arial" style:font-name-complex="Arial" fo:font-size="10pt" style:font-size-asian="10pt" style:font-size-complex="10pt"/>
    </style:style>
    <style:style style:name="T832" style:parent-style-name="Fonteparág.padrão" style:family="text">
      <style:text-properties style:font-name="Arial" style:font-name-asian="Arial" style:font-name-complex="Arial" fo:font-size="10pt" style:font-size-asian="10pt" style:font-size-complex="10pt"/>
    </style:style>
    <style:style style:name="P833" style:parent-style-name="Normal" style:family="paragraph">
      <style:paragraph-properties fo:text-align="justify"/>
      <style:text-properties style:font-name="Arial" style:font-name-asian="Arial" style:font-name-complex="Arial" fo:font-size="10pt" style:font-size-asian="10pt" style:font-size-complex="10pt"/>
    </style:style>
    <style:style style:name="P834" style:parent-style-name="Normal" style:family="paragraph">
      <style:paragraph-properties fo:text-align="justify"/>
      <style:text-properties style:font-name="Arial" style:font-name-asian="Arial" style:font-name-complex="Arial" fo:font-size="10pt" style:font-size-asian="10pt" style:font-size-complex="10pt"/>
    </style:style>
    <style:style style:name="P835" style:parent-style-name="Normal" style:family="paragraph">
      <style:paragraph-properties fo:text-align="justify"/>
      <style:text-properties style:font-name="Arial" style:font-name-asian="Arial" style:font-name-complex="Arial" fo:font-size="10pt" style:font-size-asian="10pt" style:font-size-complex="10pt"/>
    </style:style>
    <style:style style:name="P836" style:parent-style-name="Normal"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837"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838" style:parent-style-name="PadrãoLTTitel" style:family="paragraph">
      <style:paragraph-properties fo:text-align="justify"/>
      <style:text-properties style:font-name="Arial" style:font-name-asian="Times New Roman" fo:font-weight="bold" style:font-weight-asian="bold" style:font-weight-complex="bold" fo:color="#FF6633" fo:font-size="10pt" style:font-size-asian="10pt" style:font-size-complex="10pt"/>
    </style:style>
    <style:style style:name="P839" style:parent-style-name="PadrãoLTTitel" style:family="paragraph">
      <style:paragraph-properties fo:text-align="justify"/>
      <style:text-properties style:font-name="Arial" style:font-name-asian="Times New Roman" fo:font-weight="bold" style:font-weight-asian="bold" style:font-weight-complex="bold" fo:color="#FF6633" fo:font-size="10pt" style:font-size-asian="10pt" style:font-size-complex="10pt"/>
    </style:style>
    <style:style style:name="P840"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P841" style:parent-style-name="Normal" style:family="paragraph">
      <style:paragraph-properties fo:text-align="justify" fo:margin-left="0.302in">
        <style:tab-stops/>
      </style:paragraph-properties>
      <style:text-properties style:font-name="Arial" fo:font-size="10pt" style:font-size-asian="10pt" style:font-size-complex="10pt"/>
    </style:style>
    <style:style style:name="P842" style:parent-style-name="Normal" style:family="paragraph">
      <style:paragraph-properties fo:text-align="justify" fo:line-height="150%"/>
    </style:style>
    <style:style style:name="T8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44" style:parent-style-name="Fonteparág.padrão" style:family="text">
      <style:text-properties style:font-name="Arial" style:font-name-asian="Arial" style:font-name-complex="Arial" fo:font-size="10pt" style:font-size-asian="10pt" style:font-size-complex="10pt"/>
    </style:style>
    <style:style style:name="T845" style:parent-style-name="Fonteparág.padrão" style:family="text">
      <style:text-properties style:font-name="Arial" style:font-name-asian="Arial" style:font-name-complex="Arial" fo:font-size="10pt" style:font-size-asian="10pt" style:font-size-complex="10pt"/>
    </style:style>
    <style:style style:name="T8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47" style:parent-style-name="Fonteparág.padrão" style:family="text">
      <style:text-properties style:font-name="Arial" style:font-name-asian="Arial" style:font-name-complex="Arial" fo:font-size="10pt" style:font-size-asian="10pt" style:font-size-complex="10pt"/>
    </style:style>
    <style:style style:name="T848" style:parent-style-name="Fonteparág.padrão" style:family="text">
      <style:text-properties style:font-name="Arial" style:font-name-asian="Arial" style:font-name-complex="Arial" fo:font-size="10pt" style:font-size-asian="10pt" style:font-size-complex="10pt"/>
    </style:style>
    <style:style style:name="T8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50" style:parent-style-name="Fonteparág.padrão" style:family="text">
      <style:text-properties style:font-name="Arial" style:font-name-asian="Arial" style:font-name-complex="Arial" fo:font-size="10pt" style:font-size-asian="10pt" style:font-size-complex="10pt"/>
    </style:style>
    <style:style style:name="T851" style:parent-style-name="Fonteparág.padrão" style:family="text">
      <style:text-properties style:font-name="Arial" style:font-name-asian="Arial" style:font-name-complex="Arial" fo:font-size="10pt" style:font-size-asian="10pt" style:font-size-complex="10pt"/>
    </style:style>
    <style:style style:name="T8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53" style:parent-style-name="Fonteparág.padrão" style:family="text">
      <style:text-properties style:font-name="Arial" style:font-name-asian="Arial" style:font-name-complex="Arial" fo:font-size="10pt" style:font-size-asian="10pt" style:font-size-complex="10pt"/>
    </style:style>
    <style:style style:name="T854" style:parent-style-name="Fonteparág.padrão" style:family="text">
      <style:text-properties style:font-name="Arial" style:font-name-asian="Arial" style:font-name-complex="Arial" fo:font-size="10pt" style:font-size-asian="10pt" style:font-size-complex="10pt"/>
    </style:style>
    <style:style style:name="T8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56" style:parent-style-name="Fonteparág.padrão" style:family="text">
      <style:text-properties style:font-name="Arial" style:font-name-asian="Arial" style:font-name-complex="Arial" fo:font-size="10pt" style:font-size-asian="10pt" style:font-size-complex="10pt"/>
    </style:style>
    <style:style style:name="P857" style:parent-style-name="Normal" style:family="paragraph">
      <style:paragraph-properties fo:text-align="justify" fo:line-height="150%"/>
    </style:style>
    <style:style style:name="T8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59" style:parent-style-name="Fonteparág.padrão" style:family="text">
      <style:text-properties style:font-name="Arial" style:font-name-asian="Arial" style:font-name-complex="Arial" fo:font-size="10pt" style:font-size-asian="10pt" style:font-size-complex="10pt"/>
    </style:style>
    <style:style style:name="P860" style:parent-style-name="Normal" style:family="paragraph">
      <style:paragraph-properties fo:text-align="justify" fo:line-height="150%"/>
    </style:style>
    <style:style style:name="T86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62" style:parent-style-name="Fonteparág.padrão" style:family="text">
      <style:text-properties style:font-name="Arial" style:font-name-asian="Arial" style:font-name-complex="Arial" fo:font-size="10pt" style:font-size-asian="10pt" style:font-size-complex="10pt"/>
    </style:style>
    <style:style style:name="T863" style:parent-style-name="Fonteparág.padrão" style:family="text">
      <style:text-properties style:font-name="Arial" style:font-name-asian="Arial" style:font-name-complex="Arial" fo:font-size="10pt" style:font-size-asian="10pt" style:font-size-complex="10pt"/>
    </style:style>
    <style:style style:name="T8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65" style:parent-style-name="Fonteparág.padrão" style:family="text">
      <style:text-properties style:font-name="Arial" style:font-name-asian="Arial" style:font-name-complex="Arial" fo:font-size="10pt" style:font-size-asian="10pt" style:font-size-complex="10pt"/>
    </style:style>
    <style:style style:name="T866" style:parent-style-name="Fonteparág.padrão" style:family="text">
      <style:text-properties style:font-name="Arial" style:font-name-asian="Arial" style:font-name-complex="Arial" fo:font-size="10pt" style:font-size-asian="10pt" style:font-size-complex="10pt"/>
    </style:style>
    <style:style style:name="T86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68" style:parent-style-name="Fonteparág.padrão" style:family="text">
      <style:text-properties style:font-name="Arial" style:font-name-asian="Arial" style:font-name-complex="Arial" fo:font-size="10pt" style:font-size-asian="10pt" style:font-size-complex="10pt"/>
    </style:style>
    <style:style style:name="T869" style:parent-style-name="Fonteparág.padrão" style:family="text">
      <style:text-properties style:font-name="Arial" style:font-name-asian="Arial" style:font-name-complex="Arial" fo:font-size="10pt" style:font-size-asian="10pt" style:font-size-complex="10pt"/>
    </style:style>
    <style:style style:name="T8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71" style:parent-style-name="Fonteparág.padrão" style:family="text">
      <style:text-properties style:font-name="Arial" style:font-name-asian="Arial" style:font-name-complex="Arial" fo:font-size="10pt" style:font-size-asian="10pt" style:font-size-complex="10pt"/>
    </style:style>
    <style:style style:name="T872" style:parent-style-name="Fonteparág.padrão" style:family="text">
      <style:text-properties style:font-name="Arial" style:font-name-asian="Arial" style:font-name-complex="Arial" fo:font-size="10pt" style:font-size-asian="10pt" style:font-size-complex="10pt"/>
    </style:style>
    <style:style style:name="T8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74" style:parent-style-name="Fonteparág.padrão" style:family="text">
      <style:text-properties style:font-name="Arial" style:font-name-asian="Arial" style:font-name-complex="Arial" fo:font-size="10pt" style:font-size-asian="10pt" style:font-size-complex="10pt"/>
    </style:style>
    <style:style style:name="T875" style:parent-style-name="Fonteparág.padrão" style:family="text">
      <style:text-properties style:font-name="Arial" style:font-name-asian="Arial" style:font-name-complex="Arial" fo:font-size="10pt" style:font-size-asian="10pt" style:font-size-complex="10pt"/>
    </style:style>
    <style:style style:name="T8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77" style:parent-style-name="Fonteparág.padrão" style:family="text">
      <style:text-properties style:font-name="Arial" style:font-name-asian="Arial" style:font-name-complex="Arial" fo:font-size="10pt" style:font-size-asian="10pt" style:font-size-complex="10pt"/>
    </style:style>
    <style:style style:name="P878" style:parent-style-name="Normal" style:family="paragraph">
      <style:paragraph-properties fo:text-align="justify"/>
      <style:text-properties style:font-name="Arial" style:font-name-asian="Arial" style:font-name-complex="Arial" fo:font-size="10pt" style:font-size-asian="10pt" style:font-size-complex="10pt"/>
    </style:style>
    <style:style style:name="P879" style:parent-style-name="Normal" style:family="paragraph">
      <style:paragraph-properties fo:text-align="justify"/>
      <style:text-properties style:font-name="Arial" style:font-name-asian="Arial" style:font-name-complex="Arial" fo:font-size="10pt" style:font-size-asian="10pt" style:font-size-complex="10pt"/>
    </style:style>
    <style:style style:name="P880" style:parent-style-name="Normal" style:family="paragraph">
      <style:paragraph-properties fo:text-align="justify"/>
      <style:text-properties style:font-name="Arial" style:font-name-asian="Arial" style:font-name-complex="Arial" fo:font-size="10pt" style:font-size-asian="10pt" style:font-size-complex="10pt"/>
    </style:style>
    <style:style style:name="P881"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882"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883"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884"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885"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886" style:parent-style-name="Normal" style:family="paragraph">
      <style:paragraph-properties fo:text-align="justify" fo:line-height="150%"/>
    </style:style>
    <style:style style:name="T88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88" style:parent-style-name="Fonteparág.padrão" style:family="text">
      <style:text-properties style:font-name="Arial" style:font-name-asian="Arial" style:font-name-complex="Arial" fo:font-size="10pt" style:font-size-asian="10pt" style:font-size-complex="10pt"/>
    </style:style>
    <style:style style:name="T889" style:parent-style-name="Fonteparág.padrão" style:family="text">
      <style:text-properties style:font-name="Arial" style:font-name-asian="Arial" style:font-name-complex="Arial" fo:font-size="10pt" style:font-size-asian="10pt" style:font-size-complex="10pt"/>
    </style:style>
    <style:style style:name="T89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91" style:parent-style-name="Fonteparág.padrão" style:family="text">
      <style:text-properties style:font-name="Arial" style:font-name-asian="Arial" style:font-name-complex="Arial" fo:font-size="10pt" style:font-size-asian="10pt" style:font-size-complex="10pt"/>
    </style:style>
    <style:style style:name="T892" style:parent-style-name="Fonteparág.padrão" style:family="text">
      <style:text-properties style:font-name="Arial" style:font-name-asian="Arial" style:font-name-complex="Arial" fo:font-size="10pt" style:font-size-asian="10pt" style:font-size-complex="10pt"/>
    </style:style>
    <style:style style:name="T8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94" style:parent-style-name="Fonteparág.padrão" style:family="text">
      <style:text-properties style:font-name="Arial" style:font-name-asian="Arial" style:font-name-complex="Arial" fo:font-size="10pt" style:font-size-asian="10pt" style:font-size-complex="10pt"/>
    </style:style>
    <style:style style:name="T895" style:parent-style-name="Fonteparág.padrão" style:family="text">
      <style:text-properties style:font-name="Arial" style:font-name-asian="Arial" style:font-name-complex="Arial" fo:font-size="10pt" style:font-size-asian="10pt" style:font-size-complex="10pt"/>
    </style:style>
    <style:style style:name="T89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97" style:parent-style-name="Fonteparág.padrão" style:family="text">
      <style:text-properties style:font-name="Arial" style:font-name-asian="Arial" style:font-name-complex="Arial" fo:font-size="10pt" style:font-size-asian="10pt" style:font-size-complex="10pt"/>
    </style:style>
    <style:style style:name="T898" style:parent-style-name="Fonteparág.padrão" style:family="text">
      <style:text-properties style:font-name="Arial" style:font-name-asian="Arial" style:font-name-complex="Arial" fo:font-size="10pt" style:font-size-asian="10pt" style:font-size-complex="10pt"/>
    </style:style>
    <style:style style:name="T89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00" style:parent-style-name="Fonteparág.padrão" style:family="text">
      <style:text-properties style:font-name="Arial" style:font-name-asian="Arial" style:font-name-complex="Arial" fo:font-size="10pt" style:font-size-asian="10pt" style:font-size-complex="10pt"/>
    </style:style>
    <style:style style:name="T901" style:parent-style-name="Fonteparág.padrão" style:family="text">
      <style:text-properties style:font-name="Arial" style:font-name-asian="Arial" style:font-name-complex="Arial" fo:font-size="10pt" style:font-size-asian="10pt" style:font-size-complex="10pt"/>
    </style:style>
    <style:style style:name="T90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03" style:parent-style-name="Fonteparág.padrão" style:family="text">
      <style:text-properties style:font-name="Arial" style:font-name-asian="Arial" style:font-name-complex="Arial" fo:font-size="10pt" style:font-size-asian="10pt" style:font-size-complex="10pt"/>
    </style:style>
    <style:style style:name="T904" style:parent-style-name="Fonteparág.padrão" style:family="text">
      <style:text-properties style:font-name="Arial" style:font-name-asian="Arial" style:font-name-complex="Arial" fo:font-size="10pt" style:font-size-asian="10pt" style:font-size-complex="10pt"/>
    </style:style>
    <style:style style:name="T90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06" style:parent-style-name="Fonteparág.padrão" style:family="text">
      <style:text-properties style:font-name="Arial" style:font-name-asian="Arial" style:font-name-complex="Arial" fo:font-size="10pt" style:font-size-asian="10pt" style:font-size-complex="10pt"/>
    </style:style>
    <style:style style:name="P907" style:parent-style-name="Normal" style:family="paragraph">
      <style:paragraph-properties fo:text-align="justify" fo:line-height="150%"/>
    </style:style>
    <style:style style:name="T908" style:parent-style-name="Fonteparág.padrão" style:family="text">
      <style:text-properties style:font-name="Arial" fo:font-weight="bold" style:font-weight-asian="bold" style:font-weight-complex="bold" fo:font-size="10pt" style:font-size-asian="10pt" style:font-size-complex="10pt"/>
    </style:style>
    <style:style style:name="T909" style:parent-style-name="Fonteparág.padrão" style:family="text">
      <style:text-properties style:font-name="Arial" fo:font-size="10pt" style:font-size-asian="10pt" style:font-size-complex="10pt"/>
    </style:style>
    <style:style style:name="P910" style:parent-style-name="Normal" style:family="paragraph">
      <style:paragraph-properties fo:text-align="justify" fo:line-height="150%"/>
    </style:style>
    <style:style style:name="T9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12" style:parent-style-name="Fonteparág.padrão" style:family="text">
      <style:text-properties style:font-name="Arial" style:font-name-asian="Arial" style:font-name-complex="Arial" fo:font-size="10pt" style:font-size-asian="10pt" style:font-size-complex="10pt"/>
    </style:style>
    <style:style style:name="T913" style:parent-style-name="Fonteparág.padrão" style:family="text">
      <style:text-properties style:font-name="Arial" style:font-name-asian="Arial" style:font-name-complex="Arial" fo:font-size="10pt" style:font-size-asian="10pt" style:font-size-complex="10pt"/>
    </style:style>
    <style:style style:name="T9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15" style:parent-style-name="Fonteparág.padrão" style:family="text">
      <style:text-properties style:font-name="Arial" style:font-name-asian="Arial" style:font-name-complex="Arial" fo:font-size="10pt" style:font-size-asian="10pt" style:font-size-complex="10pt"/>
    </style:style>
    <style:style style:name="T916" style:parent-style-name="Fonteparág.padrão" style:family="text">
      <style:text-properties style:font-name="Arial" style:font-name-asian="Arial" style:font-name-complex="Arial" fo:font-size="10pt" style:font-size-asian="10pt" style:font-size-complex="10pt"/>
    </style:style>
    <style:style style:name="T9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18" style:parent-style-name="Fonteparág.padrão" style:family="text">
      <style:text-properties style:font-name="Arial" style:font-name-asian="Arial" style:font-name-complex="Arial" fo:font-size="10pt" style:font-size-asian="10pt" style:font-size-complex="10pt"/>
    </style:style>
    <style:style style:name="T919" style:parent-style-name="Fonteparág.padrão" style:family="text">
      <style:text-properties style:font-name="Arial" style:font-name-asian="Arial" style:font-name-complex="Arial" fo:font-size="10pt" style:font-size-asian="10pt" style:font-size-complex="10pt"/>
    </style:style>
    <style:style style:name="T92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21" style:parent-style-name="Fonteparág.padrão" style:family="text">
      <style:text-properties style:font-name="Arial" style:font-name-asian="Arial" style:font-name-complex="Arial" fo:font-size="10pt" style:font-size-asian="10pt" style:font-size-complex="10pt"/>
    </style:style>
    <style:style style:name="T922" style:parent-style-name="Fonteparág.padrão" style:family="text">
      <style:text-properties style:font-name="Arial" style:font-name-asian="Arial" style:font-name-complex="Arial" fo:font-size="10pt" style:font-size-asian="10pt" style:font-size-complex="10pt"/>
    </style:style>
    <style:style style:name="T9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24" style:parent-style-name="Fonteparág.padrão" style:family="text">
      <style:text-properties style:font-name="Arial" style:font-name-asian="Arial" style:font-name-complex="Arial" fo:font-size="10pt" style:font-size-asian="10pt" style:font-size-complex="10pt"/>
    </style:style>
    <style:style style:name="T925" style:parent-style-name="Fonteparág.padrão" style:family="text">
      <style:text-properties style:font-name="Arial" style:font-name-asian="Arial" style:font-name-complex="Arial" fo:font-size="10pt" style:font-size-asian="10pt" style:font-size-complex="10pt"/>
    </style:style>
    <style:style style:name="T9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27" style:parent-style-name="Fonteparág.padrão" style:family="text">
      <style:text-properties style:font-name="Arial" style:font-name-asian="Arial" style:font-name-complex="Arial" fo:font-size="10pt" style:font-size-asian="10pt" style:font-size-complex="10pt"/>
    </style:style>
    <style:style style:name="P928" style:parent-style-name="Normal" style:family="paragraph">
      <style:paragraph-properties fo:text-align="justify" fo:line-height="150%"/>
    </style:style>
    <style:style style:name="T9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30" style:parent-style-name="Fonteparág.padrão" style:family="text">
      <style:text-properties style:font-name="Arial" style:font-name-asian="Arial" style:font-name-complex="Arial" fo:font-size="10pt" style:font-size-asian="10pt" style:font-size-complex="10pt"/>
    </style:style>
    <style:style style:name="T931" style:parent-style-name="Fonteparág.padrão" style:family="text">
      <style:text-properties style:font-name="Arial" style:font-name-asian="Arial" style:font-name-complex="Arial" fo:font-size="10pt" style:font-size-asian="10pt" style:font-size-complex="10pt"/>
    </style:style>
    <style:style style:name="P932"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933" style:parent-style-name="Normal" style:family="paragraph">
      <style:paragraph-properties fo:text-align="justify" fo:line-height="150%"/>
    </style:style>
    <style:style style:name="T9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35" style:parent-style-name="Fonteparág.padrão" style:family="text">
      <style:text-properties style:font-name="Arial" style:font-name-asian="Arial" style:font-name-complex="Arial" fo:font-size="10pt" style:font-size-asian="10pt" style:font-size-complex="10pt"/>
    </style:style>
    <style:style style:name="T936" style:parent-style-name="Fonteparág.padrão" style:family="text">
      <style:text-properties style:font-name="Arial" style:font-name-asian="Arial" style:font-name-complex="Arial" fo:font-size="10pt" style:font-size-asian="10pt" style:font-size-complex="10pt"/>
    </style:style>
    <style:style style:name="T9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38" style:parent-style-name="Fonteparág.padrão" style:family="text">
      <style:text-properties style:font-name="Arial" style:font-name-asian="Arial" style:font-name-complex="Arial" fo:font-size="10pt" style:font-size-asian="10pt" style:font-size-complex="10pt"/>
    </style:style>
    <style:style style:name="T939" style:parent-style-name="Fonteparág.padrão" style:family="text">
      <style:text-properties style:font-name="Arial" style:font-name-asian="Arial" style:font-name-complex="Arial" fo:font-size="10pt" style:font-size-asian="10pt" style:font-size-complex="10pt"/>
    </style:style>
    <style:style style:name="T9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41" style:parent-style-name="Fonteparág.padrão" style:family="text">
      <style:text-properties style:font-name="Arial" style:font-name-asian="Arial" style:font-name-complex="Arial" fo:font-size="10pt" style:font-size-asian="10pt" style:font-size-complex="10pt"/>
    </style:style>
    <style:style style:name="T942" style:parent-style-name="Fonteparág.padrão" style:family="text">
      <style:text-properties style:font-name="Arial" style:font-name-asian="Arial" style:font-name-complex="Arial" fo:font-size="10pt" style:font-size-asian="10pt" style:font-size-complex="10pt"/>
    </style:style>
    <style:style style:name="T9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44" style:parent-style-name="Fonteparág.padrão" style:family="text">
      <style:text-properties style:font-name="Arial" style:font-name-asian="Arial" style:font-name-complex="Arial" fo:font-size="10pt" style:font-size-asian="10pt" style:font-size-complex="10pt"/>
    </style:style>
    <style:style style:name="P945" style:parent-style-name="Normal" style:family="paragraph">
      <style:paragraph-properties fo:text-align="justify" fo:line-height="150%"/>
    </style:style>
    <style:style style:name="T9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47" style:parent-style-name="Fonteparág.padrão" style:family="text">
      <style:text-properties style:font-name="Arial" style:font-name-asian="Arial" style:font-name-complex="Arial" fo:font-size="10pt" style:font-size-asian="10pt" style:font-size-complex="10pt"/>
    </style:style>
    <style:style style:name="P948" style:parent-style-name="Normal" style:family="paragraph">
      <style:paragraph-properties fo:text-align="justify" fo:line-height="150%"/>
    </style:style>
    <style:style style:name="T9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50" style:parent-style-name="Fonteparág.padrão" style:family="text">
      <style:text-properties style:font-name="Arial" style:font-name-asian="Arial" style:font-name-complex="Arial" fo:font-size="10pt" style:font-size-asian="10pt" style:font-size-complex="10pt"/>
    </style:style>
    <style:style style:name="P951" style:parent-style-name="Normal" style:family="paragraph">
      <style:paragraph-properties fo:text-align="justify" fo:line-height="150%"/>
    </style:style>
    <style:style style:name="T9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53" style:parent-style-name="Fonteparág.padrão" style:family="text">
      <style:text-properties style:font-name="Arial" style:font-name-asian="Arial" style:font-name-complex="Arial" fo:font-size="10pt" style:font-size-asian="10pt" style:font-size-complex="10pt"/>
    </style:style>
    <style:style style:name="P954" style:parent-style-name="Normal" style:family="paragraph">
      <style:paragraph-properties fo:text-align="justify" fo:line-height="150%"/>
    </style:style>
    <style:style style:name="T9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56" style:parent-style-name="Fonteparág.padrão" style:family="text">
      <style:text-properties style:font-name="Arial" style:font-name-asian="Arial" style:font-name-complex="Arial" fo:font-size="10pt" style:font-size-asian="10pt" style:font-size-complex="10pt"/>
    </style:style>
    <style:style style:name="P957" style:parent-style-name="Normal" style:family="paragraph">
      <style:paragraph-properties fo:text-align="justify" fo:line-height="150%"/>
    </style:style>
    <style:style style:name="T9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59" style:parent-style-name="Fonteparág.padrão" style:family="text">
      <style:text-properties style:font-name="Arial" style:font-name-asian="Arial" style:font-name-complex="Arial" fo:font-size="10pt" style:font-size-asian="10pt" style:font-size-complex="10pt"/>
    </style:style>
    <style:style style:name="P960" style:parent-style-name="Normal" style:family="paragraph">
      <style:paragraph-properties fo:text-align="justify" fo:line-height="150%"/>
    </style:style>
    <style:style style:name="T96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62" style:parent-style-name="Fonteparág.padrão" style:family="text">
      <style:text-properties style:font-name="Arial" style:font-name-asian="Arial" style:font-name-complex="Arial" fo:font-size="10pt" style:font-size-asian="10pt" style:font-size-complex="10pt"/>
    </style:style>
    <style:style style:name="P963" style:parent-style-name="Normal" style:family="paragraph">
      <style:paragraph-properties fo:text-align="justify" fo:line-height="150%"/>
    </style:style>
    <style:style style:name="T9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65" style:parent-style-name="Fonteparág.padrão" style:family="text">
      <style:text-properties style:font-name="Arial" style:font-name-asian="Arial" style:font-name-complex="Arial" fo:font-size="10pt" style:font-size-asian="10pt" style:font-size-complex="10pt"/>
    </style:style>
    <style:style style:name="P966" style:parent-style-name="Normal" style:family="paragraph">
      <style:paragraph-properties fo:text-align="justify" fo:line-height="150%"/>
    </style:style>
    <style:style style:name="T96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68" style:parent-style-name="Fonteparág.padrão" style:family="text">
      <style:text-properties style:font-name="Arial" style:font-name-asian="Arial" style:font-name-complex="Arial" fo:font-size="10pt" style:font-size-asian="10pt" style:font-size-complex="10pt"/>
    </style:style>
    <style:style style:name="P969" style:parent-style-name="Normal" style:family="paragraph">
      <style:paragraph-properties fo:text-align="justify" fo:line-height="150%"/>
    </style:style>
    <style:style style:name="T9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71" style:parent-style-name="Fonteparág.padrão" style:family="text">
      <style:text-properties style:font-name="Arial" style:font-name-asian="Arial" style:font-name-complex="Arial" fo:font-size="10pt" style:font-size-asian="10pt" style:font-size-complex="10pt"/>
    </style:style>
    <style:style style:name="P972" style:parent-style-name="Normal" style:family="paragraph">
      <style:paragraph-properties fo:text-align="justify" fo:line-height="150%"/>
    </style:style>
    <style:style style:name="T9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74" style:parent-style-name="Fonteparág.padrão" style:family="text">
      <style:text-properties style:font-name="Arial" style:font-name-asian="Arial" style:font-name-complex="Arial" fo:font-size="10pt" style:font-size-asian="10pt" style:font-size-complex="10pt"/>
    </style:style>
    <style:style style:name="P975" style:parent-style-name="Normal" style:family="paragraph">
      <style:paragraph-properties fo:text-align="justify" fo:line-height="150%"/>
    </style:style>
    <style:style style:name="T9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77" style:parent-style-name="Fonteparág.padrão" style:family="text">
      <style:text-properties style:font-name="Arial" style:font-name-asian="Arial" style:font-name-complex="Arial" fo:font-size="10pt" style:font-size-asian="10pt" style:font-size-complex="10pt"/>
    </style:style>
    <style:style style:name="P978" style:parent-style-name="Normal" style:family="paragraph">
      <style:paragraph-properties fo:text-align="justify" fo:line-height="150%"/>
    </style:style>
    <style:style style:name="T97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80" style:parent-style-name="Fonteparág.padrão" style:family="text">
      <style:text-properties style:font-name="Arial" style:font-name-asian="Arial" style:font-name-complex="Arial" fo:font-size="10pt" style:font-size-asian="10pt" style:font-size-complex="10pt"/>
    </style:style>
    <style:style style:name="P981" style:parent-style-name="Normal" style:family="paragraph">
      <style:paragraph-properties fo:text-align="justify" fo:line-height="150%"/>
    </style:style>
    <style:style style:name="T98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83" style:parent-style-name="Fonteparág.padrão" style:family="text">
      <style:text-properties style:font-name="Arial" style:font-name-asian="Arial" style:font-name-complex="Arial" fo:font-size="10pt" style:font-size-asian="10pt" style:font-size-complex="10pt"/>
    </style:style>
    <style:style style:name="P984" style:parent-style-name="Normal" style:family="paragraph">
      <style:paragraph-properties fo:text-align="justify" fo:line-height="150%"/>
    </style:style>
    <style:style style:name="T9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86" style:parent-style-name="Fonteparág.padrão" style:family="text">
      <style:text-properties style:font-name="Arial" style:font-name-asian="Arial" style:font-name-complex="Arial" fo:font-size="10pt" style:font-size-asian="10pt" style:font-size-complex="10pt"/>
    </style:style>
    <style:style style:name="P987" style:parent-style-name="Normal" style:family="paragraph">
      <style:paragraph-properties fo:text-align="justify" fo:line-height="150%"/>
    </style:style>
    <style:style style:name="T98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89" style:parent-style-name="Fonteparág.padrão" style:family="text">
      <style:text-properties style:font-name="Arial" style:font-name-asian="Arial" style:font-name-complex="Arial" fo:font-size="10pt" style:font-size-asian="10pt" style:font-size-complex="10pt"/>
    </style:style>
    <style:style style:name="P990" style:parent-style-name="Normal" style:family="paragraph">
      <style:paragraph-properties fo:text-align="justify" fo:line-height="150%"/>
    </style:style>
    <style:style style:name="T9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92" style:parent-style-name="Fonteparág.padrão" style:family="text">
      <style:text-properties style:font-name="Arial" style:font-name-asian="Arial" style:font-name-complex="Arial" fo:font-size="10pt" style:font-size-asian="10pt" style:font-size-complex="10pt"/>
    </style:style>
    <style:style style:name="P993" style:parent-style-name="Normal" style:family="paragraph">
      <style:paragraph-properties fo:text-align="justify" fo:line-height="150%"/>
    </style:style>
    <style:style style:name="T99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95" style:parent-style-name="Fonteparág.padrão" style:family="text">
      <style:text-properties style:font-name="Arial" style:font-name-asian="Arial" style:font-name-complex="Arial" fo:font-size="10pt" style:font-size-asian="10pt" style:font-size-complex="10pt"/>
    </style:style>
    <style:style style:name="P996" style:parent-style-name="Normal" style:family="paragraph">
      <style:paragraph-properties fo:text-align="justify" fo:line-height="150%"/>
    </style:style>
    <style:style style:name="T99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98" style:parent-style-name="Fonteparág.padrão" style:family="text">
      <style:text-properties style:font-name="Arial" style:font-name-asian="Arial" style:font-name-complex="Arial" fo:font-size="10pt" style:font-size-asian="10pt" style:font-size-complex="10pt"/>
    </style:style>
    <style:style style:name="P999" style:parent-style-name="Normal" style:family="paragraph">
      <style:paragraph-properties fo:text-align="justify" fo:line-height="150%"/>
    </style:style>
    <style:style style:name="T100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01" style:parent-style-name="Fonteparág.padrão" style:family="text">
      <style:text-properties style:font-name="Arial" style:font-name-asian="Arial" style:font-name-complex="Arial" fo:font-size="10pt" style:font-size-asian="10pt" style:font-size-complex="10pt"/>
    </style:style>
    <style:style style:name="P1002" style:parent-style-name="Normal" style:family="paragraph">
      <style:paragraph-properties fo:text-align="justify" fo:line-height="150%"/>
    </style:style>
    <style:style style:name="T10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04" style:parent-style-name="Fonteparág.padrão" style:family="text">
      <style:text-properties style:font-name="Arial" style:font-name-asian="Arial" style:font-name-complex="Arial" fo:font-size="10pt" style:font-size-asian="10pt" style:font-size-complex="10pt"/>
    </style:style>
    <style:style style:name="P1005" style:parent-style-name="Normal" style:family="paragraph">
      <style:paragraph-properties fo:text-align="justify" fo:line-height="150%"/>
    </style:style>
    <style:style style:name="T10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07" style:parent-style-name="Fonteparág.padrão" style:family="text">
      <style:text-properties style:font-name="Arial" style:font-name-asian="Arial" style:font-name-complex="Arial" fo:font-size="10pt" style:font-size-asian="10pt" style:font-size-complex="10pt"/>
    </style:style>
    <style:style style:name="P1008" style:parent-style-name="Normal" style:family="paragraph">
      <style:paragraph-properties fo:text-align="justify" fo:line-height="150%"/>
    </style:style>
    <style:style style:name="T100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10" style:parent-style-name="Fonteparág.padrão" style:family="text">
      <style:text-properties style:font-name="Arial" style:font-name-asian="Arial" style:font-name-complex="Arial" fo:font-size="10pt" style:font-size-asian="10pt" style:font-size-complex="10pt"/>
    </style:style>
    <style:style style:name="P1011" style:parent-style-name="Normal" style:family="paragraph">
      <style:paragraph-properties fo:text-align="justify" fo:line-height="150%"/>
    </style:style>
    <style:style style:name="T10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13" style:parent-style-name="Fonteparág.padrão" style:family="text">
      <style:text-properties style:font-name="Arial" style:font-name-asian="Arial" style:font-name-complex="Arial" fo:font-size="10pt" style:font-size-asian="10pt" style:font-size-complex="10pt"/>
    </style:style>
    <style:style style:name="P1014" style:parent-style-name="Normal" style:family="paragraph">
      <style:paragraph-properties fo:text-align="justify" fo:line-height="150%"/>
    </style:style>
    <style:style style:name="T10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16" style:parent-style-name="Fonteparág.padrão" style:family="text">
      <style:text-properties style:font-name="Arial" style:font-name-asian="Arial" style:font-name-complex="Arial" fo:font-size="10pt" style:font-size-asian="10pt" style:font-size-complex="10pt"/>
    </style:style>
    <style:style style:name="P1017" style:parent-style-name="Normal" style:family="paragraph">
      <style:paragraph-properties fo:text-align="justify" fo:line-height="150%"/>
    </style:style>
    <style:style style:name="T101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19" style:parent-style-name="Fonteparág.padrão" style:family="text">
      <style:text-properties style:font-name="Arial" style:font-name-asian="Arial" style:font-name-complex="Arial" fo:font-size="10pt" style:font-size-asian="10pt" style:font-size-complex="10pt"/>
    </style:style>
    <style:style style:name="P1020" style:parent-style-name="Normal" style:family="paragraph">
      <style:paragraph-properties fo:text-align="justify" fo:line-height="150%"/>
    </style:style>
    <style:style style:name="T10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22" style:parent-style-name="Fonteparág.padrão" style:family="text">
      <style:text-properties style:font-name="Arial" style:font-name-asian="Arial" style:font-name-complex="Arial" fo:font-size="10pt" style:font-size-asian="10pt" style:font-size-complex="10pt"/>
    </style:style>
    <style:style style:name="P1023" style:parent-style-name="Normal" style:family="paragraph">
      <style:paragraph-properties fo:text-align="justify" fo:line-height="150%"/>
    </style:style>
    <style:style style:name="T102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25" style:parent-style-name="Fonteparág.padrão" style:family="text">
      <style:text-properties style:font-name="Arial" style:font-name-asian="Arial" style:font-name-complex="Arial" fo:font-size="10pt" style:font-size-asian="10pt" style:font-size-complex="10pt"/>
    </style:style>
    <style:style style:name="P1026" style:parent-style-name="Normal" style:family="paragraph">
      <style:paragraph-properties fo:text-align="justify" fo:line-height="150%"/>
    </style:style>
    <style:style style:name="T10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28" style:parent-style-name="Fonteparág.padrão" style:family="text">
      <style:text-properties style:font-name="Arial" style:font-name-asian="Arial" style:font-name-complex="Arial" fo:font-size="10pt" style:font-size-asian="10pt" style:font-size-complex="10pt"/>
    </style:style>
    <style:style style:name="P1029" style:parent-style-name="Normal" style:family="paragraph">
      <style:paragraph-properties fo:text-align="justify" fo:line-height="150%"/>
    </style:style>
    <style:style style:name="T10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31" style:parent-style-name="Fonteparág.padrão" style:family="text">
      <style:text-properties style:font-name="Arial" style:font-name-asian="Arial" style:font-name-complex="Arial" fo:font-size="10pt" style:font-size-asian="10pt" style:font-size-complex="10pt"/>
    </style:style>
    <style:style style:name="P1032" style:parent-style-name="Normal" style:family="paragraph">
      <style:paragraph-properties fo:text-align="justify" fo:line-height="150%"/>
    </style:style>
    <style:style style:name="T10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34" style:parent-style-name="Fonteparág.padrão" style:family="text">
      <style:text-properties style:font-name="Arial" style:font-name-asian="Arial" style:font-name-complex="Arial" fo:font-size="10pt" style:font-size-asian="10pt" style:font-size-complex="10pt"/>
    </style:style>
    <style:style style:name="P1035" style:parent-style-name="Normal" style:family="paragraph">
      <style:paragraph-properties fo:text-align="justify" fo:line-height="150%"/>
    </style:style>
    <style:style style:name="T10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37" style:parent-style-name="Fonteparág.padrão" style:family="text">
      <style:text-properties style:font-name="Arial" style:font-name-asian="Arial" style:font-name-complex="Arial" fo:font-size="10pt" style:font-size-asian="10pt" style:font-size-complex="10pt"/>
    </style:style>
    <style:style style:name="P1038" style:parent-style-name="Normal" style:family="paragraph">
      <style:paragraph-properties fo:text-align="justify"/>
      <style:text-properties style:font-name="Arial" fo:font-size="10pt" style:font-size-asian="10pt" style:font-size-complex="10pt"/>
    </style:style>
    <style:style style:name="P1039" style:parent-style-name="Normal" style:family="paragraph">
      <style:paragraph-properties fo:text-align="justify"/>
      <style:text-properties style:font-name="Arial" fo:font-size="10pt" style:font-size-asian="10pt" style:font-size-complex="10pt"/>
    </style:style>
    <style:style style:name="P1040" style:parent-style-name="Normal"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1041" style:parent-style-name="PadrãoLTTitel" style:family="paragraph">
      <style:paragraph-properties fo:text-align="justify" style:line-height-at-least="0.0694in"/>
      <style:text-properties style:font-name="Arial" style:font-name-asian="Times New Roman" fo:font-weight="bold" style:font-weight-asian="bold" style:font-weight-complex="bold" fo:font-size="10pt" style:font-size-asian="10pt" style:font-size-complex="10pt"/>
    </style:style>
    <style:style style:name="P1042"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0000FF" fo:font-size="10pt" style:font-size-asian="10pt" style:font-size-complex="10pt"/>
    </style:style>
    <style:style style:name="P1043" style:parent-style-name="PadrãoLTTitel" style:family="paragraph">
      <style:paragraph-properties fo:text-align="justify" style:line-height-at-least="0.0694in"/>
      <style:text-properties style:font-name="Arial" style:font-name-asian="Times New Roman" fo:font-weight="bold" style:font-weight-asian="bold" style:font-weight-complex="bold" fo:color="#0000FF" fo:font-size="10pt" style:font-size-asian="10pt" style:font-size-complex="10pt"/>
    </style:style>
    <style:style style:name="P1044" style:parent-style-name="PadrãoLTGliederung1" style:family="paragraph">
      <style:paragraph-properties fo:text-align="justify" style:line-height-at-least="0.0694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045" style:parent-style-name="Normal" style:family="paragraph">
      <style:paragraph-properties fo:text-align="justify" fo:line-height="150%"/>
    </style:style>
    <style:style style:name="T10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47" style:parent-style-name="Fonteparág.padrão" style:family="text">
      <style:text-properties style:font-name="Arial" style:font-name-asian="Arial" style:font-name-complex="Arial" fo:font-size="10pt" style:font-size-asian="10pt" style:font-size-complex="10pt"/>
    </style:style>
    <style:style style:name="P1048" style:parent-style-name="Normal" style:family="paragraph">
      <style:paragraph-properties fo:text-align="justify" fo:line-height="150%"/>
    </style:style>
    <style:style style:name="T10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50" style:parent-style-name="Fonteparág.padrão" style:family="text">
      <style:text-properties style:font-name="Arial" style:font-name-asian="Arial" style:font-name-complex="Arial" fo:font-size="10pt" style:font-size-asian="10pt" style:font-size-complex="10pt"/>
    </style:style>
    <style:style style:name="P1051" style:parent-style-name="Normal" style:family="paragraph">
      <style:paragraph-properties fo:text-align="justify" fo:line-height="150%"/>
    </style:style>
    <style:style style:name="T10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53" style:parent-style-name="Fonteparág.padrão" style:family="text">
      <style:text-properties style:font-name="Arial" style:font-name-asian="Arial" style:font-name-complex="Arial" fo:font-size="10pt" style:font-size-asian="10pt" style:font-size-complex="10pt"/>
    </style:style>
    <style:style style:name="P1054" style:parent-style-name="Normal" style:family="paragraph">
      <style:paragraph-properties fo:text-align="justify" fo:line-height="150%"/>
    </style:style>
    <style:style style:name="T10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56" style:parent-style-name="Fonteparág.padrão" style:family="text">
      <style:text-properties style:font-name="Arial" style:font-name-asian="Arial" style:font-name-complex="Arial" fo:font-size="10pt" style:font-size-asian="10pt" style:font-size-complex="10pt"/>
    </style:style>
    <style:style style:name="P1057" style:parent-style-name="Normal" style:family="paragraph">
      <style:paragraph-properties fo:text-align="justify" fo:line-height="150%"/>
    </style:style>
    <style:style style:name="T10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59" style:parent-style-name="Fonteparág.padrão" style:family="text">
      <style:text-properties style:font-name="Arial" style:font-name-asian="Arial" style:font-name-complex="Arial" fo:font-size="10pt" style:font-size-asian="10pt" style:font-size-complex="10pt"/>
    </style:style>
    <style:style style:name="P1060" style:parent-style-name="Normal" style:family="paragraph">
      <style:paragraph-properties fo:text-align="justify" fo:line-height="150%"/>
    </style:style>
    <style:style style:name="T106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62" style:parent-style-name="Fonteparág.padrão" style:family="text">
      <style:text-properties style:font-name="Arial" style:font-name-asian="Arial" style:font-name-complex="Arial" fo:font-size="10pt" style:font-size-asian="10pt" style:font-size-complex="10pt"/>
    </style:style>
    <style:style style:name="P1063" style:parent-style-name="Normal" style:family="paragraph">
      <style:paragraph-properties fo:text-align="justify" fo:line-height="150%"/>
    </style:style>
    <style:style style:name="T10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65" style:parent-style-name="Fonteparág.padrão" style:family="text">
      <style:text-properties style:font-name="Arial" style:font-name-asian="Arial" style:font-name-complex="Arial" fo:font-size="10pt" style:font-size-asian="10pt" style:font-size-complex="10pt"/>
    </style:style>
    <style:style style:name="P1066" style:parent-style-name="Normal" style:family="paragraph">
      <style:paragraph-properties fo:text-align="justify" fo:line-height="150%"/>
    </style:style>
    <style:style style:name="T106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68" style:parent-style-name="Fonteparág.padrão" style:family="text">
      <style:text-properties style:font-name="Arial" style:font-name-asian="Arial" style:font-name-complex="Arial" fo:font-size="10pt" style:font-size-asian="10pt" style:font-size-complex="10pt"/>
    </style:style>
    <style:style style:name="P1069" style:parent-style-name="Normal" style:family="paragraph">
      <style:paragraph-properties fo:text-align="justify" fo:line-height="150%"/>
    </style:style>
    <style:style style:name="T10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71" style:parent-style-name="Fonteparág.padrão" style:family="text">
      <style:text-properties style:font-name="Arial" style:font-name-asian="Arial" style:font-name-complex="Arial" fo:font-size="10pt" style:font-size-asian="10pt" style:font-size-complex="10pt"/>
    </style:style>
    <style:style style:name="P1072" style:parent-style-name="Normal" style:family="paragraph">
      <style:paragraph-properties fo:text-align="justify" fo:line-height="150%"/>
    </style:style>
    <style:style style:name="T10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74" style:parent-style-name="Fonteparág.padrão" style:family="text">
      <style:text-properties style:font-name="Arial" style:font-name-asian="Arial" style:font-name-complex="Arial" fo:font-size="10pt" style:font-size-asian="10pt" style:font-size-complex="10pt"/>
    </style:style>
    <style:style style:name="P1075" style:parent-style-name="Normal" style:family="paragraph">
      <style:paragraph-properties fo:text-align="justify" fo:line-height="150%"/>
    </style:style>
    <style:style style:name="T10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77" style:parent-style-name="Fonteparág.padrão" style:family="text">
      <style:text-properties style:font-name="Arial" style:font-name-asian="Arial" style:font-name-complex="Arial" fo:font-size="10pt" style:font-size-asian="10pt" style:font-size-complex="10pt"/>
    </style:style>
    <style:style style:name="T1078" style:parent-style-name="Fonteparág.padrão" style:family="text">
      <style:text-properties style:font-name="Arial" style:font-name-asian="Arial" style:font-name-complex="Arial" fo:font-size="10pt" style:font-size-asian="10pt" style:font-size-complex="10pt"/>
    </style:style>
    <style:style style:name="P1079"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1080"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1081" style:parent-style-name="Normal"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1082"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083" style:parent-style-name="PadrãoLTTitel" style:family="paragraph">
      <style:paragraph-properties fo:text-align="start" style:line-height-at-least="0.0694in"/>
      <style:text-properties style:font-name="Arial" style:font-name-asian="Times New Roman" fo:font-weight="bold" style:font-weight-asian="bold" style:font-weight-complex="bold" fo:color="#008000" fo:font-size="10pt" style:font-size-asian="10pt" style:font-size-complex="10pt"/>
    </style:style>
    <style:style style:name="P1084" style:parent-style-name="PadrãoLTTitel" style:family="paragraph">
      <style:paragraph-properties fo:text-align="start" style:line-height-at-least="0.0694in"/>
      <style:text-properties style:font-name="Arial" style:font-name-asian="Times New Roman" fo:font-weight="bold" style:font-weight-asian="bold" style:font-weight-complex="bold" fo:color="#008000" fo:font-size="10pt" style:font-size-asian="10pt" style:font-size-complex="10pt"/>
    </style:style>
    <style:style style:name="P1085"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108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87" style:parent-style-name="Fonteparág.padrão" style:family="text">
      <style:text-properties style:font-name="Arial" style:font-name-asian="Arial" style:font-name-complex="Arial" fo:font-size="10pt" style:font-size-asian="10pt" style:font-size-complex="10pt"/>
    </style:style>
    <style:style style:name="P1088" style:parent-style-name="Normal" style:family="paragraph">
      <style:paragraph-properties fo:line-height="150%"/>
    </style:style>
    <style:style style:name="T10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90" style:parent-style-name="Fonteparág.padrão" style:family="text">
      <style:text-properties style:font-name="Arial" style:font-name-asian="Arial" style:font-name-complex="Arial" fo:font-size="10pt" style:font-size-asian="10pt" style:font-size-complex="10pt"/>
    </style:style>
    <style:style style:name="T1091" style:parent-style-name="Fonteparág.padrão" style:family="text">
      <style:text-properties style:font-name="Arial" style:font-name-asian="Arial" style:font-name-complex="Arial" fo:font-size="10pt" style:font-size-asian="10pt" style:font-size-complex="10pt"/>
    </style:style>
    <style:style style:name="T109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93" style:parent-style-name="Fonteparág.padrão" style:family="text">
      <style:text-properties style:font-name="Arial" style:font-name-asian="Arial" style:font-name-complex="Arial" fo:font-size="10pt" style:font-size-asian="10pt" style:font-size-complex="10pt"/>
    </style:style>
    <style:style style:name="T1094" style:parent-style-name="Fonteparág.padrão" style:family="text">
      <style:text-properties style:font-name="Arial" style:font-name-asian="Arial" style:font-name-complex="Arial" fo:font-size="10pt" style:font-size-asian="10pt" style:font-size-complex="10pt"/>
    </style:style>
    <style:style style:name="T10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96" style:parent-style-name="Fonteparág.padrão" style:family="text">
      <style:text-properties style:font-name="Arial" style:font-name-asian="Arial" style:font-name-complex="Arial" fo:font-size="10pt" style:font-size-asian="10pt" style:font-size-complex="10pt"/>
    </style:style>
    <style:style style:name="T1097" style:parent-style-name="Fonteparág.padrão" style:family="text">
      <style:text-properties style:font-name="Arial" style:font-name-asian="Arial" style:font-name-complex="Arial" fo:font-size="10pt" style:font-size-asian="10pt" style:font-size-complex="10pt"/>
    </style:style>
    <style:style style:name="T10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99" style:parent-style-name="Fonteparág.padrão" style:family="text">
      <style:text-properties style:font-name="Arial" style:font-name-asian="Arial" style:font-name-complex="Arial" fo:font-size="10pt" style:font-size-asian="10pt" style:font-size-complex="10pt"/>
    </style:style>
    <style:style style:name="T1100" style:parent-style-name="Fonteparág.padrão" style:family="text">
      <style:text-properties style:font-name="Arial" style:font-name-asian="Arial" style:font-name-complex="Arial" fo:font-size="10pt" style:font-size-asian="10pt" style:font-size-complex="10pt"/>
    </style:style>
    <style:style style:name="P1101" style:parent-style-name="Normal" style:family="paragraph">
      <style:paragraph-properties style:text-autospace="none" fo:line-height="150%"/>
      <style:text-properties style:font-name="Arial" style:font-name-asian="Arial" style:font-name-complex="Arial" fo:font-size="10pt" style:font-size-asian="10pt" style:font-size-complex="10pt"/>
    </style:style>
    <style:style style:name="P1102" style:parent-style-name="Normal" style:family="paragraph">
      <style:paragraph-properties style:text-autospace="none" fo:line-height="150%"/>
      <style:text-properties style:font-name="Arial" style:font-name-asian="Times New Roman" fo:font-weight="bold" style:font-weight-asian="bold" style:font-weight-complex="bold" fo:font-size="10pt" style:font-size-asian="10pt" style:font-size-complex="10pt"/>
    </style:style>
    <style:style style:name="P1103"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104" style:parent-style-name="PadrãoLTTitel" style:family="paragraph">
      <style:paragraph-properties fo:text-align="start"/>
      <style:text-properties style:font-name="Arial" style:font-name-asian="Times New Roman" fo:font-weight="bold" style:font-weight-asian="bold" style:font-weight-complex="bold" fo:color="#FF6633" fo:font-size="10pt" style:font-size-asian="10pt" style:font-size-complex="10pt"/>
    </style:style>
    <style:style style:name="P1105" style:parent-style-name="PadrãoLTTitel" style:family="paragraph">
      <style:paragraph-properties fo:text-align="start"/>
      <style:text-properties style:font-name="Arial" style:font-name-asian="Times New Roman" fo:font-weight="bold" style:font-weight-asian="bold" style:font-weight-complex="bold" fo:color="#FF6633" fo:font-size="10pt" style:font-size-asian="10pt" style:font-size-complex="10pt"/>
    </style:style>
    <style:style style:name="P1106"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107" style:parent-style-name="Normal" style:family="paragraph">
      <style:paragraph-properties fo:line-height="150%"/>
    </style:style>
    <style:style style:name="T11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09" style:parent-style-name="Fonteparág.padrão" style:family="text">
      <style:text-properties style:font-name="Arial" style:font-name-asian="Arial" style:font-name-complex="Arial" fo:font-size="10pt" style:font-size-asian="10pt" style:font-size-complex="10pt"/>
    </style:style>
    <style:style style:name="P1110" style:parent-style-name="Normal" style:family="paragraph">
      <style:paragraph-properties fo:line-height="150%"/>
    </style:style>
    <style:style style:name="T11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12" style:parent-style-name="Fonteparág.padrão" style:family="text">
      <style:text-properties style:font-name="Arial" style:font-name-asian="Arial" style:font-name-complex="Arial" fo:font-size="10pt" style:font-size-asian="10pt" style:font-size-complex="10pt"/>
    </style:style>
    <style:style style:name="P1113" style:parent-style-name="Normal" style:family="paragraph">
      <style:paragraph-properties fo:line-height="150%"/>
    </style:style>
    <style:style style:name="T11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15" style:parent-style-name="Fonteparág.padrão" style:family="text">
      <style:text-properties style:font-name="Arial" style:font-name-asian="Arial" style:font-name-complex="Arial" fo:font-size="10pt" style:font-size-asian="10pt" style:font-size-complex="10pt"/>
    </style:style>
    <style:style style:name="P1116" style:parent-style-name="Normal" style:family="paragraph">
      <style:paragraph-properties fo:line-height="150%"/>
    </style:style>
    <style:style style:name="T11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18" style:parent-style-name="Fonteparág.padrão" style:family="text">
      <style:text-properties style:font-name="Arial" style:font-name-asian="Arial" style:font-name-complex="Arial" fo:font-size="10pt" style:font-size-asian="10pt" style:font-size-complex="10pt"/>
    </style:style>
    <style:style style:name="P1119" style:parent-style-name="Normal" style:family="paragraph">
      <style:paragraph-properties fo:line-height="150%"/>
    </style:style>
    <style:style style:name="T112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21" style:parent-style-name="Fonteparág.padrão" style:family="text">
      <style:text-properties style:font-name="Arial" style:font-name-asian="Arial" style:font-name-complex="Arial" fo:font-size="10pt" style:font-size-asian="10pt" style:font-size-complex="10pt"/>
    </style:style>
    <style:style style:name="P1122" style:parent-style-name="Normal" style:family="paragraph">
      <style:paragraph-properties fo:line-height="150%"/>
    </style:style>
    <style:style style:name="T11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24" style:parent-style-name="Fonteparág.padrão" style:family="text">
      <style:text-properties style:font-name="Arial" style:font-name-asian="Arial" style:font-name-complex="Arial" fo:font-size="10pt" style:font-size-asian="10pt" style:font-size-complex="10pt"/>
    </style:style>
    <style:style style:name="P1125" style:parent-style-name="Normal" style:family="paragraph">
      <style:paragraph-properties fo:line-height="150%"/>
      <style:text-properties style:font-name="Arial" style:font-name-asian="Arial" style:font-name-complex="Arial" fo:font-size="10pt" style:font-size-asian="10pt" style:font-size-complex="10pt"/>
    </style:style>
    <style:style style:name="P1126" style:parent-style-name="Normal" style:family="paragraph">
      <style:paragraph-properties fo:line-height="150%"/>
      <style:text-properties style:font-name="Arial" style:font-name-asian="Arial" style:font-name-complex="Arial" fo:font-size="10pt" style:font-size-asian="10pt" style:font-size-complex="10pt"/>
    </style:style>
    <style:style style:name="P1127"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128"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129" style:parent-style-name="PadrãoLTTitel" style:family="paragraph">
      <style:paragraph-properties fo:text-align="start"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1130" style:parent-style-name="PadrãoLTTitel" style:family="paragraph">
      <style:paragraph-properties fo:text-align="start"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1131"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132" style:parent-style-name="Normal" style:family="paragraph">
      <style:paragraph-properties style:text-autospace="none" fo:line-height="150%"/>
    </style:style>
    <style:style style:name="T11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34" style:parent-style-name="Fonteparág.padrão" style:family="text">
      <style:text-properties style:font-name="Arial" style:font-name-asian="Arial" style:font-name-complex="Arial" fo:font-size="10pt" style:font-size-asian="10pt" style:font-size-complex="10pt"/>
    </style:style>
    <style:style style:name="T1135" style:parent-style-name="Fonteparág.padrão" style:family="text">
      <style:text-properties style:font-name="Arial" style:font-name-asian="Arial" style:font-name-complex="Arial" fo:font-size="10pt" style:font-size-asian="10pt" style:font-size-complex="10pt"/>
    </style:style>
    <style:style style:name="P1136"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137" style:parent-style-name="Normal" style:family="paragraph">
      <style:paragraph-properties fo:line-height="150%"/>
    </style:style>
    <style:style style:name="T11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39" style:parent-style-name="Fonteparág.padrão" style:family="text">
      <style:text-properties style:font-name="Arial" style:font-name-asian="Arial" style:font-name-complex="Arial" fo:font-size="10pt" style:font-size-asian="10pt" style:font-size-complex="10pt"/>
    </style:style>
    <style:style style:name="P1140" style:parent-style-name="Normal" style:family="paragraph">
      <style:paragraph-properties fo:line-height="150%"/>
    </style:style>
    <style:style style:name="T11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42" style:parent-style-name="Fonteparág.padrão" style:family="text">
      <style:text-properties style:font-name="Arial" style:font-name-asian="Arial" style:font-name-complex="Arial" fo:font-size="10pt" style:font-size-asian="10pt" style:font-size-complex="10pt"/>
    </style:style>
    <style:style style:name="T1143" style:parent-style-name="Fonteparág.padrão" style:family="text">
      <style:text-properties style:font-name="Arial" style:font-name-asian="Arial" style:font-name-complex="Arial" fo:font-size="10pt" style:font-size-asian="10pt" style:font-size-complex="10pt"/>
    </style:style>
    <style:style style:name="T11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45" style:parent-style-name="Fonteparág.padrão" style:family="text">
      <style:text-properties style:font-name="Arial" style:font-name-asian="Arial" style:font-name-complex="Arial" fo:font-size="10pt" style:font-size-asian="10pt" style:font-size-complex="10pt"/>
    </style:style>
    <style:style style:name="P1146" style:parent-style-name="Normal" style:family="paragraph">
      <style:paragraph-properties fo:line-height="150%"/>
    </style:style>
    <style:style style:name="T114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48" style:parent-style-name="Fonteparág.padrão" style:family="text">
      <style:text-properties style:font-name="Arial" style:font-name-asian="Arial" style:font-name-complex="Arial" fo:font-size="10pt" style:font-size-asian="10pt" style:font-size-complex="10pt"/>
    </style:style>
    <style:style style:name="P1149" style:parent-style-name="Normal" style:family="paragraph">
      <style:paragraph-properties fo:line-height="150%"/>
    </style:style>
    <style:style style:name="T115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51" style:parent-style-name="Fonteparág.padrão" style:family="text">
      <style:text-properties style:font-name="Arial" style:font-name-asian="Arial" style:font-name-complex="Arial" fo:font-size="10pt" style:font-size-asian="10pt" style:font-size-complex="10pt"/>
    </style:style>
    <style:style style:name="P1152" style:parent-style-name="Normal" style:family="paragraph">
      <style:paragraph-properties fo:line-height="150%"/>
    </style:style>
    <style:style style:name="T1153" style:parent-style-name="Fonteparág.padrão" style:family="text">
      <style:text-properties style:font-name="Arial" fo:font-weight="bold" style:font-weight-asian="bold" style:font-weight-complex="bold" fo:font-size="10pt" style:font-size-asian="10pt" style:font-size-complex="10pt"/>
    </style:style>
    <style:style style:name="T1154" style:parent-style-name="Fonteparág.padrão" style:family="text">
      <style:text-properties style:font-name="Arial" fo:font-size="10pt" style:font-size-asian="10pt" style:font-size-complex="10pt"/>
    </style:style>
    <style:style style:name="P1155" style:parent-style-name="Normal" style:family="paragraph">
      <style:paragraph-properties fo:line-height="150%"/>
    </style:style>
    <style:style style:name="T11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57" style:parent-style-name="Fonteparág.padrão" style:family="text">
      <style:text-properties style:font-name="Arial" style:font-name-asian="Arial" style:font-name-complex="Arial" fo:font-size="10pt" style:font-size-asian="10pt" style:font-size-complex="10pt"/>
    </style:style>
    <style:style style:name="T1158" style:parent-style-name="Fonteparág.padrão" style:family="text">
      <style:text-properties style:font-name="Arial" style:font-name-asian="Arial" style:font-name-complex="Arial" fo:font-size="10pt" style:font-size-asian="10pt" style:font-size-complex="10pt"/>
    </style:style>
    <style:style style:name="T115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60" style:parent-style-name="Fonteparág.padrão" style:family="text">
      <style:text-properties style:font-name="Arial" style:font-name-asian="Arial" style:font-name-complex="Arial" fo:font-size="10pt" style:font-size-asian="10pt" style:font-size-complex="10pt"/>
    </style:style>
    <style:style style:name="P1161" style:parent-style-name="Normal" style:family="paragraph">
      <style:paragraph-properties fo:line-height="150%"/>
    </style:style>
    <style:style style:name="T116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63" style:parent-style-name="Fonteparág.padrão" style:family="text">
      <style:text-properties style:font-name="Arial" style:font-name-asian="Arial" style:font-name-complex="Arial" fo:font-size="10pt" style:font-size-asian="10pt" style:font-size-complex="10pt"/>
    </style:style>
    <style:style style:name="P1164" style:parent-style-name="Normal" style:family="paragraph">
      <style:paragraph-properties fo:line-height="150%"/>
    </style:style>
    <style:style style:name="T11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66" style:parent-style-name="Fonteparág.padrão" style:family="text">
      <style:text-properties style:font-name="Arial" style:font-name-asian="Arial" style:font-name-complex="Arial" fo:font-size="10pt" style:font-size-asian="10pt" style:font-size-complex="10pt"/>
    </style:style>
    <style:style style:name="P1167" style:parent-style-name="Normal" style:family="paragraph">
      <style:paragraph-properties fo:line-height="150%"/>
    </style:style>
    <style:style style:name="T11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69" style:parent-style-name="Fonteparág.padrão" style:family="text">
      <style:text-properties style:font-name="Arial" style:font-name-asian="Arial" style:font-name-complex="Arial" fo:font-size="10pt" style:font-size-asian="10pt" style:font-size-complex="10pt"/>
    </style:style>
    <style:style style:name="P1170" style:parent-style-name="Normal" style:family="paragraph">
      <style:text-properties style:font-name="Arial" fo:font-size="10pt" style:font-size-asian="10pt" style:font-size-complex="10pt"/>
    </style:style>
    <style:style style:name="P1171" style:parent-style-name="Normal" style:family="paragraph">
      <style:text-properties style:font-name="Arial" fo:font-size="10pt" style:font-size-asian="10pt" style:font-size-complex="10pt"/>
    </style:style>
    <style:style style:name="P1172"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173"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174" style:parent-style-name="PadrãoLTTitel" style:family="paragraph">
      <style:paragraph-properties fo:text-align="start" style:line-height-at-least="0.0694in"/>
      <style:text-properties style:font-name="Arial" style:font-name-asian="Times New Roman" fo:font-weight="bold" style:font-weight-asian="bold" style:font-weight-complex="bold" fo:color="#0000FF" fo:font-size="10pt" style:font-size-asian="10pt" style:font-size-complex="10pt"/>
    </style:style>
    <style:style style:name="P1175" style:parent-style-name="PadrãoLTTitel" style:family="paragraph">
      <style:paragraph-properties fo:text-align="start" style:line-height-at-least="0.0694in"/>
      <style:text-properties style:font-name="Arial" style:font-name-asian="Times New Roman" fo:font-weight="bold" style:font-weight-asian="bold" style:font-weight-complex="bold" fo:color="#0000FF" fo:font-size="10pt" style:font-size-asian="10pt" style:font-size-complex="10pt"/>
    </style:style>
    <style:style style:name="P1176" style:parent-style-name="PadrãoLTGliederung1" style:family="paragraph">
      <style:paragraph-properties style:line-height-at-least="0.0694in" fo:margin-left="0in" fo:text-indent="0in">
        <style:tab-stops/>
      </style:paragraph-properties>
      <style:text-properties style:font-name="Arial" style:font-name-asian="Times New Roman" fo:font-weight="bold" style:font-weight-asian="bold" style:font-weight-complex="bold" fo:font-style="italic" style:font-style-asian="italic" style:font-style-complex="italic" fo:font-size="10pt" style:font-size-asian="10pt" style:font-size-complex="10pt"/>
    </style:style>
    <style:style style:name="P1177" style:parent-style-name="Normal" style:family="paragraph">
      <style:paragraph-properties fo:text-align="justify" fo:line-height="150%"/>
    </style:style>
    <style:style style:name="T1178" style:parent-style-name="Fonteparág.padrão" style:family="text">
      <style:text-properties style:font-name="Arial" fo:font-weight="bold" style:font-weight-asian="bold" style:font-weight-complex="bold" fo:font-size="10pt" style:font-size-asian="10pt" style:font-size-complex="10pt"/>
    </style:style>
    <style:style style:name="T1179" style:parent-style-name="Fonteparág.padrão" style:family="text">
      <style:text-properties style:font-name="Arial" fo:font-size="10pt" style:font-size-asian="10pt" style:font-size-complex="10pt"/>
    </style:style>
    <style:style style:name="P1180" style:parent-style-name="Normal" style:family="paragraph">
      <style:paragraph-properties fo:text-align="justify"/>
      <style:text-properties style:font-name="Arial" fo:font-size="10pt" style:font-size-asian="10pt" style:font-size-complex="10pt"/>
    </style:style>
    <style:style style:name="P1181"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182" style:parent-style-name="Normal" style:family="paragraph">
      <style:paragraph-properties fo:text-align="justify" fo:line-height="150%"/>
    </style:style>
    <style:style style:name="T1183" style:parent-style-name="Fonteparág.padrão" style:family="text">
      <style:text-properties style:font-name="Arial" fo:font-weight="bold" style:font-weight-asian="bold" style:font-weight-complex="bold" fo:font-size="10pt" style:font-size-asian="10pt" style:font-size-complex="10pt"/>
    </style:style>
    <style:style style:name="T1184" style:parent-style-name="Fonteparág.padrão" style:family="text">
      <style:text-properties style:font-name="Arial" fo:font-size="10pt" style:font-size-asian="10pt" style:font-size-complex="10pt"/>
    </style:style>
    <style:style style:name="P1185" style:parent-style-name="Normal" style:family="paragraph">
      <style:paragraph-properties fo:text-align="justify"/>
      <style:text-properties style:font-name="Arial" fo:font-size="10pt" style:font-size-asian="10pt" style:font-size-complex="10pt"/>
    </style:style>
    <style:style style:name="P1186" style:parent-style-name="PadrãoLTGliederung1" style:family="paragraph">
      <style:paragraph-properties style:line-height-at-least="0.0694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P1187" style:parent-style-name="Normal" style:family="paragraph">
      <style:paragraph-properties fo:text-align="justify" fo:line-height="150%"/>
    </style:style>
    <style:style style:name="T1188" style:parent-style-name="Fonteparág.padrão" style:family="text">
      <style:text-properties style:font-name="Arial" fo:font-weight="bold" style:font-weight-asian="bold" style:font-weight-complex="bold" fo:font-size="10pt" style:font-size-asian="10pt" style:font-size-complex="10pt"/>
    </style:style>
    <style:style style:name="T1189" style:parent-style-name="Fonteparág.padrão" style:family="text">
      <style:text-properties style:font-name="Arial" fo:font-size="10pt" style:font-size-asian="10pt" style:font-size-complex="10pt"/>
    </style:style>
    <style:style style:name="P1190" style:parent-style-name="Normal" style:family="paragraph">
      <style:paragraph-properties fo:line-height="150%"/>
      <style:text-properties style:font-name="Arial" fo:font-size="10pt" style:font-size-asian="10pt" style:font-size-complex="10pt"/>
    </style:style>
    <style:style style:name="P1191"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192"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193" style:parent-style-name="PadrãoLTTitel" style:family="paragraph">
      <style:paragraph-properties fo:text-align="start" style:line-height-at-least="0.0694in"/>
      <style:text-properties style:font-name="Arial" style:font-name-asian="Times New Roman" fo:font-weight="bold" style:font-weight-asian="bold" style:font-weight-complex="bold" fo:color="#008000" fo:font-size="10pt" style:font-size-asian="10pt" style:font-size-complex="10pt"/>
    </style:style>
    <style:style style:name="P1194"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195" style:parent-style-name="PadrãoLTGliederung1" style:family="paragraph">
      <style:paragraph-properties style:line-height-at-least="0.0694in" fo:margin-left="0in" fo:text-indent="0in">
        <style:tab-stops/>
      </style:paragraph-properties>
      <style:text-properties style:font-name="Arial" style:font-name-asian="Times New Roman" fo:font-weight="bold" style:font-weight-asian="bold" style:font-weight-complex="bold" fo:font-size="10pt" style:font-size-asian="10pt" style:font-size-complex="10pt"/>
    </style:style>
    <style:style style:name="P1196" style:parent-style-name="Normal" style:family="paragraph">
      <style:paragraph-properties fo:line-height="150%"/>
    </style:style>
    <style:style style:name="T1197" style:parent-style-name="Fonteparág.padrão" style:family="text">
      <style:text-properties style:font-name="Arial" fo:font-weight="bold" style:font-weight-asian="bold" style:font-weight-complex="bold" fo:font-size="10pt" style:font-size-asian="10pt" style:font-size-complex="10pt"/>
    </style:style>
    <style:style style:name="T1198" style:parent-style-name="Fonteparág.padrão" style:family="text">
      <style:text-properties style:font-name="Arial" fo:font-size="10pt" style:font-size-asian="10pt" style:font-size-complex="10pt"/>
    </style:style>
    <style:style style:name="P1199" style:parent-style-name="Normal" style:family="paragraph">
      <style:text-properties style:font-name="Arial" fo:font-size="10pt" style:font-size-asian="10pt" style:font-size-complex="10pt"/>
    </style:style>
    <style:style style:name="P1200" style:parent-style-name="Normal" style:family="paragraph">
      <style:text-properties style:font-name="Arial" fo:font-size="10pt" style:font-size-asian="10pt" style:font-size-complex="10pt"/>
    </style:style>
    <style:style style:name="P1201"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202"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203" style:parent-style-name="PadrãoLTTitel" style:family="paragraph">
      <style:paragraph-properties fo:text-align="start"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1204"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205" style:parent-style-name="PadrãoLTGliederung1" style:family="paragraph">
      <style:paragraph-properties style:line-height-at-least="0.0694in" fo:margin-left="0in" fo:text-indent="0in">
        <style:tab-stops/>
      </style:paragraph-properties>
      <style:text-properties style:font-name="Arial" style:font-name-asian="Times New Roman" fo:font-weight="bold" style:font-weight-asian="bold" style:font-weight-complex="bold" fo:font-size="10pt" style:font-size-asian="10pt" style:font-size-complex="10pt"/>
    </style:style>
    <style:style style:name="P1206" style:parent-style-name="Normal" style:family="paragraph">
      <style:paragraph-properties fo:text-align="justify" fo:line-height="150%"/>
    </style:style>
    <style:style style:name="T1207" style:parent-style-name="Fonteparág.padrão" style:family="text">
      <style:text-properties style:font-name="Arial" fo:font-weight="bold" style:font-weight-asian="bold" style:font-weight-complex="bold" fo:font-size="10pt" style:font-size-asian="10pt" style:font-size-complex="10pt"/>
    </style:style>
    <style:style style:name="T1208" style:parent-style-name="Fonteparág.padrão" style:family="text">
      <style:text-properties style:font-name="Arial" fo:font-size="10pt" style:font-size-asian="10pt" style:font-size-complex="10pt"/>
    </style:style>
    <style:style style:name="P1209" style:parent-style-name="Normal" style:family="paragraph">
      <style:paragraph-properties fo:text-align="justify" fo:line-height="150%"/>
      <style:text-properties style:font-name="Arial" fo:font-size="10pt" style:font-size-asian="10pt" style:font-size-complex="10pt"/>
    </style:style>
    <style:style style:name="P1210" style:parent-style-name="PadrãoLTGliederung1" style:family="paragraph">
      <style:paragraph-properties fo:margin-left="0in" fo:text-indent="0in">
        <style:tab-stops/>
      </style:paragraph-properties>
      <style:text-properties style:font-name="Arial" style:font-name-asian="Times New Roman" fo:font-weight="bold" style:font-weight-asian="bold" style:font-weight-complex="bold" fo:font-size="10pt" style:font-size-asian="10pt" style:font-size-complex="10pt"/>
    </style:style>
    <style:style style:name="P1211" style:parent-style-name="Normal" style:family="paragraph">
      <style:paragraph-properties fo:line-height="150%"/>
    </style:style>
    <style:style style:name="T1212" style:parent-style-name="Fonteparág.padrão" style:family="text">
      <style:text-properties style:font-name="Arial" fo:font-weight="bold" style:font-weight-asian="bold" style:font-weight-complex="bold" fo:font-size="10pt" style:font-size-asian="10pt" style:font-size-complex="10pt"/>
    </style:style>
    <style:style style:name="T1213" style:parent-style-name="Fonteparág.padrão" style:family="text">
      <style:text-properties style:font-name="Arial" fo:font-size="10pt" style:font-size-asian="10pt" style:font-size-complex="10pt"/>
    </style:style>
    <style:style style:name="P1214" style:parent-style-name="Normal" style:family="paragraph">
      <style:text-properties style:font-name="Arial" fo:font-size="10pt" style:font-size-asian="10pt" style:font-size-complex="10pt"/>
    </style:style>
    <style:style style:name="P1215" style:parent-style-name="Normal" style:family="paragraph">
      <style:text-properties style:font-name="Arial" fo:font-size="10pt" style:font-size-asian="10pt" style:font-size-complex="10pt"/>
    </style:style>
    <style:style style:name="P1216"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217"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218" style:parent-style-name="PadrãoLTTitel" style:family="paragraph">
      <style:paragraph-properties fo:text-align="start" style:line-height-at-least="0.0694in"/>
      <style:text-properties style:font-name="Arial" style:font-name-asian="Times New Roman" fo:font-weight="bold" style:font-weight-asian="bold" style:font-weight-complex="bold" fo:color="#0000FF" fo:font-size="10pt" style:font-size-asian="10pt" style:font-size-complex="10pt"/>
    </style:style>
    <style:style style:name="P1219" style:parent-style-name="PadrãoLTTitel" style:family="paragraph">
      <style:paragraph-properties style:line-height-at-least="0.0694in"/>
      <style:text-properties style:font-name="Arial" style:font-name-asian="Times New Roman" fo:font-weight="bold" style:font-weight-asian="bold" style:font-weight-complex="bold" fo:font-size="10pt" style:font-size-asian="10pt" style:font-size-complex="10pt"/>
    </style:style>
    <style:style style:name="P1220"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221" style:parent-style-name="PadrãoLTTitel" style:family="paragraph">
      <style:paragraph-properties style:line-height-at-least="0.0694in"/>
      <style:text-properties style:font-name="Arial" style:font-name-asian="Times New Roman" fo:font-weight="bold" style:font-weight-asian="bold" style:font-weight-complex="bold" fo:font-size="10pt" style:font-size-asian="10pt" style:font-size-complex="10pt"/>
    </style:style>
    <style:style style:name="P1222" style:parent-style-name="Normal" style:family="paragraph">
      <style:paragraph-properties fo:line-height="150%"/>
    </style:style>
    <style:style style:name="T1223" style:parent-style-name="Fonteparág.padrão" style:family="text">
      <style:text-properties style:font-name="Arial" fo:font-weight="bold" style:font-weight-asian="bold" style:font-weight-complex="bold" fo:font-size="10pt" style:font-size-asian="10pt" style:font-size-complex="10pt"/>
    </style:style>
    <style:style style:name="T1224" style:parent-style-name="Fonteparág.padrão" style:family="text">
      <style:text-properties style:font-name="Arial" fo:font-size="10pt" style:font-size-asian="10pt" style:font-size-complex="10pt"/>
    </style:style>
    <style:style style:name="P1225" style:parent-style-name="Normal" style:family="paragraph">
      <style:paragraph-properties fo:line-height="150%"/>
      <style:text-properties style:font-name="Arial" style:font-name-asian="Times New Roman" fo:font-weight="bold" style:font-weight-asian="bold" style:font-weight-complex="bold" fo:font-size="10pt" style:font-size-asian="10pt" style:font-size-complex="10pt"/>
    </style:style>
    <style:style style:name="P1226" style:parent-style-name="PadrãoLTGliederung1" style:family="paragraph">
      <style:paragraph-properties fo:margin-left="0in" fo:text-indent="0in">
        <style:tab-stops/>
      </style:paragraph-properties>
      <style:text-properties style:font-name="Arial" style:font-name-asian="Times New Roman" fo:font-weight="bold" style:font-weight-asian="bold" style:font-weight-complex="bold" fo:font-size="10pt" style:font-size-asian="10pt" style:font-size-complex="10pt"/>
    </style:style>
    <style:style style:name="P1227" style:parent-style-name="Normal" style:family="paragraph">
      <style:paragraph-properties fo:line-height="150%"/>
    </style:style>
    <style:style style:name="T1228" style:parent-style-name="Fonteparág.padrão" style:family="text">
      <style:text-properties style:font-name="Arial" fo:font-weight="bold" style:font-weight-asian="bold" style:font-weight-complex="bold" fo:font-size="10pt" style:font-size-asian="10pt" style:font-size-complex="10pt"/>
    </style:style>
    <style:style style:name="T1229" style:parent-style-name="Fonteparág.padrão" style:family="text">
      <style:text-properties style:font-name="Arial" fo:font-size="10pt" style:font-size-asian="10pt" style:font-size-complex="10pt"/>
    </style:style>
    <style:style style:name="P1230" style:parent-style-name="Normal" style:family="paragraph">
      <style:paragraph-properties fo:line-height="150%"/>
    </style:style>
    <style:style style:name="T1231" style:parent-style-name="Fonteparág.padrão" style:family="text">
      <style:text-properties style:font-name="Arial" fo:font-weight="bold" style:font-weight-asian="bold" style:font-weight-complex="bold" fo:font-size="10pt" style:font-size-asian="10pt" style:font-size-complex="10pt"/>
    </style:style>
    <style:style style:name="T1232" style:parent-style-name="Fonteparág.padrão" style:family="text">
      <style:text-properties style:font-name="Arial" fo:font-size="10pt" style:font-size-asian="10pt" style:font-size-complex="10pt"/>
    </style:style>
    <style:style style:name="P1233" style:parent-style-name="Normal" style:family="paragraph">
      <style:paragraph-properties fo:line-height="150%"/>
      <style:text-properties style:font-name="Arial" fo:font-size="10pt" style:font-size-asian="10pt" style:font-size-complex="10pt"/>
    </style:style>
    <style:style style:name="P1234" style:parent-style-name="Normal" style:family="paragraph">
      <style:paragraph-properties fo:line-height="150%"/>
      <style:text-properties style:font-name="Arial" style:font-name-asian="Times New Roman" fo:font-weight="bold" style:font-weight-asian="bold" style:font-weight-complex="bold" fo:font-size="10pt" style:font-size-asian="10pt" style:font-size-complex="10pt"/>
    </style:style>
    <style:style style:name="P1235"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236" style:parent-style-name="PadrãoLTTitel" style:family="paragraph">
      <style:paragraph-properties fo:text-align="start" style:line-height-at-least="0.0694in"/>
      <style:text-properties style:font-name="Arial" style:font-name-asian="Times New Roman" fo:font-weight="bold" style:font-weight-asian="bold" style:font-weight-complex="bold" fo:color="#355E00" fo:font-size="10pt" style:font-size-asian="10pt" style:font-size-complex="10pt"/>
    </style:style>
    <style:style style:name="P1237" style:parent-style-name="PadrãoLTGliederung1" style:family="paragraph">
      <style:paragraph-properties fo:text-align="center" style:line-height-at-least="0.0694in" fo:margin-left="0in" fo:text-indent="0in">
        <style:tab-stops/>
      </style:paragraph-properties>
      <style:text-properties style:font-name="Arial" style:font-name-asian="Times New Roman" fo:font-weight="bold" style:font-weight-asian="bold" style:font-weight-complex="bold" fo:font-size="10pt" style:font-size-asian="10pt" style:font-size-complex="10pt"/>
    </style:style>
    <style:style style:name="P1238" style:parent-style-name="PadrãoLTGliederung1" style:family="paragraph">
      <style:paragraph-properties style:line-height-at-least="0.0694in" fo:margin-left="0in" fo:text-indent="0in">
        <style:tab-stops/>
      </style:paragraph-properties>
      <style:text-properties style:font-name="Arial" style:font-name-asian="Times New Roman" fo:font-weight="bold" style:font-weight-asian="bold" style:font-weight-complex="bold" fo:font-size="10pt" style:font-size-asian="10pt" style:font-size-complex="10pt"/>
    </style:style>
    <style:style style:name="P1239" style:parent-style-name="Normal" style:family="paragraph">
      <style:paragraph-properties fo:line-height="150%"/>
    </style:style>
    <style:style style:name="T1240" style:parent-style-name="Fonteparág.padrão" style:family="text">
      <style:text-properties style:font-name="Arial" fo:font-weight="bold" style:font-weight-asian="bold" style:font-weight-complex="bold" fo:font-size="10pt" style:font-size-asian="10pt" style:font-size-complex="10pt"/>
    </style:style>
    <style:style style:name="T1241" style:parent-style-name="Fonteparág.padrão" style:family="text">
      <style:text-properties style:font-name="Arial" fo:font-size="10pt" style:font-size-asian="10pt" style:font-size-complex="10pt"/>
    </style:style>
    <style:style style:name="P1242" style:parent-style-name="Normal" style:family="paragraph">
      <style:paragraph-properties fo:line-height="150%"/>
      <style:text-properties style:font-name="Arial" fo:font-size="10pt" style:font-size-asian="10pt" style:font-size-complex="10pt"/>
    </style:style>
    <style:style style:name="P1243" style:parent-style-name="Normal" style:family="paragraph">
      <style:paragraph-properties fo:line-height="150%"/>
      <style:text-properties style:font-name="Arial" fo:font-size="10pt" style:font-size-asian="10pt" style:font-size-complex="10pt"/>
    </style:style>
    <style:style style:name="P1244"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245"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246" style:parent-style-name="PadrãoLTTitel" style:family="paragraph">
      <style:paragraph-properties fo:text-align="start"/>
      <style:text-properties style:font-name="Arial" style:font-name-asian="Times New Roman" fo:font-weight="bold" style:font-weight-asian="bold" style:font-weight-complex="bold" fo:color="#FF6633" fo:font-size="10pt" style:font-size-asian="10pt" style:font-size-complex="10pt"/>
    </style:style>
    <style:style style:name="P1247" style:parent-style-name="Normal" style:family="paragraph">
      <style:text-properties style:font-name="Arial" fo:font-size="10pt" style:font-size-asian="10pt" style:font-size-complex="10pt"/>
    </style:style>
    <style:style style:name="P1248" style:parent-style-name="PadrãoLTGliederung1" style:family="paragraph">
      <style:paragraph-properties fo:margin-left="0in" fo:text-indent="0in">
        <style:tab-stops/>
      </style:paragraph-properties>
      <style:text-properties style:font-name="Arial" style:font-name-asian="Times New Roman" fo:font-weight="bold" style:font-weight-asian="bold" style:font-weight-complex="bold" fo:font-size="10pt" style:font-size-asian="10pt" style:font-size-complex="10pt"/>
    </style:style>
    <style:style style:name="P1249" style:parent-style-name="Normal" style:family="paragraph">
      <style:paragraph-properties fo:line-height="150%"/>
    </style:style>
    <style:style style:name="T1250" style:parent-style-name="Fonteparág.padrão" style:family="text">
      <style:text-properties style:font-name="Arial" fo:font-weight="bold" style:font-weight-asian="bold" style:font-weight-complex="bold" fo:font-size="10pt" style:font-size-asian="10pt" style:font-size-complex="10pt"/>
    </style:style>
    <style:style style:name="T1251" style:parent-style-name="Fonteparág.padrão" style:family="text">
      <style:text-properties style:font-name="Arial" fo:font-size="10pt" style:font-size-asian="10pt" style:font-size-complex="10pt"/>
    </style:style>
    <style:style style:name="P1252" style:parent-style-name="Normal" style:family="paragraph">
      <style:paragraph-properties fo:line-height="150%"/>
    </style:style>
    <style:style style:name="T1253" style:parent-style-name="Fonteparág.padrão" style:family="text">
      <style:text-properties style:font-name="Arial" fo:font-weight="bold" style:font-weight-asian="bold" style:font-weight-complex="bold" fo:font-size="10pt" style:font-size-asian="10pt" style:font-size-complex="10pt"/>
    </style:style>
    <style:style style:name="T1254" style:parent-style-name="Fonteparág.padrão" style:family="text">
      <style:text-properties style:font-name="Arial" fo:font-size="10pt" style:font-size-asian="10pt" style:font-size-complex="10pt"/>
    </style:style>
    <style:style style:name="P1255" style:parent-style-name="Normal" style:family="paragraph">
      <style:text-properties style:font-name="Arial" fo:font-size="10pt" style:font-size-asian="10pt" style:font-size-complex="10pt"/>
    </style:style>
    <style:style style:name="P1256" style:parent-style-name="Normal" style:family="paragraph">
      <style:text-properties style:font-name="Arial" fo:font-size="10pt" style:font-size-asian="10pt" style:font-size-complex="10pt"/>
    </style:style>
    <style:style style:name="P1257"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258"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259" style:parent-style-name="PadrãoLTTitel" style:family="paragraph">
      <style:paragraph-properties fo:text-align="start"/>
      <style:text-properties style:font-name="Arial" style:font-name-asian="Times New Roman" fo:font-weight="bold" style:font-weight-asian="bold" style:font-weight-complex="bold" fo:color="#DC2300" fo:font-size="10pt" style:font-size-asian="10pt" style:font-size-complex="10pt"/>
    </style:style>
    <style:style style:name="P1260" style:parent-style-name="Normal" style:family="paragraph">
      <style:text-properties style:font-name="Arial" fo:font-size="10pt" style:font-size-asian="10pt" style:font-size-complex="10pt"/>
    </style:style>
    <style:style style:name="P1261" style:parent-style-name="PadrãoLTGliederung1" style:family="paragraph">
      <style:paragraph-properties fo:margin-left="0in" fo:text-indent="0in">
        <style:tab-stops/>
      </style:paragraph-properties>
      <style:text-properties style:font-name="Arial" style:font-name-asian="Times New Roman" fo:font-weight="bold" style:font-weight-asian="bold" style:font-weight-complex="bold" fo:font-size="10pt" style:font-size-asian="10pt" style:font-size-complex="10pt"/>
    </style:style>
    <style:style style:name="P1262" style:parent-style-name="Normal" style:family="paragraph">
      <style:paragraph-properties fo:line-height="150%"/>
    </style:style>
    <style:style style:name="T1263" style:parent-style-name="Fonteparág.padrão" style:family="text">
      <style:text-properties style:font-name="Arial" fo:font-weight="bold" style:font-weight-asian="bold" style:font-weight-complex="bold" fo:font-size="10pt" style:font-size-asian="10pt" style:font-size-complex="10pt"/>
    </style:style>
    <style:style style:name="T1264" style:parent-style-name="Fonteparág.padrão" style:family="text">
      <style:text-properties style:font-name="Arial" fo:font-size="10pt" style:font-size-asian="10pt" style:font-size-complex="10pt"/>
    </style:style>
    <style:style style:name="P1265" style:parent-style-name="Normal" style:family="paragraph">
      <style:paragraph-properties fo:line-height="150%"/>
    </style:style>
    <style:style style:name="T126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67" style:parent-style-name="Fonteparág.padrão" style:family="text">
      <style:text-properties style:font-name="Arial" style:font-name-asian="Arial" style:font-name-complex="Arial" fo:font-size="10pt" style:font-size-asian="10pt" style:font-size-complex="10pt"/>
    </style:style>
    <style:style style:name="P1268" style:parent-style-name="Normal" style:family="paragraph">
      <style:paragraph-properties fo:line-height="150%"/>
      <style:text-properties style:font-name="Arial" fo:font-size="10pt" style:font-size-asian="10pt" style:font-size-complex="10pt"/>
    </style:style>
    <style:style style:name="P1269" style:parent-style-name="PadrãoLTGliederung1" style:family="paragraph">
      <style:paragraph-properties fo:margin-left="0in" fo:text-indent="0in">
        <style:tab-stops/>
      </style:paragraph-properties>
      <style:text-properties style:font-name="Arial" style:font-name-asian="Times New Roman" fo:font-weight="bold" style:font-weight-asian="bold" style:font-weight-complex="bold" fo:font-size="10pt" style:font-size-asian="10pt" style:font-size-complex="10pt"/>
    </style:style>
    <style:style style:name="P1270" style:parent-style-name="Normal" style:family="paragraph">
      <style:paragraph-properties fo:line-height="150%"/>
    </style:style>
    <style:style style:name="T1271" style:parent-style-name="Fonteparág.padrão" style:family="text">
      <style:text-properties style:font-name="Arial" fo:font-weight="bold" style:font-weight-asian="bold" style:font-weight-complex="bold" fo:font-size="10pt" style:font-size-asian="10pt" style:font-size-complex="10pt"/>
    </style:style>
    <style:style style:name="T1272" style:parent-style-name="Fonteparág.padrão" style:family="text">
      <style:text-properties style:font-name="Arial" fo:font-size="10pt" style:font-size-asian="10pt" style:font-size-complex="10pt"/>
    </style:style>
    <style:style style:name="P1273" style:parent-style-name="Normal" style:family="paragraph">
      <style:paragraph-properties fo:line-height="150%"/>
    </style:style>
    <style:style style:name="T1274" style:parent-style-name="Fonteparág.padrão" style:family="text">
      <style:text-properties style:font-name="Arial" fo:font-weight="bold" style:font-weight-asian="bold" style:font-weight-complex="bold" fo:font-size="10pt" style:font-size-asian="10pt" style:font-size-complex="10pt"/>
    </style:style>
    <style:style style:name="T1275" style:parent-style-name="Fonteparág.padrão" style:family="text">
      <style:text-properties style:font-name="Arial" fo:font-size="10pt" style:font-size-asian="10pt" style:font-size-complex="10pt"/>
    </style:style>
    <style:style style:name="P1276" style:parent-style-name="Normal" style:family="paragraph">
      <style:paragraph-properties fo:line-height="150%"/>
    </style:style>
    <style:style style:name="T127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78" style:parent-style-name="Fonteparág.padrão" style:family="text">
      <style:text-properties style:font-name="Arial" style:font-name-asian="Arial" style:font-name-complex="Arial" fo:font-size="10pt" style:font-size-asian="10pt" style:font-size-complex="10pt"/>
    </style:style>
    <style:style style:name="P1279" style:parent-style-name="Normal" style:family="paragraph">
      <style:paragraph-properties fo:line-height="150%"/>
    </style:style>
    <style:style style:name="T1280" style:parent-style-name="Fonteparág.padrão" style:family="text">
      <style:text-properties style:font-name="Arial" fo:font-weight="bold" style:font-weight-asian="bold" style:font-weight-complex="bold" fo:font-size="10pt" style:font-size-asian="10pt" style:font-size-complex="10pt"/>
    </style:style>
    <style:style style:name="T1281" style:parent-style-name="Fonteparág.padrão" style:family="text">
      <style:text-properties style:font-name="Arial" fo:font-size="10pt" style:font-size-asian="10pt" style:font-size-complex="10pt"/>
    </style:style>
    <style:style style:name="T1282" style:parent-style-name="Fonteparág.padrão" style:family="text">
      <style:text-properties style:font-name="Arial" fo:font-size="10pt" style:font-size-asian="10pt" style:font-size-complex="10pt"/>
    </style:style>
    <style:style style:name="P1283" style:parent-style-name="Normal" style:family="paragraph">
      <style:text-properties style:font-name="Arial" fo:font-weight="bold" style:font-weight-asian="bold" style:font-weight-complex="bold" fo:font-size="10pt" style:font-size-asian="10pt" style:font-size-complex="10pt"/>
    </style:style>
    <style:style style:name="P1284"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1285" style:parent-style-name="Normal" style:family="paragraph">
      <style:paragraph-properties fo:line-height="150%"/>
    </style:style>
    <style:style style:name="T1286" style:parent-style-name="Fonteparág.padrão" style:family="text">
      <style:text-properties style:font-name="Arial" fo:font-weight="bold" style:font-weight-asian="bold" style:font-weight-complex="bold" fo:font-size="10pt" style:font-size-asian="10pt" style:font-size-complex="10pt"/>
    </style:style>
    <style:style style:name="T1287" style:parent-style-name="Fonteparág.padrão" style:family="text">
      <style:text-properties style:font-name="Arial" fo:font-size="10pt" style:font-size-asian="10pt" style:font-size-complex="10pt"/>
    </style:style>
    <style:style style:name="P1288" style:parent-style-name="Normal" style:family="paragraph">
      <style:paragraph-properties fo:line-height="150%"/>
    </style:style>
    <style:style style:name="T1289" style:parent-style-name="Fonteparág.padrão" style:family="text">
      <style:text-properties style:font-name="Arial" fo:font-weight="bold" style:font-weight-asian="bold" style:font-weight-complex="bold" fo:font-size="10pt" style:font-size-asian="10pt" style:font-size-complex="10pt"/>
    </style:style>
    <style:style style:name="T1290" style:parent-style-name="Fonteparág.padrão" style:family="text">
      <style:text-properties style:font-name="Arial" fo:font-size="10pt" style:font-size-asian="10pt" style:font-size-complex="10pt"/>
    </style:style>
    <style:style style:name="P1291" style:parent-style-name="Normal" style:family="paragraph">
      <style:paragraph-properties fo:line-height="150%"/>
    </style:style>
    <style:style style:name="T1292" style:parent-style-name="Fonteparág.padrão" style:family="text">
      <style:text-properties style:font-name="Arial" fo:font-weight="bold" style:font-weight-asian="bold" style:font-weight-complex="bold" fo:font-size="10pt" style:font-size-asian="10pt" style:font-size-complex="10pt"/>
    </style:style>
    <style:style style:name="T1293" style:parent-style-name="Fonteparág.padrão" style:family="text">
      <style:text-properties style:font-name="Arial" fo:font-size="10pt" style:font-size-asian="10pt" style:font-size-complex="10pt"/>
    </style:style>
    <style:style style:name="P1294" style:parent-style-name="Normal" style:family="paragraph">
      <style:paragraph-properties fo:line-height="150%"/>
    </style:style>
    <style:style style:name="T1295" style:parent-style-name="Fonteparág.padrão" style:family="text">
      <style:text-properties style:font-name="Arial" fo:font-weight="bold" style:font-weight-asian="bold" style:font-weight-complex="bold" fo:font-size="10pt" style:font-size-asian="10pt" style:font-size-complex="10pt"/>
    </style:style>
    <style:style style:name="T1296" style:parent-style-name="Fonteparág.padrão" style:family="text">
      <style:text-properties style:font-name="Arial" fo:font-size="10pt" style:font-size-asian="10pt" style:font-size-complex="10pt"/>
    </style:style>
    <style:style style:name="P1297" style:parent-style-name="Normal" style:family="paragraph">
      <style:paragraph-properties fo:line-height="150%"/>
      <style:text-properties style:font-name="Arial" fo:font-size="10pt" style:font-size-asian="10pt" style:font-size-complex="10pt"/>
    </style:style>
    <style:style style:name="P1298" style:parent-style-name="Normal" style:family="paragraph">
      <style:paragraph-properties fo:line-height="150%"/>
    </style:style>
    <style:style style:name="T1299" style:parent-style-name="Fonteparág.padrão" style:family="text">
      <style:text-properties style:font-name="Arial" fo:font-weight="bold" style:font-weight-asian="bold" style:font-weight-complex="bold" fo:font-size="10pt" style:font-size-asian="10pt" style:font-size-complex="10pt"/>
    </style:style>
    <style:style style:name="T1300" style:parent-style-name="Fonteparág.padrão" style:family="text">
      <style:text-properties style:font-name="Arial" fo:font-size="10pt" style:font-size-asian="10pt" style:font-size-complex="10pt"/>
    </style:style>
    <style:style style:name="P1301" style:parent-style-name="Normal" style:family="paragraph">
      <style:paragraph-properties fo:line-height="150%"/>
    </style:style>
    <style:style style:name="T1302" style:parent-style-name="Fonteparág.padrão" style:family="text">
      <style:text-properties style:font-name="Arial" fo:font-weight="bold" style:font-weight-asian="bold" style:font-weight-complex="bold" fo:font-size="10pt" style:font-size-asian="10pt" style:font-size-complex="10pt"/>
    </style:style>
    <style:style style:name="T1303" style:parent-style-name="Fonteparág.padrão" style:family="text">
      <style:text-properties style:font-name="Arial" fo:font-size="10pt" style:font-size-asian="10pt" style:font-size-complex="10pt"/>
    </style:style>
    <style:style style:name="P1304" style:parent-style-name="Normal" style:family="paragraph">
      <style:paragraph-properties fo:line-height="150%"/>
    </style:style>
    <style:style style:name="T1305" style:parent-style-name="Fonteparág.padrão" style:family="text">
      <style:text-properties style:font-name="Arial" fo:font-weight="bold" style:font-weight-asian="bold" style:font-weight-complex="bold" fo:font-size="10pt" style:font-size-asian="10pt" style:font-size-complex="10pt"/>
    </style:style>
    <style:style style:name="T1306" style:parent-style-name="Fonteparág.padrão" style:family="text">
      <style:text-properties style:font-name="Arial" fo:font-size="10pt" style:font-size-asian="10pt" style:font-size-complex="10pt"/>
    </style:style>
    <style:style style:name="P1307" style:parent-style-name="Normal" style:family="paragraph">
      <style:paragraph-properties fo:line-height="150%"/>
    </style:style>
    <style:style style:name="T1308" style:parent-style-name="Fonteparág.padrão" style:family="text">
      <style:text-properties style:font-name="Arial" fo:font-weight="bold" style:font-weight-asian="bold" style:font-weight-complex="bold" fo:font-size="10pt" style:font-size-asian="10pt" style:font-size-complex="10pt"/>
    </style:style>
    <style:style style:name="T1309" style:parent-style-name="Fonteparág.padrão" style:family="text">
      <style:text-properties style:font-name="Arial" fo:font-size="10pt" style:font-size-asian="10pt" style:font-size-complex="10pt"/>
    </style:style>
    <style:style style:name="P1310" style:parent-style-name="Normal" style:family="paragraph">
      <style:paragraph-properties fo:line-height="150%"/>
    </style:style>
    <style:style style:name="T1311" style:parent-style-name="Fonteparág.padrão" style:family="text">
      <style:text-properties style:font-name="Arial" fo:font-weight="bold" style:font-weight-asian="bold" style:font-weight-complex="bold" fo:font-size="10pt" style:font-size-asian="10pt" style:font-size-complex="10pt"/>
    </style:style>
    <style:style style:name="T1312" style:parent-style-name="Fonteparág.padrão" style:family="text">
      <style:text-properties style:font-name="Arial" fo:font-size="10pt" style:font-size-asian="10pt" style:font-size-complex="10pt"/>
    </style:style>
    <style:style style:name="P1313" style:parent-style-name="Normal" style:family="paragraph">
      <style:paragraph-properties fo:line-height="150%"/>
    </style:style>
    <style:style style:name="T13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15" style:parent-style-name="Fonteparág.padrão" style:family="text">
      <style:text-properties style:font-name="Arial" style:font-name-asian="Arial" style:font-name-complex="Arial" fo:font-size="10pt" style:font-size-asian="10pt" style:font-size-complex="10pt"/>
    </style:style>
    <style:style style:name="T1316" style:parent-style-name="Fonteparág.padrão" style:family="text">
      <style:text-properties style:font-name="Arial" style:font-name-asian="Arial" style:font-name-complex="Arial" fo:font-size="10pt" style:font-size-asian="10pt" style:font-size-complex="10pt"/>
    </style:style>
    <style:style style:name="P1317" style:parent-style-name="Normal" style:family="paragraph">
      <style:paragraph-properties fo:line-height="150%"/>
      <style:text-properties style:font-name="Arial" style:font-name-asian="Arial" style:font-name-complex="Arial" fo:font-size="10pt" style:font-size-asian="10pt" style:font-size-complex="10pt"/>
    </style:style>
    <style:style style:name="P1318" style:parent-style-name="Normal" style:family="paragraph">
      <style:paragraph-properties fo:line-height="150%"/>
      <style:text-properties style:font-name="Arial" style:font-name-asian="Times New Roman" fo:font-weight="bold" style:font-weight-asian="bold" style:font-weight-complex="bold" fo:font-size="10pt" style:font-size-asian="10pt" style:font-size-complex="10pt"/>
    </style:style>
    <style:style style:name="P1319"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320" style:parent-style-name="PadrãoLTTitel" style:family="paragraph">
      <style:paragraph-properties fo:text-align="start"/>
      <style:text-properties style:font-name="Arial" style:font-name-asian="Times New Roman" fo:font-weight="bold" style:font-weight-asian="bold" style:font-weight-complex="bold" fo:color="#0000FF" fo:font-size="10pt" style:font-size-asian="10pt" style:font-size-complex="10pt"/>
    </style:style>
    <style:style style:name="P1321"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322"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323" style:parent-style-name="PadrãoLTTitel" style:family="paragraph">
      <style:text-properties style:font-name="Arial" style:font-name-asian="Times New Roman" fo:font-weight="bold" style:font-weight-asian="bold" style:font-weight-complex="bold" fo:font-size="10pt" style:font-size-asian="10pt" style:font-size-complex="10pt"/>
    </style:style>
    <style:style style:name="P1324" style:parent-style-name="Normal" style:family="paragraph">
      <style:paragraph-properties fo:text-align="justify" fo:line-height="150%"/>
    </style:style>
    <style:style style:name="T13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26" style:parent-style-name="Fonteparág.padrão" style:family="text">
      <style:text-properties style:font-name="Arial" style:font-name-asian="Arial" style:font-name-complex="Arial" fo:font-size="10pt" style:font-size-asian="10pt" style:font-size-complex="10pt"/>
    </style:style>
    <style:style style:name="P1327" style:parent-style-name="Normal" style:family="paragraph">
      <style:paragraph-properties fo:text-align="justify" fo:line-height="150%"/>
    </style:style>
    <style:style style:name="T13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29" style:parent-style-name="Fonteparág.padrão" style:family="text">
      <style:text-properties style:font-name="Arial" style:font-name-asian="Arial" style:font-name-complex="Arial" fo:font-size="10pt" style:font-size-asian="10pt" style:font-size-complex="10pt"/>
    </style:style>
    <style:style style:name="P1330" style:parent-style-name="Normal" style:family="paragraph">
      <style:paragraph-properties fo:text-align="justify" fo:line-height="150%"/>
    </style:style>
    <style:style style:name="T13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32" style:parent-style-name="Fonteparág.padrão" style:family="text">
      <style:text-properties style:font-name="Arial" style:font-name-asian="Arial" style:font-name-complex="Arial" fo:font-size="10pt" style:font-size-asian="10pt" style:font-size-complex="10pt"/>
    </style:style>
    <style:style style:name="T1333" style:parent-style-name="Fonteparág.padrão" style:family="text">
      <style:text-properties style:font-name="Arial" style:font-name-asian="Arial" style:font-name-complex="Arial" fo:font-size="10pt" style:font-size-asian="10pt" style:font-size-complex="10pt"/>
    </style:style>
    <style:style style:name="T1334" style:parent-style-name="Fonteparág.padrão" style:family="text">
      <style:text-properties style:font-name="Arial" fo:font-weight="bold" style:font-weight-asian="bold" style:font-weight-complex="bold" fo:font-size="10pt" style:font-size-asian="10pt" style:font-size-complex="10pt"/>
    </style:style>
    <style:style style:name="P1335" style:parent-style-name="Normal" style:family="paragraph">
      <style:paragraph-properties fo:text-align="justify"/>
      <style:text-properties style:font-name="Arial" fo:font-size="10pt" style:font-size-asian="10pt" style:font-size-complex="10pt"/>
    </style:style>
    <style:style style:name="P1336" style:parent-style-name="Normal" style:family="paragraph">
      <style:paragraph-properties fo:text-align="justify"/>
      <style:text-properties style:font-name="Arial" fo:font-size="10pt" style:font-size-asian="10pt" style:font-size-complex="10pt"/>
    </style:style>
    <style:style style:name="P1337" style:parent-style-name="Normal" style:family="paragraph">
      <style:paragraph-properties fo:text-align="justify" fo:line-height="150%"/>
    </style:style>
    <style:style style:name="T13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39" style:parent-style-name="Fonteparág.padrão" style:family="text">
      <style:text-properties style:font-name="Arial" style:font-name-asian="Arial" style:font-name-complex="Arial" fo:font-size="10pt" style:font-size-asian="10pt" style:font-size-complex="10pt"/>
    </style:style>
    <style:style style:name="P1340" style:parent-style-name="Normal" style:family="paragraph">
      <style:paragraph-properties fo:text-align="justify" fo:line-height="150%"/>
      <style:text-properties style:font-name="Arial" style:font-name-asian="Arial" style:font-name-complex="Arial" fo:font-size="10pt" style:font-size-asian="10pt" style:font-size-complex="10pt"/>
    </style:style>
    <style:style style:name="P1341" style:parent-style-name="Normal" style:family="paragraph">
      <style:paragraph-properties fo:line-height="150%"/>
      <style:text-properties style:font-name="Arial" style:font-name-asian="Arial" style:font-name-complex="Arial" fo:font-size="10pt" style:font-size-asian="10pt" style:font-size-complex="10pt"/>
    </style:style>
    <style:style style:name="P1342" style:parent-style-name="Normal" style:family="paragraph">
      <style:paragraph-properties fo:line-height="150%"/>
    </style:style>
    <style:style style:name="T1343" style:parent-style-name="Fonteparág.padrão" style:family="text">
      <style:text-properties style:font-name="Arial" style:font-name-asian="Arial" style:font-name-complex="Arial" fo:font-size="10pt" style:font-size-asian="10pt" style:font-size-complex="10pt"/>
    </style:style>
    <style:style style:name="T1344" style:parent-style-name="Fonteparág.padrão" style:family="text">
      <style:text-properties style:font-name="Arial" style:font-name-asian="Times New Roman" fo:font-weight="bold" style:font-weight-asian="bold" style:font-weight-complex="bold" fo:font-size="10pt" style:font-size-asian="10pt" style:font-size-complex="10pt"/>
    </style:style>
    <style:style style:name="P1345"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346" style:parent-style-name="PadrãoLTTitel" style:family="paragraph">
      <style:paragraph-properties fo:text-align="start" style:line-height-at-least="0.0694in"/>
      <style:text-properties style:font-name="Arial" style:font-name-asian="Times New Roman" fo:font-weight="bold" style:font-weight-asian="bold" style:font-weight-complex="bold" fo:color="#355E00" fo:font-size="10pt" style:font-size-asian="10pt" style:font-size-complex="10pt"/>
    </style:style>
    <style:style style:name="P1347" style:parent-style-name="Normal" style:family="paragraph">
      <style:text-properties style:font-name="Arial" fo:font-size="10pt" style:font-size-asian="10pt" style:font-size-complex="10pt"/>
    </style:style>
    <style:style style:name="P1348" style:parent-style-name="Normal" style:family="paragraph">
      <style:text-properties style:font-name="Arial" fo:font-weight="bold" style:font-weight-asian="bold" style:font-weight-complex="bold" fo:font-size="10pt" style:font-size-asian="10pt" style:font-size-complex="10pt"/>
    </style:style>
    <style:style style:name="P1349"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1350" style:parent-style-name="Normal" style:family="paragraph">
      <style:paragraph-properties fo:text-align="center"/>
      <style:text-properties style:font-name="Arial" fo:font-size="10pt" style:font-size-asian="10pt" style:font-size-complex="10pt"/>
    </style:style>
    <style:style style:name="P1351" style:parent-style-name="Normal" style:family="paragraph">
      <style:paragraph-properties fo:line-height="150%"/>
    </style:style>
    <style:style style:name="T13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53" style:parent-style-name="Fonteparág.padrão" style:family="text">
      <style:text-properties style:font-name="Arial" style:font-name-asian="Arial" style:font-name-complex="Arial" fo:font-size="10pt" style:font-size-asian="10pt" style:font-size-complex="10pt"/>
    </style:style>
    <style:style style:name="P1354" style:parent-style-name="Normal" style:family="paragraph">
      <style:paragraph-properties fo:line-height="150%"/>
    </style:style>
    <style:style style:name="T13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56" style:parent-style-name="Fonteparág.padrão" style:family="text">
      <style:text-properties style:font-name="Arial" style:font-name-asian="Arial" style:font-name-complex="Arial" fo:font-size="10pt" style:font-size-asian="10pt" style:font-size-complex="10pt"/>
    </style:style>
    <style:style style:name="P1357" style:parent-style-name="Normal" style:family="paragraph">
      <style:paragraph-properties fo:line-height="150%"/>
    </style:style>
    <style:style style:name="T13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59" style:parent-style-name="Fonteparág.padrão" style:family="text">
      <style:text-properties style:font-name="Arial" style:font-name-asian="Arial" style:font-name-complex="Arial" fo:font-size="10pt" style:font-size-asian="10pt" style:font-size-complex="10pt"/>
    </style:style>
    <style:style style:name="P1360" style:parent-style-name="Normal" style:family="paragraph">
      <style:paragraph-properties fo:line-height="150%"/>
    </style:style>
    <style:style style:name="T136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62" style:parent-style-name="Fonteparág.padrão" style:family="text">
      <style:text-properties style:font-name="Arial" style:font-name-asian="Arial" style:font-name-complex="Arial" fo:font-size="10pt" style:font-size-asian="10pt" style:font-size-complex="10pt"/>
    </style:style>
    <style:style style:name="P1363" style:parent-style-name="Normal" style:family="paragraph">
      <style:paragraph-properties fo:line-height="150%"/>
      <style:text-properties style:font-name="Arial" style:font-name-asian="Arial" style:font-name-complex="Arial" fo:font-size="10pt" style:font-size-asian="10pt" style:font-size-complex="10pt"/>
    </style:style>
    <style:style style:name="P136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365"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366" style:parent-style-name="Normal" style:family="paragraph">
      <style:paragraph-properties fo:text-align="center"/>
      <style:text-properties style:font-name="Arial" style:font-name-asian="Arial" style:font-name-complex="Arial" fo:font-size="10pt" style:font-size-asian="10pt" style:font-size-complex="10pt"/>
    </style:style>
    <style:style style:name="P1367" style:parent-style-name="Normal" style:family="paragraph">
      <style:paragraph-properties fo:line-height="150%"/>
    </style:style>
    <style:style style:name="T13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69" style:parent-style-name="Fonteparág.padrão" style:family="text">
      <style:text-properties style:font-name="Arial" style:font-name-asian="Arial" style:font-name-complex="Arial" fo:font-size="10pt" style:font-size-asian="10pt" style:font-size-complex="10pt"/>
    </style:style>
    <style:style style:name="P1370" style:parent-style-name="Normal" style:family="paragraph">
      <style:paragraph-properties fo:line-height="150%"/>
    </style:style>
    <style:style style:name="T137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72" style:parent-style-name="Fonteparág.padrão" style:family="text">
      <style:text-properties style:font-name="Arial" style:font-name-asian="Arial" style:font-name-complex="Arial" fo:font-size="10pt" style:font-size-asian="10pt" style:font-size-complex="10pt"/>
    </style:style>
    <style:style style:name="P1373" style:parent-style-name="Normal" style:family="paragraph">
      <style:paragraph-properties fo:line-height="150%"/>
      <style:text-properties style:font-name="Arial" style:font-name-asian="Arial" style:font-name-complex="Arial" fo:font-size="10pt" style:font-size-asian="10pt" style:font-size-complex="10pt"/>
    </style:style>
    <style:style style:name="P1374" style:parent-style-name="Normal" style:family="paragraph">
      <style:paragraph-properties fo:line-height="150%"/>
      <style:text-properties style:font-name="Arial" style:font-name-asian="Times New Roman" fo:font-weight="bold" style:font-weight-asian="bold" style:font-weight-complex="bold" fo:font-size="10pt" style:font-size-asian="10pt" style:font-size-complex="10pt"/>
    </style:style>
    <style:style style:name="P1375"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376" style:parent-style-name="PadrãoLTTitel" style:family="paragraph">
      <style:paragraph-properties fo:text-align="start"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1377" style:parent-style-name="Normal" style:family="paragraph">
      <style:text-properties style:font-name="Arial" style:font-name-asian="Arial" style:font-name-complex="Arial" fo:font-size="10pt" style:font-size-asian="10pt" style:font-size-complex="10pt"/>
    </style:style>
    <style:style style:name="P137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37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380" style:parent-style-name="Normal" style:family="paragraph">
      <style:paragraph-properties fo:line-height="150%"/>
    </style:style>
    <style:style style:name="T13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82" style:parent-style-name="Fonteparág.padrão" style:family="text">
      <style:text-properties style:font-name="Arial" style:font-name-asian="Arial" style:font-name-complex="Arial" fo:font-size="10pt" style:font-size-asian="10pt" style:font-size-complex="10pt"/>
    </style:style>
    <style:style style:name="P1383" style:parent-style-name="Normal" style:family="paragraph">
      <style:paragraph-properties fo:line-height="150%"/>
    </style:style>
    <style:style style:name="T138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85" style:parent-style-name="Fonteparág.padrão" style:family="text">
      <style:text-properties style:font-name="Arial" style:font-name-asian="Arial" style:font-name-complex="Arial" fo:font-size="10pt" style:font-size-asian="10pt" style:font-size-complex="10pt"/>
    </style:style>
    <style:style style:name="P1386" style:parent-style-name="Normal" style:family="paragraph">
      <style:text-properties style:font-name="Arial" style:font-name-asian="Arial" style:font-name-complex="Arial" fo:font-size="10pt" style:font-size-asian="10pt" style:font-size-complex="10pt"/>
    </style:style>
    <style:style style:name="P138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388"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38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390" style:parent-style-name="Normal" style:family="paragraph">
      <style:paragraph-properties fo:line-height="150%"/>
    </style:style>
    <style:style style:name="T13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92" style:parent-style-name="Fonteparág.padrão" style:family="text">
      <style:text-properties style:font-name="Arial" style:font-name-asian="Arial" style:font-name-complex="Arial" fo:font-size="10pt" style:font-size-asian="10pt" style:font-size-complex="10pt"/>
    </style:style>
    <style:style style:name="P1393" style:parent-style-name="Normal" style:family="paragraph">
      <style:paragraph-properties fo:line-height="150%"/>
      <style:text-properties style:font-name="Arial" style:font-name-asian="Arial" style:font-name-complex="Arial" fo:font-size="10pt" style:font-size-asian="10pt" style:font-size-complex="10pt"/>
    </style:style>
    <style:style style:name="P1394" style:parent-style-name="Normal" style:family="paragraph">
      <style:paragraph-properties fo:line-height="150%"/>
      <style:text-properties style:font-name="Arial" style:font-name-asian="Arial" style:font-name-complex="Arial" fo:font-size="10pt" style:font-size-asian="10pt" style:font-size-complex="10pt"/>
    </style:style>
    <style:style style:name="P1395" style:parent-style-name="Normal" style:family="paragraph">
      <style:paragraph-properties fo:line-height="150%"/>
      <style:text-properties style:font-name="Arial" style:font-name-asian="Times New Roman" fo:font-weight="bold" style:font-weight-asian="bold" style:font-weight-complex="bold" fo:font-size="10pt" style:font-size-asian="10pt" style:font-size-complex="10pt"/>
    </style:style>
    <style:style style:name="P1396"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397" style:parent-style-name="Normal" style:family="paragraph">
      <style:text-properties style:font-name="Arial" style:font-name-asian="Times New Roman" fo:font-weight="bold" style:font-weight-asian="bold" style:font-weight-complex="bold" fo:color="#DC2300" fo:font-size="10pt" style:font-size-asian="10pt" style:font-size-complex="10pt"/>
    </style:style>
    <style:style style:name="P1398" style:parent-style-name="Normal" style:family="paragraph">
      <style:text-properties style:font-name="Arial" style:font-name-asian="Arial" style:font-name-complex="Arial" fo:font-size="10pt" style:font-size-asian="10pt" style:font-size-complex="10pt"/>
    </style:style>
    <style:style style:name="P139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400"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401" style:parent-style-name="Normal" style:family="paragraph">
      <style:paragraph-properties fo:text-align="center"/>
      <style:text-properties style:font-name="Arial" style:font-name-asian="Arial" style:font-name-complex="Arial" fo:font-size="10pt" style:font-size-asian="10pt" style:font-size-complex="10pt"/>
    </style:style>
    <style:style style:name="P1402" style:parent-style-name="Normal" style:family="paragraph">
      <style:paragraph-properties fo:line-height="150%"/>
    </style:style>
    <style:style style:name="T14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04" style:parent-style-name="Fonteparág.padrão" style:family="text">
      <style:text-properties style:font-name="Arial" style:font-name-asian="Arial" style:font-name-complex="Arial" fo:font-size="10pt" style:font-size-asian="10pt" style:font-size-complex="10pt"/>
    </style:style>
    <style:style style:name="P1405" style:parent-style-name="Normal" style:family="paragraph">
      <style:paragraph-properties fo:border-top="none" fo:border-left="none" fo:border-bottom="0.0138in solid #000000" fo:border-right="none" fo:padding-top="0in" fo:padding-left="0in" fo:padding-bottom="0.0277in" fo:padding-right="0in" style:shadow="none" fo:line-height="150%"/>
    </style:style>
    <style:style style:name="T14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07" style:parent-style-name="Fonteparág.padrão" style:family="text">
      <style:text-properties style:font-name="Arial" style:font-name-asian="Arial" style:font-name-complex="Arial" fo:font-size="10pt" style:font-size-asian="10pt" style:font-size-complex="10pt"/>
    </style:style>
    <style:style style:name="T1408" style:parent-style-name="Fonteparág.padrão" style:family="text">
      <style:text-properties style:font-name="Arial" style:font-name-asian="Arial" style:font-name-complex="Arial" fo:font-size="10pt" style:font-size-asian="10pt" style:font-size-complex="10pt"/>
    </style:style>
    <style:style style:name="T140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10" style:parent-style-name="Fonteparág.padrão" style:family="text">
      <style:text-properties style:font-name="Arial" style:font-name-asian="Arial" style:font-name-complex="Arial" fo:font-size="10pt" style:font-size-asian="10pt" style:font-size-complex="10pt"/>
    </style:style>
    <style:style style:name="T1411" style:parent-style-name="Fonteparág.padrão" style:family="text">
      <style:text-properties style:font-name="Arial" style:font-name-asian="Arial" style:font-name-complex="Arial" fo:font-size="10pt" style:font-size-asian="10pt" style:font-size-complex="10pt"/>
    </style:style>
    <style:style style:name="T14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13" style:parent-style-name="Fonteparág.padrão" style:family="text">
      <style:text-properties style:font-name="Arial" style:font-name-asian="Arial" style:font-name-complex="Arial" fo:font-size="10pt" style:font-size-asian="10pt" style:font-size-complex="10pt"/>
    </style:style>
    <style:style style:name="T1414" style:parent-style-name="Fonteparág.padrão" style:family="text">
      <style:text-properties style:font-name="Arial" style:font-name-asian="Arial" style:font-name-complex="Arial" fo:font-size="10pt" style:font-size-asian="10pt" style:font-size-complex="10pt"/>
    </style:style>
    <style:style style:name="P1415" style:parent-style-name="Normal" style:family="paragraph">
      <style:paragraph-properties fo:border-top="none" fo:border-left="none" fo:border-bottom="0.0138in solid #000000" fo:border-right="none" fo:padding-top="0in" fo:padding-left="0in" fo:padding-bottom="0.0277in" fo:padding-right="0in" style:shadow="none" fo:line-height="150%"/>
    </style:style>
    <style:style style:name="T14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17" style:parent-style-name="Fonteparág.padrão" style:family="text">
      <style:text-properties style:font-name="Arial" style:font-name-asian="Arial" style:font-name-complex="Arial" fo:font-size="10pt" style:font-size-asian="10pt" style:font-size-complex="10pt"/>
    </style:style>
    <style:style style:name="P1418" style:parent-style-name="Normal" style:family="paragraph">
      <style:paragraph-properties fo:border-top="none" fo:border-left="none" fo:border-bottom="0.0138in solid #000000" fo:border-right="none" fo:padding-top="0in" fo:padding-left="0in" fo:padding-bottom="0.0277in" fo:padding-right="0in" style:shadow="none" fo:line-height="150%"/>
    </style:style>
    <style:style style:name="T14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20" style:parent-style-name="Fonteparág.padrão" style:family="text">
      <style:text-properties style:font-name="Arial" style:font-name-asian="Arial" style:font-name-complex="Arial" fo:font-size="10pt" style:font-size-asian="10pt" style:font-size-complex="10pt"/>
    </style:style>
    <style:style style:name="P1421" style:parent-style-name="Normal" style:family="paragraph">
      <style:paragraph-properties fo:border-top="none" fo:border-left="none" fo:border-bottom="0.0138in solid #000000" fo:border-right="none" fo:padding-top="0in" fo:padding-left="0in" fo:padding-bottom="0.0277in" fo:padding-right="0in" style:shadow="none" fo:line-height="150%"/>
    </style:style>
    <style:style style:name="T142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23" style:parent-style-name="Fonteparág.padrão" style:family="text">
      <style:text-properties style:font-name="Arial" style:font-name-asian="Arial" style:font-name-complex="Arial" fo:font-size="10pt" style:font-size-asian="10pt" style:font-size-complex="10pt"/>
    </style:style>
    <style:style style:name="P1424" style:parent-style-name="Normal" style:family="paragraph">
      <style:paragraph-properties fo:border-top="none" fo:border-left="none" fo:border-bottom="0.0138in solid #000000" fo:border-right="none" fo:padding-top="0in" fo:padding-left="0in" fo:padding-bottom="0.0277in" fo:padding-right="0in" style:shadow="none" fo:line-height="150%"/>
    </style:style>
    <style:style style:name="T14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26" style:parent-style-name="Fonteparág.padrão" style:family="text">
      <style:text-properties style:font-name="Arial" style:font-name-asian="Arial" style:font-name-complex="Arial" fo:font-size="10pt" style:font-size-asian="10pt" style:font-size-complex="10pt"/>
    </style:style>
    <style:style style:name="P1427" style:parent-style-name="Normal" style:family="paragraph">
      <style:paragraph-properties fo:border-top="none" fo:border-left="none" fo:border-bottom="0.0138in solid #000000" fo:border-right="none" fo:padding-top="0in" fo:padding-left="0in" fo:padding-bottom="0.0277in" fo:padding-right="0in" style:shadow="none" fo:line-height="150%"/>
    </style:style>
    <style:style style:name="T14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29" style:parent-style-name="Fonteparág.padrão" style:family="text">
      <style:text-properties style:font-name="Arial" style:font-name-asian="Arial" style:font-name-complex="Arial" fo:font-size="10pt" style:font-size-asian="10pt" style:font-size-complex="10pt"/>
    </style:style>
    <style:style style:name="T1430" style:parent-style-name="Fonteparág.padrão" style:family="text">
      <style:text-properties style:font-name="Arial" style:font-name-asian="Arial" style:font-name-complex="Arial" fo:font-size="10pt" style:font-size-asian="10pt" style:font-size-complex="10pt"/>
    </style:style>
    <style:style style:name="T14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32" style:parent-style-name="Fonteparág.padrão" style:family="text">
      <style:text-properties style:font-name="Arial" style:font-name-asian="Arial" style:font-name-complex="Arial" fo:font-size="10pt" style:font-size-asian="10pt" style:font-size-complex="10pt"/>
    </style:style>
    <style:style style:name="P1433" style:parent-style-name="Normal" style:family="paragraph">
      <style:paragraph-properties fo:border-top="none" fo:border-left="none" fo:border-bottom="0.0138in solid #000000" fo:border-right="none" fo:padding-top="0in" fo:padding-left="0in" fo:padding-bottom="0.0277in" fo:padding-right="0in" style:shadow="none" fo:line-height="150%"/>
    </style:style>
    <style:style style:name="T14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35" style:parent-style-name="Fonteparág.padrão" style:family="text">
      <style:text-properties style:font-name="Arial" style:font-name-asian="Arial" style:font-name-complex="Arial" fo:font-size="10pt" style:font-size-asian="10pt" style:font-size-complex="10pt"/>
    </style:style>
    <style:style style:name="P1436" style:parent-style-name="Normal" style:family="paragraph">
      <style:paragraph-properties fo:border-top="none" fo:border-left="none" fo:border-bottom="0.0138in solid #000000" fo:border-right="none" fo:padding-top="0in" fo:padding-left="0in" fo:padding-bottom="0.0277in" fo:padding-right="0in" style:shadow="none" fo:line-height="150%"/>
    </style:style>
    <style:style style:name="T1437" style:parent-style-name="Fonteparág.padrão" style:family="text">
      <style:text-properties style:font-name="Arial" style:font-name-asian="Arial" style:font-name-complex="Arial" fo:font-size="10pt" style:font-size-asian="10pt" style:font-size-complex="10pt"/>
    </style:style>
    <style:style style:name="T14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43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440" style:parent-style-name="Normal" style:family="paragraph">
      <style:paragraph-properties fo:line-height="150%"/>
    </style:style>
    <style:style style:name="T14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42" style:parent-style-name="Fonteparág.padrão" style:family="text">
      <style:text-properties style:font-name="Arial" style:font-name-asian="Arial" style:font-name-complex="Arial" fo:font-size="10pt" style:font-size-asian="10pt" style:font-size-complex="10pt"/>
    </style:style>
    <style:style style:name="P1443" style:parent-style-name="Normal" style:family="paragraph">
      <style:paragraph-properties fo:line-height="150%"/>
    </style:style>
    <style:style style:name="T14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45" style:parent-style-name="Fonteparág.padrão" style:family="text">
      <style:text-properties style:font-name="Arial" style:font-name-asian="Arial" style:font-name-complex="Arial" fo:font-size="10pt" style:font-size-asian="10pt" style:font-size-complex="10pt"/>
    </style:style>
    <style:style style:name="P1446" style:parent-style-name="Normal" style:family="paragraph">
      <style:paragraph-properties fo:line-height="150%"/>
    </style:style>
    <style:style style:name="T144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48" style:parent-style-name="Fonteparág.padrão" style:family="text">
      <style:text-properties style:font-name="Arial" style:font-name-asian="Arial" style:font-name-complex="Arial" fo:font-size="10pt" style:font-size-asian="10pt" style:font-size-complex="10pt"/>
    </style:style>
    <style:style style:name="P1449" style:parent-style-name="Normal" style:family="paragraph">
      <style:paragraph-properties fo:line-height="150%"/>
    </style:style>
    <style:style style:name="T145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51" style:parent-style-name="Fonteparág.padrão" style:family="text">
      <style:text-properties style:font-name="Arial" style:font-name-asian="Arial" style:font-name-complex="Arial" fo:font-size="10pt" style:font-size-asian="10pt" style:font-size-complex="10pt"/>
    </style:style>
    <style:style style:name="P1452" style:parent-style-name="Normal" style:family="paragraph">
      <style:paragraph-properties fo:line-height="150%"/>
    </style:style>
    <style:style style:name="T145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54" style:parent-style-name="Fonteparág.padrão" style:family="text">
      <style:text-properties style:font-name="Arial" style:font-name-asian="Arial" style:font-name-complex="Arial" fo:font-size="10pt" style:font-size-asian="10pt" style:font-size-complex="10pt"/>
    </style:style>
    <style:style style:name="P1455" style:parent-style-name="Normal" style:family="paragraph">
      <style:paragraph-properties fo:line-height="150%"/>
    </style:style>
    <style:style style:name="T14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57" style:parent-style-name="Fonteparág.padrão" style:family="text">
      <style:text-properties style:font-name="Arial" style:font-name-asian="Arial" style:font-name-complex="Arial" fo:font-size="10pt" style:font-size-asian="10pt" style:font-size-complex="10pt"/>
    </style:style>
    <style:style style:name="P1458" style:parent-style-name="Normal" style:family="paragraph">
      <style:paragraph-properties fo:line-height="150%"/>
    </style:style>
    <style:style style:name="T145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60" style:parent-style-name="Fonteparág.padrão" style:family="text">
      <style:text-properties style:font-name="Arial" style:font-name-asian="Arial" style:font-name-complex="Arial" fo:font-size="10pt" style:font-size-asian="10pt" style:font-size-complex="10pt"/>
    </style:style>
    <style:style style:name="P1461" style:parent-style-name="Normal" style:family="paragraph">
      <style:paragraph-properties fo:line-height="150%"/>
    </style:style>
    <style:style style:name="T146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63" style:parent-style-name="Fonteparág.padrão" style:family="text">
      <style:text-properties style:font-name="Arial" style:font-name-asian="Arial" style:font-name-complex="Arial" fo:font-size="10pt" style:font-size-asian="10pt" style:font-size-complex="10pt"/>
    </style:style>
    <style:style style:name="P1464" style:parent-style-name="Normal" style:family="paragraph">
      <style:paragraph-properties fo:line-height="150%"/>
    </style:style>
    <style:style style:name="T14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66" style:parent-style-name="Fonteparág.padrão" style:family="text">
      <style:text-properties style:font-name="Arial" style:font-name-asian="Arial" style:font-name-complex="Arial" fo:font-size="10pt" style:font-size-asian="10pt" style:font-size-complex="10pt"/>
    </style:style>
    <style:style style:name="P1467" style:parent-style-name="Normal" style:family="paragraph">
      <style:paragraph-properties fo:line-height="150%"/>
    </style:style>
    <style:style style:name="T14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69" style:parent-style-name="Fonteparág.padrão" style:family="text">
      <style:text-properties style:font-name="Arial" style:font-name-asian="Arial" style:font-name-complex="Arial" fo:font-size="10pt" style:font-size-asian="10pt" style:font-size-complex="10pt"/>
    </style:style>
    <style:style style:name="P1470" style:parent-style-name="Normal" style:family="paragraph">
      <style:paragraph-properties fo:line-height="150%"/>
      <style:text-properties style:font-name="Arial" fo:font-size="10pt" style:font-size-asian="10pt" style:font-size-complex="10pt"/>
    </style:style>
    <style:style style:name="P1471" style:parent-style-name="Normal" style:family="paragraph">
      <style:paragraph-properties fo:line-height="150%"/>
      <style:text-properties style:font-name="Arial" style:font-name-asian="Times New Roman" fo:font-weight="bold" style:font-weight-asian="bold" style:font-weight-complex="bold" fo:font-size="10pt" style:font-size-asian="10pt" style:font-size-complex="10pt"/>
    </style:style>
    <style:style style:name="P1472"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473" style:parent-style-name="PadrãoLTTitel" style:family="paragraph">
      <style:paragraph-properties fo:text-align="start"/>
      <style:text-properties style:font-name="Arial" style:font-name-asian="Times New Roman" fo:font-weight="bold" style:font-weight-asian="bold" style:font-weight-complex="bold" fo:color="#0000FF" fo:font-size="10pt" style:font-size-asian="10pt" style:font-size-complex="10pt"/>
    </style:style>
    <style:style style:name="P1474" style:parent-style-name="PadrãoLTTitel" style:family="paragraph">
      <style:paragraph-properties fo:text-align="start"/>
      <style:text-properties style:font-name="Arial" style:font-name-asian="Times New Roman" fo:font-weight="bold" style:font-weight-asian="bold" style:font-weight-complex="bold" fo:color="#0000FF" fo:font-size="10pt" style:font-size-asian="10pt" style:font-size-complex="10pt"/>
    </style:style>
    <style:style style:name="P1475"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476" style:parent-style-name="PadrãoLTTitel" style:family="paragraph">
      <style:text-properties style:font-name="Arial" style:font-name-asian="Times New Roman" fo:font-weight="bold" style:font-weight-asian="bold" style:font-weight-complex="bold" fo:font-size="10pt" style:font-size-asian="10pt" style:font-size-complex="10pt"/>
    </style:style>
    <style:style style:name="P1477" style:parent-style-name="Normal" style:family="paragraph">
      <style:paragraph-properties fo:line-height="150%"/>
    </style:style>
    <style:style style:name="T147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79" style:parent-style-name="Fonteparág.padrão" style:family="text">
      <style:text-properties style:font-name="Arial" style:font-name-asian="Arial" style:font-name-complex="Arial" fo:font-size="10pt" style:font-size-asian="10pt" style:font-size-complex="10pt"/>
    </style:style>
    <style:style style:name="T1480" style:parent-style-name="Fonteparág.padrão" style:family="text">
      <style:text-properties style:font-name="Arial" style:font-name-asian="Arial" style:font-name-complex="Arial" fo:font-size="10pt" style:font-size-asian="10pt" style:font-size-complex="10pt"/>
    </style:style>
    <style:style style:name="P1481" style:parent-style-name="Normal" style:family="paragraph">
      <style:text-properties style:font-name="Arial" style:font-name-asian="Arial" style:font-name-complex="Arial" fo:font-size="10pt" style:font-size-asian="10pt" style:font-size-complex="10pt"/>
    </style:style>
    <style:style style:name="P1482"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483"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484" style:parent-style-name="PadrãoLTTitel" style:family="paragraph">
      <style:paragraph-properties fo:text-align="start" style:line-height-at-least="0.0694in"/>
      <style:text-properties style:font-name="Arial" style:font-name-asian="Times New Roman" fo:font-weight="bold" style:font-weight-asian="bold" style:font-weight-complex="bold" fo:color="#355E00" fo:font-size="10pt" style:font-size-asian="10pt" style:font-size-complex="10pt"/>
    </style:style>
    <style:style style:name="P1485"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486"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487" style:parent-style-name="PadrãoLTTitel" style:family="paragraph">
      <style:paragraph-properties style:line-height-at-least="0.0694in"/>
      <style:text-properties style:font-name="Arial" style:font-name-asian="Times New Roman" fo:font-weight="bold" style:font-weight-asian="bold" style:font-weight-complex="bold" fo:font-size="10pt" style:font-size-asian="10pt" style:font-size-complex="10pt"/>
    </style:style>
    <style:style style:name="P1488" style:parent-style-name="Normal" style:family="paragraph">
      <style:paragraph-properties fo:line-height="150%"/>
    </style:style>
    <style:style style:name="T14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90" style:parent-style-name="Fonteparág.padrão" style:family="text">
      <style:text-properties style:font-name="Arial" style:font-name-asian="Arial" style:font-name-complex="Arial" fo:font-size="10pt" style:font-size-asian="10pt" style:font-size-complex="10pt"/>
    </style:style>
    <style:style style:name="P1491" style:parent-style-name="Normal" style:family="paragraph">
      <style:text-properties style:font-name="Arial" style:font-name-asian="Arial" style:font-name-complex="Arial" fo:font-size="10pt" style:font-size-asian="10pt" style:font-size-complex="10pt"/>
    </style:style>
    <style:style style:name="P1492"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493"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494" style:parent-style-name="Normal" style:family="paragraph">
      <style:paragraph-properties fo:line-height="150%"/>
    </style:style>
    <style:style style:name="T14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96" style:parent-style-name="Fonteparág.padrão" style:family="text">
      <style:text-properties style:font-name="Arial" style:font-name-asian="Arial" style:font-name-complex="Arial" fo:font-size="10pt" style:font-size-asian="10pt" style:font-size-complex="10pt"/>
    </style:style>
    <style:style style:name="T1497" style:parent-style-name="Fonteparág.padrão" style:family="text">
      <style:text-properties style:font-name="Arial" style:font-name-asian="Arial" style:font-name-complex="Arial" fo:font-size="10pt" style:font-size-asian="10pt" style:font-size-complex="10pt"/>
    </style:style>
    <style:style style:name="P1498" style:parent-style-name="Normal" style:family="paragraph">
      <style:text-properties style:font-name="Arial" style:font-name-asian="Arial" style:font-name-complex="Arial" fo:font-size="10pt" style:font-size-asian="10pt" style:font-size-complex="10pt"/>
    </style:style>
    <style:style style:name="P1499" style:parent-style-name="Normal" style:family="paragraph">
      <style:text-properties style:font-name="Arial" style:font-name-asian="Arial" style:font-name-complex="Arial" fo:font-size="10pt" style:font-size-asian="10pt" style:font-size-complex="10pt"/>
    </style:style>
    <style:style style:name="P1500"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01"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02" style:parent-style-name="PadrãoLTTitel" style:family="paragraph">
      <style:paragraph-properties fo:text-align="start"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1503" style:parent-style-name="PadrãoLTTitel" style:family="paragraph">
      <style:paragraph-properties fo:text-align="start" style:line-height-at-least="0.0694in"/>
      <style:text-properties style:font-name="Arial" style:font-name-asian="Times New Roman" fo:font-weight="bold" style:font-weight-asian="bold" style:font-weight-complex="bold" fo:color="#FF6633" fo:font-size="10pt" style:font-size-asian="10pt" style:font-size-complex="10pt"/>
    </style:style>
    <style:style style:name="P1504" style:parent-style-name="PadrãoLTTitel" style:family="paragraph">
      <style:paragraph-properties fo:text-align="start" style:line-height-at-least="0.0694in"/>
      <style:text-properties style:font-name="Arial" style:font-name-asian="Times New Roman" fo:font-weight="bold" style:font-weight-asian="bold" style:font-weight-complex="bold" fo:font-size="10pt" style:font-size-asian="10pt" style:font-size-complex="10pt"/>
    </style:style>
    <style:style style:name="P1505" style:parent-style-name="Normal" style:family="paragraph">
      <style:text-properties style:font-name="Arial" style:font-name-asian="Arial" style:font-name-complex="Arial" fo:font-size="10pt" style:font-size-asian="10pt" style:font-size-complex="10pt"/>
    </style:style>
    <style:style style:name="P1506" style:parent-style-name="Normal" style:family="paragraph">
      <style:paragraph-properties fo:line-height="150%"/>
    </style:style>
    <style:style style:name="T15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08" style:parent-style-name="Fonteparág.padrão" style:family="text">
      <style:text-properties style:font-name="Arial" style:font-name-asian="Arial" style:font-name-complex="Arial" fo:font-size="10pt" style:font-size-asian="10pt" style:font-size-complex="10pt"/>
    </style:style>
    <style:style style:name="T1509" style:parent-style-name="Fonteparág.padrão" style:family="text">
      <style:text-properties style:font-name="Arial" style:font-name-asian="Arial" style:font-name-complex="Arial" fo:font-size="10pt" style:font-size-asian="10pt" style:font-size-complex="10pt"/>
    </style:style>
    <style:style style:name="P1510" style:parent-style-name="Normal" style:family="paragraph">
      <style:paragraph-properties fo:line-height="150%"/>
      <style:text-properties style:font-name="Arial" style:font-name-asian="Arial" style:font-name-complex="Arial" fo:font-size="10pt" style:font-size-asian="10pt" style:font-size-complex="10pt"/>
    </style:style>
    <style:style style:name="P1511" style:parent-style-name="Normal" style:family="paragraph">
      <style:paragraph-properties fo:line-height="150%"/>
      <style:text-properties style:font-name="Arial" style:font-name-asian="Arial" style:font-name-complex="Arial" fo:font-size="10pt" style:font-size-asian="10pt" style:font-size-complex="10pt"/>
    </style:style>
    <style:style style:name="P1512"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13"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14" style:parent-style-name="PadrãoLTTitel" style:family="paragraph">
      <style:paragraph-properties fo:text-align="start"/>
      <style:text-properties style:font-name="Arial" style:font-name-asian="Times New Roman" fo:font-weight="bold" style:font-weight-asian="bold" style:font-weight-complex="bold" fo:color="#DC2300" fo:font-size="10pt" style:font-size-asian="10pt" style:font-size-complex="10pt"/>
    </style:style>
    <style:style style:name="P1515"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16"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17"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18" style:parent-style-name="Normal" style:family="paragraph">
      <style:paragraph-properties style:text-autospace="none" fo:line-height="150%"/>
    </style:style>
    <style:style style:name="T15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20" style:parent-style-name="Fonteparág.padrão" style:family="text">
      <style:text-properties style:font-name="Arial" style:font-name-asian="Arial" style:font-name-complex="Arial" fo:font-size="10pt" style:font-size-asian="10pt" style:font-size-complex="10pt"/>
    </style:style>
    <style:style style:name="T1521" style:parent-style-name="Fonteparág.padrão" style:family="text">
      <style:text-properties style:font-name="Arial" style:font-name-asian="Arial" style:font-name-complex="Arial" fo:font-size="10pt" style:font-size-asian="10pt" style:font-size-complex="10pt"/>
    </style:style>
    <style:style style:name="P1522"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523" style:parent-style-name="Normal" style:family="paragraph">
      <style:paragraph-properties fo:line-height="150%"/>
    </style:style>
    <style:style style:name="T1524" style:parent-style-name="Fonteparág.padrão" style:family="text">
      <style:text-properties style:font-name="Arial" style:font-name-asian="Arial" style:font-name-complex="Arial" fo:font-size="10pt" style:font-size-asian="10pt" style:font-size-complex="10pt"/>
    </style:style>
    <style:style style:name="T15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26" style:parent-style-name="Fonteparág.padrão" style:family="text">
      <style:text-properties style:font-name="Arial" style:font-name-asian="Arial" style:font-name-complex="Arial" fo:font-size="10pt" style:font-size-asian="10pt" style:font-size-complex="10pt"/>
    </style:style>
    <style:style style:name="P1527" style:parent-style-name="Normal" style:family="paragraph">
      <style:paragraph-properties fo:line-height="150%"/>
    </style:style>
    <style:style style:name="T15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29" style:parent-style-name="Fonteparág.padrão" style:family="text">
      <style:text-properties style:font-name="Arial" style:font-name-asian="Arial" style:font-name-complex="Arial" fo:font-size="10pt" style:font-size-asian="10pt" style:font-size-complex="10pt"/>
    </style:style>
    <style:style style:name="P1530" style:parent-style-name="Normal" style:family="paragraph">
      <style:paragraph-properties fo:line-height="150%"/>
    </style:style>
    <style:style style:name="T15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32" style:parent-style-name="Fonteparág.padrão" style:family="text">
      <style:text-properties style:font-name="Arial" style:font-name-asian="Arial" style:font-name-complex="Arial" fo:font-size="10pt" style:font-size-asian="10pt" style:font-size-complex="10pt"/>
    </style:style>
    <style:style style:name="P1533" style:parent-style-name="Normal" style:family="paragraph">
      <style:paragraph-properties fo:line-height="150%"/>
    </style:style>
    <style:style style:name="T15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35" style:parent-style-name="Fonteparág.padrão" style:family="text">
      <style:text-properties style:font-name="Arial" style:font-name-asian="Arial" style:font-name-complex="Arial" fo:font-size="10pt" style:font-size-asian="10pt" style:font-size-complex="10pt"/>
    </style:style>
    <style:style style:name="P1536" style:parent-style-name="Normal" style:family="paragraph">
      <style:paragraph-properties fo:line-height="150%"/>
    </style:style>
    <style:style style:name="T15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38" style:parent-style-name="Fonteparág.padrão" style:family="text">
      <style:text-properties style:font-name="Arial" style:font-name-asian="Arial" style:font-name-complex="Arial" fo:font-size="10pt" style:font-size-asian="10pt" style:font-size-complex="10pt"/>
    </style:style>
    <style:style style:name="P1539" style:parent-style-name="Normal" style:family="paragraph">
      <style:paragraph-properties fo:line-height="150%"/>
    </style:style>
    <style:style style:name="T15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41" style:parent-style-name="Fonteparág.padrão" style:family="text">
      <style:text-properties style:font-name="Arial" style:font-name-asian="Arial" style:font-name-complex="Arial" fo:font-size="10pt" style:font-size-asian="10pt" style:font-size-complex="10pt"/>
    </style:style>
    <style:style style:name="P1542" style:parent-style-name="Normal" style:family="paragraph">
      <style:paragraph-properties fo:line-height="150%"/>
    </style:style>
    <style:style style:name="T15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44" style:parent-style-name="Fonteparág.padrão" style:family="text">
      <style:text-properties style:font-name="Arial" style:font-name-asian="Arial" style:font-name-complex="Arial" fo:font-size="10pt" style:font-size-asian="10pt" style:font-size-complex="10pt"/>
    </style:style>
    <style:style style:name="P1545" style:parent-style-name="Normal" style:family="paragraph">
      <style:paragraph-properties fo:line-height="150%"/>
    </style:style>
    <style:style style:name="T15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47" style:parent-style-name="Fonteparág.padrão" style:family="text">
      <style:text-properties style:font-name="Arial" style:font-name-asian="Arial" style:font-name-complex="Arial" fo:font-size="10pt" style:font-size-asian="10pt" style:font-size-complex="10pt"/>
    </style:style>
    <style:style style:name="P1548" style:parent-style-name="Normal" style:family="paragraph">
      <style:paragraph-properties fo:line-height="150%"/>
    </style:style>
    <style:style style:name="T15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50" style:parent-style-name="Fonteparág.padrão" style:family="text">
      <style:text-properties style:font-name="Arial" style:font-name-asian="Arial" style:font-name-complex="Arial" fo:font-size="10pt" style:font-size-asian="10pt" style:font-size-complex="10pt"/>
    </style:style>
    <style:style style:name="T1551" style:parent-style-name="Fonteparág.padrão" style:family="text">
      <style:text-properties style:font-name="Arial" style:font-name-asian="Arial" style:font-name-complex="Arial" fo:font-size="10pt" style:font-size-asian="10pt" style:font-size-complex="10pt"/>
    </style:style>
    <style:style style:name="P1552"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53" style:parent-style-name="Normal" style:family="paragraph">
      <style:paragraph-properties fo:text-align="center"/>
      <style:text-properties style:font-name="Arial" fo:font-size="10pt" style:font-size-asian="10pt" style:font-size-complex="10pt"/>
    </style:style>
    <style:style style:name="P1554" style:parent-style-name="Normal" style:family="paragraph">
      <style:paragraph-properties fo:line-height="150%"/>
    </style:style>
    <style:style style:name="T15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56" style:parent-style-name="Fonteparág.padrão" style:family="text">
      <style:text-properties style:font-name="Arial" style:font-name-asian="Arial" style:font-name-complex="Arial" fo:font-size="10pt" style:font-size-asian="10pt" style:font-size-complex="10pt"/>
    </style:style>
    <style:style style:name="P1557" style:parent-style-name="Normal" style:family="paragraph">
      <style:paragraph-properties fo:line-height="150%"/>
    </style:style>
    <style:style style:name="T15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59" style:parent-style-name="Fonteparág.padrão" style:family="text">
      <style:text-properties style:font-name="Arial" style:font-name-asian="Arial" style:font-name-complex="Arial" fo:font-size="10pt" style:font-size-asian="10pt" style:font-size-complex="10pt"/>
    </style:style>
    <style:style style:name="P1560" style:parent-style-name="Normal" style:family="paragraph">
      <style:paragraph-properties fo:line-height="150%"/>
    </style:style>
    <style:style style:name="T156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62" style:parent-style-name="Fonteparág.padrão" style:family="text">
      <style:text-properties style:font-name="Arial" style:font-name-asian="Arial" style:font-name-complex="Arial" fo:font-size="10pt" style:font-size-asian="10pt" style:font-size-complex="10pt"/>
    </style:style>
    <style:style style:name="P1563" style:parent-style-name="Normal" style:family="paragraph">
      <style:paragraph-properties fo:line-height="150%"/>
    </style:style>
    <style:style style:name="T15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65" style:parent-style-name="Fonteparág.padrão" style:family="text">
      <style:text-properties style:font-name="Arial" style:font-name-asian="Arial" style:font-name-complex="Arial" fo:font-size="10pt" style:font-size-asian="10pt" style:font-size-complex="10pt"/>
    </style:style>
    <style:style style:name="P1566" style:parent-style-name="Normal" style:family="paragraph">
      <style:paragraph-properties fo:line-height="150%"/>
    </style:style>
    <style:style style:name="T156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68" style:parent-style-name="Fonteparág.padrão" style:family="text">
      <style:text-properties style:font-name="Arial" style:font-name-asian="Arial" style:font-name-complex="Arial" fo:font-size="10pt" style:font-size-asian="10pt" style:font-size-complex="10pt"/>
    </style:style>
    <style:style style:name="P1569" style:parent-style-name="Normal" style:family="paragraph">
      <style:paragraph-properties fo:line-height="150%"/>
    </style:style>
    <style:style style:name="T15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71" style:parent-style-name="Fonteparág.padrão" style:family="text">
      <style:text-properties style:font-name="Arial" style:font-name-asian="Arial" style:font-name-complex="Arial" fo:font-size="10pt" style:font-size-asian="10pt" style:font-size-complex="10pt"/>
    </style:style>
    <style:style style:name="P1572" style:parent-style-name="Normal" style:family="paragraph">
      <style:paragraph-properties fo:line-height="150%"/>
    </style:style>
    <style:style style:name="T15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74" style:parent-style-name="Fonteparág.padrão" style:family="text">
      <style:text-properties style:font-name="Arial" style:font-name-asian="Arial" style:font-name-complex="Arial" fo:font-size="10pt" style:font-size-asian="10pt" style:font-size-complex="10pt"/>
    </style:style>
    <style:style style:name="P1575" style:parent-style-name="Normal" style:family="paragraph">
      <style:paragraph-properties fo:line-height="150%"/>
    </style:style>
    <style:style style:name="T15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77" style:parent-style-name="Fonteparág.padrão" style:family="text">
      <style:text-properties style:font-name="Arial" style:font-name-asian="Arial" style:font-name-complex="Arial" fo:font-size="10pt" style:font-size-asian="10pt" style:font-size-complex="10pt"/>
    </style:style>
    <style:style style:name="P1578" style:parent-style-name="Normal" style:family="paragraph">
      <style:paragraph-properties fo:line-height="150%"/>
    </style:style>
    <style:style style:name="T157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80" style:parent-style-name="Fonteparág.padrão" style:family="text">
      <style:text-properties style:font-name="Arial" style:font-name-asian="Arial" style:font-name-complex="Arial" fo:font-size="10pt" style:font-size-asian="10pt" style:font-size-complex="10pt"/>
    </style:style>
    <style:style style:name="P1581" style:parent-style-name="Normal" style:family="paragraph">
      <style:paragraph-properties fo:line-height="150%"/>
    </style:style>
    <style:style style:name="T158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83" style:parent-style-name="Fonteparág.padrão" style:family="text">
      <style:text-properties style:font-name="Arial" style:font-name-asian="Arial" style:font-name-complex="Arial" fo:font-size="10pt" style:font-size-asian="10pt" style:font-size-complex="10pt"/>
    </style:style>
    <style:style style:name="T1584" style:parent-style-name="Fonteparág.padrão" style:family="text">
      <style:text-properties style:font-name="Arial" style:font-name-asian="Arial" style:font-name-complex="Arial" fo:font-size="10pt" style:font-size-asian="10pt" style:font-size-complex="10pt"/>
    </style:style>
    <style:style style:name="P1585" style:parent-style-name="Normal" style:family="paragraph">
      <style:paragraph-properties fo:line-height="150%"/>
      <style:text-properties style:font-name="Arial" style:font-name-asian="Arial" style:font-name-complex="Arial" fo:font-size="10pt" style:font-size-asian="10pt" style:font-size-complex="10pt"/>
    </style:style>
    <style:style style:name="P1586"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87"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88" style:parent-style-name="PadrãoLTTitel" style:family="paragraph">
      <style:paragraph-properties fo:text-align="start"/>
      <style:text-properties style:font-name="Arial" style:font-name-asian="Times New Roman" fo:font-weight="bold" style:font-weight-asian="bold" style:font-weight-complex="bold" fo:color="#DC2300" fo:font-size="10pt" style:font-size-asian="10pt" style:font-size-complex="10pt"/>
    </style:style>
    <style:style style:name="P1589"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90"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591" style:parent-style-name="PadrãoLTTitel" style:family="paragraph">
      <style:text-properties style:font-name="Arial" style:font-name-asian="Times New Roman" fo:font-weight="bold" style:font-weight-asian="bold" style:font-weight-complex="bold" fo:font-size="10pt" style:font-size-asian="10pt" style:font-size-complex="10pt"/>
    </style:style>
    <style:style style:name="P1592" style:parent-style-name="Normal" style:family="paragraph">
      <style:paragraph-properties style:text-autospace="none" fo:line-height="150%"/>
    </style:style>
    <style:style style:name="T15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94" style:parent-style-name="Fonteparág.padrão" style:family="text">
      <style:text-properties style:font-name="Arial" style:font-name-asian="Arial" style:font-name-complex="Arial" fo:font-size="10pt" style:font-size-asian="10pt" style:font-size-complex="10pt"/>
    </style:style>
    <style:style style:name="P1595" style:parent-style-name="Normal" style:family="paragraph">
      <style:paragraph-properties style:text-autospace="none" fo:line-height="150%"/>
    </style:style>
    <style:style style:name="T159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97" style:parent-style-name="Fonteparág.padrão" style:family="text">
      <style:text-properties style:font-name="Arial" style:font-name-asian="Arial" style:font-name-complex="Arial" fo:font-size="10pt" style:font-size-asian="10pt" style:font-size-complex="10pt"/>
    </style:style>
    <style:style style:name="P1598" style:parent-style-name="Normal" style:family="paragraph">
      <style:paragraph-properties style:text-autospace="none" fo:line-height="150%"/>
    </style:style>
    <style:style style:name="T159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00" style:parent-style-name="Fonteparág.padrão" style:family="text">
      <style:text-properties style:font-name="Arial" style:font-name-asian="Arial" style:font-name-complex="Arial" fo:font-size="10pt" style:font-size-asian="10pt" style:font-size-complex="10pt"/>
    </style:style>
    <style:style style:name="P1601" style:parent-style-name="Normal" style:family="paragraph">
      <style:paragraph-properties style:text-autospace="none"/>
      <style:text-properties style:font-name="Arial" style:font-name-asian="Arial" style:font-name-complex="Arial" fo:font-size="10pt" style:font-size-asian="10pt" style:font-size-complex="10pt"/>
    </style:style>
    <style:style style:name="P1602"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603" style:parent-style-name="Normal" style:family="paragraph">
      <style:text-properties style:font-name="Arial" style:font-name-asian="Arial" style:font-name-complex="Arial" fo:font-size="10pt" style:font-size-asian="10pt" style:font-size-complex="10pt"/>
    </style:style>
    <style:style style:name="P1604" style:parent-style-name="Normal" style:family="paragraph">
      <style:paragraph-properties fo:line-height="150%"/>
    </style:style>
    <style:style style:name="T160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06" style:parent-style-name="Fonteparág.padrão" style:family="text">
      <style:text-properties style:font-name="Arial" style:font-name-asian="Arial" style:font-name-complex="Arial" fo:font-size="10pt" style:font-size-asian="10pt" style:font-size-complex="10pt"/>
    </style:style>
    <style:style style:name="P1607" style:parent-style-name="Normal" style:family="paragraph">
      <style:paragraph-properties fo:line-height="150%"/>
    </style:style>
    <style:style style:name="T16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09" style:parent-style-name="Fonteparág.padrão" style:family="text">
      <style:text-properties style:font-name="Arial" style:font-name-asian="Arial" style:font-name-complex="Arial" fo:font-size="10pt" style:font-size-asian="10pt" style:font-size-complex="10pt"/>
    </style:style>
    <style:style style:name="P1610" style:parent-style-name="Normal" style:family="paragraph">
      <style:text-properties style:font-name="Arial" style:font-name-asian="Arial" style:font-name-complex="Arial" fo:font-size="10pt" style:font-size-asian="10pt" style:font-size-complex="10pt"/>
    </style:style>
    <style:style style:name="P1611" style:parent-style-name="Normal" style:family="paragraph">
      <style:text-properties style:font-name="Arial" style:font-name-asian="Arial" style:font-name-complex="Arial" fo:font-size="10pt" style:font-size-asian="10pt" style:font-size-complex="10pt"/>
    </style:style>
    <style:style style:name="P1612" style:parent-style-name="Normal" style:family="paragraph">
      <style:text-properties style:font-name="Arial" style:font-name-asian="Arial" style:font-name-complex="Arial" fo:font-size="10pt" style:font-size-asian="10pt" style:font-size-complex="10pt"/>
    </style:style>
    <style:style style:name="P1613"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614" style:parent-style-name="PadrãoLTTitel" style:family="paragraph">
      <style:paragraph-properties fo:text-align="start"/>
      <style:text-properties style:font-name="Arial" style:font-name-asian="Times New Roman" fo:font-weight="bold" style:font-weight-asian="bold" style:font-weight-complex="bold" fo:color="#0000FF" fo:font-size="10pt" style:font-size-asian="10pt" style:font-size-complex="10pt"/>
    </style:style>
    <style:style style:name="P1615"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616"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617"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618"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619" style:parent-style-name="PadrãoLTTitel" style:family="paragraph">
      <style:paragraph-properties fo:text-align="start"/>
      <style:text-properties style:font-name="Arial" style:font-name-asian="Times New Roman" fo:font-size="10pt" style:font-size-asian="10pt" style:font-size-complex="10pt"/>
    </style:style>
    <style:style style:name="P1620" style:parent-style-name="Normal" style:family="paragraph">
      <style:paragraph-properties fo:line-height="150%"/>
    </style:style>
    <style:style style:name="T16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22" style:parent-style-name="Fonteparág.padrão" style:family="text">
      <style:text-properties style:font-name="Arial" style:font-name-asian="Arial" style:font-name-complex="Arial" fo:font-size="10pt" style:font-size-asian="10pt" style:font-size-complex="10pt"/>
    </style:style>
    <style:style style:name="P1623" style:parent-style-name="Normal" style:family="paragraph">
      <style:paragraph-properties fo:line-height="150%"/>
    </style:style>
    <style:style style:name="T162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25" style:parent-style-name="Fonteparág.padrão" style:family="text">
      <style:text-properties style:font-name="Arial" style:font-name-asian="Arial" style:font-name-complex="Arial" fo:font-size="10pt" style:font-size-asian="10pt" style:font-size-complex="10pt"/>
    </style:style>
    <style:style style:name="P1626" style:parent-style-name="Normal" style:family="paragraph">
      <style:paragraph-properties fo:line-height="150%"/>
    </style:style>
    <style:style style:name="T16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28" style:parent-style-name="Fonteparág.padrão" style:family="text">
      <style:text-properties style:font-name="Arial" style:font-name-asian="Arial" style:font-name-complex="Arial" fo:font-size="10pt" style:font-size-asian="10pt" style:font-size-complex="10pt"/>
    </style:style>
    <style:style style:name="P1629" style:parent-style-name="Normal" style:family="paragraph">
      <style:paragraph-properties fo:line-height="150%"/>
    </style:style>
    <style:style style:name="T16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31" style:parent-style-name="Fonteparág.padrão" style:family="text">
      <style:text-properties style:font-name="Arial" style:font-name-asian="Arial" style:font-name-complex="Arial" fo:font-size="10pt" style:font-size-asian="10pt" style:font-size-complex="10pt"/>
    </style:style>
    <style:style style:name="P1632" style:parent-style-name="Normal" style:family="paragraph">
      <style:paragraph-properties fo:line-height="150%"/>
    </style:style>
    <style:style style:name="T16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34" style:parent-style-name="Fonteparág.padrão" style:family="text">
      <style:text-properties style:font-name="Arial" style:font-name-asian="Arial" style:font-name-complex="Arial" fo:font-size="10pt" style:font-size-asian="10pt" style:font-size-complex="10pt"/>
    </style:style>
    <style:style style:name="T1635" style:parent-style-name="Fonteparág.padrão" style:family="text">
      <style:text-properties style:font-name="Arial" style:font-name-asian="Arial" style:font-name-complex="Arial" fo:font-size="10pt" style:font-size-asian="10pt" style:font-size-complex="10pt"/>
    </style:style>
    <style:style style:name="P1636" style:parent-style-name="Normal" style:family="paragraph">
      <style:text-properties style:font-name="Arial" style:font-name-asian="Arial" style:font-name-complex="Arial" fo:font-size="10pt" style:font-size-asian="10pt" style:font-size-complex="10pt"/>
    </style:style>
    <style:style style:name="P1637"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638" style:parent-style-name="PadrãoLTTitel" style:family="paragraph">
      <style:text-properties style:font-name="Arial" style:font-name-asian="Times New Roman" fo:font-size="10pt" style:font-size-asian="10pt" style:font-size-complex="10pt"/>
    </style:style>
    <style:style style:name="P1639" style:parent-style-name="Normal" style:family="paragraph">
      <style:paragraph-properties fo:line-height="150%"/>
    </style:style>
    <style:style style:name="T16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41" style:parent-style-name="Fonteparág.padrão" style:family="text">
      <style:text-properties style:font-name="Arial" style:font-name-asian="Arial" style:font-name-complex="Arial" fo:font-size="10pt" style:font-size-asian="10pt" style:font-size-complex="10pt"/>
    </style:style>
    <style:style style:name="P1642" style:parent-style-name="Normal" style:family="paragraph">
      <style:paragraph-properties fo:line-height="150%"/>
    </style:style>
    <style:style style:name="T16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44" style:parent-style-name="Fonteparág.padrão" style:family="text">
      <style:text-properties style:font-name="Arial" style:font-name-asian="Arial" style:font-name-complex="Arial" fo:font-size="10pt" style:font-size-asian="10pt" style:font-size-complex="10pt"/>
    </style:style>
    <style:style style:name="P1645" style:parent-style-name="Normal" style:family="paragraph">
      <style:paragraph-properties fo:line-height="150%"/>
    </style:style>
    <style:style style:name="T16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47" style:parent-style-name="Fonteparág.padrão" style:family="text">
      <style:text-properties style:font-name="Arial" style:font-name-asian="Arial" style:font-name-complex="Arial" fo:font-size="10pt" style:font-size-asian="10pt" style:font-size-complex="10pt"/>
    </style:style>
    <style:style style:name="P1648" style:parent-style-name="Normal" style:family="paragraph">
      <style:paragraph-properties fo:line-height="150%"/>
    </style:style>
    <style:style style:name="T16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50" style:parent-style-name="Fonteparág.padrão" style:family="text">
      <style:text-properties style:font-name="Arial" style:font-name-asian="Arial" style:font-name-complex="Arial" fo:font-size="10pt" style:font-size-asian="10pt" style:font-size-complex="10pt"/>
    </style:style>
    <style:style style:name="P1651" style:parent-style-name="Normal" style:family="paragraph">
      <style:paragraph-properties fo:line-height="150%"/>
    </style:style>
    <style:style style:name="T16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53" style:parent-style-name="Fonteparág.padrão" style:family="text">
      <style:text-properties style:font-name="Arial" style:font-name-asian="Arial" style:font-name-complex="Arial" fo:font-size="10pt" style:font-size-asian="10pt" style:font-size-complex="10pt"/>
    </style:style>
    <style:style style:name="P1654" style:parent-style-name="Normal" style:family="paragraph">
      <style:paragraph-properties fo:line-height="150%"/>
    </style:style>
    <style:style style:name="T16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56" style:parent-style-name="Fonteparág.padrão" style:family="text">
      <style:text-properties style:font-name="Arial" style:font-name-asian="Arial" style:font-name-complex="Arial" fo:font-size="10pt" style:font-size-asian="10pt" style:font-size-complex="10pt"/>
    </style:style>
    <style:style style:name="P1657" style:parent-style-name="Normal" style:family="paragraph">
      <style:paragraph-properties fo:line-height="150%"/>
    </style:style>
    <style:style style:name="T16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59" style:parent-style-name="Fonteparág.padrão" style:family="text">
      <style:text-properties style:font-name="Arial" style:font-name-asian="Arial" style:font-name-complex="Arial" fo:font-size="10pt" style:font-size-asian="10pt" style:font-size-complex="10pt"/>
    </style:style>
    <style:style style:name="T1660" style:parent-style-name="Fonteparág.padrão" style:family="text">
      <style:text-properties style:font-name="Arial" style:font-name-asian="Arial" style:font-name-complex="Arial" fo:font-size="10pt" style:font-size-asian="10pt" style:font-size-complex="10pt"/>
    </style:style>
    <style:style style:name="P1661" style:parent-style-name="Normal" style:family="paragraph">
      <style:paragraph-properties fo:line-height="150%"/>
      <style:text-properties style:font-name="Arial" style:font-name-asian="Times New Roman" fo:font-size="10pt" style:font-size-asian="10pt" style:font-size-complex="10pt"/>
    </style:style>
    <style:style style:name="P1662"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663" style:parent-style-name="PadrãoLTTitel" style:family="paragraph">
      <style:paragraph-properties fo:text-align="start"/>
      <style:text-properties style:font-name="Arial" style:font-name-asian="Times New Roman" fo:font-size="10pt" style:font-size-asian="10pt" style:font-size-complex="10pt"/>
    </style:style>
    <style:style style:name="P1664" style:parent-style-name="Normal" style:family="paragraph">
      <style:paragraph-properties fo:line-height="150%"/>
    </style:style>
    <style:style style:name="T16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66" style:parent-style-name="Fonteparág.padrão" style:family="text">
      <style:text-properties style:font-name="Arial" style:font-name-asian="Arial" style:font-name-complex="Arial" fo:font-size="10pt" style:font-size-asian="10pt" style:font-size-complex="10pt"/>
    </style:style>
    <style:style style:name="P1667" style:parent-style-name="Normal" style:family="paragraph">
      <style:paragraph-properties fo:line-height="150%"/>
    </style:style>
    <style:style style:name="T16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69" style:parent-style-name="Fonteparág.padrão" style:family="text">
      <style:text-properties style:font-name="Arial" style:font-name-asian="Arial" style:font-name-complex="Arial" fo:font-size="10pt" style:font-size-asian="10pt" style:font-size-complex="10pt"/>
    </style:style>
    <style:style style:name="T1670" style:parent-style-name="Fonteparág.padrão" style:family="text">
      <style:text-properties style:font-name="Arial" style:font-name-asian="Arial" style:font-name-complex="Arial" fo:font-size="10pt" style:font-size-asian="10pt" style:font-size-complex="10pt"/>
    </style:style>
    <style:style style:name="P1671" style:parent-style-name="Normal" style:family="paragraph">
      <style:paragraph-properties fo:line-height="150%"/>
      <style:text-properties style:font-name="Arial" fo:font-size="10pt" style:font-size-asian="10pt" style:font-size-complex="10pt"/>
    </style:style>
    <style:style style:name="P1672"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673" style:parent-style-name="Normal" style:family="paragraph">
      <style:text-properties style:font-name="Arial" style:font-name-asian="Times New Roman" fo:font-weight="bold" style:font-weight-asian="bold" style:font-weight-complex="bold" fo:color="#0000FF" fo:font-size="10pt" style:font-size-asian="10pt" style:font-size-complex="10pt"/>
    </style:style>
    <style:style style:name="P1674"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675"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676" style:parent-style-name="Normal" style:family="paragraph">
      <style:paragraph-properties fo:text-align="center"/>
      <style:text-properties style:font-name="Arial" style:font-name-asian="Times New Roman" fo:font-weight="bold" style:font-weight-asian="bold" style:font-weight-complex="bold" fo:font-size="10pt" style:font-size-asian="10pt" style:font-size-complex="10pt"/>
    </style:style>
    <style:style style:name="P1677" style:parent-style-name="Normal" style:family="paragraph">
      <style:paragraph-properties fo:line-height="150%"/>
    </style:style>
    <style:style style:name="T167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79" style:parent-style-name="Fonteparág.padrão" style:family="text">
      <style:text-properties style:font-name="Arial" style:font-name-asian="Arial" style:font-name-complex="Arial" fo:font-size="10pt" style:font-size-asian="10pt" style:font-size-complex="10pt"/>
    </style:style>
    <style:style style:name="T1680" style:parent-style-name="Fonteparág.padrão" style:family="text">
      <style:text-properties style:font-name="Arial" style:font-name-asian="Arial" style:font-name-complex="Arial" fo:font-size="10pt" style:font-size-asian="10pt" style:font-size-complex="10pt"/>
    </style:style>
    <style:style style:name="T168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82" style:parent-style-name="Fonteparág.padrão" style:family="text">
      <style:text-properties style:font-name="Arial" style:font-name-asian="Arial" style:font-name-complex="Arial" fo:font-size="10pt" style:font-size-asian="10pt" style:font-size-complex="10pt"/>
    </style:style>
    <style:style style:name="P1683" style:parent-style-name="Normal" style:family="paragraph">
      <style:paragraph-properties fo:line-height="150%"/>
    </style:style>
    <style:style style:name="T168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85" style:parent-style-name="Fonteparág.padrão" style:family="text">
      <style:text-properties style:font-name="Arial" style:font-name-asian="Arial" style:font-name-complex="Arial" fo:font-size="10pt" style:font-size-asian="10pt" style:font-size-complex="10pt"/>
    </style:style>
    <style:style style:name="P1686" style:parent-style-name="Normal" style:family="paragraph">
      <style:paragraph-properties fo:line-height="150%"/>
    </style:style>
    <style:style style:name="T168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88" style:parent-style-name="Fonteparág.padrão" style:family="text">
      <style:text-properties style:font-name="Arial" style:font-name-asian="Arial" style:font-name-complex="Arial" fo:font-size="10pt" style:font-size-asian="10pt" style:font-size-complex="10pt"/>
    </style:style>
    <style:style style:name="P1689" style:parent-style-name="Normal" style:family="paragraph">
      <style:paragraph-properties fo:line-height="150%"/>
    </style:style>
    <style:style style:name="T169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91" style:parent-style-name="Fonteparág.padrão" style:family="text">
      <style:text-properties style:font-name="Arial" style:font-name-asian="Arial" style:font-name-complex="Arial" fo:font-size="10pt" style:font-size-asian="10pt" style:font-size-complex="10pt"/>
    </style:style>
    <style:style style:name="P1692" style:parent-style-name="Normal" style:family="paragraph">
      <style:paragraph-properties fo:line-height="150%"/>
    </style:style>
    <style:style style:name="T16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94" style:parent-style-name="Fonteparág.padrão" style:family="text">
      <style:text-properties style:font-name="Arial" style:font-name-asian="Arial" style:font-name-complex="Arial" fo:font-size="10pt" style:font-size-asian="10pt" style:font-size-complex="10pt"/>
    </style:style>
    <style:style style:name="P1695" style:parent-style-name="Normal" style:family="paragraph">
      <style:paragraph-properties fo:line-height="150%"/>
    </style:style>
    <style:style style:name="T169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697" style:parent-style-name="Fonteparág.padrão" style:family="text">
      <style:text-properties style:font-name="Arial" style:font-name-asian="Arial" style:font-name-complex="Arial" fo:font-size="10pt" style:font-size-asian="10pt" style:font-size-complex="10pt"/>
    </style:style>
    <style:style style:name="T1698" style:parent-style-name="Fonteparág.padrão" style:family="text">
      <style:text-properties style:font-name="Arial" style:font-name-asian="Arial" style:font-name-complex="Arial" fo:font-size="10pt" style:font-size-asian="10pt" style:font-size-complex="10pt"/>
    </style:style>
    <style:style style:name="P1699"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1700" style:parent-style-name="Normal" style:family="paragraph">
      <style:text-properties style:font-name="Arial" fo:font-size="10pt" style:font-size-asian="10pt" style:font-size-complex="10pt"/>
    </style:style>
    <style:style style:name="P1701" style:parent-style-name="Normal" style:family="paragraph">
      <style:text-properties style:font-name="Arial" fo:font-size="10pt" style:font-size-asian="10pt" style:font-size-complex="10pt"/>
    </style:style>
    <style:style style:name="P1702" style:parent-style-name="Normal" style:family="paragraph">
      <style:paragraph-properties fo:line-height="150%"/>
    </style:style>
    <style:style style:name="T170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04" style:parent-style-name="Fonteparág.padrão" style:family="text">
      <style:text-properties style:font-name="Arial" style:font-name-asian="Arial" style:font-name-complex="Arial" fo:font-size="10pt" style:font-size-asian="10pt" style:font-size-complex="10pt"/>
    </style:style>
    <style:style style:name="T1705" style:parent-style-name="Fonteparág.padrão" style:family="text">
      <style:text-properties style:font-name="Arial" style:font-name-asian="Arial" style:font-name-complex="Arial" fo:font-size="10pt" style:font-size-asian="10pt" style:font-size-complex="10pt"/>
    </style:style>
    <style:style style:name="P1706"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707" style:parent-style-name="Normal" style:family="paragraph">
      <style:text-properties style:font-name="Arial" style:font-name-asian="Times New Roman" fo:font-weight="bold" style:font-weight-asian="bold" style:font-weight-complex="bold" fo:color="#0000FF" fo:font-size="10pt" style:font-size-asian="10pt" style:font-size-complex="10pt"/>
    </style:style>
    <style:style style:name="P1708"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709"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710" style:parent-style-name="Normal" style:family="paragraph">
      <style:paragraph-properties fo:text-align="center"/>
      <style:text-properties style:font-name="Arial" style:font-name-asian="Times New Roman" fo:font-weight="bold" style:font-weight-asian="bold" style:font-weight-complex="bold" fo:font-size="10pt" style:font-size-asian="10pt" style:font-size-complex="10pt"/>
    </style:style>
    <style:style style:name="T17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12" style:parent-style-name="Fonteparág.padrão" style:family="text">
      <style:text-properties style:font-name="Arial" style:font-name-asian="Arial" style:font-name-complex="Arial" fo:font-size="10pt" style:font-size-asian="10pt" style:font-size-complex="10pt"/>
    </style:style>
    <style:style style:name="P1713" style:parent-style-name="Normal" style:family="paragraph">
      <style:paragraph-properties fo:line-height="150%"/>
    </style:style>
    <style:style style:name="T17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15" style:parent-style-name="Fonteparág.padrão" style:family="text">
      <style:text-properties style:font-name="Arial" style:font-name-asian="Arial" style:font-name-complex="Arial" fo:font-size="10pt" style:font-size-asian="10pt" style:font-size-complex="10pt"/>
    </style:style>
    <style:style style:name="P1716" style:parent-style-name="Normal" style:family="paragraph">
      <style:paragraph-properties fo:line-height="150%"/>
      <style:text-properties style:font-name="Arial" style:font-name-asian="Arial" style:font-name-complex="Arial" fo:font-size="10pt" style:font-size-asian="10pt" style:font-size-complex="10pt"/>
    </style:style>
    <style:style style:name="P1717"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718"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719" style:parent-style-name="Normal" style:family="paragraph">
      <style:paragraph-properties fo:text-align="center"/>
      <style:text-properties style:font-name="Arial" style:font-name-asian="Times New Roman" fo:font-weight="bold" style:font-weight-asian="bold" style:font-weight-complex="bold" fo:font-size="10pt" style:font-size-asian="10pt" style:font-size-complex="10pt"/>
    </style:style>
    <style:style style:name="P1720" style:parent-style-name="Normal" style:family="paragraph">
      <style:paragraph-properties fo:line-height="150%"/>
    </style:style>
    <style:style style:name="T17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22" style:parent-style-name="Fonteparág.padrão" style:family="text">
      <style:text-properties style:font-name="Arial" style:font-name-asian="Arial" style:font-name-complex="Arial" fo:font-size="10pt" style:font-size-asian="10pt" style:font-size-complex="10pt"/>
    </style:style>
    <style:style style:name="P1723" style:parent-style-name="Normal" style:family="paragraph">
      <style:paragraph-properties fo:line-height="150%"/>
      <style:text-properties style:font-name="Arial" style:font-name-asian="Times New Roman" fo:font-size="10pt" style:font-size-asian="10pt" style:font-size-complex="10pt"/>
    </style:style>
    <style:style style:name="P1724"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725" style:parent-style-name="Normal" style:family="paragraph">
      <style:paragraph-properties fo:text-align="center"/>
      <style:text-properties style:font-name="Arial" style:font-name-asian="Times New Roman" fo:font-weight="bold" style:font-weight-asian="bold" style:font-weight-complex="bold" fo:font-size="10pt" style:font-size-asian="10pt" style:font-size-complex="10pt"/>
    </style:style>
    <style:style style:name="P1726" style:parent-style-name="Normal" style:family="paragraph">
      <style:paragraph-properties fo:line-height="150%"/>
    </style:style>
    <style:style style:name="T17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28" style:parent-style-name="Fonteparág.padrão" style:family="text">
      <style:text-properties style:font-name="Arial" style:font-name-asian="Arial" style:font-name-complex="Arial" fo:font-size="10pt" style:font-size-asian="10pt" style:font-size-complex="10pt"/>
    </style:style>
    <style:style style:name="T1729" style:parent-style-name="Fonteparág.padrão" style:family="text">
      <style:text-properties style:font-name="Arial" style:font-name-asian="Arial" style:font-name-complex="Arial" fo:font-size="10pt" style:font-size-asian="10pt" style:font-size-complex="10pt"/>
    </style:style>
    <style:style style:name="T17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31" style:parent-style-name="Fonteparág.padrão" style:family="text">
      <style:text-properties style:font-name="Arial" style:font-name-asian="Arial" style:font-name-complex="Arial" fo:font-size="10pt" style:font-size-asian="10pt" style:font-size-complex="10pt"/>
    </style:style>
    <style:style style:name="P1732" style:parent-style-name="Normal" style:family="paragraph">
      <style:paragraph-properties fo:line-height="150%"/>
    </style:style>
    <style:style style:name="T17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34" style:parent-style-name="Fonteparág.padrão" style:family="text">
      <style:text-properties style:font-name="Arial" style:font-name-asian="Arial" style:font-name-complex="Arial" fo:font-size="10pt" style:font-size-asian="10pt" style:font-size-complex="10pt"/>
    </style:style>
    <style:style style:name="T1735" style:parent-style-name="Fonteparág.padrão" style:family="text">
      <style:text-properties style:font-name="Arial" style:font-name-asian="Arial" style:font-name-complex="Arial" fo:font-size="10pt" style:font-size-asian="10pt" style:font-size-complex="10pt"/>
    </style:style>
    <style:style style:name="T17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37" style:parent-style-name="Fonteparág.padrão" style:family="text">
      <style:text-properties style:font-name="Arial" style:font-name-asian="Arial" style:font-name-complex="Arial" fo:font-size="10pt" style:font-size-asian="10pt" style:font-size-complex="10pt"/>
    </style:style>
    <style:style style:name="T1738" style:parent-style-name="Fonteparág.padrão" style:family="text">
      <style:text-properties style:font-name="Arial" style:font-name-asian="Arial" style:font-name-complex="Arial" fo:font-size="10pt" style:font-size-asian="10pt" style:font-size-complex="10pt"/>
    </style:style>
    <style:style style:name="T173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40" style:parent-style-name="Fonteparág.padrão" style:family="text">
      <style:text-properties style:font-name="Arial" style:font-name-asian="Arial" style:font-name-complex="Arial" fo:font-size="10pt" style:font-size-asian="10pt" style:font-size-complex="10pt"/>
    </style:style>
    <style:style style:name="P1741" style:parent-style-name="Normal" style:family="paragraph">
      <style:paragraph-properties fo:line-height="150%"/>
    </style:style>
    <style:style style:name="T174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43" style:parent-style-name="Fonteparág.padrão" style:family="text">
      <style:text-properties style:font-name="Arial" style:font-name-asian="Arial" style:font-name-complex="Arial" fo:font-size="10pt" style:font-size-asian="10pt" style:font-size-complex="10pt"/>
    </style:style>
    <style:style style:name="T1744" style:parent-style-name="Fonteparág.padrão" style:family="text">
      <style:text-properties style:font-name="Arial" style:font-name-asian="Arial" style:font-name-complex="Arial" fo:font-size="10pt" style:font-size-asian="10pt" style:font-size-complex="10pt"/>
    </style:style>
    <style:style style:name="T174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46" style:parent-style-name="Fonteparág.padrão" style:family="text">
      <style:text-properties style:font-name="Arial" style:font-name-asian="Arial" style:font-name-complex="Arial" fo:font-size="10pt" style:font-size-asian="10pt" style:font-size-complex="10pt"/>
    </style:style>
    <style:style style:name="T1747" style:parent-style-name="Fonteparág.padrão" style:family="text">
      <style:text-properties style:font-name="Arial" style:font-name-asian="Arial" style:font-name-complex="Arial" fo:font-size="10pt" style:font-size-asian="10pt" style:font-size-complex="10pt"/>
    </style:style>
    <style:style style:name="P1748" style:parent-style-name="Normal" style:family="paragraph">
      <style:text-properties style:font-name="Arial" style:font-name-asian="Arial" style:font-name-complex="Arial" fo:font-size="10pt" style:font-size-asian="10pt" style:font-size-complex="10pt"/>
    </style:style>
    <style:style style:name="P1749" style:parent-style-name="Normal" style:family="paragraph">
      <style:text-properties style:font-name="Arial" style:font-name-asian="Arial" style:font-name-complex="Arial" fo:font-size="10pt" style:font-size-asian="10pt" style:font-size-complex="10pt"/>
    </style:style>
    <style:style style:name="P1750" style:parent-style-name="PadrãoLTTitel" style:family="paragraph">
      <style:paragraph-properties fo:text-align="start"/>
      <style:text-properties style:font-name="Arial" style:font-name-asian="Times New Roman" fo:font-weight="bold" style:font-weight-asian="bold" style:font-weight-complex="bold" fo:font-size="10pt" style:font-size-asian="10pt" style:font-size-complex="10pt"/>
    </style:style>
    <style:style style:name="P1751" style:parent-style-name="Normal" style:family="paragraph">
      <style:text-properties style:font-name="Arial" style:font-name-asian="Times New Roman" fo:font-weight="bold" style:font-weight-asian="bold" style:font-weight-complex="bold" fo:color="#0000FF" fo:font-size="10pt" style:font-size-asian="10pt" style:font-size-complex="10pt"/>
    </style:style>
    <style:style style:name="P1752"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753"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754" style:parent-style-name="Normal" style:family="paragraph">
      <style:paragraph-properties fo:text-align="center"/>
      <style:text-properties style:font-name="Arial" style:font-name-asian="Times New Roman" fo:font-weight="bold" style:font-weight-asian="bold" style:font-weight-complex="bold" fo:font-size="10pt" style:font-size-asian="10pt" style:font-size-complex="10pt"/>
    </style:style>
    <style:style style:name="P1755" style:parent-style-name="Normal" style:family="paragraph">
      <style:paragraph-properties fo:line-height="150%"/>
    </style:style>
    <style:style style:name="T17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57" style:parent-style-name="Fonteparág.padrão" style:family="text">
      <style:text-properties style:font-name="Arial" style:font-name-asian="Arial" style:font-name-complex="Arial" fo:font-size="10pt" style:font-size-asian="10pt" style:font-size-complex="10pt"/>
    </style:style>
    <style:style style:name="P1758" style:parent-style-name="Normal" style:family="paragraph">
      <style:paragraph-properties fo:line-height="150%"/>
    </style:style>
    <style:style style:name="T175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60" style:parent-style-name="Fonteparág.padrão" style:family="text">
      <style:text-properties style:font-name="Arial" style:font-name-asian="Arial" style:font-name-complex="Arial" fo:font-size="10pt" style:font-size-asian="10pt" style:font-size-complex="10pt"/>
    </style:style>
    <style:style style:name="P1761" style:parent-style-name="Normal" style:family="paragraph">
      <style:paragraph-properties fo:line-height="150%"/>
      <style:text-properties style:font-name="Arial" style:font-name-asian="Times New Roman" fo:font-size="10pt" style:font-size-asian="10pt" style:font-size-complex="10pt"/>
    </style:style>
    <style:style style:name="P1762" style:parent-style-name="Normal" style:family="paragraph">
      <style:text-properties style:font-name="Arial" style:font-name-asian="Times New Roman" fo:font-weight="bold" style:font-weight-asian="bold" style:font-weight-complex="bold" fo:font-size="10pt" style:font-size-asian="10pt" style:font-size-complex="10pt"/>
    </style:style>
    <style:style style:name="P1763" style:parent-style-name="Normal" style:family="paragraph">
      <style:paragraph-properties fo:text-align="center"/>
      <style:text-properties style:font-name="Arial" style:font-name-asian="Times New Roman" fo:font-weight="bold" style:font-weight-asian="bold" style:font-weight-complex="bold" fo:font-size="10pt" style:font-size-asian="10pt" style:font-size-complex="10pt"/>
    </style:style>
    <style:style style:name="P1764" style:parent-style-name="Normal" style:family="paragraph">
      <style:paragraph-properties fo:line-height="150%"/>
    </style:style>
    <style:style style:name="T17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66" style:parent-style-name="Fonteparág.padrão" style:family="text">
      <style:text-properties style:font-name="Arial" style:font-name-asian="Arial" style:font-name-complex="Arial" fo:font-size="10pt" style:font-size-asian="10pt" style:font-size-complex="10pt"/>
    </style:style>
    <style:style style:name="P1767" style:parent-style-name="Normal" style:family="paragraph">
      <style:paragraph-properties fo:line-height="150%"/>
    </style:style>
    <style:style style:name="T176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69" style:parent-style-name="Fonteparág.padrão" style:family="text">
      <style:text-properties style:font-name="Arial" style:font-name-asian="Arial" style:font-name-complex="Arial" fo:font-size="10pt" style:font-size-asian="10pt" style:font-size-complex="10pt"/>
    </style:style>
    <style:style style:name="P1770" style:parent-style-name="Normal" style:family="paragraph">
      <style:paragraph-properties fo:line-height="150%"/>
    </style:style>
    <style:style style:name="T177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72" style:parent-style-name="Fonteparág.padrão" style:family="text">
      <style:text-properties style:font-name="Arial" style:font-name-asian="Arial" style:font-name-complex="Arial" fo:font-size="10pt" style:font-size-asian="10pt" style:font-size-complex="10pt"/>
    </style:style>
    <style:style style:name="P1773" style:parent-style-name="Normal" style:family="paragraph">
      <style:paragraph-properties fo:line-height="150%"/>
    </style:style>
    <style:style style:name="T177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75" style:parent-style-name="Fonteparág.padrão" style:family="text">
      <style:text-properties style:font-name="Arial" style:font-name-asian="Arial" style:font-name-complex="Arial" fo:font-size="10pt" style:font-size-asian="10pt" style:font-size-complex="10pt"/>
    </style:style>
    <style:style style:name="T1776" style:parent-style-name="Fonteparág.padrão" style:family="text">
      <style:text-properties style:font-name="Arial" style:font-name-asian="Arial" style:font-name-complex="Arial" fo:font-size="10pt" style:font-size-asian="10pt" style:font-size-complex="10pt"/>
    </style:style>
    <style:style style:name="T177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78" style:parent-style-name="Fonteparág.padrão" style:family="text">
      <style:text-properties style:font-name="Arial" style:font-name-asian="Arial" style:font-name-complex="Arial" fo:font-size="10pt" style:font-size-asian="10pt" style:font-size-complex="10pt"/>
    </style:style>
    <style:style style:name="P1779" style:parent-style-name="Normal" style:family="paragraph">
      <style:paragraph-properties fo:line-height="150%"/>
    </style:style>
    <style:style style:name="T178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81" style:parent-style-name="Fonteparág.padrão" style:family="text">
      <style:text-properties style:font-name="Arial" style:font-name-asian="Arial" style:font-name-complex="Arial" fo:font-size="10pt" style:font-size-asian="10pt" style:font-size-complex="10pt"/>
    </style:style>
    <style:style style:name="T1782" style:parent-style-name="Fonteparág.padrão" style:family="text">
      <style:text-properties style:font-name="Arial" style:font-name-asian="Arial" style:font-name-complex="Arial" fo:font-size="10pt" style:font-size-asian="10pt" style:font-size-complex="10pt"/>
    </style:style>
    <style:style style:name="T178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84" style:parent-style-name="Fonteparág.padrão" style:family="text">
      <style:text-properties style:font-name="Arial" style:font-name-asian="Arial" style:font-name-complex="Arial" fo:font-size="10pt" style:font-size-asian="10pt" style:font-size-complex="10pt"/>
    </style:style>
    <style:style style:name="P1785" style:parent-style-name="Normal" style:family="paragraph">
      <style:paragraph-properties fo:line-height="150%"/>
    </style:style>
    <style:style style:name="T178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87" style:parent-style-name="Fonteparág.padrão" style:family="text">
      <style:text-properties style:font-name="Arial" style:font-name-asian="Arial" style:font-name-complex="Arial" fo:font-size="10pt" style:font-size-asian="10pt" style:font-size-complex="10pt"/>
    </style:style>
    <style:style style:name="P1788" style:parent-style-name="Normal" style:family="paragraph">
      <style:paragraph-properties fo:line-height="150%"/>
    </style:style>
    <style:style style:name="T17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90" style:parent-style-name="Fonteparág.padrão" style:family="text">
      <style:text-properties style:font-name="Arial" style:font-name-asian="Arial" style:font-name-complex="Arial" fo:font-size="10pt" style:font-size-asian="10pt" style:font-size-complex="10pt"/>
    </style:style>
    <style:style style:name="P1791" style:parent-style-name="Normal" style:family="paragraph">
      <style:paragraph-properties fo:line-height="150%"/>
    </style:style>
    <style:style style:name="T179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93" style:parent-style-name="Fonteparág.padrão" style:family="text">
      <style:text-properties style:font-name="Arial" style:font-name-asian="Arial" style:font-name-complex="Arial" fo:font-size="10pt" style:font-size-asian="10pt" style:font-size-complex="10pt"/>
    </style:style>
    <style:style style:name="P1794" style:parent-style-name="Normal" style:family="paragraph">
      <style:paragraph-properties fo:line-height="150%"/>
    </style:style>
    <style:style style:name="T179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96" style:parent-style-name="Fonteparág.padrão" style:family="text">
      <style:text-properties style:font-name="Arial" style:font-name-asian="Arial" style:font-name-complex="Arial" fo:font-size="10pt" style:font-size-asian="10pt" style:font-size-complex="10pt"/>
    </style:style>
    <style:style style:name="P1797" style:parent-style-name="Normal" style:family="paragraph">
      <style:paragraph-properties fo:line-height="150%"/>
    </style:style>
    <style:style style:name="T179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99" style:parent-style-name="Fonteparág.padrão" style:family="text">
      <style:text-properties style:font-name="Arial" style:font-name-asian="Arial" style:font-name-complex="Arial" fo:font-size="10pt" style:font-size-asian="10pt" style:font-size-complex="10pt"/>
    </style:style>
    <style:style style:name="P1800" style:parent-style-name="Normal" style:family="paragraph">
      <style:paragraph-properties fo:line-height="150%"/>
    </style:style>
    <style:style style:name="T18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02" style:parent-style-name="Fonteparág.padrão" style:family="text">
      <style:text-properties style:font-name="Arial" style:font-name-asian="Arial" style:font-name-complex="Arial" fo:font-size="10pt" style:font-size-asian="10pt" style:font-size-complex="10pt"/>
    </style:style>
    <style:style style:name="P1803" style:parent-style-name="Normal" style:family="paragraph">
      <style:paragraph-properties fo:line-height="150%"/>
    </style:style>
    <style:style style:name="T180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05" style:parent-style-name="Fonteparág.padrão" style:family="text">
      <style:text-properties style:font-name="Arial" style:font-name-asian="Arial" style:font-name-complex="Arial" fo:font-size="10pt" style:font-size-asian="10pt" style:font-size-complex="10pt"/>
    </style:style>
    <style:style style:name="P1806" style:parent-style-name="Normal" style:family="paragraph">
      <style:paragraph-properties fo:line-height="150%"/>
    </style:style>
    <style:style style:name="T180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08" style:parent-style-name="Fonteparág.padrão" style:family="text">
      <style:text-properties style:font-name="Arial" style:font-name-asian="Arial" style:font-name-complex="Arial" fo:font-size="10pt" style:font-size-asian="10pt" style:font-size-complex="10pt"/>
    </style:style>
    <style:style style:name="P1809" style:parent-style-name="Normal" style:family="paragraph">
      <style:paragraph-properties fo:line-height="150%"/>
    </style:style>
    <style:style style:name="T18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11" style:parent-style-name="Fonteparág.padrão" style:family="text">
      <style:text-properties style:font-name="Arial" style:font-name-asian="Arial" style:font-name-complex="Arial" fo:font-size="10pt" style:font-size-asian="10pt" style:font-size-complex="10pt"/>
    </style:style>
    <style:style style:name="P1812" style:parent-style-name="Normal" style:family="paragraph">
      <style:paragraph-properties fo:line-height="150%"/>
    </style:style>
    <style:style style:name="T18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14" style:parent-style-name="Fonteparág.padrão" style:family="text">
      <style:text-properties style:font-name="Arial" style:font-name-asian="Arial" style:font-name-complex="Arial" fo:font-size="10pt" style:font-size-asian="10pt" style:font-size-complex="10pt"/>
    </style:style>
    <style:style style:name="P1815" style:parent-style-name="Normal" style:family="paragraph">
      <style:paragraph-properties fo:line-height="150%"/>
    </style:style>
    <style:style style:name="T18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17" style:parent-style-name="Fonteparág.padrão" style:family="text">
      <style:text-properties style:font-name="Arial" style:font-name-asian="Arial" style:font-name-complex="Arial" fo:font-size="10pt" style:font-size-asian="10pt" style:font-size-complex="10pt"/>
    </style:style>
    <style:style style:name="P1818" style:parent-style-name="Normal" style:family="paragraph">
      <style:paragraph-properties fo:line-height="150%"/>
    </style:style>
    <style:style style:name="T18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20" style:parent-style-name="Fonteparág.padrão" style:family="text">
      <style:text-properties style:font-name="Arial" style:font-name-asian="Arial" style:font-name-complex="Arial" fo:font-size="10pt" style:font-size-asian="10pt" style:font-size-complex="10pt"/>
    </style:style>
    <style:style style:name="P1821" style:parent-style-name="Normal" style:family="paragraph">
      <style:paragraph-properties fo:line-height="150%"/>
    </style:style>
    <style:style style:name="T182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23" style:parent-style-name="Fonteparág.padrão" style:family="text">
      <style:text-properties style:font-name="Arial" style:font-name-asian="Arial" style:font-name-complex="Arial" fo:font-size="10pt" style:font-size-asian="10pt" style:font-size-complex="10pt"/>
    </style:style>
    <style:style style:name="T1824" style:parent-style-name="Fonteparág.padrão" style:family="text">
      <style:text-properties style:font-name="Arial" style:font-name-asian="Arial" style:font-name-complex="Arial" fo:font-size="10pt" style:font-size-asian="10pt" style:font-size-complex="10pt"/>
    </style:style>
    <style:style style:name="P1825" style:parent-style-name="Normal" style:family="paragraph">
      <style:paragraph-properties fo:line-height="150%"/>
      <style:text-properties style:font-name="Arial" style:font-name-asian="Times New Roman" fo:font-weight="bold" style:font-weight-asian="bold" style:font-weight-complex="bold" fo:font-size="10pt" style:font-size-asian="10pt" style:font-size-complex="10pt"/>
    </style:style>
    <style:style style:name="P1826" style:parent-style-name="Normal" style:family="paragraph">
      <style:paragraph-properties fo:text-align="center"/>
      <style:text-properties style:font-name="Arial" style:font-name-asian="Times New Roman" fo:font-weight="bold" style:font-weight-asian="bold" style:font-weight-complex="bold" fo:font-size="10pt" style:font-size-asian="10pt" style:font-size-complex="10pt"/>
    </style:style>
    <style:style style:name="P1827" style:parent-style-name="Normal" style:family="paragraph">
      <style:paragraph-properties fo:line-height="150%"/>
    </style:style>
    <style:style style:name="T18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29" style:parent-style-name="Fonteparág.padrão" style:family="text">
      <style:text-properties style:font-name="Arial" style:font-name-asian="Arial" style:font-name-complex="Arial" fo:font-size="10pt" style:font-size-asian="10pt" style:font-size-complex="10pt"/>
    </style:style>
    <style:style style:name="T1830" style:parent-style-name="Fonteparág.padrão" style:family="text">
      <style:text-properties style:font-name="Arial" style:font-name-asian="Arial" style:font-name-complex="Arial" fo:font-size="10pt" style:font-size-asian="10pt" style:font-size-complex="10pt"/>
    </style:style>
    <style:style style:name="T18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32" style:parent-style-name="Fonteparág.padrão" style:family="text">
      <style:text-properties style:font-name="Arial" style:font-name-asian="Arial" style:font-name-complex="Arial" fo:font-size="10pt" style:font-size-asian="10pt" style:font-size-complex="10pt"/>
    </style:style>
    <style:style style:name="P1833" style:parent-style-name="Normal" style:family="paragraph">
      <style:paragraph-properties fo:line-height="150%"/>
    </style:style>
    <style:style style:name="T18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35" style:parent-style-name="Fonteparág.padrão" style:family="text">
      <style:text-properties style:font-name="Arial" style:font-name-asian="Arial" style:font-name-complex="Arial" fo:font-size="10pt" style:font-size-asian="10pt" style:font-size-complex="10pt"/>
    </style:style>
    <style:style style:name="P1836" style:parent-style-name="Normal" style:family="paragraph">
      <style:paragraph-properties fo:line-height="150%"/>
    </style:style>
    <style:style style:name="T18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38" style:parent-style-name="Fonteparág.padrão" style:family="text">
      <style:text-properties style:font-name="Arial" style:font-name-asian="Arial" style:font-name-complex="Arial" fo:font-size="10pt" style:font-size-asian="10pt" style:font-size-complex="10pt"/>
    </style:style>
    <style:style style:name="T1839" style:parent-style-name="Fonteparág.padrão" style:family="text">
      <style:text-properties style:font-name="Arial" style:font-name-asian="Arial" style:font-name-complex="Arial" fo:font-size="10pt" style:font-size-asian="10pt" style:font-size-complex="10pt"/>
    </style:style>
    <style:style style:name="T18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41" style:parent-style-name="Fonteparág.padrão" style:family="text">
      <style:text-properties style:font-name="Arial" style:font-name-asian="Arial" style:font-name-complex="Arial" fo:font-size="10pt" style:font-size-asian="10pt" style:font-size-complex="10pt"/>
    </style:style>
    <style:style style:name="P1842" style:parent-style-name="Normal" style:family="paragraph">
      <style:paragraph-properties fo:line-height="150%"/>
    </style:style>
    <style:style style:name="T184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44" style:parent-style-name="Fonteparág.padrão" style:family="text">
      <style:text-properties style:font-name="Arial" style:font-name-asian="Arial" style:font-name-complex="Arial" fo:font-size="10pt" style:font-size-asian="10pt" style:font-size-complex="10pt"/>
    </style:style>
    <style:style style:name="T1845" style:parent-style-name="Fonteparág.padrão" style:family="text">
      <style:text-properties style:font-name="Arial" style:font-name-asian="Arial" style:font-name-complex="Arial" fo:font-size="10pt" style:font-size-asian="10pt" style:font-size-complex="10pt"/>
    </style:style>
    <style:style style:name="T184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47" style:parent-style-name="Fonteparág.padrão" style:family="text">
      <style:text-properties style:font-name="Arial" style:font-name-asian="Arial" style:font-name-complex="Arial" fo:font-size="10pt" style:font-size-asian="10pt" style:font-size-complex="10pt"/>
    </style:style>
    <style:style style:name="P1848" style:parent-style-name="Normal" style:family="paragraph">
      <style:paragraph-properties fo:line-height="150%"/>
    </style:style>
    <style:style style:name="T184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50" style:parent-style-name="Fonteparág.padrão" style:family="text">
      <style:text-properties style:font-name="Arial" style:font-name-asian="Arial" style:font-name-complex="Arial" fo:font-size="10pt" style:font-size-asian="10pt" style:font-size-complex="10pt"/>
    </style:style>
    <style:style style:name="P1851" style:parent-style-name="Normal" style:family="paragraph">
      <style:paragraph-properties fo:line-height="150%"/>
    </style:style>
    <style:style style:name="T18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53" style:parent-style-name="Fonteparág.padrão" style:family="text">
      <style:text-properties style:font-name="Arial" style:font-name-asian="Arial" style:font-name-complex="Arial" fo:font-size="10pt" style:font-size-asian="10pt" style:font-size-complex="10pt"/>
    </style:style>
    <style:style style:name="P1854" style:parent-style-name="Normal" style:family="paragraph">
      <style:paragraph-properties fo:line-height="150%"/>
    </style:style>
    <style:style style:name="T18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56" style:parent-style-name="Fonteparág.padrão" style:family="text">
      <style:text-properties style:font-name="Arial" style:font-name-asian="Arial" style:font-name-complex="Arial" fo:font-size="10pt" style:font-size-asian="10pt" style:font-size-complex="10pt"/>
    </style:style>
    <style:style style:name="P1857" style:parent-style-name="Normal" style:family="paragraph">
      <style:paragraph-properties fo:line-height="150%"/>
    </style:style>
    <style:style style:name="T185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59" style:parent-style-name="Fonteparág.padrão" style:family="text">
      <style:text-properties style:font-name="Arial" style:font-name-asian="Arial" style:font-name-complex="Arial" fo:font-size="10pt" style:font-size-asian="10pt" style:font-size-complex="10pt"/>
    </style:style>
    <style:style style:name="P1860" style:parent-style-name="Normal" style:family="paragraph">
      <style:paragraph-properties fo:line-height="150%"/>
    </style:style>
    <style:style style:name="T186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62" style:parent-style-name="Fonteparág.padrão" style:family="text">
      <style:text-properties style:font-name="Arial" style:font-name-asian="Arial" style:font-name-complex="Arial" fo:font-size="10pt" style:font-size-asian="10pt" style:font-size-complex="10pt"/>
    </style:style>
    <style:style style:name="P1863" style:parent-style-name="Normal" style:family="paragraph">
      <style:paragraph-properties fo:line-height="150%"/>
    </style:style>
    <style:style style:name="T18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65" style:parent-style-name="Fonteparág.padrão" style:family="text">
      <style:text-properties style:font-name="Arial" style:font-name-asian="Arial" style:font-name-complex="Arial" fo:font-size="10pt" style:font-size-asian="10pt" style:font-size-complex="10pt"/>
    </style:style>
    <style:style style:name="P1866" style:parent-style-name="Normal" style:family="paragraph">
      <style:paragraph-properties fo:line-height="150%"/>
    </style:style>
    <style:style style:name="T186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68" style:parent-style-name="Fonteparág.padrão" style:family="text">
      <style:text-properties style:font-name="Arial" style:font-name-asian="Arial" style:font-name-complex="Arial" fo:font-size="10pt" style:font-size-asian="10pt" style:font-size-complex="10pt"/>
    </style:style>
    <style:style style:name="P1869" style:parent-style-name="Normal" style:family="paragraph">
      <style:paragraph-properties fo:line-height="150%"/>
    </style:style>
    <style:style style:name="T187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71" style:parent-style-name="Fonteparág.padrão" style:family="text">
      <style:text-properties style:font-name="Arial" style:font-name-asian="Arial" style:font-name-complex="Arial" fo:font-size="10pt" style:font-size-asian="10pt" style:font-size-complex="10pt"/>
    </style:style>
    <style:style style:name="P1872" style:parent-style-name="Normal" style:family="paragraph">
      <style:paragraph-properties fo:line-height="150%"/>
    </style:style>
    <style:style style:name="T18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74" style:parent-style-name="Fonteparág.padrão" style:family="text">
      <style:text-properties style:font-name="Arial" style:font-name-asian="Arial" style:font-name-complex="Arial" fo:font-size="10pt" style:font-size-asian="10pt" style:font-size-complex="10pt"/>
    </style:style>
    <style:style style:name="P1875" style:parent-style-name="Normal" style:family="paragraph">
      <style:paragraph-properties fo:line-height="150%"/>
    </style:style>
    <style:style style:name="T18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77" style:parent-style-name="Fonteparág.padrão" style:family="text">
      <style:text-properties style:font-name="Arial" style:font-name-asian="Arial" style:font-name-complex="Arial" fo:font-size="10pt" style:font-size-asian="10pt" style:font-size-complex="10pt"/>
    </style:style>
    <style:style style:name="P1878" style:parent-style-name="Normal" style:family="paragraph">
      <style:paragraph-properties fo:line-height="150%"/>
    </style:style>
    <style:style style:name="T187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80" style:parent-style-name="Fonteparág.padrão" style:family="text">
      <style:text-properties style:font-name="Arial" style:font-name-asian="Arial" style:font-name-complex="Arial" fo:font-size="10pt" style:font-size-asian="10pt" style:font-size-complex="10pt"/>
    </style:style>
    <style:style style:name="P1881" style:parent-style-name="Normal" style:family="paragraph">
      <style:paragraph-properties fo:line-height="150%"/>
    </style:style>
    <style:style style:name="T188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83" style:parent-style-name="Fonteparág.padrão" style:family="text">
      <style:text-properties style:font-name="Arial" style:font-name-asian="Arial" style:font-name-complex="Arial" fo:font-size="10pt" style:font-size-asian="10pt" style:font-size-complex="10pt"/>
    </style:style>
    <style:style style:name="P1884" style:parent-style-name="Normal" style:family="paragraph">
      <style:paragraph-properties fo:line-height="150%"/>
    </style:style>
    <style:style style:name="T188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86" style:parent-style-name="Fonteparág.padrão" style:family="text">
      <style:text-properties style:font-name="Arial" style:font-name-asian="Arial" style:font-name-complex="Arial" fo:font-size="10pt" style:font-size-asian="10pt" style:font-size-complex="10pt"/>
    </style:style>
    <style:style style:name="P1887" style:parent-style-name="Normal" style:family="paragraph">
      <style:paragraph-properties fo:line-height="150%"/>
    </style:style>
    <style:style style:name="T188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89" style:parent-style-name="Fonteparág.padrão" style:family="text">
      <style:text-properties style:font-name="Arial" style:font-name-asian="Arial" style:font-name-complex="Arial" fo:font-size="10pt" style:font-size-asian="10pt" style:font-size-complex="10pt"/>
    </style:style>
    <style:style style:name="T1890" style:parent-style-name="Fonteparág.padrão" style:family="text">
      <style:text-properties style:font-name="Arial" style:font-name-asian="Arial" style:font-name-complex="Arial" fo:font-size="10pt" style:font-size-asian="10pt" style:font-size-complex="10pt"/>
    </style:style>
    <style:style style:name="T18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92" style:parent-style-name="Fonteparág.padrão" style:family="text">
      <style:text-properties style:font-name="Arial" style:font-name-asian="Arial" style:font-name-complex="Arial" fo:font-size="10pt" style:font-size-asian="10pt" style:font-size-complex="10pt"/>
    </style:style>
    <style:style style:name="P1893" style:parent-style-name="Normal" style:family="paragraph">
      <style:paragraph-properties fo:line-height="150%"/>
    </style:style>
    <style:style style:name="T189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95" style:parent-style-name="Fonteparág.padrão" style:family="text">
      <style:text-properties style:font-name="Arial" style:font-name-asian="Arial" style:font-name-complex="Arial" fo:font-size="10pt" style:font-size-asian="10pt" style:font-size-complex="10pt"/>
    </style:style>
    <style:style style:name="T1896" style:parent-style-name="Fonteparág.padrão" style:family="text">
      <style:text-properties style:font-name="Arial" style:font-name-asian="Arial" style:font-name-complex="Arial" fo:font-size="10pt" style:font-size-asian="10pt" style:font-size-complex="10pt"/>
    </style:style>
    <style:style style:name="T189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98" style:parent-style-name="Fonteparág.padrão" style:family="text">
      <style:text-properties style:font-name="Arial" style:font-name-asian="Arial" style:font-name-complex="Arial" fo:font-size="10pt" style:font-size-asian="10pt" style:font-size-complex="10pt"/>
    </style:style>
    <style:style style:name="T1899" style:parent-style-name="Fonteparág.padrão" style:family="text">
      <style:text-properties style:font-name="Arial" style:font-name-asian="Arial" style:font-name-complex="Arial" fo:font-size="10pt" style:font-size-asian="10pt" style:font-size-complex="10pt"/>
    </style:style>
    <style:style style:name="P1900" style:parent-style-name="Normal" style:family="paragraph">
      <style:text-properties style:font-name="Arial" style:font-name-asian="Arial" style:font-name-complex="Arial" fo:font-size="10pt" style:font-size-asian="10pt" style:font-size-complex="10pt"/>
    </style:style>
    <style:style style:name="P1901" style:parent-style-name="Normal" style:family="paragraph">
      <style:text-properties style:font-name="Arial" style:font-name-asian="Arial" style:font-name-complex="Arial" fo:font-size="10pt" style:font-size-asian="10pt" style:font-size-complex="10pt"/>
    </style:style>
    <style:style style:name="P1902" style:parent-style-name="Normal" style:family="paragraph">
      <style:text-properties style:font-name="Arial" style:font-name-asian="Arial" style:font-name-complex="Arial" fo:font-size="10pt" style:font-size-asian="10pt" style:font-size-complex="10pt"/>
    </style:style>
    <style:style style:name="P1903" style:parent-style-name="Normal" style:family="paragraph">
      <style:text-properties style:font-name="Arial" fo:font-weight="bold" style:font-weight-asian="bold" style:font-weight-complex="bold" fo:font-size="10pt" style:font-size-asian="10pt" style:font-size-complex="10pt"/>
    </style:style>
    <style:style style:name="P1904" style:parent-style-name="PadrãoLTTitel" style:family="paragraph">
      <style:paragraph-properties fo:text-align="start"/>
    </style:style>
    <style:style style:name="T1905" style:parent-style-name="Fonteparág.padrão" style:family="text">
      <style:text-properties style:font-name="Arial" style:font-name-complex="Tahoma" fo:font-weight="bold" style:font-weight-asian="bold" style:font-weight-complex="bold" fo:font-size="10pt" style:font-size-asian="10pt" style:font-size-complex="10pt"/>
    </style:style>
    <style:style style:name="T1906" style:parent-style-name="Fonteparág.padrão" style:family="text">
      <style:text-properties style:font-name="Arial" style:font-name-complex="Tahoma" fo:font-weight="bold" style:font-weight-asian="bold" style:font-weight-complex="bold" fo:color="#0000FF" fo:font-size="10pt" style:font-size-asian="10pt" style:font-size-complex="10pt"/>
    </style:style>
    <style:style style:name="P1907" style:parent-style-name="Normal" style:family="paragraph">
      <style:text-properties style:font-name="Arial" fo:font-size="10pt" style:font-size-asian="10pt" style:font-size-complex="10pt"/>
    </style:style>
    <style:style style:name="P1908" style:parent-style-name="Normal" style:family="paragraph">
      <style:text-properties style:font-name="Arial" fo:font-weight="bold" style:font-weight-asian="bold" style:font-weight-complex="bold" fo:font-size="10pt" style:font-size-asian="10pt" style:font-size-complex="10pt"/>
    </style:style>
    <style:style style:name="P1909" style:parent-style-name="Normal" style:family="paragraph">
      <style:text-properties style:font-name="Arial" fo:font-size="10pt" style:font-size-asian="10pt" style:font-size-complex="10pt"/>
    </style:style>
    <style:style style:name="P1910" style:parent-style-name="Normal" style:family="paragraph">
      <style:paragraph-properties fo:line-height="150%"/>
    </style:style>
    <style:style style:name="T1911" style:parent-style-name="Fonteparág.padrão" style:family="text">
      <style:text-properties style:font-name="Arial" fo:font-weight="bold" style:font-weight-asian="bold" style:font-weight-complex="bold" fo:font-size="10pt" style:font-size-asian="10pt" style:font-size-complex="10pt"/>
    </style:style>
    <style:style style:name="T1912" style:parent-style-name="Fonteparág.padrão" style:family="text">
      <style:text-properties style:font-name="Arial" fo:font-size="10pt" style:font-size-asian="10pt" style:font-size-complex="10pt"/>
    </style:style>
    <style:style style:name="P1913" style:parent-style-name="Normal" style:family="paragraph">
      <style:paragraph-properties fo:line-height="150%"/>
    </style:style>
    <style:style style:name="T1914" style:parent-style-name="Fonteparág.padrão" style:family="text">
      <style:text-properties style:font-name="Arial" fo:font-weight="bold" style:font-weight-asian="bold" style:font-weight-complex="bold" fo:font-size="10pt" style:font-size-asian="10pt" style:font-size-complex="10pt"/>
    </style:style>
    <style:style style:name="T1915" style:parent-style-name="Fonteparág.padrão" style:family="text">
      <style:text-properties style:font-name="Arial" fo:font-weight="bold" style:font-weight-asian="bold" style:font-weight-complex="bold" fo:font-size="10pt" style:font-size-asian="10pt" style:font-size-complex="10pt"/>
    </style:style>
    <style:style style:name="T1916" style:parent-style-name="Fonteparág.padrão" style:family="text">
      <style:text-properties style:font-name="Arial" fo:font-size="10pt" style:font-size-asian="10pt" style:font-size-complex="10pt"/>
    </style:style>
    <style:style style:name="P1917" style:parent-style-name="Normal" style:family="paragraph">
      <style:paragraph-properties fo:line-height="150%"/>
      <style:text-properties style:font-name="Arial" fo:font-size="10pt" style:font-size-asian="10pt" style:font-size-complex="10pt"/>
    </style:style>
    <style:style style:name="P1918" style:parent-style-name="Corpodetexto" style:family="paragraph">
      <style:text-properties style:font-name="Arial" fo:font-weight="bold" style:font-weight-asian="bold" style:font-weight-complex="bold" fo:font-size="10pt" style:font-size-asian="10pt" style:font-size-complex="10pt"/>
    </style:style>
    <style:style style:name="P1919" style:parent-style-name="Normal" style:family="paragraph">
      <style:text-properties style:font-name="Arial" fo:font-weight="bold" style:font-weight-asian="bold" style:font-weight-complex="bold" fo:font-size="10pt" style:font-size-asian="10pt" style:font-size-complex="10pt"/>
    </style:style>
    <style:style style:name="P1920" style:parent-style-name="Normal" style:family="paragraph">
      <style:paragraph-properties fo:line-height="150%"/>
    </style:style>
    <style:style style:name="T1921" style:parent-style-name="Fonteparág.padrão" style:family="text">
      <style:text-properties style:font-name="Arial" fo:font-weight="bold" style:font-weight-asian="bold" style:font-weight-complex="bold" fo:font-size="10pt" style:font-size-asian="10pt" style:font-size-complex="10pt"/>
    </style:style>
    <style:style style:name="T1922" style:parent-style-name="Fonteparág.padrão" style:family="text">
      <style:text-properties style:font-name="Arial" fo:font-weight="bold" style:font-weight-asian="bold" style:font-weight-complex="bold" fo:font-size="10pt" style:font-size-asian="10pt" style:font-size-complex="10pt"/>
    </style:style>
    <style:style style:name="T1923" style:parent-style-name="Fonteparág.padrão" style:family="text">
      <style:text-properties style:font-name="Arial" fo:font-size="10pt" style:font-size-asian="10pt" style:font-size-complex="10pt"/>
    </style:style>
    <style:style style:name="P1924" style:parent-style-name="Normal" style:family="paragraph">
      <style:paragraph-properties fo:line-height="150%"/>
    </style:style>
    <style:style style:name="T1925" style:parent-style-name="Fonteparág.padrão" style:family="text">
      <style:text-properties style:font-name="Arial" fo:font-weight="bold" style:font-weight-asian="bold" style:font-weight-complex="bold" fo:font-size="10pt" style:font-size-asian="10pt" style:font-size-complex="10pt"/>
    </style:style>
    <style:style style:name="T1926" style:parent-style-name="Fonteparág.padrão" style:family="text">
      <style:text-properties style:font-name="Arial" fo:font-weight="bold" style:font-weight-asian="bold" style:font-weight-complex="bold" fo:font-size="10pt" style:font-size-asian="10pt" style:font-size-complex="10pt"/>
    </style:style>
    <style:style style:name="T1927" style:parent-style-name="Fonteparág.padrão" style:family="text">
      <style:text-properties style:font-name="Arial" fo:font-size="10pt" style:font-size-asian="10pt" style:font-size-complex="10pt"/>
    </style:style>
    <style:style style:name="P1928" style:parent-style-name="PadrãoLTTitel" style:family="paragraph">
      <style:paragraph-properties fo:text-align="start"/>
      <style:text-properties style:font-name="Arial" style:font-name-complex="Tahoma" fo:font-size="10pt" style:font-size-asian="10pt" style:font-size-complex="10pt"/>
    </style:style>
    <style:style style:name="P1929" style:parent-style-name="PadrãoLTTitel" style:family="paragraph">
      <style:paragraph-properties fo:text-align="start"/>
    </style:style>
    <style:style style:name="T1930" style:parent-style-name="Fonteparág.padrão" style:family="text">
      <style:text-properties style:font-name="Arial" style:font-name-complex="Tahoma" fo:font-size="10pt" style:font-size-asian="10pt" style:font-size-complex="10pt"/>
    </style:style>
    <style:style style:name="T1931" style:parent-style-name="Fonteparág.padrão" style:family="text">
      <style:text-properties style:font-name="Arial" style:font-name-complex="Tahoma" fo:font-weight="bold" style:font-weight-asian="bold" style:font-weight-complex="bold" fo:font-size="10pt" style:font-size-asian="10pt" style:font-size-complex="10pt"/>
    </style:style>
    <style:style style:name="P1932" style:parent-style-name="PadrãoLTTitel" style:family="paragraph">
      <style:paragraph-properties fo:text-align="start"/>
      <style:text-properties style:font-name="Arial" style:font-name-complex="Tahoma" fo:font-weight="bold" style:font-weight-asian="bold" style:font-weight-complex="bold" fo:color="#0000FF" fo:font-size="10pt" style:font-size-asian="10pt" style:font-size-complex="10pt"/>
    </style:style>
    <style:style style:name="P1933"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1934"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1935"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1936" style:parent-style-name="Normal" style:family="paragraph">
      <style:paragraph-properties fo:line-height="150%"/>
    </style:style>
    <style:style style:name="T1937" style:parent-style-name="Fonteparág.padrão" style:family="text">
      <style:text-properties style:font-name="Arial" fo:font-weight="bold" style:font-weight-asian="bold" style:font-weight-complex="bold" fo:font-size="10pt" style:font-size-asian="10pt" style:font-size-complex="10pt"/>
    </style:style>
    <style:style style:name="T1938" style:parent-style-name="Fonteparág.padrão" style:family="text">
      <style:text-properties style:font-name="Arial" fo:font-weight="bold" style:font-weight-asian="bold" style:font-weight-complex="bold" fo:font-size="10pt" style:font-size-asian="10pt" style:font-size-complex="10pt"/>
    </style:style>
    <style:style style:name="T1939" style:parent-style-name="Fonteparág.padrão" style:family="text">
      <style:text-properties style:font-name="Arial" fo:font-size="10pt" style:font-size-asian="10pt" style:font-size-complex="10pt"/>
    </style:style>
    <style:style style:name="P1940" style:parent-style-name="Normal" style:family="paragraph">
      <style:paragraph-properties style:text-autospace="none" fo:margin-top="0.0694in" fo:margin-bottom="0.0694in" fo:line-height="150%"/>
      <style:text-properties style:font-name="Arial" fo:font-weight="bold" style:font-weight-asian="bold" style:font-weight-complex="bold" fo:font-size="10pt" style:font-size-asian="10pt" style:font-size-complex="10pt"/>
    </style:style>
    <style:style style:name="P1941" style:parent-style-name="Normal" style:family="paragraph">
      <style:paragraph-properties fo:line-height="150%"/>
      <style:text-properties style:font-name="Arial" fo:font-size="10pt" style:font-size-asian="10pt" style:font-size-complex="10pt"/>
    </style:style>
    <style:style style:name="P1942" style:parent-style-name="Normal" style:family="paragraph">
      <style:paragraph-properties fo:line-height="150%"/>
    </style:style>
    <style:style style:name="T1943" style:parent-style-name="Fonteparág.padrão" style:family="text">
      <style:text-properties style:font-name="Arial" fo:font-weight="bold" style:font-weight-asian="bold" style:font-weight-complex="bold" fo:font-size="10pt" style:font-size-asian="10pt" style:font-size-complex="10pt"/>
    </style:style>
    <style:style style:name="T1944" style:parent-style-name="Fonteparág.padrão" style:family="text">
      <style:text-properties style:font-name="Arial" fo:font-size="10pt" style:font-size-asian="10pt" style:font-size-complex="10pt"/>
    </style:style>
    <style:style style:name="P1945" style:parent-style-name="PadrãoLTTitel" style:family="paragraph">
      <style:paragraph-properties fo:text-align="start"/>
      <style:text-properties style:font-name="Arial" style:font-name-complex="Tahoma" fo:font-weight="bold" style:font-weight-asian="bold" style:font-weight-complex="bold" fo:font-size="10pt" style:font-size-asian="10pt" style:font-size-complex="10pt"/>
    </style:style>
    <style:style style:name="P1946" style:parent-style-name="PadrãoLTTitel" style:family="paragraph">
      <style:paragraph-properties fo:text-align="start"/>
      <style:text-properties style:font-name="Arial" style:font-name-complex="Tahoma" fo:font-weight="bold" style:font-weight-asian="bold" style:font-weight-complex="bold" fo:font-size="10pt" style:font-size-asian="10pt" style:font-size-complex="10pt"/>
    </style:style>
    <style:style style:name="P1947" style:parent-style-name="PadrãoLTTitel" style:family="paragraph">
      <style:paragraph-properties fo:text-align="start"/>
      <style:text-properties style:font-name="Arial" style:font-name-complex="Tahoma" fo:font-weight="bold" style:font-weight-asian="bold" style:font-weight-complex="bold" fo:font-size="10pt" style:font-size-asian="10pt" style:font-size-complex="10pt"/>
    </style:style>
    <style:style style:name="P1948" style:parent-style-name="PadrãoLTTitel" style:family="paragraph">
      <style:paragraph-properties fo:text-align="start"/>
      <style:text-properties style:font-name="Arial" style:font-name-complex="Tahoma" fo:font-weight="bold" style:font-weight-asian="bold" style:font-weight-complex="bold" fo:color="#0000FF" fo:font-size="10pt" style:font-size-asian="10pt" style:font-size-complex="10pt"/>
    </style:style>
    <style:style style:name="P1949" style:parent-style-name="Normal" style:family="paragraph">
      <style:text-properties style:font-name="Arial" fo:font-weight="bold" style:font-weight-asian="bold" style:font-weight-complex="bold" fo:font-size="10pt" style:font-size-asian="10pt" style:font-size-complex="10pt"/>
    </style:style>
    <style:style style:name="P1950" style:parent-style-name="Normal" style:family="paragraph">
      <style:text-properties style:font-name="Arial" fo:font-weight="bold" style:font-weight-asian="bold" style:font-weight-complex="bold" fo:font-size="10pt" style:font-size-asian="10pt" style:font-size-complex="10pt"/>
    </style:style>
    <style:style style:name="P1951" style:parent-style-name="Normal" style:family="paragraph">
      <style:text-properties style:font-name="Arial" fo:font-weight="bold" style:font-weight-asian="bold" style:font-weight-complex="bold" fo:font-size="10pt" style:font-size-asian="10pt" style:font-size-complex="10pt"/>
    </style:style>
    <style:style style:name="P1952" style:parent-style-name="Normal" style:family="paragraph">
      <style:paragraph-properties fo:line-height="150%"/>
    </style:style>
    <style:style style:name="T1953" style:parent-style-name="Fonteparág.padrão" style:family="text">
      <style:text-properties style:font-name="Arial" fo:font-weight="bold" style:font-weight-asian="bold" style:font-weight-complex="bold" fo:font-size="10pt" style:font-size-asian="10pt" style:font-size-complex="10pt"/>
    </style:style>
    <style:style style:name="T1954" style:parent-style-name="Fonteparág.padrão" style:family="text">
      <style:text-properties style:font-name="Arial" fo:font-weight="bold" style:font-weight-asian="bold" style:font-weight-complex="bold" fo:font-size="10pt" style:font-size-asian="10pt" style:font-size-complex="10pt"/>
    </style:style>
    <style:style style:name="T1955" style:parent-style-name="Fonteparág.padrão" style:family="text">
      <style:text-properties style:font-name="Arial" fo:font-size="10pt" style:font-size-asian="10pt" style:font-size-complex="10pt"/>
    </style:style>
    <style:style style:name="P1956"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1957" style:parent-style-name="Normal" style:family="paragraph">
      <style:text-properties style:font-name="Arial" fo:font-weight="bold" style:font-weight-asian="bold" style:font-weight-complex="bold" fo:font-size="10pt" style:font-size-asian="10pt" style:font-size-complex="10pt"/>
    </style:style>
    <style:style style:name="P1958" style:parent-style-name="Normal" style:family="paragraph">
      <style:text-properties style:font-name="Arial" fo:font-weight="bold" style:font-weight-asian="bold" style:font-weight-complex="bold" fo:font-size="10pt" style:font-size-asian="10pt" style:font-size-complex="10pt"/>
    </style:style>
    <style:style style:name="P1959" style:parent-style-name="Normal" style:family="paragraph">
      <style:paragraph-properties fo:line-height="150%"/>
    </style:style>
    <style:style style:name="T1960" style:parent-style-name="Fonteparág.padrão" style:family="text">
      <style:text-properties style:font-name="Arial" fo:font-weight="bold" style:font-weight-asian="bold" style:font-weight-complex="bold" fo:font-size="10pt" style:font-size-asian="10pt" style:font-size-complex="10pt"/>
    </style:style>
    <style:style style:name="T1961" style:parent-style-name="Fonteparág.padrão" style:family="text">
      <style:text-properties style:font-name="Arial" fo:font-weight="bold" style:font-weight-asian="bold" style:font-weight-complex="bold" fo:font-size="10pt" style:font-size-asian="10pt" style:font-size-complex="10pt"/>
    </style:style>
    <style:style style:name="T1962" style:parent-style-name="Fonteparág.padrão" style:family="text">
      <style:text-properties style:font-name="Arial" fo:font-size="10pt" style:font-size-asian="10pt" style:font-size-complex="10pt"/>
    </style:style>
    <style:style style:name="P1963" style:parent-style-name="PadrãoLTTitel" style:family="paragraph">
      <style:paragraph-properties fo:text-align="start"/>
      <style:text-properties style:font-name="Arial" style:font-name-complex="Tahoma" fo:font-size="10pt" style:font-size-asian="10pt" style:font-size-complex="10pt"/>
    </style:style>
    <style:style style:name="P1964" style:parent-style-name="PadrãoLTTitel" style:family="paragraph">
      <style:paragraph-properties fo:text-align="start"/>
      <style:text-properties style:font-name="Arial" style:font-name-complex="Tahoma" fo:font-size="10pt" style:font-size-asian="10pt" style:font-size-complex="10pt"/>
    </style:style>
    <style:style style:name="P1965" style:parent-style-name="PadrãoLTTitel" style:family="paragraph">
      <style:paragraph-properties fo:text-align="start"/>
      <style:text-properties style:font-name="Arial" style:font-name-complex="Tahoma" fo:font-size="10pt" style:font-size-asian="10pt" style:font-size-complex="10pt"/>
    </style:style>
    <style:style style:name="P1966" style:parent-style-name="PadrãoLTTitel" style:family="paragraph">
      <style:paragraph-properties fo:text-align="start"/>
      <style:text-properties style:font-name="Arial" style:font-name-complex="Tahoma" fo:font-weight="bold" style:font-weight-asian="bold" style:font-weight-complex="bold" fo:font-size="10pt" style:font-size-asian="10pt" style:font-size-complex="10pt"/>
    </style:style>
    <style:style style:name="P1967" style:parent-style-name="PadrãoLTTitel" style:family="paragraph">
      <style:paragraph-properties fo:text-align="start"/>
      <style:text-properties style:font-name="Arial" style:font-name-complex="Tahoma" fo:font-weight="bold" style:font-weight-asian="bold" style:font-weight-complex="bold" fo:color="#0000FF" fo:font-size="10pt" style:font-size-asian="10pt" style:font-size-complex="10pt"/>
    </style:style>
    <style:style style:name="P1968"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1969" style:parent-style-name="Normal" style:family="paragraph">
      <style:text-properties style:font-name="Arial" fo:font-weight="bold" style:font-weight-asian="bold" style:font-weight-complex="bold" fo:font-size="10pt" style:font-size-asian="10pt" style:font-size-complex="10pt"/>
    </style:style>
    <style:style style:name="P1970" style:parent-style-name="Normal" style:family="paragraph">
      <style:text-properties style:font-name="Arial" fo:font-size="10pt" style:font-size-asian="10pt" style:font-size-complex="10pt"/>
    </style:style>
    <style:style style:name="P1971" style:parent-style-name="Normal" style:family="paragraph">
      <style:paragraph-properties fo:line-height="150%"/>
    </style:style>
    <style:style style:name="T1972" style:parent-style-name="Fonteparág.padrão" style:family="text">
      <style:text-properties style:font-name="Arial" fo:font-weight="bold" style:font-weight-asian="bold" style:font-weight-complex="bold" fo:font-size="10pt" style:font-size-asian="10pt" style:font-size-complex="10pt"/>
    </style:style>
    <style:style style:name="T1973" style:parent-style-name="Fonteparág.padrão" style:family="text">
      <style:text-properties style:font-name="Arial" fo:font-weight="bold" style:font-weight-asian="bold" style:font-weight-complex="bold" fo:font-size="10pt" style:font-size-asian="10pt" style:font-size-complex="10pt"/>
    </style:style>
    <style:style style:name="T1974" style:parent-style-name="Fonteparág.padrão" style:family="text">
      <style:text-properties style:font-name="Arial" fo:font-size="10pt" style:font-size-asian="10pt" style:font-size-complex="10pt"/>
    </style:style>
    <style:style style:name="P1975" style:parent-style-name="Normal" style:family="paragraph">
      <style:paragraph-properties fo:line-height="150%"/>
    </style:style>
    <style:style style:name="T1976" style:parent-style-name="Fonteparág.padrão" style:family="text">
      <style:text-properties style:font-name="Arial" fo:font-weight="bold" style:font-weight-asian="bold" style:font-weight-complex="bold" fo:font-size="10pt" style:font-size-asian="10pt" style:font-size-complex="10pt"/>
    </style:style>
    <style:style style:name="T1977" style:parent-style-name="Fonteparág.padrão" style:family="text">
      <style:text-properties style:font-name="Arial" fo:font-weight="bold" style:font-weight-asian="bold" style:font-weight-complex="bold" fo:font-size="10pt" style:font-size-asian="10pt" style:font-size-complex="10pt"/>
    </style:style>
    <style:style style:name="T1978" style:parent-style-name="Fonteparág.padrão" style:family="text">
      <style:text-properties style:font-name="Arial" fo:font-size="10pt" style:font-size-asian="10pt" style:font-size-complex="10pt"/>
    </style:style>
    <style:style style:name="P1979"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1980"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1981"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1982" style:parent-style-name="Normal" style:family="paragraph">
      <style:paragraph-properties fo:line-height="150%"/>
    </style:style>
    <style:style style:name="T1983" style:parent-style-name="Fonteparág.padrão" style:family="text">
      <style:text-properties style:font-name="Arial" fo:font-weight="bold" style:font-weight-asian="bold" style:font-weight-complex="bold" fo:font-size="10pt" style:font-size-asian="10pt" style:font-size-complex="10pt"/>
    </style:style>
    <style:style style:name="T1984" style:parent-style-name="Fonteparág.padrão" style:family="text">
      <style:text-properties style:font-name="Arial" fo:font-weight="bold" style:font-weight-asian="bold" style:font-weight-complex="bold" fo:font-size="10pt" style:font-size-asian="10pt" style:font-size-complex="10pt"/>
    </style:style>
    <style:style style:name="T1985" style:parent-style-name="Fonteparág.padrão" style:family="text">
      <style:text-properties style:font-name="Arial" fo:font-size="10pt" style:font-size-asian="10pt" style:font-size-complex="10pt"/>
    </style:style>
    <style:style style:name="P1986" style:parent-style-name="Normal" style:family="paragraph">
      <style:paragraph-properties fo:line-height="150%"/>
    </style:style>
    <style:style style:name="T1987" style:parent-style-name="Fonteparág.padrão" style:family="text">
      <style:text-properties style:font-name="Arial" fo:font-weight="bold" style:font-weight-asian="bold" style:font-weight-complex="bold" fo:font-size="10pt" style:font-size-asian="10pt" style:font-size-complex="10pt"/>
    </style:style>
    <style:style style:name="T1988" style:parent-style-name="Fonteparág.padrão" style:family="text">
      <style:text-properties style:font-name="Arial" fo:font-weight="bold" style:font-weight-asian="bold" style:font-weight-complex="bold" fo:font-size="10pt" style:font-size-asian="10pt" style:font-size-complex="10pt"/>
    </style:style>
    <style:style style:name="T1989" style:parent-style-name="Fonteparág.padrão" style:family="text">
      <style:text-properties style:font-name="Arial" fo:font-size="10pt" style:font-size-asian="10pt" style:font-size-complex="10pt"/>
    </style:style>
    <style:style style:name="P1990" style:parent-style-name="Normal" style:family="paragraph">
      <style:paragraph-properties fo:line-height="150%"/>
    </style:style>
    <style:style style:name="T1991" style:parent-style-name="Fonteparág.padrão" style:family="text">
      <style:text-properties style:font-name="Arial" fo:font-weight="bold" style:font-weight-asian="bold" style:font-weight-complex="bold" fo:font-size="10pt" style:font-size-asian="10pt" style:font-size-complex="10pt"/>
    </style:style>
    <style:style style:name="T1992" style:parent-style-name="Fonteparág.padrão" style:family="text">
      <style:text-properties style:font-name="Arial" fo:font-weight="bold" style:font-weight-asian="bold" style:font-weight-complex="bold" fo:font-size="10pt" style:font-size-asian="10pt" style:font-size-complex="10pt"/>
    </style:style>
    <style:style style:name="T1993" style:parent-style-name="Fonteparág.padrão" style:family="text">
      <style:text-properties style:font-name="Arial" fo:font-size="10pt" style:font-size-asian="10pt" style:font-size-complex="10pt"/>
    </style:style>
    <style:style style:name="P1994" style:parent-style-name="Normal" style:family="paragraph">
      <style:paragraph-properties fo:line-height="150%"/>
    </style:style>
    <style:style style:name="T1995" style:parent-style-name="Fonteparág.padrão" style:family="text">
      <style:text-properties style:font-name="Arial" fo:font-weight="bold" style:font-weight-asian="bold" style:font-weight-complex="bold" fo:font-size="10pt" style:font-size-asian="10pt" style:font-size-complex="10pt"/>
    </style:style>
    <style:style style:name="T1996" style:parent-style-name="Fonteparág.padrão" style:family="text">
      <style:text-properties style:font-name="Arial" fo:font-weight="bold" style:font-weight-asian="bold" style:font-weight-complex="bold" fo:font-size="10pt" style:font-size-asian="10pt" style:font-size-complex="10pt"/>
    </style:style>
    <style:style style:name="T1997" style:parent-style-name="Fonteparág.padrão" style:family="text">
      <style:text-properties style:font-name="Arial" fo:font-size="10pt" style:font-size-asian="10pt" style:font-size-complex="10pt"/>
    </style:style>
    <style:style style:name="P1998" style:parent-style-name="Normal" style:family="paragraph">
      <style:paragraph-properties fo:line-height="150%"/>
    </style:style>
    <style:style style:name="T1999" style:parent-style-name="Fonteparág.padrão" style:family="text">
      <style:text-properties style:font-name="Arial" fo:font-weight="bold" style:font-weight-asian="bold" style:font-weight-complex="bold" fo:font-size="10pt" style:font-size-asian="10pt" style:font-size-complex="10pt"/>
    </style:style>
    <style:style style:name="T2000" style:parent-style-name="Fonteparág.padrão" style:family="text">
      <style:text-properties style:font-name="Arial" fo:font-weight="bold" style:font-weight-asian="bold" style:font-weight-complex="bold" fo:font-size="10pt" style:font-size-asian="10pt" style:font-size-complex="10pt"/>
    </style:style>
    <style:style style:name="T2001" style:parent-style-name="Fonteparág.padrão" style:family="text">
      <style:text-properties style:font-name="Arial" fo:font-size="10pt" style:font-size-asian="10pt" style:font-size-complex="10pt"/>
    </style:style>
    <style:style style:name="P2002" style:parent-style-name="Normal" style:family="paragraph">
      <style:paragraph-properties fo:line-height="150%"/>
    </style:style>
    <style:style style:name="T2003" style:parent-style-name="Fonteparág.padrão" style:family="text">
      <style:text-properties style:font-name="Arial" fo:font-weight="bold" style:font-weight-asian="bold" style:font-weight-complex="bold" fo:font-size="10pt" style:font-size-asian="10pt" style:font-size-complex="10pt"/>
    </style:style>
    <style:style style:name="T2004" style:parent-style-name="Fonteparág.padrão" style:family="text">
      <style:text-properties style:font-name="Arial" fo:font-weight="bold" style:font-weight-asian="bold" style:font-weight-complex="bold" fo:font-size="10pt" style:font-size-asian="10pt" style:font-size-complex="10pt"/>
    </style:style>
    <style:style style:name="T2005" style:parent-style-name="Fonteparág.padrão" style:family="text">
      <style:text-properties style:font-name="Arial" fo:font-size="10pt" style:font-size-asian="10pt" style:font-size-complex="10pt"/>
    </style:style>
    <style:style style:name="P2006" style:parent-style-name="Normal" style:family="paragraph">
      <style:paragraph-properties fo:line-height="150%"/>
    </style:style>
    <style:style style:name="T2007" style:parent-style-name="Fonteparág.padrão" style:family="text">
      <style:text-properties style:font-name="Arial" fo:font-weight="bold" style:font-weight-asian="bold" style:font-weight-complex="bold" fo:font-size="10pt" style:font-size-asian="10pt" style:font-size-complex="10pt"/>
    </style:style>
    <style:style style:name="T2008" style:parent-style-name="Fonteparág.padrão" style:family="text">
      <style:text-properties style:font-name="Arial" fo:font-weight="bold" style:font-weight-asian="bold" style:font-weight-complex="bold" fo:font-size="10pt" style:font-size-asian="10pt" style:font-size-complex="10pt"/>
    </style:style>
    <style:style style:name="T2009" style:parent-style-name="Fonteparág.padrão" style:family="text">
      <style:text-properties style:font-name="Arial" fo:font-size="10pt" style:font-size-asian="10pt" style:font-size-complex="10pt"/>
    </style:style>
    <style:style style:name="P2010" style:parent-style-name="Normal" style:family="paragraph">
      <style:paragraph-properties fo:line-height="150%"/>
    </style:style>
    <style:style style:name="T2011" style:parent-style-name="Fonteparág.padrão" style:family="text">
      <style:text-properties style:font-name="Arial" fo:font-weight="bold" style:font-weight-asian="bold" style:font-weight-complex="bold" fo:font-size="10pt" style:font-size-asian="10pt" style:font-size-complex="10pt"/>
    </style:style>
    <style:style style:name="T2012" style:parent-style-name="Fonteparág.padrão" style:family="text">
      <style:text-properties style:font-name="Arial" fo:font-weight="bold" style:font-weight-asian="bold" style:font-weight-complex="bold" fo:font-size="10pt" style:font-size-asian="10pt" style:font-size-complex="10pt"/>
    </style:style>
    <style:style style:name="T2013" style:parent-style-name="Fonteparág.padrão" style:family="text">
      <style:text-properties style:font-name="Arial" fo:font-size="10pt" style:font-size-asian="10pt" style:font-size-complex="10pt"/>
    </style:style>
    <style:style style:name="P2014" style:parent-style-name="Normal" style:family="paragraph">
      <style:paragraph-properties fo:line-height="150%"/>
      <style:text-properties style:font-name="Arial" style:font-name-asian="Arial" style:font-name-complex="Arial" fo:font-size="10pt" style:font-size-asian="10pt" style:font-size-complex="10pt"/>
    </style:style>
    <style:style style:name="P2015" style:parent-style-name="PadrãoLTTitel" style:family="paragraph">
      <style:paragraph-properties fo:text-align="start"/>
      <style:text-properties style:font-name="Arial" style:font-name-complex="Tahoma" fo:font-weight="bold" style:font-weight-asian="bold" style:font-weight-complex="bold" fo:font-size="10pt" style:font-size-asian="10pt" style:font-size-complex="10pt"/>
    </style:style>
    <style:style style:name="P2016" style:parent-style-name="PadrãoLTTitel" style:family="paragraph">
      <style:paragraph-properties fo:text-align="start"/>
      <style:text-properties style:font-name="Arial" style:font-name-complex="Tahoma" fo:font-weight="bold" style:font-weight-asian="bold" style:font-weight-complex="bold" fo:color="#0000FF" fo:font-size="10pt" style:font-size-asian="10pt" style:font-size-complex="10pt"/>
    </style:style>
    <style:style style:name="P2017" style:parent-style-name="Normal" style:family="paragraph">
      <style:text-properties style:font-name="Arial" fo:font-weight="bold" style:font-weight-asian="bold" style:font-weight-complex="bold" fo:font-size="10pt" style:font-size-asian="10pt" style:font-size-complex="10pt"/>
    </style:style>
    <style:style style:name="P2018" style:parent-style-name="Normal" style:family="paragraph">
      <style:text-properties style:font-name="Arial" fo:font-weight="bold" style:font-weight-asian="bold" style:font-weight-complex="bold" fo:font-size="10pt" style:font-size-asian="10pt" style:font-size-complex="10pt"/>
    </style:style>
    <style:style style:name="P2019" style:parent-style-name="Normal" style:family="paragraph">
      <style:text-properties style:font-name="Arial" fo:font-weight="bold" style:font-weight-asian="bold" style:font-weight-complex="bold" fo:font-size="10pt" style:font-size-asian="10pt" style:font-size-complex="10pt"/>
    </style:style>
    <style:style style:name="P2020" style:parent-style-name="Normal" style:family="paragraph">
      <style:paragraph-properties fo:line-height="150%"/>
    </style:style>
    <style:style style:name="T2021" style:parent-style-name="Fonteparág.padrão" style:family="text">
      <style:text-properties style:font-name="Arial" fo:font-weight="bold" style:font-weight-asian="bold" style:font-weight-complex="bold" fo:font-size="10pt" style:font-size-asian="10pt" style:font-size-complex="10pt"/>
    </style:style>
    <style:style style:name="T2022" style:parent-style-name="Fonteparág.padrão" style:family="text">
      <style:text-properties style:font-name="Arial" fo:font-weight="bold" style:font-weight-asian="bold" style:font-weight-complex="bold" fo:font-size="10pt" style:font-size-asian="10pt" style:font-size-complex="10pt"/>
    </style:style>
    <style:style style:name="T2023" style:parent-style-name="Fonteparág.padrão" style:family="text">
      <style:text-properties style:font-name="Arial" fo:font-size="10pt" style:font-size-asian="10pt" style:font-size-complex="10pt"/>
    </style:style>
    <style:style style:name="P2024" style:parent-style-name="Normal" style:family="paragraph">
      <style:paragraph-properties fo:line-height="150%"/>
    </style:style>
    <style:style style:name="T2025" style:parent-style-name="Fonteparág.padrão" style:family="text">
      <style:text-properties style:font-name="Arial" fo:font-weight="bold" style:font-weight-asian="bold" style:font-weight-complex="bold" fo:font-size="10pt" style:font-size-asian="10pt" style:font-size-complex="10pt"/>
    </style:style>
    <style:style style:name="T2026" style:parent-style-name="Fonteparág.padrão" style:family="text">
      <style:text-properties style:font-name="Arial" fo:font-weight="bold" style:font-weight-asian="bold" style:font-weight-complex="bold" fo:font-size="10pt" style:font-size-asian="10pt" style:font-size-complex="10pt"/>
    </style:style>
    <style:style style:name="T2027" style:parent-style-name="Fonteparág.padrão" style:family="text">
      <style:text-properties style:font-name="Arial" fo:font-size="10pt" style:font-size-asian="10pt" style:font-size-complex="10pt"/>
    </style:style>
    <style:style style:name="P2028" style:parent-style-name="Normal" style:family="paragraph">
      <style:paragraph-properties fo:line-height="150%"/>
    </style:style>
    <style:style style:name="T2029" style:parent-style-name="Fonteparág.padrão" style:family="text">
      <style:text-properties style:font-name="Arial" fo:font-weight="bold" style:font-weight-asian="bold" style:font-weight-complex="bold" fo:font-size="10pt" style:font-size-asian="10pt" style:font-size-complex="10pt"/>
    </style:style>
    <style:style style:name="T2030" style:parent-style-name="Fonteparág.padrão" style:family="text">
      <style:text-properties style:font-name="Arial" fo:font-weight="bold" style:font-weight-asian="bold" style:font-weight-complex="bold" fo:font-size="10pt" style:font-size-asian="10pt" style:font-size-complex="10pt"/>
    </style:style>
    <style:style style:name="T2031" style:parent-style-name="Fonteparág.padrão" style:family="text">
      <style:text-properties style:font-name="Arial" fo:font-size="10pt" style:font-size-asian="10pt" style:font-size-complex="10pt"/>
    </style:style>
    <style:style style:name="P2032" style:parent-style-name="Normal" style:family="paragraph">
      <style:paragraph-properties fo:line-height="150%"/>
    </style:style>
    <style:style style:name="T2033" style:parent-style-name="Fonteparág.padrão" style:family="text">
      <style:text-properties style:font-name="Arial" fo:font-weight="bold" style:font-weight-asian="bold" style:font-weight-complex="bold" fo:font-size="10pt" style:font-size-asian="10pt" style:font-size-complex="10pt"/>
    </style:style>
    <style:style style:name="T2034" style:parent-style-name="Fonteparág.padrão" style:family="text">
      <style:text-properties style:font-name="Arial" fo:font-weight="bold" style:font-weight-asian="bold" style:font-weight-complex="bold" fo:font-size="10pt" style:font-size-asian="10pt" style:font-size-complex="10pt"/>
    </style:style>
    <style:style style:name="T2035" style:parent-style-name="Fonteparág.padrão" style:family="text">
      <style:text-properties style:font-name="Arial" fo:font-size="10pt" style:font-size-asian="10pt" style:font-size-complex="10pt"/>
    </style:style>
    <style:style style:name="P2036" style:parent-style-name="Normal" style:family="paragraph">
      <style:paragraph-properties fo:line-height="150%"/>
      <style:text-properties style:font-name="Arial" style:font-name-asian="Arial" style:font-name-complex="Arial" fo:font-size="10pt" style:font-size-asian="10pt" style:font-size-complex="10pt"/>
    </style:style>
    <style:style style:name="P2037"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038" style:parent-style-name="Normal" style:family="paragraph">
      <style:paragraph-properties fo:line-height="150%"/>
      <style:text-properties style:font-name="Arial" fo:font-size="10pt" style:font-size-asian="10pt" style:font-size-complex="10pt"/>
    </style:style>
    <style:style style:name="P2039" style:parent-style-name="Normal" style:family="paragraph">
      <style:paragraph-properties fo:line-height="150%"/>
    </style:style>
    <style:style style:name="T2040" style:parent-style-name="Fonteparág.padrão" style:family="text">
      <style:text-properties style:font-name="Arial" fo:font-weight="bold" style:font-weight-asian="bold" style:font-weight-complex="bold" fo:font-size="10pt" style:font-size-asian="10pt" style:font-size-complex="10pt"/>
    </style:style>
    <style:style style:name="T2041" style:parent-style-name="Fonteparág.padrão" style:family="text">
      <style:text-properties style:font-name="Arial" fo:font-weight="bold" style:font-weight-asian="bold" style:font-weight-complex="bold" fo:font-size="10pt" style:font-size-asian="10pt" style:font-size-complex="10pt"/>
    </style:style>
    <style:style style:name="T2042" style:parent-style-name="Fonteparág.padrão" style:family="text">
      <style:text-properties style:font-name="Arial" fo:font-size="10pt" style:font-size-asian="10pt" style:font-size-complex="10pt"/>
    </style:style>
    <style:style style:name="P2043" style:parent-style-name="Normal" style:family="paragraph">
      <style:paragraph-properties fo:line-height="150%"/>
    </style:style>
    <style:style style:name="T2044" style:parent-style-name="Fonteparág.padrão" style:family="text">
      <style:text-properties style:font-name="Arial" fo:font-weight="bold" style:font-weight-asian="bold" style:font-weight-complex="bold" fo:font-size="10pt" style:font-size-asian="10pt" style:font-size-complex="10pt"/>
    </style:style>
    <style:style style:name="T2045" style:parent-style-name="Fonteparág.padrão" style:family="text">
      <style:text-properties style:font-name="Arial" fo:font-weight="bold" style:font-weight-asian="bold" style:font-weight-complex="bold" fo:font-size="10pt" style:font-size-asian="10pt" style:font-size-complex="10pt"/>
    </style:style>
    <style:style style:name="T2046" style:parent-style-name="Fonteparág.padrão" style:family="text">
      <style:text-properties style:font-name="Arial" fo:font-size="10pt" style:font-size-asian="10pt" style:font-size-complex="10pt"/>
    </style:style>
    <style:style style:name="P2047" style:parent-style-name="Normal" style:family="paragraph">
      <style:paragraph-properties fo:line-height="150%"/>
    </style:style>
    <style:style style:name="T2048" style:parent-style-name="Fonteparág.padrão" style:family="text">
      <style:text-properties style:font-name="Arial" fo:font-weight="bold" style:font-weight-asian="bold" style:font-weight-complex="bold" fo:font-size="10pt" style:font-size-asian="10pt" style:font-size-complex="10pt"/>
    </style:style>
    <style:style style:name="T2049" style:parent-style-name="Fonteparág.padrão" style:family="text">
      <style:text-properties style:font-name="Arial" fo:font-weight="bold" style:font-weight-asian="bold" style:font-weight-complex="bold" fo:font-size="10pt" style:font-size-asian="10pt" style:font-size-complex="10pt"/>
    </style:style>
    <style:style style:name="T2050" style:parent-style-name="Fonteparág.padrão" style:family="text">
      <style:text-properties style:font-name="Arial" fo:font-size="10pt" style:font-size-asian="10pt" style:font-size-complex="10pt"/>
    </style:style>
    <style:style style:name="P2051" style:parent-style-name="Normal" style:family="paragraph">
      <style:paragraph-properties fo:line-height="150%"/>
      <style:text-properties style:font-name="Arial" fo:font-size="10pt" style:font-size-asian="10pt" style:font-size-complex="10pt"/>
    </style:style>
    <style:style style:name="P2052" style:parent-style-name="Normal" style:family="paragraph">
      <style:paragraph-properties fo:line-height="150%"/>
      <style:text-properties style:font-name="Arial" fo:font-size="10pt" style:font-size-asian="10pt" style:font-size-complex="10pt"/>
    </style:style>
    <style:style style:name="P2053" style:parent-style-name="PadrãoLTTitel" style:family="paragraph">
      <style:paragraph-properties fo:text-align="start"/>
      <style:text-properties style:font-name="Arial" style:font-name-complex="Tahoma" fo:font-weight="bold" style:font-weight-asian="bold" style:font-weight-complex="bold" fo:font-size="10pt" style:font-size-asian="10pt" style:font-size-complex="10pt"/>
    </style:style>
    <style:style style:name="P2054" style:parent-style-name="PadrãoLTTitel" style:family="paragraph">
      <style:paragraph-properties fo:text-align="start"/>
      <style:text-properties style:font-name="Arial" style:font-name-complex="Tahoma" fo:font-weight="bold" style:font-weight-asian="bold" style:font-weight-complex="bold" fo:color="#0000FF" fo:font-size="10pt" style:font-size-asian="10pt" style:font-size-complex="10pt"/>
    </style:style>
    <style:style style:name="P2055" style:parent-style-name="Normal" style:family="paragraph">
      <style:text-properties style:font-name="Arial" fo:font-size="10pt" style:font-size-asian="10pt" style:font-size-complex="10pt"/>
    </style:style>
    <style:style style:name="P2056" style:parent-style-name="Normal" style:family="paragraph">
      <style:text-properties style:font-name="Arial" fo:font-weight="bold" style:font-weight-asian="bold" style:font-weight-complex="bold" fo:font-size="10pt" style:font-size-asian="10pt" style:font-size-complex="10pt"/>
    </style:style>
    <style:style style:name="P2057" style:parent-style-name="Normal" style:family="paragraph">
      <style:text-properties style:font-name="Arial" fo:font-weight="bold" style:font-weight-asian="bold" style:font-weight-complex="bold" fo:font-size="10pt" style:font-size-asian="10pt" style:font-size-complex="10pt"/>
    </style:style>
    <style:style style:name="P2058" style:parent-style-name="Normal" style:family="paragraph">
      <style:paragraph-properties fo:line-height="150%"/>
    </style:style>
    <style:style style:name="T2059" style:parent-style-name="Fonteparág.padrão" style:family="text">
      <style:text-properties style:font-name="Arial" fo:font-weight="bold" style:font-weight-asian="bold" style:font-weight-complex="bold" fo:font-size="10pt" style:font-size-asian="10pt" style:font-size-complex="10pt"/>
    </style:style>
    <style:style style:name="T2060" style:parent-style-name="Fonteparág.padrão" style:family="text">
      <style:text-properties style:font-name="Arial" fo:font-weight="bold" style:font-weight-asian="bold" style:font-weight-complex="bold" fo:font-size="10pt" style:font-size-asian="10pt" style:font-size-complex="10pt"/>
    </style:style>
    <style:style style:name="T2061" style:parent-style-name="Fonteparág.padrão" style:family="text">
      <style:text-properties style:font-name="Arial" fo:font-size="10pt" style:font-size-asian="10pt" style:font-size-complex="10pt"/>
    </style:style>
    <style:style style:name="P2062" style:parent-style-name="Normal" style:family="paragraph">
      <style:paragraph-properties fo:line-height="150%"/>
    </style:style>
    <style:style style:name="T2063" style:parent-style-name="Fonteparág.padrão" style:family="text">
      <style:text-properties style:font-name="Arial" fo:font-weight="bold" style:font-weight-asian="bold" style:font-weight-complex="bold" fo:font-size="10pt" style:font-size-asian="10pt" style:font-size-complex="10pt"/>
    </style:style>
    <style:style style:name="T2064" style:parent-style-name="Fonteparág.padrão" style:family="text">
      <style:text-properties style:font-name="Arial" fo:font-weight="bold" style:font-weight-asian="bold" style:font-weight-complex="bold" fo:font-size="10pt" style:font-size-asian="10pt" style:font-size-complex="10pt"/>
    </style:style>
    <style:style style:name="T2065" style:parent-style-name="Fonteparág.padrão" style:family="text">
      <style:text-properties style:font-name="Arial" fo:font-size="10pt" style:font-size-asian="10pt" style:font-size-complex="10pt"/>
    </style:style>
    <style:style style:name="P2066" style:parent-style-name="Normal" style:family="paragraph">
      <style:paragraph-properties fo:line-height="150%"/>
    </style:style>
    <style:style style:name="T2067" style:parent-style-name="Fonteparág.padrão" style:family="text">
      <style:text-properties style:font-name="Arial" fo:font-weight="bold" style:font-weight-asian="bold" style:font-weight-complex="bold" fo:font-size="10pt" style:font-size-asian="10pt" style:font-size-complex="10pt"/>
    </style:style>
    <style:style style:name="T2068" style:parent-style-name="Fonteparág.padrão" style:family="text">
      <style:text-properties style:font-name="Arial" fo:font-weight="bold" style:font-weight-asian="bold" style:font-weight-complex="bold" fo:font-size="10pt" style:font-size-asian="10pt" style:font-size-complex="10pt"/>
    </style:style>
    <style:style style:name="T2069" style:parent-style-name="Fonteparág.padrão" style:family="text">
      <style:text-properties style:font-name="Arial" fo:font-size="10pt" style:font-size-asian="10pt" style:font-size-complex="10pt"/>
    </style:style>
    <style:style style:name="P2070" style:parent-style-name="Normal" style:family="paragraph">
      <style:paragraph-properties fo:line-height="150%"/>
    </style:style>
    <style:style style:name="T2071" style:parent-style-name="Fonteparág.padrão" style:family="text">
      <style:text-properties style:font-name="Arial" fo:font-weight="bold" style:font-weight-asian="bold" style:font-weight-complex="bold" fo:font-size="10pt" style:font-size-asian="10pt" style:font-size-complex="10pt"/>
    </style:style>
    <style:style style:name="T2072" style:parent-style-name="Fonteparág.padrão" style:family="text">
      <style:text-properties style:font-name="Arial" fo:font-weight="bold" style:font-weight-asian="bold" style:font-weight-complex="bold" fo:font-size="10pt" style:font-size-asian="10pt" style:font-size-complex="10pt"/>
    </style:style>
    <style:style style:name="T2073" style:parent-style-name="Fonteparág.padrão" style:family="text">
      <style:text-properties style:font-name="Arial" fo:font-size="10pt" style:font-size-asian="10pt" style:font-size-complex="10pt"/>
    </style:style>
    <style:style style:name="P2074" style:parent-style-name="Normal" style:family="paragraph">
      <style:paragraph-properties fo:line-height="150%"/>
    </style:style>
    <style:style style:name="T2075" style:parent-style-name="Fonteparág.padrão" style:family="text">
      <style:text-properties style:font-name="Arial" fo:font-weight="bold" style:font-weight-asian="bold" style:font-weight-complex="bold" fo:font-size="10pt" style:font-size-asian="10pt" style:font-size-complex="10pt"/>
    </style:style>
    <style:style style:name="T2076" style:parent-style-name="Fonteparág.padrão" style:family="text">
      <style:text-properties style:font-name="Arial" fo:font-weight="bold" style:font-weight-asian="bold" style:font-weight-complex="bold" fo:font-size="10pt" style:font-size-asian="10pt" style:font-size-complex="10pt"/>
    </style:style>
    <style:style style:name="T2077" style:parent-style-name="Fonteparág.padrão" style:family="text">
      <style:text-properties style:font-name="Arial" fo:font-size="10pt" style:font-size-asian="10pt" style:font-size-complex="10pt"/>
    </style:style>
    <style:style style:name="P2078" style:parent-style-name="Normal" style:family="paragraph">
      <style:paragraph-properties fo:line-height="150%"/>
    </style:style>
    <style:style style:name="T2079" style:parent-style-name="Fonteparág.padrão" style:family="text">
      <style:text-properties style:font-name="Arial" fo:font-weight="bold" style:font-weight-asian="bold" style:font-weight-complex="bold" fo:font-size="10pt" style:font-size-asian="10pt" style:font-size-complex="10pt"/>
    </style:style>
    <style:style style:name="T2080" style:parent-style-name="Fonteparág.padrão" style:family="text">
      <style:text-properties style:font-name="Arial" fo:font-weight="bold" style:font-weight-asian="bold" style:font-weight-complex="bold" fo:font-size="10pt" style:font-size-asian="10pt" style:font-size-complex="10pt"/>
    </style:style>
    <style:style style:name="T2081" style:parent-style-name="Fonteparág.padrão" style:family="text">
      <style:text-properties style:font-name="Arial" fo:font-size="10pt" style:font-size-asian="10pt" style:font-size-complex="10pt"/>
    </style:style>
    <style:style style:name="P2082" style:parent-style-name="Normal" style:family="paragraph">
      <style:paragraph-properties fo:line-height="150%"/>
    </style:style>
    <style:style style:name="T2083" style:parent-style-name="Fonteparág.padrão" style:family="text">
      <style:text-properties style:font-name="Arial" fo:font-weight="bold" style:font-weight-asian="bold" style:font-weight-complex="bold" fo:font-size="10pt" style:font-size-asian="10pt" style:font-size-complex="10pt"/>
    </style:style>
    <style:style style:name="T2084" style:parent-style-name="Fonteparág.padrão" style:family="text">
      <style:text-properties style:font-name="Arial" fo:font-weight="bold" style:font-weight-asian="bold" style:font-weight-complex="bold" fo:font-size="10pt" style:font-size-asian="10pt" style:font-size-complex="10pt"/>
    </style:style>
    <style:style style:name="T2085" style:parent-style-name="Fonteparág.padrão" style:family="text">
      <style:text-properties style:font-name="Arial" fo:font-size="10pt" style:font-size-asian="10pt" style:font-size-complex="10pt"/>
    </style:style>
    <style:style style:name="P2086" style:parent-style-name="Normal" style:family="paragraph">
      <style:paragraph-properties fo:line-height="150%"/>
    </style:style>
    <style:style style:name="T2087" style:parent-style-name="Fonteparág.padrão" style:family="text">
      <style:text-properties style:font-name="Arial" fo:font-weight="bold" style:font-weight-asian="bold" style:font-weight-complex="bold" fo:font-size="10pt" style:font-size-asian="10pt" style:font-size-complex="10pt"/>
    </style:style>
    <style:style style:name="T2088" style:parent-style-name="Fonteparág.padrão" style:family="text">
      <style:text-properties style:font-name="Arial" fo:font-weight="bold" style:font-weight-asian="bold" style:font-weight-complex="bold" fo:font-size="10pt" style:font-size-asian="10pt" style:font-size-complex="10pt"/>
    </style:style>
    <style:style style:name="T2089" style:parent-style-name="Fonteparág.padrão" style:family="text">
      <style:text-properties style:font-name="Arial" fo:font-size="10pt" style:font-size-asian="10pt" style:font-size-complex="10pt"/>
    </style:style>
    <style:style style:name="P2090" style:parent-style-name="Normal" style:family="paragraph">
      <style:paragraph-properties fo:line-height="150%"/>
      <style:text-properties style:font-name="Arial" fo:font-size="10pt" style:font-size-asian="10pt" style:font-size-complex="10pt"/>
    </style:style>
    <style:style style:name="P2091" style:parent-style-name="Normal" style:family="paragraph">
      <style:paragraph-properties fo:line-height="150%"/>
      <style:text-properties style:font-name="Arial" fo:font-size="10pt" style:font-size-asian="10pt" style:font-size-complex="10pt"/>
    </style:style>
    <style:style style:name="P2092" style:parent-style-name="Normal" style:family="paragraph">
      <style:text-properties style:font-name="Arial" fo:font-weight="bold" style:font-weight-asian="bold" style:font-weight-complex="bold" fo:font-size="10pt" style:font-size-asian="10pt" style:font-size-complex="10pt"/>
    </style:style>
    <style:style style:name="P2093" style:parent-style-name="Normal" style:family="paragraph">
      <style:text-properties style:font-name="Arial" fo:font-weight="bold" style:font-weight-asian="bold" style:font-weight-complex="bold" fo:font-size="10pt" style:font-size-asian="10pt" style:font-size-complex="10pt"/>
    </style:style>
    <style:style style:name="P2094" style:parent-style-name="Normal" style:family="paragraph">
      <style:paragraph-properties fo:line-height="150%"/>
    </style:style>
    <style:style style:name="T2095" style:parent-style-name="Fonteparág.padrão" style:family="text">
      <style:text-properties style:font-name="Arial" fo:font-weight="bold" style:font-weight-asian="bold" style:font-weight-complex="bold" fo:font-size="10pt" style:font-size-asian="10pt" style:font-size-complex="10pt"/>
    </style:style>
    <style:style style:name="T2096" style:parent-style-name="Fonteparág.padrão" style:family="text">
      <style:text-properties style:font-name="Arial" fo:font-weight="bold" style:font-weight-asian="bold" style:font-weight-complex="bold" fo:font-size="10pt" style:font-size-asian="10pt" style:font-size-complex="10pt"/>
    </style:style>
    <style:style style:name="T2097" style:parent-style-name="Fonteparág.padrão" style:family="text">
      <style:text-properties style:font-name="Arial" fo:font-size="10pt" style:font-size-asian="10pt" style:font-size-complex="10pt"/>
    </style:style>
    <style:style style:name="P2098" style:parent-style-name="Normal" style:family="paragraph">
      <style:paragraph-properties fo:line-height="150%"/>
    </style:style>
    <style:style style:name="T2099" style:parent-style-name="Fonteparág.padrão" style:family="text">
      <style:text-properties style:font-name="Arial" fo:font-weight="bold" style:font-weight-asian="bold" style:font-weight-complex="bold" fo:font-size="10pt" style:font-size-asian="10pt" style:font-size-complex="10pt"/>
    </style:style>
    <style:style style:name="T2100" style:parent-style-name="Fonteparág.padrão" style:family="text">
      <style:text-properties style:font-name="Arial" fo:font-weight="bold" style:font-weight-asian="bold" style:font-weight-complex="bold" fo:font-size="10pt" style:font-size-asian="10pt" style:font-size-complex="10pt"/>
    </style:style>
    <style:style style:name="T2101" style:parent-style-name="Fonteparág.padrão" style:family="text">
      <style:text-properties style:font-name="Arial" fo:font-size="10pt" style:font-size-asian="10pt" style:font-size-complex="10pt"/>
    </style:style>
    <style:style style:name="P2102" style:parent-style-name="Normal" style:family="paragraph">
      <style:paragraph-properties fo:line-height="150%"/>
    </style:style>
    <style:style style:name="T2103" style:parent-style-name="Fonteparág.padrão" style:family="text">
      <style:text-properties style:font-name="Arial" fo:font-weight="bold" style:font-weight-asian="bold" style:font-weight-complex="bold" fo:font-size="10pt" style:font-size-asian="10pt" style:font-size-complex="10pt"/>
    </style:style>
    <style:style style:name="T2104" style:parent-style-name="Fonteparág.padrão" style:family="text">
      <style:text-properties style:font-name="Arial" fo:font-weight="bold" style:font-weight-asian="bold" style:font-weight-complex="bold" fo:font-size="10pt" style:font-size-asian="10pt" style:font-size-complex="10pt"/>
    </style:style>
    <style:style style:name="T2105" style:parent-style-name="Fonteparág.padrão" style:family="text">
      <style:text-properties style:font-name="Arial" fo:font-size="10pt" style:font-size-asian="10pt" style:font-size-complex="10pt"/>
    </style:style>
    <style:style style:name="P2106" style:parent-style-name="Normal" style:family="paragraph">
      <style:paragraph-properties fo:line-height="150%"/>
    </style:style>
    <style:style style:name="T2107" style:parent-style-name="Fonteparág.padrão" style:family="text">
      <style:text-properties style:font-name="Arial" fo:font-weight="bold" style:font-weight-asian="bold" style:font-weight-complex="bold" fo:font-size="10pt" style:font-size-asian="10pt" style:font-size-complex="10pt"/>
    </style:style>
    <style:style style:name="T2108" style:parent-style-name="Fonteparág.padrão" style:family="text">
      <style:text-properties style:font-name="Arial" fo:font-weight="bold" style:font-weight-asian="bold" style:font-weight-complex="bold" fo:font-size="10pt" style:font-size-asian="10pt" style:font-size-complex="10pt"/>
    </style:style>
    <style:style style:name="T2109" style:parent-style-name="Fonteparág.padrão" style:family="text">
      <style:text-properties style:font-name="Arial" fo:font-size="10pt" style:font-size-asian="10pt" style:font-size-complex="10pt"/>
    </style:style>
    <style:style style:name="P2110" style:parent-style-name="Normal" style:family="paragraph">
      <style:paragraph-properties fo:line-height="150%"/>
    </style:style>
    <style:style style:name="T2111" style:parent-style-name="Fonteparág.padrão" style:family="text">
      <style:text-properties style:font-name="Arial" fo:font-weight="bold" style:font-weight-asian="bold" style:font-weight-complex="bold" fo:font-size="10pt" style:font-size-asian="10pt" style:font-size-complex="10pt"/>
    </style:style>
    <style:style style:name="T2112" style:parent-style-name="Fonteparág.padrão" style:family="text">
      <style:text-properties style:font-name="Arial" fo:font-weight="bold" style:font-weight-asian="bold" style:font-weight-complex="bold" fo:font-size="10pt" style:font-size-asian="10pt" style:font-size-complex="10pt"/>
    </style:style>
    <style:style style:name="T2113" style:parent-style-name="Fonteparág.padrão" style:family="text">
      <style:text-properties style:font-name="Arial" fo:font-size="10pt" style:font-size-asian="10pt" style:font-size-complex="10pt"/>
    </style:style>
    <style:style style:name="P2114" style:parent-style-name="Normal" style:family="paragraph">
      <style:text-properties style:font-name="Arial" fo:font-weight="bold" style:font-weight-asian="bold" style:font-weight-complex="bold" fo:font-size="10pt" style:font-size-asian="10pt" style:font-size-complex="10pt"/>
    </style:style>
    <style:style style:name="P2115" style:parent-style-name="Normal" style:family="paragraph">
      <style:text-properties style:font-name="Arial" fo:font-weight="bold" style:font-weight-asian="bold" style:font-weight-complex="bold" fo:font-size="10pt" style:font-size-asian="10pt" style:font-size-complex="10pt"/>
    </style:style>
    <style:style style:name="P2116" style:parent-style-name="Normal" style:family="paragraph">
      <style:text-properties style:font-name="Arial" fo:font-weight="bold" style:font-weight-asian="bold" style:font-weight-complex="bold" fo:font-size="10pt" style:font-size-asian="10pt" style:font-size-complex="10pt"/>
    </style:style>
    <style:style style:name="P2117" style:parent-style-name="Normal" style:family="paragraph">
      <style:text-properties style:font-name="Arial" fo:font-weight="bold" style:font-weight-asian="bold" style:font-weight-complex="bold" fo:font-size="10pt" style:font-size-asian="10pt" style:font-size-complex="10pt"/>
    </style:style>
    <style:style style:name="P2118" style:parent-style-name="Normal" style:family="paragraph">
      <style:text-properties style:font-name="Arial" fo:font-weight="bold" style:font-weight-asian="bold" style:font-weight-complex="bold" fo:color="#FF6633" fo:font-size="10pt" style:font-size-asian="10pt" style:font-size-complex="10pt"/>
    </style:style>
    <style:style style:name="P2119" style:parent-style-name="Normal" style:family="paragraph">
      <style:text-properties style:font-name="Arial" fo:font-weight="bold" style:font-weight-asian="bold" style:font-weight-complex="bold" fo:font-size="10pt" style:font-size-asian="10pt" style:font-size-complex="10pt"/>
    </style:style>
    <style:style style:name="P2120" style:parent-style-name="Normal" style:family="paragraph">
      <style:text-properties style:font-name="Arial" fo:font-weight="bold" style:font-weight-asian="bold" style:font-weight-complex="bold" fo:font-size="10pt" style:font-size-asian="10pt" style:font-size-complex="10pt"/>
    </style:style>
    <style:style style:name="P2121" style:parent-style-name="Normal" style:family="paragraph">
      <style:text-properties style:font-name="Arial" fo:font-weight="bold" style:font-weight-asian="bold" style:font-weight-complex="bold" fo:font-size="10pt" style:font-size-asian="10pt" style:font-size-complex="10pt"/>
    </style:style>
    <style:style style:name="P2122" style:parent-style-name="Normal" style:family="paragraph">
      <style:paragraph-properties fo:line-height="150%"/>
    </style:style>
    <style:style style:name="T2123" style:parent-style-name="Fonteparág.padrão" style:family="text">
      <style:text-properties style:font-name="Arial" fo:font-weight="bold" style:font-weight-asian="bold" style:font-weight-complex="bold" fo:font-size="10pt" style:font-size-asian="10pt" style:font-size-complex="10pt"/>
    </style:style>
    <style:style style:name="T2124" style:parent-style-name="Fonteparág.padrão" style:family="text">
      <style:text-properties style:font-name="Arial" fo:font-weight="bold" style:font-weight-asian="bold" style:font-weight-complex="bold" fo:font-size="10pt" style:font-size-asian="10pt" style:font-size-complex="10pt"/>
    </style:style>
    <style:style style:name="T2125" style:parent-style-name="Fonteparág.padrão" style:family="text">
      <style:text-properties style:font-name="Arial" fo:font-size="10pt" style:font-size-asian="10pt" style:font-size-complex="10pt"/>
    </style:style>
    <style:style style:name="P2126" style:parent-style-name="Normal" style:family="paragraph">
      <style:paragraph-properties fo:line-height="150%"/>
    </style:style>
    <style:style style:name="T2127" style:parent-style-name="Fonteparág.padrão" style:family="text">
      <style:text-properties style:font-name="Arial" fo:font-weight="bold" style:font-weight-asian="bold" style:font-weight-complex="bold" fo:font-size="10pt" style:font-size-asian="10pt" style:font-size-complex="10pt"/>
    </style:style>
    <style:style style:name="T2128" style:parent-style-name="Fonteparág.padrão" style:family="text">
      <style:text-properties style:font-name="Arial" fo:font-weight="bold" style:font-weight-asian="bold" style:font-weight-complex="bold" fo:font-size="10pt" style:font-size-asian="10pt" style:font-size-complex="10pt"/>
    </style:style>
    <style:style style:name="T2129" style:parent-style-name="Fonteparág.padrão" style:family="text">
      <style:text-properties style:font-name="Arial" fo:font-size="10pt" style:font-size-asian="10pt" style:font-size-complex="10pt"/>
    </style:style>
    <style:style style:name="P2130" style:parent-style-name="Normal" style:family="paragraph">
      <style:paragraph-properties fo:line-height="150%"/>
    </style:style>
    <style:style style:name="T2131" style:parent-style-name="Fonteparág.padrão" style:family="text">
      <style:text-properties style:font-name="Arial" fo:font-weight="bold" style:font-weight-asian="bold" style:font-weight-complex="bold" fo:font-size="10pt" style:font-size-asian="10pt" style:font-size-complex="10pt"/>
    </style:style>
    <style:style style:name="T2132" style:parent-style-name="Fonteparág.padrão" style:family="text">
      <style:text-properties style:font-name="Arial" fo:font-weight="bold" style:font-weight-asian="bold" style:font-weight-complex="bold" fo:font-size="10pt" style:font-size-asian="10pt" style:font-size-complex="10pt"/>
    </style:style>
    <style:style style:name="T2133" style:parent-style-name="Fonteparág.padrão" style:family="text">
      <style:text-properties style:font-name="Arial" fo:font-size="10pt" style:font-size-asian="10pt" style:font-size-complex="10pt"/>
    </style:style>
    <style:style style:name="P2134" style:parent-style-name="Normal" style:family="paragraph">
      <style:paragraph-properties fo:line-height="150%"/>
    </style:style>
    <style:style style:name="T2135" style:parent-style-name="Fonteparág.padrão" style:family="text">
      <style:text-properties style:font-name="Arial" fo:font-weight="bold" style:font-weight-asian="bold" style:font-weight-complex="bold" fo:font-size="10pt" style:font-size-asian="10pt" style:font-size-complex="10pt"/>
    </style:style>
    <style:style style:name="T2136" style:parent-style-name="Fonteparág.padrão" style:family="text">
      <style:text-properties style:font-name="Arial" fo:font-weight="bold" style:font-weight-asian="bold" style:font-weight-complex="bold" fo:font-size="10pt" style:font-size-asian="10pt" style:font-size-complex="10pt"/>
    </style:style>
    <style:style style:name="T2137" style:parent-style-name="Fonteparág.padrão" style:family="text">
      <style:text-properties style:font-name="Arial" fo:font-size="10pt" style:font-size-asian="10pt" style:font-size-complex="10pt"/>
    </style:style>
    <style:style style:name="P2138" style:parent-style-name="Normal" style:family="paragraph">
      <style:paragraph-properties fo:line-height="150%"/>
    </style:style>
    <style:style style:name="T2139" style:parent-style-name="Fonteparág.padrão" style:family="text">
      <style:text-properties style:font-name="Arial" fo:font-weight="bold" style:font-weight-asian="bold" style:font-weight-complex="bold" fo:font-size="10pt" style:font-size-asian="10pt" style:font-size-complex="10pt"/>
    </style:style>
    <style:style style:name="T2140" style:parent-style-name="Fonteparág.padrão" style:family="text">
      <style:text-properties style:font-name="Arial" fo:font-weight="bold" style:font-weight-asian="bold" style:font-weight-complex="bold" fo:font-size="10pt" style:font-size-asian="10pt" style:font-size-complex="10pt"/>
    </style:style>
    <style:style style:name="T2141" style:parent-style-name="Fonteparág.padrão" style:family="text">
      <style:text-properties style:font-name="Arial" fo:font-size="10pt" style:font-size-asian="10pt" style:font-size-complex="10pt"/>
    </style:style>
    <style:style style:name="P2142"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2143"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2144" style:parent-style-name="Normal" style:family="paragraph">
      <style:text-properties style:font-name="Arial" fo:font-weight="bold" style:font-weight-asian="bold" style:font-weight-complex="bold" fo:font-size="10pt" style:font-size-asian="10pt" style:font-size-complex="10pt"/>
    </style:style>
    <style:style style:name="P2145" style:parent-style-name="Normal" style:family="paragraph">
      <style:text-properties style:font-name="Arial" fo:font-weight="bold" style:font-weight-asian="bold" style:font-weight-complex="bold" fo:font-size="10pt" style:font-size-asian="10pt" style:font-size-complex="10pt"/>
    </style:style>
    <style:style style:name="P2146" style:parent-style-name="Normal" style:family="paragraph">
      <style:paragraph-properties fo:line-height="150%"/>
    </style:style>
    <style:style style:name="T2147" style:parent-style-name="Fonteparág.padrão" style:family="text">
      <style:text-properties style:font-name="Arial" fo:font-weight="bold" style:font-weight-asian="bold" style:font-weight-complex="bold" fo:font-size="10pt" style:font-size-asian="10pt" style:font-size-complex="10pt"/>
    </style:style>
    <style:style style:name="T2148" style:parent-style-name="Fonteparág.padrão" style:family="text">
      <style:text-properties style:font-name="Arial" fo:font-weight="bold" style:font-weight-asian="bold" style:font-weight-complex="bold" fo:font-size="10pt" style:font-size-asian="10pt" style:font-size-complex="10pt"/>
    </style:style>
    <style:style style:name="T2149" style:parent-style-name="Fonteparág.padrão" style:family="text">
      <style:text-properties style:font-name="Arial" fo:font-size="10pt" style:font-size-asian="10pt" style:font-size-complex="10pt"/>
    </style:style>
    <style:style style:name="P2150" style:parent-style-name="Normal" style:family="paragraph">
      <style:paragraph-properties fo:line-height="150%"/>
    </style:style>
    <style:style style:name="T2151" style:parent-style-name="Fonteparág.padrão" style:family="text">
      <style:text-properties style:font-name="Arial" fo:font-weight="bold" style:font-weight-asian="bold" style:font-weight-complex="bold" fo:font-size="10pt" style:font-size-asian="10pt" style:font-size-complex="10pt"/>
    </style:style>
    <style:style style:name="T2152" style:parent-style-name="Fonteparág.padrão" style:family="text">
      <style:text-properties style:font-name="Arial" fo:font-weight="bold" style:font-weight-asian="bold" style:font-weight-complex="bold" fo:font-size="10pt" style:font-size-asian="10pt" style:font-size-complex="10pt"/>
    </style:style>
    <style:style style:name="T2153" style:parent-style-name="Fonteparág.padrão" style:family="text">
      <style:text-properties style:font-name="Arial" fo:font-size="10pt" style:font-size-asian="10pt" style:font-size-complex="10pt"/>
    </style:style>
    <style:style style:name="P2154" style:parent-style-name="Normal" style:family="paragraph">
      <style:paragraph-properties fo:line-height="150%"/>
    </style:style>
    <style:style style:name="T2155" style:parent-style-name="Fonteparág.padrão" style:family="text">
      <style:text-properties style:font-name="Arial" fo:font-weight="bold" style:font-weight-asian="bold" style:font-weight-complex="bold" fo:font-size="10pt" style:font-size-asian="10pt" style:font-size-complex="10pt"/>
    </style:style>
    <style:style style:name="T2156" style:parent-style-name="Fonteparág.padrão" style:family="text">
      <style:text-properties style:font-name="Arial" fo:font-weight="bold" style:font-weight-asian="bold" style:font-weight-complex="bold" fo:font-size="10pt" style:font-size-asian="10pt" style:font-size-complex="10pt"/>
    </style:style>
    <style:style style:name="T2157" style:parent-style-name="Fonteparág.padrão" style:family="text">
      <style:text-properties style:font-name="Arial" fo:font-size="10pt" style:font-size-asian="10pt" style:font-size-complex="10pt"/>
    </style:style>
    <style:style style:name="P2158" style:parent-style-name="Normal" style:family="paragraph">
      <style:paragraph-properties fo:line-height="150%"/>
    </style:style>
    <style:style style:name="T2159" style:parent-style-name="Fonteparág.padrão" style:family="text">
      <style:text-properties style:font-name="Arial" fo:font-weight="bold" style:font-weight-asian="bold" style:font-weight-complex="bold" fo:font-size="10pt" style:font-size-asian="10pt" style:font-size-complex="10pt"/>
    </style:style>
    <style:style style:name="T2160" style:parent-style-name="Fonteparág.padrão" style:family="text">
      <style:text-properties style:font-name="Arial" fo:font-weight="bold" style:font-weight-asian="bold" style:font-weight-complex="bold" fo:font-size="10pt" style:font-size-asian="10pt" style:font-size-complex="10pt"/>
    </style:style>
    <style:style style:name="T2161" style:parent-style-name="Fonteparág.padrão" style:family="text">
      <style:text-properties style:font-name="Arial" fo:font-size="10pt" style:font-size-asian="10pt" style:font-size-complex="10pt"/>
    </style:style>
    <style:style style:name="P2162" style:parent-style-name="Normal" style:family="paragraph">
      <style:paragraph-properties fo:line-height="150%"/>
    </style:style>
    <style:style style:name="T2163" style:parent-style-name="Fonteparág.padrão" style:family="text">
      <style:text-properties style:font-name="Arial" fo:font-weight="bold" style:font-weight-asian="bold" style:font-weight-complex="bold" fo:font-size="10pt" style:font-size-asian="10pt" style:font-size-complex="10pt"/>
    </style:style>
    <style:style style:name="T2164" style:parent-style-name="Fonteparág.padrão" style:family="text">
      <style:text-properties style:font-name="Arial" fo:font-weight="bold" style:font-weight-asian="bold" style:font-weight-complex="bold" fo:font-size="10pt" style:font-size-asian="10pt" style:font-size-complex="10pt"/>
    </style:style>
    <style:style style:name="T2165" style:parent-style-name="Fonteparág.padrão" style:family="text">
      <style:text-properties style:font-name="Arial" fo:font-size="10pt" style:font-size-asian="10pt" style:font-size-complex="10pt"/>
    </style:style>
    <style:style style:name="P2166" style:parent-style-name="Normal" style:family="paragraph">
      <style:paragraph-properties fo:line-height="150%"/>
    </style:style>
    <style:style style:name="T2167" style:parent-style-name="Fonteparág.padrão" style:family="text">
      <style:text-properties style:font-name="Arial" fo:font-weight="bold" style:font-weight-asian="bold" style:font-weight-complex="bold" fo:font-size="10pt" style:font-size-asian="10pt" style:font-size-complex="10pt"/>
    </style:style>
    <style:style style:name="T2168" style:parent-style-name="Fonteparág.padrão" style:family="text">
      <style:text-properties style:font-name="Arial" fo:font-weight="bold" style:font-weight-asian="bold" style:font-weight-complex="bold" fo:font-size="10pt" style:font-size-asian="10pt" style:font-size-complex="10pt"/>
    </style:style>
    <style:style style:name="T2169" style:parent-style-name="Fonteparág.padrão" style:family="text">
      <style:text-properties style:font-name="Arial" fo:font-size="10pt" style:font-size-asian="10pt" style:font-size-complex="10pt"/>
    </style:style>
    <style:style style:name="T2170" style:parent-style-name="Fonteparág.padrão" style:family="text">
      <style:text-properties style:font-name="Arial" fo:font-size="10pt" style:font-size-asian="10pt" style:font-size-complex="10pt"/>
    </style:style>
    <style:style style:name="P2171" style:parent-style-name="Normal" style:family="paragraph">
      <style:paragraph-properties fo:line-height="150%"/>
    </style:style>
    <style:style style:name="T2172" style:parent-style-name="Fonteparág.padrão" style:family="text">
      <style:text-properties style:font-name="Arial" fo:font-weight="bold" style:font-weight-asian="bold" style:font-weight-complex="bold" fo:font-size="10pt" style:font-size-asian="10pt" style:font-size-complex="10pt"/>
    </style:style>
    <style:style style:name="T2173" style:parent-style-name="Fonteparág.padrão" style:family="text">
      <style:text-properties style:font-name="Arial" fo:font-weight="bold" style:font-weight-asian="bold" style:font-weight-complex="bold" fo:font-size="10pt" style:font-size-asian="10pt" style:font-size-complex="10pt"/>
    </style:style>
    <style:style style:name="T2174" style:parent-style-name="Fonteparág.padrão" style:family="text">
      <style:text-properties style:font-name="Arial" fo:font-size="10pt" style:font-size-asian="10pt" style:font-size-complex="10pt"/>
    </style:style>
    <style:style style:name="P2175" style:parent-style-name="Normal" style:family="paragraph">
      <style:paragraph-properties fo:line-height="150%"/>
    </style:style>
    <style:style style:name="T2176" style:parent-style-name="Fonteparág.padrão" style:family="text">
      <style:text-properties style:font-name="Arial" fo:font-weight="bold" style:font-weight-asian="bold" style:font-weight-complex="bold" fo:font-size="10pt" style:font-size-asian="10pt" style:font-size-complex="10pt"/>
    </style:style>
    <style:style style:name="T2177" style:parent-style-name="Fonteparág.padrão" style:family="text">
      <style:text-properties style:font-name="Arial" fo:font-weight="bold" style:font-weight-asian="bold" style:font-weight-complex="bold" fo:font-size="10pt" style:font-size-asian="10pt" style:font-size-complex="10pt"/>
    </style:style>
    <style:style style:name="T2178" style:parent-style-name="Fonteparág.padrão" style:family="text">
      <style:text-properties style:font-name="Arial" fo:font-size="10pt" style:font-size-asian="10pt" style:font-size-complex="10pt"/>
    </style:style>
    <style:style style:name="P2179" style:parent-style-name="Normal" style:family="paragraph">
      <style:paragraph-properties fo:line-height="150%"/>
      <style:text-properties style:font-name="Arial" fo:font-size="10pt" style:font-size-asian="10pt" style:font-size-complex="10pt"/>
    </style:style>
    <style:style style:name="P2180" style:parent-style-name="Normal" style:family="paragraph">
      <style:paragraph-properties fo:line-height="150%"/>
      <style:text-properties style:font-name="Arial" fo:font-size="10pt" style:font-size-asian="10pt" style:font-size-complex="10pt"/>
    </style:style>
    <style:style style:name="P2181" style:parent-style-name="Normal" style:family="paragraph">
      <style:text-properties style:font-name="Arial" fo:font-weight="bold" style:font-weight-asian="bold" style:font-weight-complex="bold" fo:font-size="10pt" style:font-size-asian="10pt" style:font-size-complex="10pt"/>
    </style:style>
    <style:style style:name="P2182" style:parent-style-name="Normal" style:family="paragraph">
      <style:text-properties style:font-name="Arial" fo:font-weight="bold" style:font-weight-asian="bold" style:font-weight-complex="bold" fo:color="#0000FF" fo:font-size="10pt" style:font-size-asian="10pt" style:font-size-complex="10pt"/>
    </style:style>
    <style:style style:name="P2183" style:parent-style-name="Normal" style:family="paragraph">
      <style:text-properties style:font-name="Arial" fo:font-size="10pt" style:font-size-asian="10pt" style:font-size-complex="10pt"/>
    </style:style>
    <style:style style:name="P2184" style:parent-style-name="Normal" style:family="paragraph">
      <style:text-properties style:font-name="Arial" fo:font-weight="bold" style:font-weight-asian="bold" style:font-weight-complex="bold" fo:font-size="10pt" style:font-size-asian="10pt" style:font-size-complex="10pt"/>
    </style:style>
    <style:style style:name="P2185" style:parent-style-name="Normal" style:family="paragraph">
      <style:text-properties style:font-name="Arial" fo:font-weight="bold" style:font-weight-asian="bold" style:font-weight-complex="bold" fo:font-size="10pt" style:font-size-asian="10pt" style:font-size-complex="10pt"/>
    </style:style>
    <style:style style:name="P2186" style:parent-style-name="Normal" style:family="paragraph">
      <style:paragraph-properties fo:line-height="150%"/>
    </style:style>
    <style:style style:name="T2187" style:parent-style-name="Fonteparág.padrão" style:family="text">
      <style:text-properties style:font-name="Arial" fo:font-weight="bold" style:font-weight-asian="bold" style:font-weight-complex="bold" fo:font-size="10pt" style:font-size-asian="10pt" style:font-size-complex="10pt"/>
    </style:style>
    <style:style style:name="T2188" style:parent-style-name="Fonteparág.padrão" style:family="text">
      <style:text-properties style:font-name="Arial" fo:font-weight="bold" style:font-weight-asian="bold" style:font-weight-complex="bold" fo:font-size="10pt" style:font-size-asian="10pt" style:font-size-complex="10pt"/>
    </style:style>
    <style:style style:name="T2189" style:parent-style-name="Fonteparág.padrão" style:family="text">
      <style:text-properties style:font-name="Arial" fo:font-size="10pt" style:font-size-asian="10pt" style:font-size-complex="10pt"/>
    </style:style>
    <style:style style:name="P2190" style:parent-style-name="Normal" style:family="paragraph">
      <style:paragraph-properties fo:line-height="150%"/>
    </style:style>
    <style:style style:name="T2191" style:parent-style-name="Fonteparág.padrão" style:family="text">
      <style:text-properties style:font-name="Arial" fo:font-weight="bold" style:font-weight-asian="bold" style:font-weight-complex="bold" fo:font-size="10pt" style:font-size-asian="10pt" style:font-size-complex="10pt"/>
    </style:style>
    <style:style style:name="T2192" style:parent-style-name="Fonteparág.padrão" style:family="text">
      <style:text-properties style:font-name="Arial" fo:font-weight="bold" style:font-weight-asian="bold" style:font-weight-complex="bold" fo:font-size="10pt" style:font-size-asian="10pt" style:font-size-complex="10pt"/>
    </style:style>
    <style:style style:name="T2193" style:parent-style-name="Fonteparág.padrão" style:family="text">
      <style:text-properties style:font-name="Arial" fo:font-size="10pt" style:font-size-asian="10pt" style:font-size-complex="10pt"/>
    </style:style>
    <style:style style:name="P2194" style:parent-style-name="Normal" style:family="paragraph">
      <style:paragraph-properties fo:line-height="150%"/>
    </style:style>
    <style:style style:name="T2195" style:parent-style-name="Fonteparág.padrão" style:family="text">
      <style:text-properties style:font-name="Arial" fo:font-weight="bold" style:font-weight-asian="bold" style:font-weight-complex="bold" fo:font-size="10pt" style:font-size-asian="10pt" style:font-size-complex="10pt"/>
    </style:style>
    <style:style style:name="T2196" style:parent-style-name="Fonteparág.padrão" style:family="text">
      <style:text-properties style:font-name="Arial" fo:font-weight="bold" style:font-weight-asian="bold" style:font-weight-complex="bold" fo:font-size="10pt" style:font-size-asian="10pt" style:font-size-complex="10pt"/>
    </style:style>
    <style:style style:name="T2197" style:parent-style-name="Fonteparág.padrão" style:family="text">
      <style:text-properties style:font-name="Arial" fo:font-size="10pt" style:font-size-asian="10pt" style:font-size-complex="10pt"/>
    </style:style>
    <style:style style:name="P2198" style:parent-style-name="Normal" style:family="paragraph">
      <style:paragraph-properties fo:line-height="150%"/>
    </style:style>
    <style:style style:name="T2199" style:parent-style-name="Fonteparág.padrão" style:family="text">
      <style:text-properties style:font-name="Arial" fo:font-weight="bold" style:font-weight-asian="bold" style:font-weight-complex="bold" fo:font-size="10pt" style:font-size-asian="10pt" style:font-size-complex="10pt"/>
    </style:style>
    <style:style style:name="T2200" style:parent-style-name="Fonteparág.padrão" style:family="text">
      <style:text-properties style:font-name="Arial" fo:font-weight="bold" style:font-weight-asian="bold" style:font-weight-complex="bold" fo:font-size="10pt" style:font-size-asian="10pt" style:font-size-complex="10pt"/>
    </style:style>
    <style:style style:name="T2201" style:parent-style-name="Fonteparág.padrão" style:family="text">
      <style:text-properties style:font-name="Arial" fo:font-size="10pt" style:font-size-asian="10pt" style:font-size-complex="10pt"/>
    </style:style>
    <style:style style:name="P2202" style:parent-style-name="Normal" style:family="paragraph">
      <style:paragraph-properties fo:line-height="150%"/>
    </style:style>
    <style:style style:name="T2203" style:parent-style-name="Fonteparág.padrão" style:family="text">
      <style:text-properties style:font-name="Arial" fo:font-weight="bold" style:font-weight-asian="bold" style:font-weight-complex="bold" fo:font-size="10pt" style:font-size-asian="10pt" style:font-size-complex="10pt"/>
    </style:style>
    <style:style style:name="T2204" style:parent-style-name="Fonteparág.padrão" style:family="text">
      <style:text-properties style:font-name="Arial" fo:font-weight="bold" style:font-weight-asian="bold" style:font-weight-complex="bold" fo:font-size="10pt" style:font-size-asian="10pt" style:font-size-complex="10pt"/>
    </style:style>
    <style:style style:name="T2205" style:parent-style-name="Fonteparág.padrão" style:family="text">
      <style:text-properties style:font-name="Arial" fo:font-size="10pt" style:font-size-asian="10pt" style:font-size-complex="10pt"/>
    </style:style>
    <style:style style:name="P2206" style:parent-style-name="Normal" style:family="paragraph">
      <style:text-properties style:font-name="Arial" fo:font-weight="bold" style:font-weight-asian="bold" style:font-weight-complex="bold" fo:font-size="10pt" style:font-size-asian="10pt" style:font-size-complex="10pt"/>
    </style:style>
    <style:style style:name="P2207" style:parent-style-name="Normal" style:family="paragraph">
      <style:text-properties style:font-name="Arial" fo:font-weight="bold" style:font-weight-asian="bold" style:font-weight-complex="bold" fo:font-size="10pt" style:font-size-asian="10pt" style:font-size-complex="10pt"/>
    </style:style>
    <style:style style:name="P2208" style:parent-style-name="Normal" style:family="paragraph">
      <style:text-properties style:font-name="Arial" fo:font-weight="bold" style:font-weight-asian="bold" style:font-weight-complex="bold" fo:font-size="10pt" style:font-size-asian="10pt" style:font-size-complex="10pt"/>
    </style:style>
    <style:style style:name="P2209" style:parent-style-name="Normal" style:family="paragraph">
      <style:paragraph-properties fo:line-height="150%"/>
      <style:text-properties style:font-name="Arial" fo:font-size="10pt" style:font-size-asian="10pt" style:font-size-complex="10pt"/>
    </style:style>
    <style:style style:name="P2210" style:parent-style-name="Normal" style:family="paragraph">
      <style:paragraph-properties fo:line-height="150%"/>
    </style:style>
    <style:style style:name="T2211" style:parent-style-name="Fonteparág.padrão" style:family="text">
      <style:text-properties style:font-name="Arial" fo:font-weight="bold" style:font-weight-asian="bold" style:font-weight-complex="bold" fo:font-size="10pt" style:font-size-asian="10pt" style:font-size-complex="10pt"/>
    </style:style>
    <style:style style:name="T2212" style:parent-style-name="Fonteparág.padrão" style:family="text">
      <style:text-properties style:font-name="Arial" fo:font-weight="bold" style:font-weight-asian="bold" style:font-weight-complex="bold" fo:font-size="10pt" style:font-size-asian="10pt" style:font-size-complex="10pt"/>
    </style:style>
    <style:style style:name="T2213" style:parent-style-name="Fonteparág.padrão" style:family="text">
      <style:text-properties style:font-name="Arial" fo:font-size="10pt" style:font-size-asian="10pt" style:font-size-complex="10pt"/>
    </style:style>
    <style:style style:name="P2214" style:parent-style-name="Normal" style:family="paragraph">
      <style:paragraph-properties fo:line-height="150%"/>
    </style:style>
    <style:style style:name="T2215" style:parent-style-name="Fonteparág.padrão" style:family="text">
      <style:text-properties style:font-name="Arial" fo:font-weight="bold" style:font-weight-asian="bold" style:font-weight-complex="bold" fo:font-size="10pt" style:font-size-asian="10pt" style:font-size-complex="10pt"/>
    </style:style>
    <style:style style:name="T2216" style:parent-style-name="Fonteparág.padrão" style:family="text">
      <style:text-properties style:font-name="Arial" fo:font-weight="bold" style:font-weight-asian="bold" style:font-weight-complex="bold" fo:font-size="10pt" style:font-size-asian="10pt" style:font-size-complex="10pt"/>
    </style:style>
    <style:style style:name="T2217" style:parent-style-name="Fonteparág.padrão" style:family="text">
      <style:text-properties style:font-name="Arial" fo:font-size="10pt" style:font-size-asian="10pt" style:font-size-complex="10pt"/>
    </style:style>
    <style:style style:name="P2218" style:parent-style-name="Normal" style:family="paragraph">
      <style:paragraph-properties fo:line-height="150%"/>
    </style:style>
    <style:style style:name="T2219" style:parent-style-name="Fonteparág.padrão" style:family="text">
      <style:text-properties style:font-name="Arial" fo:font-weight="bold" style:font-weight-asian="bold" style:font-weight-complex="bold" fo:font-size="10pt" style:font-size-asian="10pt" style:font-size-complex="10pt"/>
    </style:style>
    <style:style style:name="T2220" style:parent-style-name="Fonteparág.padrão" style:family="text">
      <style:text-properties style:font-name="Arial" fo:font-weight="bold" style:font-weight-asian="bold" style:font-weight-complex="bold" fo:font-size="10pt" style:font-size-asian="10pt" style:font-size-complex="10pt"/>
    </style:style>
    <style:style style:name="T2221" style:parent-style-name="Fonteparág.padrão" style:family="text">
      <style:text-properties style:font-name="Arial" fo:font-size="10pt" style:font-size-asian="10pt" style:font-size-complex="10pt"/>
    </style:style>
    <style:style style:name="P2222" style:parent-style-name="Normal" style:family="paragraph">
      <style:paragraph-properties fo:line-height="150%"/>
    </style:style>
    <style:style style:name="T2223" style:parent-style-name="Fonteparág.padrão" style:family="text">
      <style:text-properties style:font-name="Arial" fo:font-weight="bold" style:font-weight-asian="bold" style:font-weight-complex="bold" fo:font-size="10pt" style:font-size-asian="10pt" style:font-size-complex="10pt"/>
    </style:style>
    <style:style style:name="T2224" style:parent-style-name="Fonteparág.padrão" style:family="text">
      <style:text-properties style:font-name="Arial" fo:font-weight="bold" style:font-weight-asian="bold" style:font-weight-complex="bold" fo:font-size="10pt" style:font-size-asian="10pt" style:font-size-complex="10pt"/>
    </style:style>
    <style:style style:name="T2225" style:parent-style-name="Fonteparág.padrão" style:family="text">
      <style:text-properties style:font-name="Arial" fo:font-size="10pt" style:font-size-asian="10pt" style:font-size-complex="10pt"/>
    </style:style>
    <style:style style:name="P2226" style:parent-style-name="Normal" style:family="paragraph">
      <style:paragraph-properties fo:line-height="150%"/>
    </style:style>
    <style:style style:name="T2227" style:parent-style-name="Fonteparág.padrão" style:family="text">
      <style:text-properties style:font-name="Arial" fo:font-weight="bold" style:font-weight-asian="bold" style:font-weight-complex="bold" fo:font-size="10pt" style:font-size-asian="10pt" style:font-size-complex="10pt"/>
    </style:style>
    <style:style style:name="T2228" style:parent-style-name="Fonteparág.padrão" style:family="text">
      <style:text-properties style:font-name="Arial" fo:font-weight="bold" style:font-weight-asian="bold" style:font-weight-complex="bold" fo:font-size="10pt" style:font-size-asian="10pt" style:font-size-complex="10pt"/>
    </style:style>
    <style:style style:name="T2229" style:parent-style-name="Fonteparág.padrão" style:family="text">
      <style:text-properties style:font-name="Arial" fo:font-size="10pt" style:font-size-asian="10pt" style:font-size-complex="10pt"/>
    </style:style>
    <style:style style:name="P2230" style:parent-style-name="Normal" style:family="paragraph">
      <style:text-properties style:font-name="Arial" fo:font-size="10pt" style:font-size-asian="10pt" style:font-size-complex="10pt"/>
    </style:style>
    <style:style style:name="P2231" style:parent-style-name="Normal" style:family="paragraph">
      <style:text-properties style:font-name="Arial" fo:font-weight="bold" style:font-weight-asian="bold" style:font-weight-complex="bold" fo:font-size="10pt" style:font-size-asian="10pt" style:font-size-complex="10pt"/>
    </style:style>
    <style:style style:name="P2232" style:parent-style-name="Normal" style:family="paragraph">
      <style:text-properties style:font-name="Arial" fo:font-weight="bold" style:font-weight-asian="bold" style:font-weight-complex="bold" fo:font-size="10pt" style:font-size-asian="10pt" style:font-size-complex="10pt"/>
    </style:style>
    <style:style style:name="P2233" style:parent-style-name="Normal" style:family="paragraph">
      <style:paragraph-properties fo:line-height="150%"/>
    </style:style>
    <style:style style:name="T2234" style:parent-style-name="Fonteparág.padrão" style:family="text">
      <style:text-properties style:font-name="Arial" fo:font-weight="bold" style:font-weight-asian="bold" style:font-weight-complex="bold" fo:font-size="10pt" style:font-size-asian="10pt" style:font-size-complex="10pt"/>
    </style:style>
    <style:style style:name="T2235" style:parent-style-name="Fonteparág.padrão" style:family="text">
      <style:text-properties style:font-name="Arial" fo:font-weight="bold" style:font-weight-asian="bold" style:font-weight-complex="bold" fo:font-size="10pt" style:font-size-asian="10pt" style:font-size-complex="10pt"/>
    </style:style>
    <style:style style:name="T2236" style:parent-style-name="Fonteparág.padrão" style:family="text">
      <style:text-properties style:font-name="Arial" fo:font-size="10pt" style:font-size-asian="10pt" style:font-size-complex="10pt"/>
    </style:style>
    <style:style style:name="P2237" style:parent-style-name="Normal" style:family="paragraph">
      <style:paragraph-properties fo:line-height="150%"/>
    </style:style>
    <style:style style:name="T2238" style:parent-style-name="Fonteparág.padrão" style:family="text">
      <style:text-properties style:font-name="Arial" fo:font-weight="bold" style:font-weight-asian="bold" style:font-weight-complex="bold" fo:font-size="10pt" style:font-size-asian="10pt" style:font-size-complex="10pt"/>
    </style:style>
    <style:style style:name="T2239" style:parent-style-name="Fonteparág.padrão" style:family="text">
      <style:text-properties style:font-name="Arial" fo:font-weight="bold" style:font-weight-asian="bold" style:font-weight-complex="bold" fo:font-size="10pt" style:font-size-asian="10pt" style:font-size-complex="10pt"/>
    </style:style>
    <style:style style:name="T2240" style:parent-style-name="Fonteparág.padrão" style:family="text">
      <style:text-properties style:font-name="Arial" fo:font-size="10pt" style:font-size-asian="10pt" style:font-size-complex="10pt"/>
    </style:style>
    <style:style style:name="P2241" style:parent-style-name="Normal" style:family="paragraph">
      <style:paragraph-properties fo:line-height="150%"/>
    </style:style>
    <style:style style:name="T2242" style:parent-style-name="Fonteparág.padrão" style:family="text">
      <style:text-properties style:font-name="Arial" fo:font-weight="bold" style:font-weight-asian="bold" style:font-weight-complex="bold" fo:font-size="10pt" style:font-size-asian="10pt" style:font-size-complex="10pt"/>
    </style:style>
    <style:style style:name="T2243" style:parent-style-name="Fonteparág.padrão" style:family="text">
      <style:text-properties style:font-name="Arial" fo:font-weight="bold" style:font-weight-asian="bold" style:font-weight-complex="bold" fo:font-size="10pt" style:font-size-asian="10pt" style:font-size-complex="10pt"/>
    </style:style>
    <style:style style:name="T2244" style:parent-style-name="Fonteparág.padrão" style:family="text">
      <style:text-properties style:font-name="Arial" fo:font-size="10pt" style:font-size-asian="10pt" style:font-size-complex="10pt"/>
    </style:style>
    <style:style style:name="P2245" style:parent-style-name="Normal" style:family="paragraph">
      <style:paragraph-properties fo:line-height="150%"/>
    </style:style>
    <style:style style:name="T2246" style:parent-style-name="Fonteparág.padrão" style:family="text">
      <style:text-properties style:font-name="Arial" fo:font-weight="bold" style:font-weight-asian="bold" style:font-weight-complex="bold" fo:font-size="10pt" style:font-size-asian="10pt" style:font-size-complex="10pt"/>
    </style:style>
    <style:style style:name="T2247" style:parent-style-name="Fonteparág.padrão" style:family="text">
      <style:text-properties style:font-name="Arial" fo:font-weight="bold" style:font-weight-asian="bold" style:font-weight-complex="bold" fo:font-size="10pt" style:font-size-asian="10pt" style:font-size-complex="10pt"/>
    </style:style>
    <style:style style:name="T2248" style:parent-style-name="Fonteparág.padrão" style:family="text">
      <style:text-properties style:font-name="Arial" fo:font-size="10pt" style:font-size-asian="10pt" style:font-size-complex="10pt"/>
    </style:style>
    <style:style style:name="P2249" style:parent-style-name="Normal" style:family="paragraph">
      <style:paragraph-properties fo:line-height="150%"/>
    </style:style>
    <style:style style:name="T2250" style:parent-style-name="Fonteparág.padrão" style:family="text">
      <style:text-properties style:font-name="Arial" fo:font-weight="bold" style:font-weight-asian="bold" style:font-weight-complex="bold" fo:font-size="10pt" style:font-size-asian="10pt" style:font-size-complex="10pt"/>
    </style:style>
    <style:style style:name="T2251" style:parent-style-name="Fonteparág.padrão" style:family="text">
      <style:text-properties style:font-name="Arial" fo:font-weight="bold" style:font-weight-asian="bold" style:font-weight-complex="bold" fo:font-size="10pt" style:font-size-asian="10pt" style:font-size-complex="10pt"/>
    </style:style>
    <style:style style:name="T2252" style:parent-style-name="Fonteparág.padrão" style:family="text">
      <style:text-properties style:font-name="Arial" fo:font-size="10pt" style:font-size-asian="10pt" style:font-size-complex="10pt"/>
    </style:style>
    <style:style style:name="P2253" style:parent-style-name="Normal" style:family="paragraph">
      <style:paragraph-properties fo:line-height="150%"/>
    </style:style>
    <style:style style:name="T2254" style:parent-style-name="Fonteparág.padrão" style:family="text">
      <style:text-properties style:font-name="Arial" fo:font-weight="bold" style:font-weight-asian="bold" style:font-weight-complex="bold" fo:font-size="10pt" style:font-size-asian="10pt" style:font-size-complex="10pt"/>
    </style:style>
    <style:style style:name="T2255" style:parent-style-name="Fonteparág.padrão" style:family="text">
      <style:text-properties style:font-name="Arial" fo:font-size="10pt" style:font-size-asian="10pt" style:font-size-complex="10pt"/>
    </style:style>
    <style:style style:name="P2256" style:parent-style-name="Normal" style:family="paragraph">
      <style:paragraph-properties fo:line-height="150%"/>
    </style:style>
    <style:style style:name="T2257" style:parent-style-name="Fonteparág.padrão" style:family="text">
      <style:text-properties style:font-name="Arial" fo:font-weight="bold" style:font-weight-asian="bold" style:font-weight-complex="bold" fo:font-size="10pt" style:font-size-asian="10pt" style:font-size-complex="10pt"/>
    </style:style>
    <style:style style:name="T2258" style:parent-style-name="Fonteparág.padrão" style:family="text">
      <style:text-properties style:font-name="Arial" fo:font-size="10pt" style:font-size-asian="10pt" style:font-size-complex="10pt"/>
    </style:style>
    <style:style style:name="P2259" style:parent-style-name="Normal" style:family="paragraph">
      <style:paragraph-properties fo:line-height="150%"/>
    </style:style>
    <style:style style:name="T2260" style:parent-style-name="Fonteparág.padrão" style:family="text">
      <style:text-properties style:font-name="Arial" fo:font-weight="bold" style:font-weight-asian="bold" style:font-weight-complex="bold" fo:font-size="10pt" style:font-size-asian="10pt" style:font-size-complex="10pt"/>
    </style:style>
    <style:style style:name="T2261" style:parent-style-name="Fonteparág.padrão" style:family="text">
      <style:text-properties style:font-name="Arial" fo:font-size="10pt" style:font-size-asian="10pt" style:font-size-complex="10pt"/>
    </style:style>
    <style:style style:name="P2262" style:parent-style-name="Normal" style:family="paragraph">
      <style:paragraph-properties fo:line-height="150%"/>
    </style:style>
    <style:style style:name="T2263" style:parent-style-name="Fonteparág.padrão" style:family="text">
      <style:text-properties style:font-name="Arial" fo:font-weight="bold" style:font-weight-asian="bold" style:font-weight-complex="bold" fo:font-size="10pt" style:font-size-asian="10pt" style:font-size-complex="10pt"/>
    </style:style>
    <style:style style:name="T2264" style:parent-style-name="Fonteparág.padrão" style:family="text">
      <style:text-properties style:font-name="Arial" fo:font-size="10pt" style:font-size-asian="10pt" style:font-size-complex="10pt"/>
    </style:style>
    <style:style style:name="P2265" style:parent-style-name="Normal" style:family="paragraph">
      <style:paragraph-properties fo:line-height="150%"/>
    </style:style>
    <style:style style:name="T2266" style:parent-style-name="Fonteparág.padrão" style:family="text">
      <style:text-properties style:font-name="Arial" fo:font-weight="bold" style:font-weight-asian="bold" style:font-weight-complex="bold" fo:font-size="10pt" style:font-size-asian="10pt" style:font-size-complex="10pt"/>
    </style:style>
    <style:style style:name="T2267" style:parent-style-name="Fonteparág.padrão" style:family="text">
      <style:text-properties style:font-name="Arial" fo:font-size="10pt" style:font-size-asian="10pt" style:font-size-complex="10pt"/>
    </style:style>
    <style:style style:name="P2268" style:parent-style-name="Normal" style:family="paragraph">
      <style:paragraph-properties fo:line-height="150%"/>
    </style:style>
    <style:style style:name="T2269" style:parent-style-name="Fonteparág.padrão" style:family="text">
      <style:text-properties style:font-name="Arial" fo:font-weight="bold" style:font-weight-asian="bold" style:font-weight-complex="bold" fo:font-size="10pt" style:font-size-asian="10pt" style:font-size-complex="10pt"/>
    </style:style>
    <style:style style:name="T2270" style:parent-style-name="Fonteparág.padrão" style:family="text">
      <style:text-properties style:font-name="Arial" fo:font-size="10pt" style:font-size-asian="10pt" style:font-size-complex="10pt"/>
    </style:style>
    <style:style style:name="P2271" style:parent-style-name="Normal" style:family="paragraph">
      <style:paragraph-properties fo:line-height="150%"/>
    </style:style>
    <style:style style:name="T2272" style:parent-style-name="Fonteparág.padrão" style:family="text">
      <style:text-properties style:font-name="Arial" fo:font-weight="bold" style:font-weight-asian="bold" style:font-weight-complex="bold" fo:font-size="10pt" style:font-size-asian="10pt" style:font-size-complex="10pt"/>
    </style:style>
    <style:style style:name="T2273" style:parent-style-name="Fonteparág.padrão" style:family="text">
      <style:text-properties style:font-name="Arial" fo:font-size="10pt" style:font-size-asian="10pt" style:font-size-complex="10pt"/>
    </style:style>
    <style:style style:name="P2274" style:parent-style-name="Normal" style:family="paragraph">
      <style:paragraph-properties fo:line-height="150%"/>
    </style:style>
    <style:style style:name="T2275" style:parent-style-name="Fonteparág.padrão" style:family="text">
      <style:text-properties style:font-name="Arial" fo:font-weight="bold" style:font-weight-asian="bold" style:font-weight-complex="bold" fo:font-size="10pt" style:font-size-asian="10pt" style:font-size-complex="10pt"/>
    </style:style>
    <style:style style:name="T2276" style:parent-style-name="Fonteparág.padrão" style:family="text">
      <style:text-properties style:font-name="Arial" fo:font-size="10pt" style:font-size-asian="10pt" style:font-size-complex="10pt"/>
    </style:style>
    <style:style style:name="P2277" style:parent-style-name="Normal" style:family="paragraph">
      <style:paragraph-properties fo:line-height="150%"/>
    </style:style>
    <style:style style:name="T2278" style:parent-style-name="Fonteparág.padrão" style:family="text">
      <style:text-properties style:font-name="Arial" fo:font-weight="bold" style:font-weight-asian="bold" style:font-weight-complex="bold" fo:font-size="10pt" style:font-size-asian="10pt" style:font-size-complex="10pt"/>
    </style:style>
    <style:style style:name="T2279" style:parent-style-name="Fonteparág.padrão" style:family="text">
      <style:text-properties style:font-name="Arial" fo:font-size="10pt" style:font-size-asian="10pt" style:font-size-complex="10pt"/>
    </style:style>
    <style:style style:name="P2280" style:parent-style-name="Normal" style:family="paragraph">
      <style:paragraph-properties fo:line-height="150%"/>
    </style:style>
    <style:style style:name="T2281" style:parent-style-name="Fonteparág.padrão" style:family="text">
      <style:text-properties style:font-name="Arial" fo:font-weight="bold" style:font-weight-asian="bold" style:font-weight-complex="bold" fo:font-size="10pt" style:font-size-asian="10pt" style:font-size-complex="10pt"/>
    </style:style>
    <style:style style:name="T2282" style:parent-style-name="Fonteparág.padrão" style:family="text">
      <style:text-properties style:font-name="Arial" fo:font-size="10pt" style:font-size-asian="10pt" style:font-size-complex="10pt"/>
    </style:style>
    <style:style style:name="P2283" style:parent-style-name="Normal" style:family="paragraph">
      <style:paragraph-properties fo:line-height="150%"/>
      <style:text-properties style:font-name="Arial" fo:font-size="10pt" style:font-size-asian="10pt" style:font-size-complex="10pt"/>
    </style:style>
    <style:style style:name="P2284" style:parent-style-name="PadrãoLTTitel" style:family="paragraph">
      <style:paragraph-properties fo:text-align="start"/>
      <style:text-properties style:font-name="Arial" style:font-name-complex="Tahoma" fo:font-size="10pt" style:font-size-asian="10pt" style:font-size-complex="10pt"/>
    </style:style>
    <style:style style:name="P2285" style:parent-style-name="PadrãoLTTitel" style:family="paragraph">
      <style:paragraph-properties fo:text-align="start"/>
      <style:text-properties style:font-name="Arial" style:font-name-complex="Tahoma" fo:color="#0000FF" fo:font-size="10pt" style:font-size-asian="10pt" style:font-size-complex="10pt"/>
    </style:style>
    <style:style style:name="P2286" style:parent-style-name="PadrãoLTTitel" style:family="paragraph">
      <style:paragraph-properties fo:text-align="start"/>
      <style:text-properties style:font-name="Arial" style:font-name-complex="Tahoma" fo:color="#0000FF" fo:font-size="10pt" style:font-size-asian="10pt" style:font-size-complex="10pt"/>
    </style:style>
    <style:style style:name="P2287" style:parent-style-name="PadrãoLTTitel" style:family="paragraph">
      <style:paragraph-properties fo:text-align="start"/>
      <style:text-properties style:font-name="Arial" style:font-name-complex="Tahoma" fo:color="#0000FF" fo:font-size="10pt" style:font-size-asian="10pt" style:font-size-complex="10pt"/>
    </style:style>
    <style:style style:name="P2288" style:parent-style-name="Normal" style:family="paragraph">
      <style:text-properties style:font-name="Arial" fo:font-weight="bold" style:font-weight-asian="bold" style:font-weight-complex="bold" fo:font-size="10pt" style:font-size-asian="10pt" style:font-size-complex="10pt"/>
    </style:style>
    <style:style style:name="P2289" style:parent-style-name="Normal" style:family="paragraph">
      <style:text-properties style:font-name="Arial" fo:font-weight="bold" style:font-weight-asian="bold" style:font-weight-complex="bold" fo:font-size="10pt" style:font-size-asian="10pt" style:font-size-complex="10pt"/>
    </style:style>
    <style:style style:name="P2290" style:parent-style-name="Normal" style:family="paragraph">
      <style:paragraph-properties fo:line-height="150%"/>
    </style:style>
    <style:style style:name="T2291" style:parent-style-name="Fonteparág.padrão" style:family="text">
      <style:text-properties style:font-name="Arial" fo:font-weight="bold" style:font-weight-asian="bold" style:font-weight-complex="bold" fo:font-size="10pt" style:font-size-asian="10pt" style:font-size-complex="10pt"/>
    </style:style>
    <style:style style:name="T2292" style:parent-style-name="Fonteparág.padrão" style:family="text">
      <style:text-properties style:font-name="Arial" fo:font-size="10pt" style:font-size-asian="10pt" style:font-size-complex="10pt"/>
    </style:style>
    <style:style style:name="P2293" style:parent-style-name="Normal" style:family="paragraph">
      <style:paragraph-properties fo:line-height="150%"/>
    </style:style>
    <style:style style:name="T2294" style:parent-style-name="Fonteparág.padrão" style:family="text">
      <style:text-properties style:font-name="Arial" fo:font-weight="bold" style:font-weight-asian="bold" style:font-weight-complex="bold" fo:font-size="10pt" style:font-size-asian="10pt" style:font-size-complex="10pt"/>
    </style:style>
    <style:style style:name="T2295" style:parent-style-name="Fonteparág.padrão" style:family="text">
      <style:text-properties style:font-name="Arial" fo:font-size="10pt" style:font-size-asian="10pt" style:font-size-complex="10pt"/>
    </style:style>
    <style:style style:name="P2296" style:parent-style-name="Normal" style:family="paragraph">
      <style:paragraph-properties fo:line-height="150%"/>
    </style:style>
    <style:style style:name="T2297" style:parent-style-name="Fonteparág.padrão" style:family="text">
      <style:text-properties style:font-name="Arial" fo:font-weight="bold" style:font-weight-asian="bold" style:font-weight-complex="bold" fo:font-size="10pt" style:font-size-asian="10pt" style:font-size-complex="10pt"/>
    </style:style>
    <style:style style:name="T2298" style:parent-style-name="Fonteparág.padrão" style:family="text">
      <style:text-properties style:font-name="Arial" fo:font-size="10pt" style:font-size-asian="10pt" style:font-size-complex="10pt"/>
    </style:style>
    <style:style style:name="P2299" style:parent-style-name="Normal" style:family="paragraph">
      <style:paragraph-properties fo:line-height="150%"/>
    </style:style>
    <style:style style:name="T2300" style:parent-style-name="Fonteparág.padrão" style:family="text">
      <style:text-properties style:font-name="Arial" fo:font-weight="bold" style:font-weight-asian="bold" style:font-weight-complex="bold" fo:font-size="10pt" style:font-size-asian="10pt" style:font-size-complex="10pt"/>
    </style:style>
    <style:style style:name="T2301" style:parent-style-name="Fonteparág.padrão" style:family="text">
      <style:text-properties style:font-name="Arial" fo:font-size="10pt" style:font-size-asian="10pt" style:font-size-complex="10pt"/>
    </style:style>
    <style:style style:name="P2302" style:parent-style-name="Normal" style:family="paragraph">
      <style:paragraph-properties fo:line-height="150%"/>
    </style:style>
    <style:style style:name="T2303" style:parent-style-name="Fonteparág.padrão" style:family="text">
      <style:text-properties style:font-name="Arial" fo:font-weight="bold" style:font-weight-asian="bold" style:font-weight-complex="bold" fo:font-size="10pt" style:font-size-asian="10pt" style:font-size-complex="10pt"/>
    </style:style>
    <style:style style:name="T2304" style:parent-style-name="Fonteparág.padrão" style:family="text">
      <style:text-properties style:font-name="Arial" fo:font-size="10pt" style:font-size-asian="10pt" style:font-size-complex="10pt"/>
    </style:style>
    <style:style style:name="P2305" style:parent-style-name="Normal" style:family="paragraph">
      <style:paragraph-properties fo:line-height="150%"/>
    </style:style>
    <style:style style:name="T2306" style:parent-style-name="Fonteparág.padrão" style:family="text">
      <style:text-properties style:font-name="Arial" fo:font-weight="bold" style:font-weight-asian="bold" style:font-weight-complex="bold" fo:font-size="10pt" style:font-size-asian="10pt" style:font-size-complex="10pt"/>
    </style:style>
    <style:style style:name="T2307" style:parent-style-name="Fonteparág.padrão" style:family="text">
      <style:text-properties style:font-name="Arial" fo:font-size="10pt" style:font-size-asian="10pt" style:font-size-complex="10pt"/>
    </style:style>
    <style:style style:name="P2308" style:parent-style-name="Normal" style:family="paragraph">
      <style:paragraph-properties fo:line-height="150%"/>
      <style:text-properties style:font-name="Arial" fo:font-size="10pt" style:font-size-asian="10pt" style:font-size-complex="10pt"/>
    </style:style>
    <style:style style:name="P2309" style:parent-style-name="Normal" style:family="paragraph">
      <style:text-properties style:font-name="Arial" fo:font-weight="bold" style:font-weight-asian="bold" style:font-weight-complex="bold" fo:font-size="10pt" style:font-size-asian="10pt" style:font-size-complex="10pt"/>
    </style:style>
    <style:style style:name="P2310" style:parent-style-name="Normal" style:family="paragraph">
      <style:text-properties style:font-name="Arial" fo:font-weight="bold" style:font-weight-asian="bold" style:font-weight-complex="bold" fo:font-size="10pt" style:font-size-asian="10pt" style:font-size-complex="10pt"/>
    </style:style>
    <style:style style:name="P2311" style:parent-style-name="Normal" style:family="paragraph">
      <style:text-properties style:font-name="Arial" fo:font-weight="bold" style:font-weight-asian="bold" style:font-weight-complex="bold" fo:font-size="10pt" style:font-size-asian="10pt" style:font-size-complex="10pt"/>
    </style:style>
    <style:style style:name="P2312" style:parent-style-name="PadrãoLTTitel" style:family="paragraph">
      <style:paragraph-properties fo:text-align="start"/>
      <style:text-properties style:font-name="Arial" style:font-name-complex="Tahoma" fo:font-weight="bold" style:font-weight-asian="bold" style:font-weight-complex="bold" fo:font-size="10pt" style:font-size-asian="10pt" style:font-size-complex="10pt"/>
    </style:style>
    <style:style style:name="P2313" style:parent-style-name="PadrãoLTTitel" style:family="paragraph">
      <style:paragraph-properties fo:text-align="start"/>
      <style:text-properties style:font-name="Arial" style:font-name-complex="Tahoma" fo:font-weight="bold" style:font-weight-asian="bold" style:font-weight-complex="bold" fo:color="#0000FF" fo:font-size="10pt" style:font-size-asian="10pt" style:font-size-complex="10pt"/>
    </style:style>
    <style:style style:name="P2314" style:parent-style-name="Normal" style:family="paragraph">
      <style:text-properties style:font-name="Arial" fo:font-size="10pt" style:font-size-asian="10pt" style:font-size-complex="10pt"/>
    </style:style>
    <style:style style:name="P2315" style:parent-style-name="Normal" style:family="paragraph">
      <style:text-properties style:font-name="Arial" fo:font-weight="bold" style:font-weight-asian="bold" style:font-weight-complex="bold" fo:font-size="10pt" style:font-size-asian="10pt" style:font-size-complex="10pt"/>
    </style:style>
    <style:style style:name="P2316"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2317" style:parent-style-name="Normal" style:family="paragraph">
      <style:text-properties style:font-name="Arial" fo:font-weight="bold" style:font-weight-asian="bold" style:font-weight-complex="bold" fo:font-size="10pt" style:font-size-asian="10pt" style:font-size-complex="10pt"/>
    </style:style>
    <style:style style:name="P2318" style:parent-style-name="Normal" style:family="paragraph">
      <style:paragraph-properties fo:line-height="150%"/>
    </style:style>
    <style:style style:name="T2319" style:parent-style-name="Fonteparág.padrão" style:family="text">
      <style:text-properties style:font-name="Arial" fo:font-weight="bold" style:font-weight-asian="bold" style:font-weight-complex="bold" fo:font-size="10pt" style:font-size-asian="10pt" style:font-size-complex="10pt"/>
    </style:style>
    <style:style style:name="T2320" style:parent-style-name="Fonteparág.padrão" style:family="text">
      <style:text-properties style:font-name="Arial" fo:font-size="10pt" style:font-size-asian="10pt" style:font-size-complex="10pt"/>
    </style:style>
    <style:style style:name="T2321" style:parent-style-name="Fonteparág.padrão" style:family="text">
      <style:text-properties style:font-name="Arial" fo:font-size="10pt" style:font-size-asian="10pt" style:font-size-complex="10pt"/>
    </style:style>
    <style:style style:name="P2322" style:parent-style-name="Normal" style:family="paragraph">
      <style:paragraph-properties fo:line-height="150%"/>
    </style:style>
    <style:style style:name="T2323" style:parent-style-name="Fonteparág.padrão" style:family="text">
      <style:text-properties style:font-name="Arial" fo:font-weight="bold" style:font-weight-asian="bold" style:font-weight-complex="bold" fo:font-size="10pt" style:font-size-asian="10pt" style:font-size-complex="10pt"/>
    </style:style>
    <style:style style:name="T2324" style:parent-style-name="Fonteparág.padrão" style:family="text">
      <style:text-properties style:font-name="Arial" fo:font-size="10pt" style:font-size-asian="10pt" style:font-size-complex="10pt"/>
    </style:style>
    <style:style style:name="P2325" style:parent-style-name="Normal" style:family="paragraph">
      <style:paragraph-properties fo:line-height="150%"/>
    </style:style>
    <style:style style:name="T2326" style:parent-style-name="Fonteparág.padrão" style:family="text">
      <style:text-properties style:font-name="Arial" fo:font-weight="bold" style:font-weight-asian="bold" style:font-weight-complex="bold" fo:font-size="10pt" style:font-size-asian="10pt" style:font-size-complex="10pt"/>
    </style:style>
    <style:style style:name="T2327" style:parent-style-name="Fonteparág.padrão" style:family="text">
      <style:text-properties style:font-name="Arial" fo:font-size="10pt" style:font-size-asian="10pt" style:font-size-complex="10pt"/>
    </style:style>
    <style:style style:name="P2328" style:parent-style-name="Normal" style:family="paragraph">
      <style:paragraph-properties fo:line-height="150%"/>
    </style:style>
    <style:style style:name="T2329" style:parent-style-name="Fonteparág.padrão" style:family="text">
      <style:text-properties style:font-name="Arial" fo:font-weight="bold" style:font-weight-asian="bold" style:font-weight-complex="bold" fo:font-size="10pt" style:font-size-asian="10pt" style:font-size-complex="10pt"/>
    </style:style>
    <style:style style:name="T2330" style:parent-style-name="Fonteparág.padrão" style:family="text">
      <style:text-properties style:font-name="Arial" fo:font-size="10pt" style:font-size-asian="10pt" style:font-size-complex="10pt"/>
    </style:style>
    <style:style style:name="P2331" style:parent-style-name="Normal" style:family="paragraph">
      <style:text-properties style:font-name="Arial" fo:font-size="10pt" style:font-size-asian="10pt" style:font-size-complex="10pt"/>
    </style:style>
    <style:style style:name="P2332" style:parent-style-name="Normal" style:family="paragraph">
      <style:text-properties style:font-name="Arial" fo:font-weight="bold" style:font-weight-asian="bold" style:font-weight-complex="bold" fo:font-size="10pt" style:font-size-asian="10pt" style:font-size-complex="10pt"/>
    </style:style>
    <style:style style:name="P2333" style:parent-style-name="Normal" style:family="paragraph">
      <style:paragraph-properties fo:text-align="center"/>
      <style:text-properties style:font-name="Arial" fo:font-weight="bold" style:font-weight-asian="bold" style:font-weight-complex="bold" fo:font-size="10pt" style:font-size-asian="10pt" style:font-size-complex="10pt"/>
    </style:style>
    <style:style style:name="P2334" style:parent-style-name="Normal" style:family="paragraph">
      <style:text-properties style:font-name="Arial" fo:font-weight="bold" style:font-weight-asian="bold" style:font-weight-complex="bold" fo:font-size="10pt" style:font-size-asian="10pt" style:font-size-complex="10pt"/>
    </style:style>
    <style:style style:name="P2335" style:parent-style-name="Normal" style:family="paragraph">
      <style:paragraph-properties fo:line-height="150%"/>
    </style:style>
    <style:style style:name="T2336" style:parent-style-name="Fonteparág.padrão" style:family="text">
      <style:text-properties style:font-name="Arial" fo:font-weight="bold" style:font-weight-asian="bold" style:font-weight-complex="bold" fo:font-size="10pt" style:font-size-asian="10pt" style:font-size-complex="10pt"/>
    </style:style>
    <style:style style:name="T2337" style:parent-style-name="Fonteparág.padrão" style:family="text">
      <style:text-properties style:font-name="Arial" fo:font-size="10pt" style:font-size-asian="10pt" style:font-size-complex="10pt"/>
    </style:style>
    <style:style style:name="P2338" style:parent-style-name="Normal" style:family="paragraph">
      <style:paragraph-properties fo:line-height="150%"/>
    </style:style>
    <style:style style:name="T2339" style:parent-style-name="Fonteparág.padrão" style:family="text">
      <style:text-properties style:font-name="Arial" fo:font-weight="bold" style:font-weight-asian="bold" style:font-weight-complex="bold" fo:font-size="10pt" style:font-size-asian="10pt" style:font-size-complex="10pt"/>
    </style:style>
    <style:style style:name="T2340" style:parent-style-name="Fonteparág.padrão" style:family="text">
      <style:text-properties style:font-name="Arial" fo:font-size="10pt" style:font-size-asian="10pt" style:font-size-complex="10pt"/>
    </style:style>
    <style:style style:name="P2341" style:parent-style-name="Normal" style:family="paragraph">
      <style:paragraph-properties fo:line-height="150%"/>
    </style:style>
    <style:style style:name="T2342" style:parent-style-name="Fonteparág.padrão" style:family="text">
      <style:text-properties style:font-name="Arial" fo:font-weight="bold" style:font-weight-asian="bold" style:font-weight-complex="bold" fo:font-size="10pt" style:font-size-asian="10pt" style:font-size-complex="10pt"/>
    </style:style>
    <style:style style:name="T2343" style:parent-style-name="Fonteparág.padrão" style:family="text">
      <style:text-properties style:font-name="Arial" fo:font-size="10pt" style:font-size-asian="10pt" style:font-size-complex="10pt"/>
    </style:style>
    <style:style style:name="P2344" style:parent-style-name="Normal" style:family="paragraph">
      <style:paragraph-properties fo:line-height="150%"/>
      <style:text-properties style:font-name="Arial" fo:font-size="10pt" style:font-size-asian="10pt" style:font-size-complex="10pt"/>
    </style:style>
    <style:style style:name="P2345" style:parent-style-name="PadrãoLTTitel" style:family="paragraph">
      <style:paragraph-properties fo:text-align="start"/>
      <style:text-properties style:font-name="Arial" style:font-name-complex="Tahoma" fo:font-weight="bold" style:font-weight-asian="bold" style:font-weight-complex="bold" fo:font-size="10pt" style:font-size-asian="10pt" style:font-size-complex="10pt"/>
    </style:style>
    <style:style style:name="P2346" style:parent-style-name="PadrãoLTTitel" style:family="paragraph">
      <style:paragraph-properties fo:text-align="start"/>
      <style:text-properties style:font-name="Arial" style:font-name-complex="Tahoma" fo:font-weight="bold" style:font-weight-asian="bold" style:font-weight-complex="bold" fo:color="#0000FF" fo:font-size="10pt" style:font-size-asian="10pt" style:font-size-complex="10pt"/>
    </style:style>
    <style:style style:name="P2347"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348"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349"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350" style:parent-style-name="Normal" style:family="paragraph">
      <style:paragraph-properties fo:line-height="150%"/>
    </style:style>
    <style:style style:name="T2351" style:parent-style-name="Fonteparág.padrão" style:family="text">
      <style:text-properties style:font-name="Arial" fo:font-weight="bold" style:font-weight-asian="bold" style:font-weight-complex="bold" fo:font-size="10pt" style:font-size-asian="10pt" style:font-size-complex="10pt"/>
    </style:style>
    <style:style style:name="T2352" style:parent-style-name="Fonteparág.padrão" style:family="text">
      <style:text-properties style:font-name="Arial" fo:font-size="10pt" style:font-size-asian="10pt" style:font-size-complex="10pt"/>
    </style:style>
    <style:style style:name="P2353" style:parent-style-name="Corpodetexto" style:family="paragraph">
      <style:paragraph-properties fo:text-align="justify" fo:line-height="150%"/>
    </style:style>
    <style:style style:name="T2354" style:parent-style-name="Fonteparág.padrão" style:family="text">
      <style:text-properties style:font-name="Arial" fo:font-weight="bold" style:font-weight-asian="bold" style:font-weight-complex="bold" fo:font-size="10pt" style:font-size-asian="10pt" style:font-size-complex="10pt"/>
    </style:style>
    <style:style style:name="T2355" style:parent-style-name="Fonteparág.padrão" style:family="text">
      <style:text-properties style:font-name="Arial" fo:font-size="10pt" style:font-size-asian="10pt" style:font-size-complex="10pt"/>
    </style:style>
    <style:style style:name="P2356" style:parent-style-name="Corpodetexto" style:family="paragraph">
      <style:paragraph-properties fo:text-align="justify" fo:line-height="150%"/>
    </style:style>
    <style:style style:name="T2357" style:parent-style-name="Fonteparág.padrão" style:family="text">
      <style:text-properties style:font-name="Arial" fo:font-weight="bold" style:font-weight-asian="bold" style:font-weight-complex="bold" fo:font-size="10pt" style:font-size-asian="10pt" style:font-size-complex="10pt"/>
    </style:style>
    <style:style style:name="T2358" style:parent-style-name="Fonteparág.padrão" style:family="text">
      <style:text-properties style:font-name="Arial" fo:font-size="10pt" style:font-size-asian="10pt" style:font-size-complex="10pt"/>
    </style:style>
    <style:style style:name="P2359" style:parent-style-name="Corpodetexto" style:family="paragraph">
      <style:paragraph-properties fo:text-align="justify" fo:line-height="150%"/>
    </style:style>
    <style:style style:name="T2360" style:parent-style-name="Fonteparág.padrão" style:family="text">
      <style:text-properties style:font-name="Arial" fo:font-weight="bold" style:font-weight-asian="bold" style:font-weight-complex="bold" fo:font-size="10pt" style:font-size-asian="10pt" style:font-size-complex="10pt"/>
    </style:style>
    <style:style style:name="T2361" style:parent-style-name="Fonteparág.padrão" style:family="text">
      <style:text-properties style:font-name="Arial" fo:font-size="10pt" style:font-size-asian="10pt" style:font-size-complex="10pt"/>
    </style:style>
    <style:style style:name="P2362" style:parent-style-name="Corpodetexto" style:family="paragraph">
      <style:paragraph-properties fo:text-align="justify" fo:line-height="150%"/>
    </style:style>
    <style:style style:name="T2363" style:parent-style-name="Fonteparág.padrão" style:family="text">
      <style:text-properties style:font-name="Arial" fo:font-weight="bold" style:font-weight-asian="bold" style:font-weight-complex="bold" fo:font-size="10pt" style:font-size-asian="10pt" style:font-size-complex="10pt"/>
    </style:style>
    <style:style style:name="T2364" style:parent-style-name="Fonteparág.padrão" style:family="text">
      <style:text-properties style:font-name="Arial" fo:font-size="10pt" style:font-size-asian="10pt" style:font-size-complex="10pt"/>
    </style:style>
    <style:style style:name="P2365"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366"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367" style:parent-style-name="Normal" style:family="paragraph">
      <style:paragraph-properties fo:line-height="150%"/>
    </style:style>
    <style:style style:name="T2368" style:parent-style-name="Fonteparág.padrão" style:family="text">
      <style:text-properties style:font-name="Arial" fo:font-weight="bold" style:font-weight-asian="bold" style:font-weight-complex="bold" fo:font-size="10pt" style:font-size-asian="10pt" style:font-size-complex="10pt"/>
    </style:style>
    <style:style style:name="T2369" style:parent-style-name="Fonteparág.padrão" style:family="text">
      <style:text-properties style:font-name="Arial" fo:font-size="10pt" style:font-size-asian="10pt" style:font-size-complex="10pt"/>
    </style:style>
    <style:style style:name="P2370" style:parent-style-name="Normal" style:family="paragraph">
      <style:paragraph-properties fo:line-height="150%"/>
    </style:style>
    <style:style style:name="T2371" style:parent-style-name="Fonteparág.padrão" style:family="text">
      <style:text-properties style:font-name="Arial" fo:font-weight="bold" style:font-weight-asian="bold" style:font-weight-complex="bold" fo:font-size="10pt" style:font-size-asian="10pt" style:font-size-complex="10pt"/>
    </style:style>
    <style:style style:name="T2372" style:parent-style-name="Fonteparág.padrão" style:family="text">
      <style:text-properties style:font-name="Arial" fo:font-size="10pt" style:font-size-asian="10pt" style:font-size-complex="10pt"/>
    </style:style>
    <style:style style:name="P2373" style:parent-style-name="Normal" style:family="paragraph">
      <style:paragraph-properties fo:line-height="150%"/>
    </style:style>
    <style:style style:name="T2374" style:parent-style-name="Fonteparág.padrão" style:family="text">
      <style:text-properties style:font-name="Arial" fo:font-weight="bold" style:font-weight-asian="bold" style:font-weight-complex="bold" fo:font-size="10pt" style:font-size-asian="10pt" style:font-size-complex="10pt"/>
    </style:style>
    <style:style style:name="T2375" style:parent-style-name="Fonteparág.padrão" style:family="text">
      <style:text-properties style:font-name="Arial" fo:font-size="10pt" style:font-size-asian="10pt" style:font-size-complex="10pt"/>
    </style:style>
    <style:style style:name="P2376" style:parent-style-name="Normal" style:family="paragraph">
      <style:text-properties style:font-name="Arial" fo:font-weight="bold" style:font-weight-asian="bold" style:font-weight-complex="bold" fo:font-size="10pt" style:font-size-asian="10pt" style:font-size-complex="10pt"/>
    </style:style>
    <style:style style:name="P2377" style:parent-style-name="Normal" style:family="paragraph">
      <style:text-properties style:font-name="Arial" fo:font-weight="bold" style:font-weight-asian="bold" style:font-weight-complex="bold" fo:font-size="10pt" style:font-size-asian="10pt" style:font-size-complex="10pt"/>
    </style:style>
    <style:style style:name="P2378" style:parent-style-name="Normal" style:family="paragraph">
      <style:text-properties style:font-name="Arial" fo:font-weight="bold" style:font-weight-asian="bold" style:font-weight-complex="bold" fo:font-size="10pt" style:font-size-asian="10pt" style:font-size-complex="10pt"/>
    </style:style>
    <style:style style:name="P2379" style:parent-style-name="Normal" style:family="paragraph">
      <style:text-properties style:font-name="Arial" fo:font-weight="bold" style:font-weight-asian="bold" style:font-weight-complex="bold" fo:font-size="10pt" style:font-size-asian="10pt" style:font-size-complex="10pt"/>
    </style:style>
    <style:style style:name="P2380" style:parent-style-name="Normal" style:family="paragraph">
      <style:text-properties style:font-name="Arial" fo:font-weight="bold" style:font-weight-asian="bold" style:font-weight-complex="bold" fo:color="#0000FF" fo:font-size="10pt" style:font-size-asian="10pt" style:font-size-complex="10pt"/>
    </style:style>
    <style:style style:name="P2381" style:parent-style-name="Normal" style:family="paragraph">
      <style:text-properties style:font-name="Arial" fo:font-size="10pt" style:font-size-asian="10pt" style:font-size-complex="10pt"/>
    </style:style>
    <style:style style:name="P2382" style:parent-style-name="Normal" style:family="paragraph">
      <style:text-properties style:font-name="Arial" fo:font-weight="bold" style:font-weight-asian="bold" style:font-weight-complex="bold" fo:font-size="10pt" style:font-size-asian="10pt" style:font-size-complex="10pt"/>
    </style:style>
    <style:style style:name="P2383" style:parent-style-name="Normal" style:family="paragraph">
      <style:text-properties style:font-name="Arial" fo:font-weight="bold" style:font-weight-asian="bold" style:font-weight-complex="bold" fo:font-size="10pt" style:font-size-asian="10pt" style:font-size-complex="10pt"/>
    </style:style>
    <style:style style:name="P2384" style:parent-style-name="Normal" style:family="paragraph">
      <style:paragraph-properties fo:line-height="150%"/>
    </style:style>
    <style:style style:name="T2385" style:parent-style-name="Fonteparág.padrão" style:family="text">
      <style:text-properties style:font-name="Arial" fo:font-weight="bold" style:font-weight-asian="bold" style:font-weight-complex="bold" fo:font-size="10pt" style:font-size-asian="10pt" style:font-size-complex="10pt"/>
    </style:style>
    <style:style style:name="T2386" style:parent-style-name="Fonteparág.padrão" style:family="text">
      <style:text-properties style:font-name="Arial" fo:font-size="10pt" style:font-size-asian="10pt" style:font-size-complex="10pt"/>
    </style:style>
    <style:style style:name="P2387" style:parent-style-name="Normal" style:family="paragraph">
      <style:text-properties style:font-name="Arial" fo:font-size="10pt" style:font-size-asian="10pt" style:font-size-complex="10pt"/>
    </style:style>
    <style:style style:name="P2388" style:parent-style-name="Normal" style:family="paragraph">
      <style:text-properties style:font-name="Arial" fo:font-weight="bold" style:font-weight-asian="bold" style:font-weight-complex="bold" fo:font-size="10pt" style:font-size-asian="10pt" style:font-size-complex="10pt"/>
    </style:style>
    <style:style style:name="P2389" style:parent-style-name="Normal" style:family="paragraph">
      <style:text-properties style:font-name="Arial" fo:font-weight="bold" style:font-weight-asian="bold" style:font-weight-complex="bold" fo:font-size="10pt" style:font-size-asian="10pt" style:font-size-complex="10pt"/>
    </style:style>
    <style:style style:name="P2390" style:parent-style-name="Normal" style:family="paragraph">
      <style:paragraph-properties fo:line-height="150%"/>
    </style:style>
    <style:style style:name="T2391" style:parent-style-name="Fonteparág.padrão" style:family="text">
      <style:text-properties style:font-name="Arial" fo:font-weight="bold" style:font-weight-asian="bold" style:font-weight-complex="bold" fo:font-size="10pt" style:font-size-asian="10pt" style:font-size-complex="10pt"/>
    </style:style>
    <style:style style:name="T2392" style:parent-style-name="Fonteparág.padrão" style:family="text">
      <style:text-properties style:font-name="Arial" fo:font-size="10pt" style:font-size-asian="10pt" style:font-size-complex="10pt"/>
    </style:style>
    <style:style style:name="P2393" style:parent-style-name="Normal" style:family="paragraph">
      <style:paragraph-properties fo:line-height="150%"/>
    </style:style>
    <style:style style:name="T2394" style:parent-style-name="Fonteparág.padrão" style:family="text">
      <style:text-properties style:font-name="Arial" fo:font-weight="bold" style:font-weight-asian="bold" style:font-weight-complex="bold" fo:font-size="10pt" style:font-size-asian="10pt" style:font-size-complex="10pt"/>
    </style:style>
    <style:style style:name="T2395" style:parent-style-name="Fonteparág.padrão" style:family="text">
      <style:text-properties style:font-name="Arial" fo:font-size="10pt" style:font-size-asian="10pt" style:font-size-complex="10pt"/>
    </style:style>
    <style:style style:name="P2396" style:parent-style-name="Normal" style:family="paragraph">
      <style:paragraph-properties fo:line-height="150%"/>
    </style:style>
    <style:style style:name="T2397" style:parent-style-name="Fonteparág.padrão" style:family="text">
      <style:text-properties style:font-name="Arial" fo:font-weight="bold" style:font-weight-asian="bold" style:font-weight-complex="bold" fo:font-size="10pt" style:font-size-asian="10pt" style:font-size-complex="10pt"/>
    </style:style>
    <style:style style:name="T2398" style:parent-style-name="Fonteparág.padrão" style:family="text">
      <style:text-properties style:font-name="Arial" fo:font-size="10pt" style:font-size-asian="10pt" style:font-size-complex="10pt"/>
    </style:style>
    <style:style style:name="P2399" style:parent-style-name="Normal" style:family="paragraph">
      <style:paragraph-properties fo:line-height="150%"/>
    </style:style>
    <style:style style:name="T2400" style:parent-style-name="Fonteparág.padrão" style:family="text">
      <style:text-properties style:font-name="Arial" fo:font-weight="bold" style:font-weight-asian="bold" style:font-weight-complex="bold" fo:font-size="10pt" style:font-size-asian="10pt" style:font-size-complex="10pt"/>
    </style:style>
    <style:style style:name="T2401" style:parent-style-name="Fonteparág.padrão" style:family="text">
      <style:text-properties style:font-name="Arial" fo:font-size="10pt" style:font-size-asian="10pt" style:font-size-complex="10pt"/>
    </style:style>
    <style:style style:name="P2402" style:parent-style-name="Normal" style:family="paragraph">
      <style:paragraph-properties fo:line-height="150%"/>
    </style:style>
    <style:style style:name="T2403" style:parent-style-name="Fonteparág.padrão" style:family="text">
      <style:text-properties style:font-name="Arial" fo:font-weight="bold" style:font-weight-asian="bold" style:font-weight-complex="bold" fo:font-size="10pt" style:font-size-asian="10pt" style:font-size-complex="10pt"/>
    </style:style>
    <style:style style:name="T2404" style:parent-style-name="Fonteparág.padrão" style:family="text">
      <style:text-properties style:font-name="Arial" fo:font-size="10pt" style:font-size-asian="10pt" style:font-size-complex="10pt"/>
    </style:style>
    <style:style style:name="P2405" style:parent-style-name="Normal" style:family="paragraph">
      <style:paragraph-properties fo:text-align="justify"/>
      <style:text-properties style:font-name="Arial" fo:font-weight="bold" style:font-weight-asian="bold" fo:font-size="10pt" style:font-size-asian="10pt" style:font-size-complex="10pt"/>
    </style:style>
    <style:style style:name="P2406" style:parent-style-name="Normal" style:family="paragraph">
      <style:paragraph-properties fo:text-align="justify"/>
      <style:text-properties style:font-name="Arial" fo:font-weight="bold" style:font-weight-asian="bold" fo:font-size="10pt" style:font-size-asian="10pt" style:font-size-complex="10pt"/>
    </style:style>
    <style:style style:name="P2407"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2408" style:parent-style-name="Normal" style:family="paragraph">
      <style:paragraph-properties fo:text-align="justify"/>
    </style:style>
    <style:style style:name="T2409" style:parent-style-name="Fonteparág.padrão" style:family="text">
      <style:text-properties style:font-name="Arial" fo:font-weight="bold" style:font-weight-asian="bold" fo:color="#0000FF" fo:font-size="10pt" style:font-size-asian="10pt" style:font-size-complex="10pt"/>
    </style:style>
    <style:style style:name="T2410" style:parent-style-name="Fonteparág.padrão" style:family="text">
      <style:text-properties style:font-name="Arial" fo:color="#0000FF" fo:font-size="10pt" style:font-size-asian="10pt" style:font-size-complex="10pt"/>
    </style:style>
    <style:style style:name="P2411" style:parent-style-name="Normal" style:family="paragraph">
      <style:paragraph-properties fo:text-align="justify"/>
      <style:text-properties style:font-name="Arial" fo:color="#0000FF" fo:font-size="10pt" style:font-size-asian="10pt" style:font-size-complex="10pt"/>
    </style:style>
    <style:style style:name="P2412" style:parent-style-name="Normal" style:family="paragraph">
      <style:text-properties style:font-name="Arial" fo:font-weight="bold" style:font-weight-asian="bold" style:font-weight-complex="bold" fo:font-size="10pt" style:font-size-asian="10pt" style:font-size-complex="10pt"/>
    </style:style>
    <style:style style:name="P2413"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2414" style:parent-style-name="Normal" style:family="paragraph">
      <style:paragraph-properties fo:line-height="150%"/>
    </style:style>
    <style:style style:name="T2415" style:parent-style-name="Fonteparág.padrão" style:family="text">
      <style:text-properties style:font-name="Arial" fo:font-weight="bold" style:font-weight-asian="bold" style:font-weight-complex="bold" fo:font-size="10pt" style:font-size-asian="10pt" style:font-size-complex="10pt"/>
    </style:style>
    <style:style style:name="T2416" style:parent-style-name="Fonteparág.padrão" style:family="text">
      <style:text-properties style:font-name="Arial" fo:font-size="10pt" style:font-size-asian="10pt" style:font-size-complex="10pt"/>
    </style:style>
    <style:style style:name="P2417" style:parent-style-name="Normal" style:family="paragraph">
      <style:paragraph-properties fo:line-height="150%"/>
    </style:style>
    <style:style style:name="T2418" style:parent-style-name="Fonteparág.padrão" style:family="text">
      <style:text-properties style:font-name="Arial" fo:font-weight="bold" style:font-weight-asian="bold" style:font-weight-complex="bold" fo:font-size="10pt" style:font-size-asian="10pt" style:font-size-complex="10pt"/>
    </style:style>
    <style:style style:name="T2419" style:parent-style-name="Fonteparág.padrão" style:family="text">
      <style:text-properties style:font-name="Arial" fo:font-weight="bold" style:font-weight-asian="bold" style:font-weight-complex="bold" fo:font-size="10pt" style:font-size-asian="10pt" style:font-size-complex="10pt"/>
    </style:style>
    <style:style style:name="T2420" style:parent-style-name="Fonteparág.padrão" style:family="text">
      <style:text-properties style:font-name="Arial" fo:font-size="10pt" style:font-size-asian="10pt" style:font-size-complex="10pt"/>
    </style:style>
    <style:style style:name="P2421" style:parent-style-name="Normal" style:family="paragraph">
      <style:paragraph-properties fo:line-height="150%"/>
      <style:text-properties style:font-name="Arial" fo:font-size="10pt" style:font-size-asian="10pt" style:font-size-complex="10pt"/>
    </style:style>
    <style:style style:name="P2422"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423" style:parent-style-name="Normal" style:family="paragraph">
      <style:paragraph-properties fo:line-height="150%"/>
    </style:style>
    <style:style style:name="T2424" style:parent-style-name="Fonteparág.padrão" style:family="text">
      <style:text-properties style:font-name="Arial" fo:font-weight="bold" style:font-weight-asian="bold" style:font-weight-complex="bold" fo:color="#0000FF" fo:font-size="10pt" style:font-size-asian="10pt" style:font-size-complex="10pt"/>
    </style:style>
    <style:style style:name="T2425" style:parent-style-name="Fonteparág.padrão" style:family="text">
      <style:text-properties style:font-name="Arial" fo:font-weight="bold" style:font-weight-asian="bold" style:font-weight-complex="bold" fo:font-size="10pt" style:font-size-asian="10pt" style:font-size-complex="10pt"/>
    </style:style>
    <style:style style:name="P2426" style:parent-style-name="Normal" style:family="paragraph">
      <style:paragraph-properties fo:line-height="150%"/>
      <style:text-properties style:font-name="Arial" fo:font-size="10pt" style:font-size-asian="10pt" style:font-size-complex="10pt"/>
    </style:style>
    <style:style style:name="P2427"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428" style:parent-style-name="Normal" style:family="paragraph">
      <style:paragraph-properties fo:line-height="150%"/>
    </style:style>
    <style:style style:name="T2429" style:parent-style-name="Fonteparág.padrão" style:family="text">
      <style:text-properties style:font-name="Arial" fo:font-weight="bold" style:font-weight-asian="bold" style:font-weight-complex="bold" fo:font-size="10pt" style:font-size-asian="10pt" style:font-size-complex="10pt"/>
    </style:style>
    <style:style style:name="T2430" style:parent-style-name="Fonteparág.padrão" style:family="text">
      <style:text-properties style:font-name="Arial" fo:font-size="10pt" style:font-size-asian="10pt" style:font-size-complex="10pt"/>
    </style:style>
    <style:style style:name="P2431" style:parent-style-name="Normal" style:family="paragraph">
      <style:paragraph-properties fo:line-height="150%"/>
    </style:style>
    <style:style style:name="T2432" style:parent-style-name="Fonteparág.padrão" style:family="text">
      <style:text-properties style:font-name="Arial" fo:font-weight="bold" style:font-weight-asian="bold" style:font-weight-complex="bold" fo:font-size="10pt" style:font-size-asian="10pt" style:font-size-complex="10pt"/>
    </style:style>
    <style:style style:name="T2433" style:parent-style-name="Fonteparág.padrão" style:family="text">
      <style:text-properties style:font-name="Arial" fo:font-size="10pt" style:font-size-asian="10pt" style:font-size-complex="10pt"/>
    </style:style>
    <style:style style:name="P2434" style:parent-style-name="Normal" style:family="paragraph">
      <style:paragraph-properties fo:line-height="150%"/>
      <style:text-properties style:font-name="Arial" fo:font-size="10pt" style:font-size-asian="10pt" style:font-size-complex="10pt"/>
    </style:style>
    <style:style style:name="P2435"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436" style:parent-style-name="Normal" style:family="paragraph">
      <style:paragraph-properties fo:text-align="center" fo:line-height="150%"/>
      <style:text-properties style:font-name="Arial" fo:font-weight="bold" style:font-weight-asian="bold" style:font-weight-complex="bold" fo:font-size="10pt" style:font-size-asian="10pt" style:font-size-complex="10pt"/>
    </style:style>
    <style:style style:name="P2437" style:parent-style-name="Normal" style:family="paragraph">
      <style:paragraph-properties fo:line-height="150%"/>
    </style:style>
    <style:style style:name="T2438" style:parent-style-name="Fonteparág.padrão" style:family="text">
      <style:text-properties style:font-name="Arial" fo:font-weight="bold" style:font-weight-asian="bold" style:font-weight-complex="bold" fo:font-size="10pt" style:font-size-asian="10pt" style:font-size-complex="10pt"/>
    </style:style>
    <style:style style:name="T2439" style:parent-style-name="Fonteparág.padrão" style:family="text">
      <style:text-properties style:font-name="Arial" fo:font-size="10pt" style:font-size-asian="10pt" style:font-size-complex="10pt"/>
    </style:style>
    <style:style style:name="P2440" style:parent-style-name="Normal" style:family="paragraph">
      <style:paragraph-properties fo:line-height="150%"/>
    </style:style>
    <style:style style:name="T2441" style:parent-style-name="Fonteparág.padrão" style:family="text">
      <style:text-properties style:font-name="Arial" fo:font-weight="bold" style:font-weight-asian="bold" style:font-weight-complex="bold" fo:font-size="10pt" style:font-size-asian="10pt" style:font-size-complex="10pt"/>
    </style:style>
    <style:style style:name="T2442" style:parent-style-name="Fonteparág.padrão" style:family="text">
      <style:text-properties style:font-name="Arial" fo:font-size="10pt" style:font-size-asian="10pt" style:font-size-complex="10pt"/>
    </style:style>
    <style:style style:name="P2443" style:parent-style-name="Normal" style:family="paragraph">
      <style:paragraph-properties fo:line-height="150%"/>
    </style:style>
    <style:style style:name="T2444" style:parent-style-name="Fonteparág.padrão" style:family="text">
      <style:text-properties style:font-name="Arial" fo:font-weight="bold" style:font-weight-asian="bold" style:font-weight-complex="bold" fo:font-size="10pt" style:font-size-asian="10pt" style:font-size-complex="10pt"/>
    </style:style>
    <style:style style:name="T2445" style:parent-style-name="Fonteparág.padrão" style:family="text">
      <style:text-properties style:font-name="Arial" fo:font-size="10pt" style:font-size-asian="10pt" style:font-size-complex="10pt"/>
    </style:style>
    <style:style style:name="P2446" style:parent-style-name="Normal" style:family="paragraph">
      <style:paragraph-properties fo:line-height="150%"/>
    </style:style>
    <style:style style:name="T2447" style:parent-style-name="Fonteparág.padrão" style:family="text">
      <style:text-properties style:font-name="Arial" fo:font-weight="bold" style:font-weight-asian="bold" style:font-weight-complex="bold" fo:font-size="10pt" style:font-size-asian="10pt" style:font-size-complex="10pt"/>
    </style:style>
    <style:style style:name="T2448" style:parent-style-name="Fonteparág.padrão" style:family="text">
      <style:text-properties style:font-name="Arial" fo:font-size="10pt" style:font-size-asian="10pt" style:font-size-complex="10pt"/>
    </style:style>
    <style:style style:name="P2449" style:parent-style-name="Normal" style:family="paragraph">
      <style:paragraph-properties fo:line-height="150%"/>
    </style:style>
    <style:style style:name="T2450" style:parent-style-name="Fonteparág.padrão" style:family="text">
      <style:text-properties style:font-name="Arial" fo:font-weight="bold" style:font-weight-asian="bold" style:font-weight-complex="bold" fo:font-size="10pt" style:font-size-asian="10pt" style:font-size-complex="10pt"/>
    </style:style>
    <style:style style:name="T2451" style:parent-style-name="Fonteparág.padrão" style:family="text">
      <style:text-properties style:font-name="Arial" fo:font-size="10pt" style:font-size-asian="10pt" style:font-size-complex="10pt"/>
    </style:style>
    <style:style style:name="P2452" style:parent-style-name="Normal" style:family="paragraph">
      <style:paragraph-properties fo:line-height="150%"/>
    </style:style>
    <style:style style:name="T2453" style:parent-style-name="Fonteparág.padrão" style:family="text">
      <style:text-properties style:font-name="Arial" fo:font-weight="bold" style:font-weight-asian="bold" style:font-weight-complex="bold" fo:font-size="10pt" style:font-size-asian="10pt" style:font-size-complex="10pt"/>
    </style:style>
    <style:style style:name="T2454" style:parent-style-name="Fonteparág.padrão" style:family="text">
      <style:text-properties style:font-name="Arial" fo:font-size="10pt" style:font-size-asian="10pt" style:font-size-complex="10pt"/>
    </style:style>
    <style:style style:name="P2455" style:parent-style-name="Normal" style:family="paragraph">
      <style:paragraph-properties fo:line-height="150%"/>
    </style:style>
    <style:style style:name="T2456" style:parent-style-name="Fonteparág.padrão" style:family="text">
      <style:text-properties style:font-name="Arial" fo:font-weight="bold" style:font-weight-asian="bold" style:font-weight-complex="bold" fo:font-size="10pt" style:font-size-asian="10pt" style:font-size-complex="10pt"/>
    </style:style>
    <style:style style:name="T2457" style:parent-style-name="Fonteparág.padrão" style:family="text">
      <style:text-properties style:font-name="Arial" fo:font-size="10pt" style:font-size-asian="10pt" style:font-size-complex="10pt"/>
    </style:style>
    <style:style style:name="P2458" style:parent-style-name="Normal" style:family="paragraph">
      <style:paragraph-properties fo:line-height="150%"/>
    </style:style>
    <style:style style:name="T2459" style:parent-style-name="Fonteparág.padrão" style:family="text">
      <style:text-properties style:font-name="Arial" fo:font-weight="bold" style:font-weight-asian="bold" style:font-weight-complex="bold" fo:font-size="10pt" style:font-size-asian="10pt" style:font-size-complex="10pt"/>
    </style:style>
    <style:style style:name="T2460" style:parent-style-name="Fonteparág.padrão" style:family="text">
      <style:text-properties style:font-name="Arial" fo:font-size="10pt" style:font-size-asian="10pt" style:font-size-complex="10pt"/>
    </style:style>
    <style:style style:name="P2461" style:parent-style-name="Normal" style:family="paragraph">
      <style:paragraph-properties fo:line-height="150%"/>
    </style:style>
    <style:style style:name="T2462" style:parent-style-name="Fonteparág.padrão" style:family="text">
      <style:text-properties style:font-name="Arial" fo:font-weight="bold" style:font-weight-asian="bold" style:font-weight-complex="bold" fo:font-size="10pt" style:font-size-asian="10pt" style:font-size-complex="10pt"/>
    </style:style>
    <style:style style:name="T2463" style:parent-style-name="Fonteparág.padrão" style:family="text">
      <style:text-properties style:font-name="Arial" fo:font-size="10pt" style:font-size-asian="10pt" style:font-size-complex="10pt"/>
    </style:style>
    <style:style style:name="P2464" style:parent-style-name="Normal" style:family="paragraph">
      <style:paragraph-properties fo:line-height="150%"/>
    </style:style>
    <style:style style:name="T2465" style:parent-style-name="Fonteparág.padrão" style:family="text">
      <style:text-properties style:font-name="Arial" fo:font-weight="bold" style:font-weight-asian="bold" style:font-weight-complex="bold" fo:font-size="10pt" style:font-size-asian="10pt" style:font-size-complex="10pt"/>
    </style:style>
    <style:style style:name="T2466" style:parent-style-name="Fonteparág.padrão" style:family="text">
      <style:text-properties style:font-name="Arial" fo:font-size="10pt" style:font-size-asian="10pt" style:font-size-complex="10pt"/>
    </style:style>
    <style:style style:name="P2467" style:parent-style-name="Normal" style:family="paragraph">
      <style:paragraph-properties fo:line-height="150%"/>
    </style:style>
    <style:style style:name="T2468" style:parent-style-name="Fonteparág.padrão" style:family="text">
      <style:text-properties style:font-name="Arial" fo:font-weight="bold" style:font-weight-asian="bold" style:font-weight-complex="bold" fo:font-size="10pt" style:font-size-asian="10pt" style:font-size-complex="10pt"/>
    </style:style>
    <style:style style:name="T2469" style:parent-style-name="Fonteparág.padrão" style:family="text">
      <style:text-properties style:font-name="Arial" fo:font-size="10pt" style:font-size-asian="10pt" style:font-size-complex="10pt"/>
    </style:style>
    <style:style style:name="P2470" style:parent-style-name="Normal" style:family="paragraph">
      <style:paragraph-properties fo:line-height="150%"/>
    </style:style>
    <style:style style:name="T2471" style:parent-style-name="Fonteparág.padrão" style:family="text">
      <style:text-properties style:font-name="Arial" fo:font-weight="bold" style:font-weight-asian="bold" style:font-weight-complex="bold" fo:font-size="10pt" style:font-size-asian="10pt" style:font-size-complex="10pt"/>
    </style:style>
    <style:style style:name="T2472" style:parent-style-name="Fonteparág.padrão" style:family="text">
      <style:text-properties style:font-name="Arial" fo:font-size="10pt" style:font-size-asian="10pt" style:font-size-complex="10pt"/>
    </style:style>
    <style:style style:name="P2473" style:parent-style-name="Normal" style:family="paragraph">
      <style:paragraph-properties fo:line-height="150%"/>
    </style:style>
    <style:style style:name="T2474" style:parent-style-name="Fonteparág.padrão" style:family="text">
      <style:text-properties style:font-name="Arial" fo:font-weight="bold" style:font-weight-asian="bold" style:font-weight-complex="bold" fo:font-size="10pt" style:font-size-asian="10pt" style:font-size-complex="10pt"/>
    </style:style>
    <style:style style:name="T2475" style:parent-style-name="Fonteparág.padrão" style:family="text">
      <style:text-properties style:font-name="Arial" fo:font-size="10pt" style:font-size-asian="10pt" style:font-size-complex="10pt"/>
    </style:style>
    <style:style style:name="P2476" style:parent-style-name="Normal" style:family="paragraph">
      <style:paragraph-properties fo:line-height="150%"/>
    </style:style>
    <style:style style:name="T2477" style:parent-style-name="Fonteparág.padrão" style:family="text">
      <style:text-properties style:font-name="Arial" fo:font-weight="bold" style:font-weight-asian="bold" style:font-weight-complex="bold" fo:font-size="10pt" style:font-size-asian="10pt" style:font-size-complex="10pt"/>
    </style:style>
    <style:style style:name="T2478" style:parent-style-name="Fonteparág.padrão" style:family="text">
      <style:text-properties style:font-name="Arial" fo:font-size="10pt" style:font-size-asian="10pt" style:font-size-complex="10pt"/>
    </style:style>
    <style:style style:name="P2479" style:parent-style-name="Normal" style:family="paragraph">
      <style:paragraph-properties fo:line-height="150%"/>
    </style:style>
    <style:style style:name="T2480" style:parent-style-name="Fonteparág.padrão" style:family="text">
      <style:text-properties style:font-name="Arial" fo:font-weight="bold" style:font-weight-asian="bold" style:font-weight-complex="bold" fo:font-size="10pt" style:font-size-asian="10pt" style:font-size-complex="10pt"/>
    </style:style>
    <style:style style:name="T2481" style:parent-style-name="Fonteparág.padrão" style:family="text">
      <style:text-properties style:font-name="Arial" fo:font-size="10pt" style:font-size-asian="10pt" style:font-size-complex="10pt"/>
    </style:style>
    <style:style style:name="P2482" style:parent-style-name="Normal" style:family="paragraph">
      <style:paragraph-properties fo:line-height="150%"/>
    </style:style>
    <style:style style:name="T2483" style:parent-style-name="Fonteparág.padrão" style:family="text">
      <style:text-properties style:font-name="Arial" fo:font-weight="bold" style:font-weight-asian="bold" style:font-weight-complex="bold" fo:font-size="10pt" style:font-size-asian="10pt" style:font-size-complex="10pt"/>
    </style:style>
    <style:style style:name="T2484" style:parent-style-name="Fonteparág.padrão" style:family="text">
      <style:text-properties style:font-name="Arial" fo:font-size="10pt" style:font-size-asian="10pt" style:font-size-complex="10pt"/>
    </style:style>
    <style:style style:name="P2485" style:parent-style-name="Normal" style:family="paragraph">
      <style:paragraph-properties fo:line-height="150%"/>
    </style:style>
    <style:style style:name="T2486" style:parent-style-name="Fonteparág.padrão" style:family="text">
      <style:text-properties style:font-name="Arial" fo:font-weight="bold" style:font-weight-asian="bold" style:font-weight-complex="bold" fo:font-size="10pt" style:font-size-asian="10pt" style:font-size-complex="10pt"/>
    </style:style>
    <style:style style:name="T2487" style:parent-style-name="Fonteparág.padrão" style:family="text">
      <style:text-properties style:font-name="Arial" fo:font-size="10pt" style:font-size-asian="10pt" style:font-size-complex="10pt"/>
    </style:style>
    <style:style style:name="P2488" style:parent-style-name="Normal" style:family="paragraph">
      <style:paragraph-properties fo:line-height="150%"/>
    </style:style>
    <style:style style:name="T2489" style:parent-style-name="Fonteparág.padrão" style:family="text">
      <style:text-properties style:font-name="Arial" fo:font-weight="bold" style:font-weight-asian="bold" style:font-weight-complex="bold" fo:font-size="10pt" style:font-size-asian="10pt" style:font-size-complex="10pt"/>
    </style:style>
    <style:style style:name="T2490" style:parent-style-name="Fonteparág.padrão" style:family="text">
      <style:text-properties style:font-name="Arial" fo:font-size="10pt" style:font-size-asian="10pt" style:font-size-complex="10pt"/>
    </style:style>
    <style:style style:name="P2491" style:parent-style-name="Normal" style:family="paragraph">
      <style:paragraph-properties fo:line-height="150%"/>
    </style:style>
    <style:style style:name="T2492" style:parent-style-name="Fonteparág.padrão" style:family="text">
      <style:text-properties style:font-name="Arial" fo:font-weight="bold" style:font-weight-asian="bold" style:font-weight-complex="bold" fo:font-size="10pt" style:font-size-asian="10pt" style:font-size-complex="10pt"/>
    </style:style>
    <style:style style:name="T2493" style:parent-style-name="Fonteparág.padrão" style:family="text">
      <style:text-properties style:font-name="Arial" fo:font-size="10pt" style:font-size-asian="10pt" style:font-size-complex="10pt"/>
    </style:style>
    <style:style style:name="P2494" style:parent-style-name="Normal" style:family="paragraph">
      <style:paragraph-properties fo:line-height="150%"/>
    </style:style>
    <style:style style:name="T2495" style:parent-style-name="Fonteparág.padrão" style:family="text">
      <style:text-properties style:font-name="Arial" fo:font-weight="bold" style:font-weight-asian="bold" style:font-weight-complex="bold" fo:font-size="10pt" style:font-size-asian="10pt" style:font-size-complex="10pt"/>
    </style:style>
    <style:style style:name="T2496" style:parent-style-name="Fonteparág.padrão" style:family="text">
      <style:text-properties style:font-name="Arial" fo:font-size="10pt" style:font-size-asian="10pt" style:font-size-complex="10pt"/>
    </style:style>
    <style:style style:name="P2497" style:parent-style-name="Normal" style:family="paragraph">
      <style:paragraph-properties fo:line-height="150%"/>
    </style:style>
    <style:style style:name="T2498" style:parent-style-name="Fonteparág.padrão" style:family="text">
      <style:text-properties style:font-name="Arial" fo:font-weight="bold" style:font-weight-asian="bold" style:font-weight-complex="bold" fo:font-size="10pt" style:font-size-asian="10pt" style:font-size-complex="10pt"/>
    </style:style>
    <style:style style:name="T2499" style:parent-style-name="Fonteparág.padrão" style:family="text">
      <style:text-properties style:font-name="Arial" fo:font-size="10pt" style:font-size-asian="10pt" style:font-size-complex="10pt"/>
    </style:style>
    <style:style style:name="P2500" style:parent-style-name="Normal" style:family="paragraph">
      <style:paragraph-properties fo:line-height="150%"/>
    </style:style>
    <style:style style:name="T2501" style:parent-style-name="Fonteparág.padrão" style:family="text">
      <style:text-properties style:font-name="Arial" fo:font-weight="bold" style:font-weight-asian="bold" style:font-weight-complex="bold" fo:font-size="10pt" style:font-size-asian="10pt" style:font-size-complex="10pt"/>
    </style:style>
    <style:style style:name="T2502" style:parent-style-name="Fonteparág.padrão" style:family="text">
      <style:text-properties style:font-name="Arial" fo:font-size="10pt" style:font-size-asian="10pt" style:font-size-complex="10pt"/>
    </style:style>
    <style:style style:name="P2503" style:parent-style-name="Normal" style:family="paragraph">
      <style:paragraph-properties fo:line-height="150%"/>
    </style:style>
    <style:style style:name="T2504" style:parent-style-name="Fonteparág.padrão" style:family="text">
      <style:text-properties style:font-name="Arial" fo:font-weight="bold" style:font-weight-asian="bold" style:font-weight-complex="bold" fo:font-size="10pt" style:font-size-asian="10pt" style:font-size-complex="10pt"/>
    </style:style>
    <style:style style:name="T2505" style:parent-style-name="Fonteparág.padrão" style:family="text">
      <style:text-properties style:font-name="Arial" fo:font-size="10pt" style:font-size-asian="10pt" style:font-size-complex="10pt"/>
    </style:style>
    <style:style style:name="P2506" style:parent-style-name="Normal" style:family="paragraph">
      <style:paragraph-properties fo:line-height="150%"/>
    </style:style>
    <style:style style:name="T2507" style:parent-style-name="Fonteparág.padrão" style:family="text">
      <style:text-properties style:font-name="Arial" fo:font-weight="bold" style:font-weight-asian="bold" style:font-weight-complex="bold" fo:font-size="10pt" style:font-size-asian="10pt" style:font-size-complex="10pt"/>
    </style:style>
    <style:style style:name="T2508" style:parent-style-name="Fonteparág.padrão" style:family="text">
      <style:text-properties style:font-name="Arial" fo:font-weight="bold" style:font-weight-asian="bold" style:font-weight-complex="bold" fo:font-size="10pt" style:font-size-asian="10pt" style:font-size-complex="10pt"/>
    </style:style>
    <style:style style:name="T2509" style:parent-style-name="Fonteparág.padrão" style:family="text">
      <style:text-properties style:font-name="Arial" fo:font-size="10pt" style:font-size-asian="10pt" style:font-size-complex="10pt"/>
    </style:style>
    <style:style style:name="P2510" style:parent-style-name="Normal" style:family="paragraph">
      <style:paragraph-properties fo:line-height="150%"/>
    </style:style>
    <style:style style:name="T2511" style:parent-style-name="Fonteparág.padrão" style:family="text">
      <style:text-properties style:font-name="Arial" fo:font-weight="bold" style:font-weight-asian="bold" style:font-weight-complex="bold" fo:font-size="10pt" style:font-size-asian="10pt" style:font-size-complex="10pt"/>
    </style:style>
    <style:style style:name="T2512" style:parent-style-name="Fonteparág.padrão" style:family="text">
      <style:text-properties style:font-name="Arial" fo:font-weight="bold" style:font-weight-asian="bold" style:font-weight-complex="bold" fo:font-size="10pt" style:font-size-asian="10pt" style:font-size-complex="10pt"/>
    </style:style>
    <style:style style:name="T2513" style:parent-style-name="Fonteparág.padrão" style:family="text">
      <style:text-properties style:font-name="Arial" fo:font-size="10pt" style:font-size-asian="10pt" style:font-size-complex="10pt"/>
    </style:style>
    <style:style style:name="P2514" style:parent-style-name="Normal" style:family="paragraph">
      <style:paragraph-properties fo:line-height="150%"/>
    </style:style>
    <style:style style:name="T2515" style:parent-style-name="Fonteparág.padrão" style:family="text">
      <style:text-properties style:font-name="Arial" fo:font-weight="bold" style:font-weight-asian="bold" style:font-weight-complex="bold" fo:font-size="10pt" style:font-size-asian="10pt" style:font-size-complex="10pt"/>
    </style:style>
    <style:style style:name="T2516" style:parent-style-name="Fonteparág.padrão" style:family="text">
      <style:text-properties style:font-name="Arial" fo:font-weight="bold" style:font-weight-asian="bold" style:font-weight-complex="bold" fo:font-size="10pt" style:font-size-asian="10pt" style:font-size-complex="10pt"/>
    </style:style>
    <style:style style:name="T2517" style:parent-style-name="Fonteparág.padrão" style:family="text">
      <style:text-properties style:font-name="Arial" fo:font-size="10pt" style:font-size-asian="10pt" style:font-size-complex="10pt"/>
    </style:style>
    <style:style style:name="P2518" style:parent-style-name="Normal" style:family="paragraph">
      <style:paragraph-properties fo:line-height="150%"/>
    </style:style>
    <style:style style:name="T2519" style:parent-style-name="Fonteparág.padrão" style:family="text">
      <style:text-properties style:font-name="Arial" fo:font-weight="bold" style:font-weight-asian="bold" style:font-weight-complex="bold" fo:font-size="10pt" style:font-size-asian="10pt" style:font-size-complex="10pt"/>
    </style:style>
    <style:style style:name="T2520" style:parent-style-name="Fonteparág.padrão" style:family="text">
      <style:text-properties style:font-name="Arial" fo:font-weight="bold" style:font-weight-asian="bold" style:font-weight-complex="bold" fo:font-size="10pt" style:font-size-asian="10pt" style:font-size-complex="10pt"/>
    </style:style>
    <style:style style:name="T2521" style:parent-style-name="Fonteparág.padrão" style:family="text">
      <style:text-properties style:font-name="Arial" fo:font-size="10pt" style:font-size-asian="10pt" style:font-size-complex="10pt"/>
    </style:style>
    <style:style style:name="P2522" style:parent-style-name="Normal" style:family="paragraph">
      <style:paragraph-properties fo:line-height="150%"/>
    </style:style>
    <style:style style:name="T2523" style:parent-style-name="Fonteparág.padrão" style:family="text">
      <style:text-properties style:font-name="Arial" fo:font-weight="bold" style:font-weight-asian="bold" style:font-weight-complex="bold" fo:font-size="10pt" style:font-size-asian="10pt" style:font-size-complex="10pt"/>
    </style:style>
    <style:style style:name="T2524" style:parent-style-name="Fonteparág.padrão" style:family="text">
      <style:text-properties style:font-name="Arial" fo:font-weight="bold" style:font-weight-asian="bold" style:font-weight-complex="bold" fo:font-size="10pt" style:font-size-asian="10pt" style:font-size-complex="10pt"/>
    </style:style>
    <style:style style:name="T2525" style:parent-style-name="Fonteparág.padrão" style:family="text">
      <style:text-properties style:font-name="Arial" fo:font-size="10pt" style:font-size-asian="10pt" style:font-size-complex="10pt"/>
    </style:style>
    <style:style style:name="P2526" style:parent-style-name="Normal" style:family="paragraph">
      <style:paragraph-properties fo:line-height="150%"/>
    </style:style>
    <style:style style:name="T2527" style:parent-style-name="Fonteparág.padrão" style:family="text">
      <style:text-properties style:font-name="Arial" fo:font-weight="bold" style:font-weight-asian="bold" style:font-weight-complex="bold" fo:font-size="10pt" style:font-size-asian="10pt" style:font-size-complex="10pt"/>
    </style:style>
    <style:style style:name="T2528" style:parent-style-name="Fonteparág.padrão" style:family="text">
      <style:text-properties style:font-name="Arial" fo:font-weight="bold" style:font-weight-asian="bold" style:font-weight-complex="bold" fo:font-size="10pt" style:font-size-asian="10pt" style:font-size-complex="10pt"/>
    </style:style>
    <style:style style:name="T2529" style:parent-style-name="Fonteparág.padrão" style:family="text">
      <style:text-properties style:font-name="Arial" fo:font-size="10pt" style:font-size-asian="10pt" style:font-size-complex="10pt"/>
    </style:style>
    <style:style style:name="P2530" style:parent-style-name="Normal" style:family="paragraph">
      <style:paragraph-properties fo:line-height="150%"/>
    </style:style>
    <style:style style:name="T2531" style:parent-style-name="Fonteparág.padrão" style:family="text">
      <style:text-properties style:font-name="Arial" fo:font-weight="bold" style:font-weight-asian="bold" style:font-weight-complex="bold" fo:font-size="10pt" style:font-size-asian="10pt" style:font-size-complex="10pt"/>
    </style:style>
    <style:style style:name="T2532" style:parent-style-name="Fonteparág.padrão" style:family="text">
      <style:text-properties style:font-name="Arial" fo:font-weight="bold" style:font-weight-asian="bold" style:font-weight-complex="bold" fo:font-size="10pt" style:font-size-asian="10pt" style:font-size-complex="10pt"/>
    </style:style>
    <style:style style:name="T2533" style:parent-style-name="Fonteparág.padrão" style:family="text">
      <style:text-properties style:font-name="Arial" fo:font-size="10pt" style:font-size-asian="10pt" style:font-size-complex="10pt"/>
    </style:style>
    <style:style style:name="P2534" style:parent-style-name="Normal" style:family="paragraph">
      <style:paragraph-properties fo:line-height="150%"/>
    </style:style>
    <style:style style:name="T2535" style:parent-style-name="Fonteparág.padrão" style:family="text">
      <style:text-properties style:font-name="Arial" fo:font-weight="bold" style:font-weight-asian="bold" style:font-weight-complex="bold" fo:font-size="10pt" style:font-size-asian="10pt" style:font-size-complex="10pt"/>
    </style:style>
    <style:style style:name="T2536" style:parent-style-name="Fonteparág.padrão" style:family="text">
      <style:text-properties style:font-name="Arial" fo:font-weight="bold" style:font-weight-asian="bold" style:font-weight-complex="bold" fo:font-size="10pt" style:font-size-asian="10pt" style:font-size-complex="10pt"/>
    </style:style>
    <style:style style:name="T2537" style:parent-style-name="Fonteparág.padrão" style:family="text">
      <style:text-properties style:font-name="Arial" fo:font-size="10pt" style:font-size-asian="10pt" style:font-size-complex="10pt"/>
    </style:style>
    <style:style style:name="P2538" style:parent-style-name="Normal" style:family="paragraph">
      <style:paragraph-properties fo:line-height="150%"/>
    </style:style>
    <style:style style:name="T2539" style:parent-style-name="Fonteparág.padrão" style:family="text">
      <style:text-properties style:font-name="Arial" fo:font-weight="bold" style:font-weight-asian="bold" style:font-weight-complex="bold" fo:font-size="10pt" style:font-size-asian="10pt" style:font-size-complex="10pt"/>
    </style:style>
    <style:style style:name="T2540" style:parent-style-name="Fonteparág.padrão" style:family="text">
      <style:text-properties style:font-name="Arial" fo:font-weight="bold" style:font-weight-asian="bold" style:font-weight-complex="bold" fo:font-size="10pt" style:font-size-asian="10pt" style:font-size-complex="10pt"/>
    </style:style>
    <style:style style:name="T2541" style:parent-style-name="Fonteparág.padrão" style:family="text">
      <style:text-properties style:font-name="Arial" fo:font-size="10pt" style:font-size-asian="10pt" style:font-size-complex="10pt"/>
    </style:style>
    <style:style style:name="P2542" style:parent-style-name="Normal" style:family="paragraph">
      <style:paragraph-properties fo:line-height="150%"/>
    </style:style>
    <style:style style:name="T2543" style:parent-style-name="Fonteparág.padrão" style:family="text">
      <style:text-properties style:font-name="Arial" fo:font-weight="bold" style:font-weight-asian="bold" style:font-weight-complex="bold" fo:font-size="10pt" style:font-size-asian="10pt" style:font-size-complex="10pt"/>
    </style:style>
    <style:style style:name="T2544" style:parent-style-name="Fonteparág.padrão" style:family="text">
      <style:text-properties style:font-name="Arial" fo:font-weight="bold" style:font-weight-asian="bold" style:font-weight-complex="bold" fo:font-size="10pt" style:font-size-asian="10pt" style:font-size-complex="10pt"/>
    </style:style>
    <style:style style:name="T2545" style:parent-style-name="Fonteparág.padrão" style:family="text">
      <style:text-properties style:font-name="Arial" fo:font-size="10pt" style:font-size-asian="10pt" style:font-size-complex="10pt"/>
    </style:style>
    <style:style style:name="P2546" style:parent-style-name="Normal" style:family="paragraph">
      <style:paragraph-properties fo:line-height="150%"/>
    </style:style>
    <style:style style:name="T2547" style:parent-style-name="Fonteparág.padrão" style:family="text">
      <style:text-properties style:font-name="Arial" fo:font-weight="bold" style:font-weight-asian="bold" style:font-weight-complex="bold" fo:font-size="10pt" style:font-size-asian="10pt" style:font-size-complex="10pt"/>
    </style:style>
    <style:style style:name="T2548" style:parent-style-name="Fonteparág.padrão" style:family="text">
      <style:text-properties style:font-name="Arial" fo:font-weight="bold" style:font-weight-asian="bold" style:font-weight-complex="bold" fo:font-size="10pt" style:font-size-asian="10pt" style:font-size-complex="10pt"/>
    </style:style>
    <style:style style:name="T2549" style:parent-style-name="Fonteparág.padrão" style:family="text">
      <style:text-properties style:font-name="Arial" fo:font-size="10pt" style:font-size-asian="10pt" style:font-size-complex="10pt"/>
    </style:style>
    <style:style style:name="P2550" style:parent-style-name="Normal" style:family="paragraph">
      <style:paragraph-properties fo:line-height="150%"/>
    </style:style>
    <style:style style:name="T2551" style:parent-style-name="Fonteparág.padrão" style:family="text">
      <style:text-properties style:font-name="Arial" fo:font-weight="bold" style:font-weight-asian="bold" style:font-weight-complex="bold" fo:font-size="10pt" style:font-size-asian="10pt" style:font-size-complex="10pt"/>
    </style:style>
    <style:style style:name="T2552" style:parent-style-name="Fonteparág.padrão" style:family="text">
      <style:text-properties style:font-name="Arial" fo:font-weight="bold" style:font-weight-asian="bold" style:font-weight-complex="bold" fo:font-size="10pt" style:font-size-asian="10pt" style:font-size-complex="10pt"/>
    </style:style>
    <style:style style:name="T2553" style:parent-style-name="Fonteparág.padrão" style:family="text">
      <style:text-properties style:font-name="Arial" fo:font-size="10pt" style:font-size-asian="10pt" style:font-size-complex="10pt"/>
    </style:style>
    <style:style style:name="P2554" style:parent-style-name="Normal" style:family="paragraph">
      <style:paragraph-properties fo:line-height="150%"/>
    </style:style>
    <style:style style:name="T2555" style:parent-style-name="Fonteparág.padrão" style:family="text">
      <style:text-properties style:font-name="Arial" fo:font-weight="bold" style:font-weight-asian="bold" style:font-weight-complex="bold" fo:font-size="10pt" style:font-size-asian="10pt" style:font-size-complex="10pt"/>
    </style:style>
    <style:style style:name="T2556" style:parent-style-name="Fonteparág.padrão" style:family="text">
      <style:text-properties style:font-name="Arial" fo:font-weight="bold" style:font-weight-asian="bold" style:font-weight-complex="bold" fo:font-size="10pt" style:font-size-asian="10pt" style:font-size-complex="10pt"/>
    </style:style>
    <style:style style:name="T2557" style:parent-style-name="Fonteparág.padrão" style:family="text">
      <style:text-properties style:font-name="Arial" fo:font-size="10pt" style:font-size-asian="10pt" style:font-size-complex="10pt"/>
    </style:style>
    <style:style style:name="P2558" style:parent-style-name="Normal" style:family="paragraph">
      <style:paragraph-properties fo:line-height="150%"/>
    </style:style>
    <style:style style:name="T2559" style:parent-style-name="Fonteparág.padrão" style:family="text">
      <style:text-properties style:font-name="Arial" fo:font-weight="bold" style:font-weight-asian="bold" style:font-weight-complex="bold" fo:font-size="10pt" style:font-size-asian="10pt" style:font-size-complex="10pt"/>
    </style:style>
    <style:style style:name="T2560" style:parent-style-name="Fonteparág.padrão" style:family="text">
      <style:text-properties style:font-name="Arial" fo:font-weight="bold" style:font-weight-asian="bold" style:font-weight-complex="bold" fo:font-size="10pt" style:font-size-asian="10pt" style:font-size-complex="10pt"/>
    </style:style>
    <style:style style:name="T2561" style:parent-style-name="Fonteparág.padrão" style:family="text">
      <style:text-properties style:font-name="Arial" fo:font-size="10pt" style:font-size-asian="10pt" style:font-size-complex="10pt"/>
    </style:style>
    <style:style style:name="P2562" style:parent-style-name="Normal" style:family="paragraph">
      <style:paragraph-properties fo:line-height="150%"/>
    </style:style>
    <style:style style:name="T2563" style:parent-style-name="Fonteparág.padrão" style:family="text">
      <style:text-properties style:font-name="Arial" fo:font-weight="bold" style:font-weight-asian="bold" style:font-weight-complex="bold" fo:font-size="10pt" style:font-size-asian="10pt" style:font-size-complex="10pt"/>
    </style:style>
    <style:style style:name="T2564" style:parent-style-name="Fonteparág.padrão" style:family="text">
      <style:text-properties style:font-name="Arial" fo:font-weight="bold" style:font-weight-asian="bold" style:font-weight-complex="bold" fo:font-size="10pt" style:font-size-asian="10pt" style:font-size-complex="10pt"/>
    </style:style>
    <style:style style:name="T2565" style:parent-style-name="Fonteparág.padrão" style:family="text">
      <style:text-properties style:font-name="Arial" fo:font-size="10pt" style:font-size-asian="10pt" style:font-size-complex="10pt"/>
    </style:style>
    <style:style style:name="P2566" style:parent-style-name="Normal" style:family="paragraph">
      <style:paragraph-properties fo:line-height="150%"/>
    </style:style>
    <style:style style:name="T2567" style:parent-style-name="Fonteparág.padrão" style:family="text">
      <style:text-properties style:font-name="Arial" fo:font-weight="bold" style:font-weight-asian="bold" style:font-weight-complex="bold" fo:font-size="10pt" style:font-size-asian="10pt" style:font-size-complex="10pt"/>
    </style:style>
    <style:style style:name="T2568" style:parent-style-name="Fonteparág.padrão" style:family="text">
      <style:text-properties style:font-name="Arial" fo:font-weight="bold" style:font-weight-asian="bold" style:font-weight-complex="bold" fo:font-size="10pt" style:font-size-asian="10pt" style:font-size-complex="10pt"/>
    </style:style>
    <style:style style:name="T2569" style:parent-style-name="Fonteparág.padrão" style:family="text">
      <style:text-properties style:font-name="Arial" fo:font-size="10pt" style:font-size-asian="10pt" style:font-size-complex="10pt"/>
    </style:style>
    <style:style style:name="P2570" style:parent-style-name="Normal" style:family="paragraph">
      <style:paragraph-properties fo:line-height="150%"/>
    </style:style>
    <style:style style:name="T2571" style:parent-style-name="Fonteparág.padrão" style:family="text">
      <style:text-properties style:font-name="Arial" fo:font-weight="bold" style:font-weight-asian="bold" style:font-weight-complex="bold" fo:font-size="10pt" style:font-size-asian="10pt" style:font-size-complex="10pt"/>
    </style:style>
    <style:style style:name="T2572" style:parent-style-name="Fonteparág.padrão" style:family="text">
      <style:text-properties style:font-name="Arial" fo:font-weight="bold" style:font-weight-asian="bold" style:font-weight-complex="bold" fo:font-size="10pt" style:font-size-asian="10pt" style:font-size-complex="10pt"/>
    </style:style>
    <style:style style:name="T2573" style:parent-style-name="Fonteparág.padrão" style:family="text">
      <style:text-properties style:font-name="Arial" fo:font-size="10pt" style:font-size-asian="10pt" style:font-size-complex="10pt"/>
    </style:style>
    <style:style style:name="P2574" style:parent-style-name="Normal" style:family="paragraph">
      <style:paragraph-properties fo:line-height="150%"/>
    </style:style>
    <style:style style:name="T2575" style:parent-style-name="Fonteparág.padrão" style:family="text">
      <style:text-properties style:font-name="Arial" fo:font-weight="bold" style:font-weight-asian="bold" style:font-weight-complex="bold" fo:font-size="10pt" style:font-size-asian="10pt" style:font-size-complex="10pt"/>
    </style:style>
    <style:style style:name="T2576" style:parent-style-name="Fonteparág.padrão" style:family="text">
      <style:text-properties style:font-name="Arial" fo:font-weight="bold" style:font-weight-asian="bold" style:font-weight-complex="bold" fo:font-size="10pt" style:font-size-asian="10pt" style:font-size-complex="10pt"/>
    </style:style>
    <style:style style:name="T2577" style:parent-style-name="Fonteparág.padrão" style:family="text">
      <style:text-properties style:font-name="Arial" fo:font-size="10pt" style:font-size-asian="10pt" style:font-size-complex="10pt"/>
    </style:style>
    <style:style style:name="P2578" style:parent-style-name="Normal" style:family="paragraph">
      <style:paragraph-properties fo:line-height="150%"/>
    </style:style>
    <style:style style:name="T2579" style:parent-style-name="Fonteparág.padrão" style:family="text">
      <style:text-properties style:font-name="Arial" fo:font-weight="bold" style:font-weight-asian="bold" style:font-weight-complex="bold" fo:font-size="10pt" style:font-size-asian="10pt" style:font-size-complex="10pt"/>
    </style:style>
    <style:style style:name="T2580" style:parent-style-name="Fonteparág.padrão" style:family="text">
      <style:text-properties style:font-name="Arial" fo:font-weight="bold" style:font-weight-asian="bold" style:font-weight-complex="bold" fo:font-size="10pt" style:font-size-asian="10pt" style:font-size-complex="10pt"/>
    </style:style>
    <style:style style:name="T2581" style:parent-style-name="Fonteparág.padrão" style:family="text">
      <style:text-properties style:font-name="Arial" fo:font-size="10pt" style:font-size-asian="10pt" style:font-size-complex="10pt"/>
    </style:style>
    <style:style style:name="P2582" style:parent-style-name="Normal" style:family="paragraph">
      <style:paragraph-properties fo:line-height="150%"/>
    </style:style>
    <style:style style:name="T2583" style:parent-style-name="Fonteparág.padrão" style:family="text">
      <style:text-properties style:font-name="Arial" fo:font-weight="bold" style:font-weight-asian="bold" style:font-weight-complex="bold" fo:font-size="10pt" style:font-size-asian="10pt" style:font-size-complex="10pt"/>
    </style:style>
    <style:style style:name="T2584" style:parent-style-name="Fonteparág.padrão" style:family="text">
      <style:text-properties style:font-name="Arial" fo:font-weight="bold" style:font-weight-asian="bold" style:font-weight-complex="bold" fo:font-size="10pt" style:font-size-asian="10pt" style:font-size-complex="10pt"/>
    </style:style>
    <style:style style:name="T2585" style:parent-style-name="Fonteparág.padrão" style:family="text">
      <style:text-properties style:font-name="Arial" fo:font-size="10pt" style:font-size-asian="10pt" style:font-size-complex="10pt"/>
    </style:style>
    <style:style style:name="P2586" style:parent-style-name="Normal" style:family="paragraph">
      <style:paragraph-properties fo:line-height="150%"/>
    </style:style>
    <style:style style:name="T2587" style:parent-style-name="Fonteparág.padrão" style:family="text">
      <style:text-properties style:font-name="Arial" fo:font-weight="bold" style:font-weight-asian="bold" style:font-weight-complex="bold" fo:font-size="10pt" style:font-size-asian="10pt" style:font-size-complex="10pt"/>
    </style:style>
    <style:style style:name="T2588" style:parent-style-name="Fonteparág.padrão" style:family="text">
      <style:text-properties style:font-name="Arial" fo:font-weight="bold" style:font-weight-asian="bold" style:font-weight-complex="bold" fo:font-size="10pt" style:font-size-asian="10pt" style:font-size-complex="10pt"/>
    </style:style>
    <style:style style:name="T2589" style:parent-style-name="Fonteparág.padrão" style:family="text">
      <style:text-properties style:font-name="Arial" fo:font-size="10pt" style:font-size-asian="10pt" style:font-size-complex="10pt"/>
    </style:style>
    <style:style style:name="P2590" style:parent-style-name="Normal" style:family="paragraph">
      <style:paragraph-properties fo:line-height="150%"/>
      <style:text-properties style:font-name="Arial" fo:font-size="10pt" style:font-size-asian="10pt" style:font-size-complex="10pt"/>
    </style:style>
    <style:style style:name="P2591"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592" style:parent-style-name="Normal" style:family="paragraph">
      <style:paragraph-properties fo:line-height="150%"/>
      <style:text-properties style:font-name="Arial" fo:font-weight="bold" style:font-weight-asian="bold" style:font-weight-complex="bold" fo:color="#0000FF" fo:font-size="10pt" style:font-size-asian="10pt" style:font-size-complex="10pt"/>
    </style:style>
    <style:style style:name="P2593" style:parent-style-name="Normal" style:family="paragraph">
      <style:paragraph-properties fo:line-height="150%"/>
      <style:text-properties style:font-name="Arial" fo:font-size="10pt" style:font-size-asian="10pt" style:font-size-complex="10pt"/>
    </style:style>
    <style:style style:name="P2594"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595" style:parent-style-name="Normal" style:family="paragraph">
      <style:paragraph-properties fo:line-height="150%"/>
      <style:text-properties style:font-name="Arial" fo:font-size="10pt" style:font-size-asian="10pt" style:font-size-complex="10pt"/>
    </style:style>
    <style:style style:name="P2596" style:parent-style-name="Normal" style:family="paragraph">
      <style:paragraph-properties fo:line-height="150%"/>
    </style:style>
    <style:style style:name="T2597" style:parent-style-name="Fonteparág.padrão" style:family="text">
      <style:text-properties style:font-name="Arial" fo:font-weight="bold" style:font-weight-asian="bold" style:font-weight-complex="bold" fo:font-size="10pt" style:font-size-asian="10pt" style:font-size-complex="10pt"/>
    </style:style>
    <style:style style:name="T2598" style:parent-style-name="Fonteparág.padrão" style:family="text">
      <style:text-properties style:font-name="Arial" fo:font-weight="bold" style:font-weight-asian="bold" style:font-weight-complex="bold" fo:font-size="10pt" style:font-size-asian="10pt" style:font-size-complex="10pt"/>
    </style:style>
    <style:style style:name="T2599" style:parent-style-name="Fonteparág.padrão" style:family="text">
      <style:text-properties style:font-name="Arial" fo:font-size="10pt" style:font-size-asian="10pt" style:font-size-complex="10pt"/>
    </style:style>
    <style:style style:name="P2600" style:parent-style-name="Normal" style:family="paragraph">
      <style:paragraph-properties fo:line-height="150%"/>
    </style:style>
    <style:style style:name="T2601" style:parent-style-name="Fonteparág.padrão" style:family="text">
      <style:text-properties style:font-name="Arial" fo:font-weight="bold" style:font-weight-asian="bold" style:font-weight-complex="bold" fo:font-size="10pt" style:font-size-asian="10pt" style:font-size-complex="10pt"/>
    </style:style>
    <style:style style:name="T2602" style:parent-style-name="Fonteparág.padrão" style:family="text">
      <style:text-properties style:font-name="Arial" fo:font-size="10pt" style:font-size-asian="10pt" style:font-size-complex="10pt"/>
    </style:style>
    <style:style style:name="P2603" style:parent-style-name="Normal" style:family="paragraph">
      <style:paragraph-properties fo:line-height="150%"/>
      <style:text-properties style:font-name="Arial" fo:font-size="10pt" style:font-size-asian="10pt" style:font-size-complex="10pt"/>
    </style:style>
    <style:style style:name="P2604" style:parent-style-name="Normal" style:family="paragraph">
      <style:paragraph-properties fo:line-height="150%"/>
      <style:text-properties style:font-name="Arial" fo:font-weight="bold" style:font-weight-asian="bold" fo:font-size="10pt" style:font-size-asian="10pt" style:font-size-complex="10pt"/>
    </style:style>
    <style:style style:name="P2605" style:parent-style-name="Normal" style:family="paragraph">
      <style:paragraph-properties fo:line-height="150%"/>
      <style:text-properties style:font-name="Arial" fo:font-size="10pt" style:font-size-asian="10pt" style:font-size-complex="10pt"/>
    </style:style>
    <style:style style:name="P2606" style:parent-style-name="Normal" style:family="paragraph">
      <style:paragraph-properties fo:line-height="150%"/>
    </style:style>
    <style:style style:name="T2607" style:parent-style-name="Fonteparág.padrão" style:family="text">
      <style:text-properties style:font-name="Arial" fo:font-weight="bold" style:font-weight-asian="bold" style:font-weight-complex="bold" fo:font-size="10pt" style:font-size-asian="10pt" style:font-size-complex="10pt"/>
    </style:style>
    <style:style style:name="T2608" style:parent-style-name="Fonteparág.padrão" style:family="text">
      <style:text-properties style:font-name="Arial" fo:font-weight="bold" style:font-weight-asian="bold" style:font-weight-complex="bold" fo:font-size="10pt" style:font-size-asian="10pt" style:font-size-complex="10pt"/>
    </style:style>
    <style:style style:name="T2609" style:parent-style-name="Fonteparág.padrão" style:family="text">
      <style:text-properties style:font-name="Arial" fo:font-size="10pt" style:font-size-asian="10pt" style:font-size-complex="10pt"/>
    </style:style>
    <style:style style:name="P2610" style:parent-style-name="Normal" style:family="paragraph">
      <style:paragraph-properties fo:line-height="150%"/>
    </style:style>
    <style:style style:name="T2611" style:parent-style-name="Fonteparág.padrão" style:family="text">
      <style:text-properties style:font-name="Arial" fo:font-weight="bold" style:font-weight-asian="bold" style:font-weight-complex="bold" fo:font-size="10pt" style:font-size-asian="10pt" style:font-size-complex="10pt"/>
    </style:style>
    <style:style style:name="T2612" style:parent-style-name="Fonteparág.padrão" style:family="text">
      <style:text-properties style:font-name="Arial" fo:font-weight="bold" style:font-weight-asian="bold" style:font-weight-complex="bold" fo:font-size="10pt" style:font-size-asian="10pt" style:font-size-complex="10pt"/>
    </style:style>
    <style:style style:name="T2613" style:parent-style-name="Fonteparág.padrão" style:family="text">
      <style:text-properties style:font-name="Arial" fo:font-size="10pt" style:font-size-asian="10pt" style:font-size-complex="10pt"/>
    </style:style>
    <style:style style:name="P2614" style:parent-style-name="Normal" style:family="paragraph">
      <style:paragraph-properties fo:line-height="150%"/>
    </style:style>
    <style:style style:name="T2615" style:parent-style-name="Fonteparág.padrão" style:family="text">
      <style:text-properties style:font-name="Arial" fo:font-weight="bold" style:font-weight-asian="bold" style:font-weight-complex="bold" fo:font-size="10pt" style:font-size-asian="10pt" style:font-size-complex="10pt"/>
    </style:style>
    <style:style style:name="T2616" style:parent-style-name="Fonteparág.padrão" style:family="text">
      <style:text-properties style:font-name="Arial" fo:font-weight="bold" style:font-weight-asian="bold" style:font-weight-complex="bold" fo:font-size="10pt" style:font-size-asian="10pt" style:font-size-complex="10pt"/>
    </style:style>
    <style:style style:name="T2617" style:parent-style-name="Fonteparág.padrão" style:family="text">
      <style:text-properties style:font-name="Arial" fo:font-size="10pt" style:font-size-asian="10pt" style:font-size-complex="10pt"/>
    </style:style>
    <style:style style:name="P2618" style:parent-style-name="Normal" style:family="paragraph">
      <style:paragraph-properties fo:line-height="150%"/>
      <style:text-properties style:font-name="Arial" fo:font-size="10pt" style:font-size-asian="10pt" style:font-size-complex="10pt"/>
    </style:style>
    <style:style style:name="P2619" style:parent-style-name="Normal" style:family="paragraph">
      <style:paragraph-properties fo:line-height="150%"/>
      <style:text-properties style:font-name="Arial" fo:font-size="10pt" style:font-size-asian="10pt" style:font-size-complex="10pt"/>
    </style:style>
    <style:style style:name="P2620"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621" style:parent-style-name="Normal" style:family="paragraph">
      <style:paragraph-properties fo:line-height="150%"/>
      <style:text-properties style:font-name="Arial" fo:font-weight="bold" style:font-weight-asian="bold" style:font-weight-complex="bold" fo:color="#0000FF" fo:font-size="10pt" style:font-size-asian="10pt" style:font-size-complex="10pt"/>
    </style:style>
    <style:style style:name="P2622" style:parent-style-name="Normal" style:family="paragraph">
      <style:paragraph-properties fo:line-height="150%"/>
      <style:text-properties style:font-name="Arial" fo:font-size="10pt" style:font-size-asian="10pt" style:font-size-complex="10pt"/>
    </style:style>
    <style:style style:name="P2623" style:parent-style-name="Normal" style:family="paragraph">
      <style:paragraph-properties fo:line-height="150%"/>
      <style:text-properties style:font-name="Arial" fo:font-weight="bold" style:font-weight-asian="bold" fo:font-size="10pt" style:font-size-asian="10pt" style:font-size-complex="10pt"/>
    </style:style>
    <style:style style:name="P2624" style:parent-style-name="Normal" style:family="paragraph">
      <style:paragraph-properties fo:line-height="150%"/>
      <style:text-properties style:font-name="Arial" fo:font-size="10pt" style:font-size-asian="10pt" style:font-size-complex="10pt"/>
    </style:style>
    <style:style style:name="P2625" style:parent-style-name="Normal" style:family="paragraph">
      <style:paragraph-properties fo:line-height="150%"/>
    </style:style>
    <style:style style:name="T2626" style:parent-style-name="Fonteparág.padrão" style:family="text">
      <style:text-properties style:font-name="Arial" fo:font-weight="bold" style:font-weight-asian="bold" style:font-weight-complex="bold" fo:font-size="10pt" style:font-size-asian="10pt" style:font-size-complex="10pt"/>
    </style:style>
    <style:style style:name="T2627" style:parent-style-name="Fonteparág.padrão" style:family="text">
      <style:text-properties style:font-name="Arial" fo:font-size="10pt" style:font-size-asian="10pt" style:font-size-complex="10pt"/>
    </style:style>
    <style:style style:name="P2628" style:parent-style-name="Normal" style:family="paragraph">
      <style:paragraph-properties fo:line-height="150%"/>
    </style:style>
    <style:style style:name="T2629" style:parent-style-name="Fonteparág.padrão" style:family="text">
      <style:text-properties style:font-name="Arial" fo:font-weight="bold" style:font-weight-asian="bold" style:font-weight-complex="bold" fo:font-size="10pt" style:font-size-asian="10pt" style:font-size-complex="10pt"/>
    </style:style>
    <style:style style:name="T2630" style:parent-style-name="Fonteparág.padrão" style:family="text">
      <style:text-properties style:font-name="Arial" fo:font-weight="bold" style:font-weight-asian="bold" style:font-weight-complex="bold" fo:font-size="10pt" style:font-size-asian="10pt" style:font-size-complex="10pt"/>
    </style:style>
    <style:style style:name="T2631" style:parent-style-name="Fonteparág.padrão" style:family="text">
      <style:text-properties style:font-name="Arial" fo:font-size="10pt" style:font-size-asian="10pt" style:font-size-complex="10pt"/>
    </style:style>
    <style:style style:name="P2632" style:parent-style-name="Normal" style:family="paragraph">
      <style:paragraph-properties fo:line-height="150%"/>
    </style:style>
    <style:style style:name="T2633" style:parent-style-name="Fonteparág.padrão" style:family="text">
      <style:text-properties style:font-name="Arial" fo:font-weight="bold" style:font-weight-asian="bold" style:font-weight-complex="bold" fo:font-size="10pt" style:font-size-asian="10pt" style:font-size-complex="10pt"/>
    </style:style>
    <style:style style:name="T2634" style:parent-style-name="Fonteparág.padrão" style:family="text">
      <style:text-properties style:font-name="Arial" fo:font-weight="bold" style:font-weight-asian="bold" style:font-weight-complex="bold" fo:font-size="10pt" style:font-size-asian="10pt" style:font-size-complex="10pt"/>
    </style:style>
    <style:style style:name="T2635" style:parent-style-name="Fonteparág.padrão" style:family="text">
      <style:text-properties style:font-name="Arial" fo:font-size="10pt" style:font-size-asian="10pt" style:font-size-complex="10pt"/>
    </style:style>
    <style:style style:name="P2636" style:parent-style-name="Normal" style:family="paragraph">
      <style:paragraph-properties fo:line-height="150%"/>
    </style:style>
    <style:style style:name="T2637" style:parent-style-name="Fonteparág.padrão" style:family="text">
      <style:text-properties style:font-name="Arial" fo:font-weight="bold" style:font-weight-asian="bold" style:font-weight-complex="bold" fo:font-size="10pt" style:font-size-asian="10pt" style:font-size-complex="10pt"/>
    </style:style>
    <style:style style:name="T2638" style:parent-style-name="Fonteparág.padrão" style:family="text">
      <style:text-properties style:font-name="Arial" fo:font-weight="bold" style:font-weight-asian="bold" style:font-weight-complex="bold" fo:font-size="10pt" style:font-size-asian="10pt" style:font-size-complex="10pt"/>
    </style:style>
    <style:style style:name="T2639" style:parent-style-name="Fonteparág.padrão" style:family="text">
      <style:text-properties style:font-name="Arial" fo:font-size="10pt" style:font-size-asian="10pt" style:font-size-complex="10pt"/>
    </style:style>
    <style:style style:name="P2640" style:parent-style-name="Normal" style:family="paragraph">
      <style:paragraph-properties fo:line-height="150%"/>
      <style:text-properties style:font-name="Arial" fo:font-size="10pt" style:font-size-asian="10pt" style:font-size-complex="10pt"/>
    </style:style>
    <style:style style:name="P2641"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642" style:parent-style-name="Normal" style:family="paragraph">
      <style:paragraph-properties fo:line-height="150%"/>
      <style:text-properties style:font-name="Arial" fo:font-size="10pt" style:font-size-asian="10pt" style:font-size-complex="10pt"/>
    </style:style>
    <style:style style:name="P2643" style:parent-style-name="Normal" style:family="paragraph">
      <style:paragraph-properties fo:line-height="150%"/>
    </style:style>
    <style:style style:name="T2644" style:parent-style-name="Fonteparág.padrão" style:family="text">
      <style:text-properties style:font-name="Arial" fo:font-weight="bold" style:font-weight-asian="bold" style:font-weight-complex="bold" fo:font-size="10pt" style:font-size-asian="10pt" style:font-size-complex="10pt"/>
    </style:style>
    <style:style style:name="T2645" style:parent-style-name="Fonteparág.padrão" style:family="text">
      <style:text-properties style:font-name="Arial" fo:font-weight="bold" style:font-weight-asian="bold" style:font-weight-complex="bold" fo:font-size="10pt" style:font-size-asian="10pt" style:font-size-complex="10pt"/>
    </style:style>
    <style:style style:name="T2646" style:parent-style-name="Fonteparág.padrão" style:family="text">
      <style:text-properties style:font-name="Arial" fo:font-size="10pt" style:font-size-asian="10pt" style:font-size-complex="10pt"/>
    </style:style>
    <style:style style:name="P2647" style:parent-style-name="Normal" style:family="paragraph">
      <style:paragraph-properties fo:line-height="150%"/>
    </style:style>
    <style:style style:name="T2648" style:parent-style-name="Fonteparág.padrão" style:family="text">
      <style:text-properties style:font-name="Arial" fo:font-weight="bold" style:font-weight-asian="bold" style:font-weight-complex="bold" fo:font-size="10pt" style:font-size-asian="10pt" style:font-size-complex="10pt"/>
    </style:style>
    <style:style style:name="T2649" style:parent-style-name="Fonteparág.padrão" style:family="text">
      <style:text-properties style:font-name="Arial" fo:font-weight="bold" style:font-weight-asian="bold" style:font-weight-complex="bold" fo:font-size="10pt" style:font-size-asian="10pt" style:font-size-complex="10pt"/>
    </style:style>
    <style:style style:name="T2650" style:parent-style-name="Fonteparág.padrão" style:family="text">
      <style:text-properties style:font-name="Arial" fo:font-size="10pt" style:font-size-asian="10pt" style:font-size-complex="10pt"/>
    </style:style>
    <style:style style:name="P2651" style:parent-style-name="Normal" style:family="paragraph">
      <style:paragraph-properties fo:line-height="150%"/>
    </style:style>
    <style:style style:name="T2652" style:parent-style-name="Fonteparág.padrão" style:family="text">
      <style:text-properties style:font-name="Arial" fo:font-weight="bold" style:font-weight-asian="bold" style:font-weight-complex="bold" fo:font-size="10pt" style:font-size-asian="10pt" style:font-size-complex="10pt"/>
    </style:style>
    <style:style style:name="T2653" style:parent-style-name="Fonteparág.padrão" style:family="text">
      <style:text-properties style:font-name="Arial" fo:font-weight="bold" style:font-weight-asian="bold" style:font-weight-complex="bold" fo:font-size="10pt" style:font-size-asian="10pt" style:font-size-complex="10pt"/>
    </style:style>
    <style:style style:name="T2654" style:parent-style-name="Fonteparág.padrão" style:family="text">
      <style:text-properties style:font-name="Arial" fo:font-size="10pt" style:font-size-asian="10pt" style:font-size-complex="10pt"/>
    </style:style>
    <style:style style:name="P2655" style:parent-style-name="Normal" style:family="paragraph">
      <style:paragraph-properties fo:line-height="150%"/>
      <style:text-properties style:font-name="Arial" fo:font-size="10pt" style:font-size-asian="10pt" style:font-size-complex="10pt"/>
    </style:style>
    <style:style style:name="P2656" style:parent-style-name="Normal" style:family="paragraph">
      <style:paragraph-properties fo:line-height="150%"/>
      <style:text-properties style:font-name="Arial" fo:font-size="10pt" style:font-size-asian="10pt" style:font-size-complex="10pt"/>
    </style:style>
    <style:style style:name="P2657" style:parent-style-name="Normal" style:family="paragraph">
      <style:paragraph-properties fo:line-height="150%"/>
      <style:text-properties style:font-name="Arial" fo:font-weight="bold" style:font-weight-asian="bold" style:font-weight-complex="bold" fo:font-size="10pt" style:font-size-asian="10pt" style:font-size-complex="10pt"/>
    </style:style>
    <style:style style:name="P2658" style:parent-style-name="Normal" style:family="paragraph">
      <style:paragraph-properties fo:line-height="150%"/>
      <style:text-properties style:font-name="Arial" fo:font-size="10pt" style:font-size-asian="10pt" style:font-size-complex="10pt"/>
    </style:style>
    <style:style style:name="P2659" style:parent-style-name="Normal" style:family="paragraph">
      <style:paragraph-properties fo:line-height="150%"/>
    </style:style>
    <style:style style:name="T2660" style:parent-style-name="Fonteparág.padrão" style:family="text">
      <style:text-properties style:font-name="Arial" fo:font-weight="bold" style:font-weight-asian="bold" style:font-weight-complex="bold" fo:font-size="10pt" style:font-size-asian="10pt" style:font-size-complex="10pt"/>
    </style:style>
    <style:style style:name="T2661" style:parent-style-name="Fonteparág.padrão" style:family="text">
      <style:text-properties style:font-name="Arial" fo:font-weight="bold" style:font-weight-asian="bold" style:font-weight-complex="bold" fo:font-size="10pt" style:font-size-asian="10pt" style:font-size-complex="10pt"/>
    </style:style>
    <style:style style:name="T2662" style:parent-style-name="Fonteparág.padrão" style:family="text">
      <style:text-properties style:font-name="Arial" fo:font-size="10pt" style:font-size-asian="10pt" style:font-size-complex="10pt"/>
    </style:style>
    <style:style style:name="P2663" style:parent-style-name="Normal" style:family="paragraph">
      <style:paragraph-properties fo:line-height="150%"/>
    </style:style>
    <style:style style:name="T2664" style:parent-style-name="Fonteparág.padrão" style:family="text">
      <style:text-properties style:font-name="Arial" fo:font-weight="bold" style:font-weight-asian="bold" style:font-weight-complex="bold" fo:font-size="10pt" style:font-size-asian="10pt" style:font-size-complex="10pt"/>
    </style:style>
    <style:style style:name="T2665" style:parent-style-name="Fonteparág.padrão" style:family="text">
      <style:text-properties style:font-name="Arial" fo:font-size="10pt" style:font-size-asian="10pt" style:font-size-complex="10pt"/>
    </style:style>
    <style:style style:name="P2666" style:parent-style-name="Normal" style:family="paragraph">
      <style:paragraph-properties fo:line-height="150%"/>
      <style:text-properties style:font-name="Arial" fo:font-size="10pt" style:font-size-asian="10pt" style:font-size-complex="10pt"/>
    </style:style>
    <style:style style:name="P2667" style:parent-style-name="Normal" style:family="paragraph">
      <style:paragraph-properties fo:line-height="150%"/>
      <style:text-properties style:font-name="Arial" fo:font-size="10pt" style:font-size-asian="10pt" style:font-size-complex="10pt"/>
    </style:style>
    <style:style style:name="P2668"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2669" style:parent-style-name="Normal" style:family="paragraph">
      <style:paragraph-properties fo:text-align="justify"/>
      <style:text-properties style:font-name="Arial" fo:font-weight="bold" style:font-weight-asian="bold" style:font-weight-complex="bold" fo:color="#0000FF" fo:font-size="10pt" style:font-size-asian="10pt" style:font-size-complex="10pt"/>
    </style:style>
    <style:style style:name="P2670" style:parent-style-name="Normal" style:family="paragraph">
      <style:paragraph-properties fo:text-align="justify"/>
      <style:text-properties style:font-name="Arial" fo:font-size="10pt" style:font-size-asian="10pt" style:font-size-complex="10pt"/>
    </style:style>
    <style:style style:name="P2671" style:parent-style-name="Normal" style:family="paragraph">
      <style:text-properties style:font-name="Arial" fo:font-weight="bold" style:font-weight-asian="bold" style:font-weight-complex="bold" fo:font-size="10pt" style:font-size-asian="10pt" style:font-size-complex="10pt"/>
    </style:style>
    <style:style style:name="P2672"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2673" style:parent-style-name="Normal" style:family="paragraph">
      <style:paragraph-properties fo:line-height="150%"/>
    </style:style>
    <style:style style:name="T2674" style:parent-style-name="Fonteparág.padrão" style:family="text">
      <style:text-properties style:font-name="Arial" fo:font-weight="bold" style:font-weight-asian="bold" style:font-weight-complex="bold" fo:font-size="10pt" style:font-size-asian="10pt" style:font-size-complex="10pt"/>
    </style:style>
    <style:style style:name="T2675" style:parent-style-name="Fonteparág.padrão" style:family="text">
      <style:text-properties style:font-name="Arial" fo:font-weight="bold" style:font-weight-asian="bold" style:font-weight-complex="bold" fo:font-size="10pt" style:font-size-asian="10pt" style:font-size-complex="10pt"/>
    </style:style>
    <style:style style:name="T2676" style:parent-style-name="Fonteparág.padrão" style:family="text">
      <style:text-properties style:font-name="Arial" fo:font-size="10pt" style:font-size-asian="10pt" style:font-size-complex="10pt"/>
    </style:style>
    <style:style style:name="P2677" style:parent-style-name="Normal" style:family="paragraph">
      <style:paragraph-properties fo:line-height="150%"/>
    </style:style>
    <style:style style:name="T2678" style:parent-style-name="Fonteparág.padrão" style:family="text">
      <style:text-properties style:font-name="Arial" fo:font-weight="bold" style:font-weight-asian="bold" style:font-weight-complex="bold" fo:font-size="10pt" style:font-size-asian="10pt" style:font-size-complex="10pt"/>
    </style:style>
    <style:style style:name="T2679" style:parent-style-name="Fonteparág.padrão" style:family="text">
      <style:text-properties style:font-name="Arial" fo:font-weight="bold" style:font-weight-asian="bold" style:font-weight-complex="bold" fo:font-size="10pt" style:font-size-asian="10pt" style:font-size-complex="10pt"/>
    </style:style>
    <style:style style:name="T2680" style:parent-style-name="Fonteparág.padrão" style:family="text">
      <style:text-properties style:font-name="Arial" fo:font-size="10pt" style:font-size-asian="10pt" style:font-size-complex="10pt"/>
    </style:style>
    <style:style style:name="P2681" style:parent-style-name="Normal" style:family="paragraph">
      <style:paragraph-properties fo:line-height="150%"/>
    </style:style>
    <style:style style:name="T2682" style:parent-style-name="Fonteparág.padrão" style:family="text">
      <style:text-properties style:font-name="Arial" fo:font-weight="bold" style:font-weight-asian="bold" style:font-weight-complex="bold" fo:font-size="10pt" style:font-size-asian="10pt" style:font-size-complex="10pt"/>
    </style:style>
    <style:style style:name="T2683" style:parent-style-name="Fonteparág.padrão" style:family="text">
      <style:text-properties style:font-name="Arial" fo:font-weight="bold" style:font-weight-asian="bold" style:font-weight-complex="bold" fo:font-size="10pt" style:font-size-asian="10pt" style:font-size-complex="10pt"/>
    </style:style>
    <style:style style:name="T2684" style:parent-style-name="Fonteparág.padrão" style:family="text">
      <style:text-properties style:font-name="Arial" fo:font-size="10pt" style:font-size-asian="10pt" style:font-size-complex="10pt"/>
    </style:style>
    <style:style style:name="P2685" style:parent-style-name="Normal" style:family="paragraph">
      <style:paragraph-properties fo:line-height="150%"/>
    </style:style>
    <style:style style:name="T2686" style:parent-style-name="Fonteparág.padrão" style:family="text">
      <style:text-properties style:font-name="Arial" fo:font-weight="bold" style:font-weight-asian="bold" style:font-weight-complex="bold" fo:font-size="10pt" style:font-size-asian="10pt" style:font-size-complex="10pt"/>
    </style:style>
    <style:style style:name="T2687" style:parent-style-name="Fonteparág.padrão" style:family="text">
      <style:text-properties style:font-name="Arial" fo:font-weight="bold" style:font-weight-asian="bold" style:font-weight-complex="bold" fo:font-size="10pt" style:font-size-asian="10pt" style:font-size-complex="10pt"/>
    </style:style>
    <style:style style:name="T2688" style:parent-style-name="Fonteparág.padrão" style:family="text">
      <style:text-properties style:font-name="Arial" fo:font-size="10pt" style:font-size-asian="10pt" style:font-size-complex="10pt"/>
    </style:style>
    <style:style style:name="P2689" style:parent-style-name="Normal" style:family="paragraph">
      <style:paragraph-properties fo:line-height="150%"/>
      <style:text-properties style:font-name="Arial" fo:font-size="10pt" style:font-size-asian="10pt" style:font-size-complex="10pt"/>
    </style:style>
    <style:style style:name="P2690" style:parent-style-name="Normal" style:family="paragraph">
      <style:text-properties style:font-name="Arial" fo:font-weight="bold" style:font-weight-asian="bold" style:font-weight-complex="bold" fo:font-size="10pt" style:font-size-asian="10pt" style:font-size-complex="10pt"/>
    </style:style>
    <style:style style:name="P2691"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2692" style:parent-style-name="Normal" style:family="paragraph">
      <style:paragraph-properties fo:text-align="justify"/>
      <style:text-properties style:font-name="Arial" fo:font-size="10pt" style:font-size-asian="10pt" style:font-size-complex="10pt"/>
    </style:style>
    <style:style style:name="P2693" style:parent-style-name="Normal" style:family="paragraph">
      <style:paragraph-properties fo:line-height="150%"/>
    </style:style>
    <style:style style:name="T2694" style:parent-style-name="Fonteparág.padrão" style:family="text">
      <style:text-properties style:font-name="Arial" fo:font-weight="bold" style:font-weight-asian="bold" style:font-weight-complex="bold" fo:font-size="10pt" style:font-size-asian="10pt" style:font-size-complex="10pt"/>
    </style:style>
    <style:style style:name="T2695" style:parent-style-name="Fonteparág.padrão" style:family="text">
      <style:text-properties style:font-name="Arial" fo:font-weight="bold" style:font-weight-asian="bold" style:font-weight-complex="bold" fo:font-size="10pt" style:font-size-asian="10pt" style:font-size-complex="10pt"/>
    </style:style>
    <style:style style:name="T2696" style:parent-style-name="Fonteparág.padrão" style:family="text">
      <style:text-properties style:font-name="Arial" fo:font-size="10pt" style:font-size-asian="10pt" style:font-size-complex="10pt"/>
    </style:style>
    <style:style style:name="P2697" style:parent-style-name="Normal" style:family="paragraph">
      <style:paragraph-properties fo:line-height="150%"/>
    </style:style>
    <style:style style:name="T2698" style:parent-style-name="Fonteparág.padrão" style:family="text">
      <style:text-properties style:font-name="Arial" fo:font-weight="bold" style:font-weight-asian="bold" style:font-weight-complex="bold" fo:font-size="10pt" style:font-size-asian="10pt" style:font-size-complex="10pt"/>
    </style:style>
    <style:style style:name="T2699" style:parent-style-name="Fonteparág.padrão" style:family="text">
      <style:text-properties style:font-name="Arial" fo:font-weight="bold" style:font-weight-asian="bold" style:font-weight-complex="bold" fo:font-size="10pt" style:font-size-asian="10pt" style:font-size-complex="10pt"/>
    </style:style>
    <style:style style:name="T2700" style:parent-style-name="Fonteparág.padrão" style:family="text">
      <style:text-properties style:font-name="Arial" fo:font-size="10pt" style:font-size-asian="10pt" style:font-size-complex="10pt"/>
    </style:style>
    <style:style style:name="P2701" style:parent-style-name="Normal" style:family="paragraph">
      <style:paragraph-properties fo:line-height="150%"/>
    </style:style>
    <style:style style:name="T2702" style:parent-style-name="Fonteparág.padrão" style:family="text">
      <style:text-properties style:font-name="Arial" fo:font-weight="bold" style:font-weight-asian="bold" style:font-weight-complex="bold" fo:font-size="10pt" style:font-size-asian="10pt" style:font-size-complex="10pt"/>
    </style:style>
    <style:style style:name="T2703" style:parent-style-name="Fonteparág.padrão" style:family="text">
      <style:text-properties style:font-name="Arial" fo:font-weight="bold" style:font-weight-asian="bold" style:font-weight-complex="bold" fo:font-size="10pt" style:font-size-asian="10pt" style:font-size-complex="10pt"/>
    </style:style>
    <style:style style:name="T2704" style:parent-style-name="Fonteparág.padrão" style:family="text">
      <style:text-properties style:font-name="Arial" fo:font-size="10pt" style:font-size-asian="10pt" style:font-size-complex="10pt"/>
    </style:style>
    <style:style style:name="P2705" style:parent-style-name="Normal" style:family="paragraph">
      <style:paragraph-properties fo:line-height="150%"/>
    </style:style>
    <style:style style:name="T2706" style:parent-style-name="Fonteparág.padrão" style:family="text">
      <style:text-properties style:font-name="Arial" fo:font-weight="bold" style:font-weight-asian="bold" style:font-weight-complex="bold" fo:font-size="10pt" style:font-size-asian="10pt" style:font-size-complex="10pt"/>
    </style:style>
    <style:style style:name="T2707" style:parent-style-name="Fonteparág.padrão" style:family="text">
      <style:text-properties style:font-name="Arial" fo:font-weight="bold" style:font-weight-asian="bold" style:font-weight-complex="bold" fo:font-size="10pt" style:font-size-asian="10pt" style:font-size-complex="10pt"/>
    </style:style>
    <style:style style:name="T2708" style:parent-style-name="Fonteparág.padrão" style:family="text">
      <style:text-properties style:font-name="Arial" fo:font-size="10pt" style:font-size-asian="10pt" style:font-size-complex="10pt"/>
    </style:style>
    <style:style style:name="P2709" style:parent-style-name="Normal" style:family="paragraph">
      <style:paragraph-properties fo:line-height="150%"/>
    </style:style>
    <style:style style:name="T2710" style:parent-style-name="Fonteparág.padrão" style:family="text">
      <style:text-properties style:font-name="Arial" fo:font-weight="bold" style:font-weight-asian="bold" style:font-weight-complex="bold" fo:font-size="10pt" style:font-size-asian="10pt" style:font-size-complex="10pt"/>
    </style:style>
    <style:style style:name="T2711" style:parent-style-name="Fonteparág.padrão" style:family="text">
      <style:text-properties style:font-name="Arial" fo:font-weight="bold" style:font-weight-asian="bold" style:font-weight-complex="bold" fo:font-size="10pt" style:font-size-asian="10pt" style:font-size-complex="10pt"/>
    </style:style>
    <style:style style:name="T2712" style:parent-style-name="Fonteparág.padrão" style:family="text">
      <style:text-properties style:font-name="Arial" fo:font-size="10pt" style:font-size-asian="10pt" style:font-size-complex="10pt"/>
    </style:style>
    <style:style style:name="P2713" style:parent-style-name="Normal" style:family="paragraph">
      <style:paragraph-properties fo:text-align="justify"/>
      <style:text-properties style:font-name="Arial" fo:font-size="10pt" style:font-size-asian="10pt" style:font-size-complex="10pt"/>
    </style:style>
    <style:style style:name="P2714" style:parent-style-name="Corpodetexto" style:family="paragraph">
      <style:text-properties style:font-name="Arial" fo:font-weight="bold" style:font-weight-asian="bold" style:font-weight-complex="bold" fo:font-size="10pt" style:font-size-asian="10pt" style:font-size-complex="10pt"/>
    </style:style>
    <style:style style:name="P2715" style:parent-style-name="Corpodetexto" style:family="paragraph">
      <style:paragraph-properties fo:text-align="center"/>
      <style:text-properties style:font-name="Arial" fo:font-weight="bold" style:font-weight-asian="bold" style:font-weight-complex="bold" fo:font-size="10pt" style:font-size-asian="10pt" style:font-size-complex="10pt"/>
    </style:style>
    <style:style style:name="P2716" style:parent-style-name="Normal" style:family="paragraph">
      <style:paragraph-properties fo:line-height="150%"/>
    </style:style>
    <style:style style:name="T2717" style:parent-style-name="Fonteparág.padrão" style:family="text">
      <style:text-properties style:font-name="Arial" fo:font-weight="bold" style:font-weight-asian="bold" style:font-weight-complex="bold" fo:font-size="10pt" style:font-size-asian="10pt" style:font-size-complex="10pt"/>
    </style:style>
    <style:style style:name="T2718" style:parent-style-name="Fonteparág.padrão" style:family="text">
      <style:text-properties style:font-name="Arial" fo:font-weight="bold" style:font-weight-asian="bold" style:font-weight-complex="bold" fo:font-size="10pt" style:font-size-asian="10pt" style:font-size-complex="10pt"/>
    </style:style>
    <style:style style:name="T2719" style:parent-style-name="Fonteparág.padrão" style:family="text">
      <style:text-properties style:font-name="Arial" fo:font-size="10pt" style:font-size-asian="10pt" style:font-size-complex="10pt"/>
    </style:style>
    <style:style style:name="P2720" style:parent-style-name="Normal" style:family="paragraph">
      <style:paragraph-properties fo:line-height="150%"/>
      <style:text-properties style:font-name="Arial" fo:font-size="10pt" style:font-size-asian="10pt" style:font-size-complex="10pt"/>
    </style:style>
    <style:style style:name="P2721" style:parent-style-name="Normal" style:family="paragraph">
      <style:paragraph-properties fo:line-height="150%"/>
      <style:text-properties style:font-name="Arial" fo:font-size="10pt" style:font-size-asian="10pt" style:font-size-complex="10pt"/>
    </style:style>
    <style:style style:name="P2722" style:parent-style-name="Normal" style:family="paragraph">
      <style:paragraph-properties fo:line-height="150%"/>
      <style:text-properties style:font-name="Arial" fo:font-size="10pt" style:font-size-asian="10pt" style:font-size-complex="10pt"/>
    </style:style>
    <style:style style:name="P2723" style:parent-style-name="Corpodetexto" style:family="paragraph">
      <style:paragraph-properties fo:text-align="justify"/>
      <style:text-properties style:font-name="Arial" fo:font-weight="bold" style:font-weight-asian="bold" style:font-weight-complex="bold" fo:font-size="10pt" style:font-size-asian="10pt" style:font-size-complex="10pt"/>
    </style:style>
    <style:style style:name="P2724" style:parent-style-name="Corpodetexto" style:family="paragraph">
      <style:paragraph-properties fo:text-align="justify"/>
      <style:text-properties style:font-name="Arial" fo:font-weight="bold" style:font-weight-asian="bold" style:font-weight-complex="bold" fo:color="#0000FF" fo:font-size="10pt" style:font-size-asian="10pt" style:font-size-complex="10pt"/>
    </style:style>
    <style:style style:name="P2725" style:parent-style-name="Normal" style:family="paragraph">
      <style:text-properties style:font-name="Arial" fo:font-weight="bold" style:font-weight-asian="bold" style:font-weight-complex="bold" fo:font-size="10pt" style:font-size-asian="10pt" style:font-size-complex="10pt"/>
    </style:style>
    <style:style style:name="P2726" style:parent-style-name="Normal" style:family="paragraph">
      <style:text-properties style:font-name="Arial" fo:font-weight="bold" style:font-weight-asian="bold" style:font-weight-complex="bold" fo:font-size="10pt" style:font-size-asian="10pt" style:font-size-complex="10pt"/>
    </style:style>
    <style:style style:name="P2727"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2728"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2729" style:parent-style-name="Normal" style:family="paragraph">
      <style:paragraph-properties fo:line-height="150%"/>
    </style:style>
    <style:style style:name="T2730" style:parent-style-name="Fonteparág.padrão" style:family="text">
      <style:text-properties style:font-name="Arial" fo:font-weight="bold" style:font-weight-asian="bold" style:font-weight-complex="bold" fo:font-size="10pt" style:font-size-asian="10pt" style:font-size-complex="10pt"/>
    </style:style>
    <style:style style:name="T2731" style:parent-style-name="Fonteparág.padrão" style:family="text">
      <style:text-properties style:font-name="Arial" fo:font-weight="bold" style:font-weight-asian="bold" style:font-weight-complex="bold" fo:font-size="10pt" style:font-size-asian="10pt" style:font-size-complex="10pt"/>
    </style:style>
    <style:style style:name="T2732" style:parent-style-name="Fonteparág.padrão" style:family="text">
      <style:text-properties style:font-name="Arial" fo:font-size="10pt" style:font-size-asian="10pt" style:font-size-complex="10pt"/>
    </style:style>
    <style:style style:name="P2733" style:parent-style-name="Normal" style:family="paragraph">
      <style:paragraph-properties fo:line-height="150%"/>
    </style:style>
    <style:style style:name="T2734" style:parent-style-name="Fonteparág.padrão" style:family="text">
      <style:text-properties style:font-name="Arial" fo:font-weight="bold" style:font-weight-asian="bold" style:font-weight-complex="bold" fo:font-size="10pt" style:font-size-asian="10pt" style:font-size-complex="10pt"/>
    </style:style>
    <style:style style:name="T2735" style:parent-style-name="Fonteparág.padrão" style:family="text">
      <style:text-properties style:font-name="Arial" fo:font-weight="bold" style:font-weight-asian="bold" style:font-weight-complex="bold" fo:font-size="10pt" style:font-size-asian="10pt" style:font-size-complex="10pt"/>
    </style:style>
    <style:style style:name="T2736" style:parent-style-name="Fonteparág.padrão" style:family="text">
      <style:text-properties style:font-name="Arial" fo:font-size="10pt" style:font-size-asian="10pt" style:font-size-complex="10pt"/>
    </style:style>
    <style:style style:name="P2737" style:parent-style-name="Normal" style:family="paragraph">
      <style:paragraph-properties fo:line-height="150%"/>
    </style:style>
    <style:style style:name="T2738" style:parent-style-name="Fonteparág.padrão" style:family="text">
      <style:text-properties style:font-name="Arial" fo:font-weight="bold" style:font-weight-asian="bold" style:font-weight-complex="bold" fo:font-size="10pt" style:font-size-asian="10pt" style:font-size-complex="10pt"/>
    </style:style>
    <style:style style:name="T2739" style:parent-style-name="Fonteparág.padrão" style:family="text">
      <style:text-properties style:font-name="Arial" fo:font-weight="bold" style:font-weight-asian="bold" style:font-weight-complex="bold" fo:font-size="10pt" style:font-size-asian="10pt" style:font-size-complex="10pt"/>
    </style:style>
    <style:style style:name="T2740" style:parent-style-name="Fonteparág.padrão" style:family="text">
      <style:text-properties style:font-name="Arial" fo:font-size="10pt" style:font-size-asian="10pt" style:font-size-complex="10pt"/>
    </style:style>
    <style:style style:name="P2741" style:parent-style-name="Normal" style:family="paragraph">
      <style:paragraph-properties fo:line-height="150%"/>
    </style:style>
    <style:style style:name="T2742" style:parent-style-name="Fonteparág.padrão" style:family="text">
      <style:text-properties style:font-name="Arial" fo:font-weight="bold" style:font-weight-asian="bold" style:font-weight-complex="bold" fo:font-size="10pt" style:font-size-asian="10pt" style:font-size-complex="10pt"/>
    </style:style>
    <style:style style:name="T2743" style:parent-style-name="Fonteparág.padrão" style:family="text">
      <style:text-properties style:font-name="Arial" fo:font-weight="bold" style:font-weight-asian="bold" style:font-weight-complex="bold" fo:font-size="10pt" style:font-size-asian="10pt" style:font-size-complex="10pt"/>
    </style:style>
    <style:style style:name="T2744" style:parent-style-name="Fonteparág.padrão" style:family="text">
      <style:text-properties style:font-name="Arial" fo:font-size="10pt" style:font-size-asian="10pt" style:font-size-complex="10pt"/>
    </style:style>
    <style:style style:name="P2745" style:parent-style-name="Normal" style:family="paragraph">
      <style:paragraph-properties fo:line-height="150%"/>
    </style:style>
    <style:style style:name="T2746" style:parent-style-name="Fonteparág.padrão" style:family="text">
      <style:text-properties style:font-name="Arial" fo:font-weight="bold" style:font-weight-asian="bold" style:font-weight-complex="bold" fo:font-size="10pt" style:font-size-asian="10pt" style:font-size-complex="10pt"/>
    </style:style>
    <style:style style:name="T2747" style:parent-style-name="Fonteparág.padrão" style:family="text">
      <style:text-properties style:font-name="Arial" fo:font-weight="bold" style:font-weight-asian="bold" style:font-weight-complex="bold" fo:font-size="10pt" style:font-size-asian="10pt" style:font-size-complex="10pt"/>
    </style:style>
    <style:style style:name="T2748" style:parent-style-name="Fonteparág.padrão" style:family="text">
      <style:text-properties style:font-name="Arial" fo:font-size="10pt" style:font-size-asian="10pt" style:font-size-complex="10pt"/>
    </style:style>
    <style:style style:name="P2749" style:parent-style-name="Normal" style:family="paragraph">
      <style:paragraph-properties fo:line-height="150%"/>
    </style:style>
    <style:style style:name="T2750" style:parent-style-name="Fonteparág.padrão" style:family="text">
      <style:text-properties style:font-name="Arial" fo:font-weight="bold" style:font-weight-asian="bold" style:font-weight-complex="bold" fo:font-size="10pt" style:font-size-asian="10pt" style:font-size-complex="10pt"/>
    </style:style>
    <style:style style:name="T2751" style:parent-style-name="Fonteparág.padrão" style:family="text">
      <style:text-properties style:font-name="Arial" fo:font-weight="bold" style:font-weight-asian="bold" style:font-weight-complex="bold" fo:font-size="10pt" style:font-size-asian="10pt" style:font-size-complex="10pt"/>
    </style:style>
    <style:style style:name="T2752" style:parent-style-name="Fonteparág.padrão" style:family="text">
      <style:text-properties style:font-name="Arial" fo:font-size="10pt" style:font-size-asian="10pt" style:font-size-complex="10pt"/>
    </style:style>
    <style:style style:name="P2753" style:parent-style-name="Normal" style:family="paragraph">
      <style:paragraph-properties fo:line-height="150%"/>
    </style:style>
    <style:style style:name="T2754" style:parent-style-name="Fonteparág.padrão" style:family="text">
      <style:text-properties style:font-name="Arial" fo:font-weight="bold" style:font-weight-asian="bold" style:font-weight-complex="bold" fo:font-size="10pt" style:font-size-asian="10pt" style:font-size-complex="10pt"/>
    </style:style>
    <style:style style:name="T2755" style:parent-style-name="Fonteparág.padrão" style:family="text">
      <style:text-properties style:font-name="Arial" fo:font-weight="bold" style:font-weight-asian="bold" style:font-weight-complex="bold" fo:font-size="10pt" style:font-size-asian="10pt" style:font-size-complex="10pt"/>
    </style:style>
    <style:style style:name="T2756" style:parent-style-name="Fonteparág.padrão" style:family="text">
      <style:text-properties style:font-name="Arial" fo:font-size="10pt" style:font-size-asian="10pt" style:font-size-complex="10pt"/>
    </style:style>
    <style:style style:name="T2757" style:parent-style-name="Fonteparág.padrão" style:family="text">
      <style:text-properties style:font-name="Arial" fo:font-size="10pt" style:font-size-asian="10pt" style:font-size-complex="10pt"/>
    </style:style>
    <style:style style:name="P2758" style:parent-style-name="Normal" style:family="paragraph">
      <style:paragraph-properties fo:line-height="150%"/>
    </style:style>
    <style:style style:name="T2759" style:parent-style-name="Fonteparág.padrão" style:family="text">
      <style:text-properties style:font-name="Arial" fo:font-weight="bold" style:font-weight-asian="bold" style:font-weight-complex="bold" fo:font-size="10pt" style:font-size-asian="10pt" style:font-size-complex="10pt"/>
    </style:style>
    <style:style style:name="T2760" style:parent-style-name="Fonteparág.padrão" style:family="text">
      <style:text-properties style:font-name="Arial" fo:font-weight="bold" style:font-weight-asian="bold" style:font-weight-complex="bold" fo:font-size="10pt" style:font-size-asian="10pt" style:font-size-complex="10pt"/>
    </style:style>
    <style:style style:name="T2761" style:parent-style-name="Fonteparág.padrão" style:family="text">
      <style:text-properties style:font-name="Arial" fo:font-size="10pt" style:font-size-asian="10pt" style:font-size-complex="10pt"/>
    </style:style>
    <style:style style:name="P2762" style:parent-style-name="Normal" style:family="paragraph">
      <style:paragraph-properties fo:line-height="150%"/>
      <style:text-properties style:font-name="Arial" fo:font-size="10pt" style:font-size-asian="10pt" style:font-size-complex="10pt"/>
    </style:style>
    <style:style style:name="P2763" style:parent-style-name="Normal" style:family="paragraph">
      <style:paragraph-properties fo:line-height="150%"/>
    </style:style>
    <style:style style:name="T2764" style:parent-style-name="Fonteparág.padrão" style:family="text">
      <style:text-properties style:font-name="Arial" fo:font-weight="bold" style:font-weight-asian="bold" style:font-weight-complex="bold" fo:font-size="10pt" style:font-size-asian="10pt" style:font-size-complex="10pt"/>
    </style:style>
    <style:style style:name="P2765" style:parent-style-name="Normal" style:family="paragraph">
      <style:paragraph-properties fo:line-height="150%"/>
      <style:text-properties style:font-name="Arial" fo:font-size="10pt" style:font-size-asian="10pt" style:font-size-complex="10pt"/>
    </style:style>
    <style:style style:name="P2766" style:parent-style-name="Normal" style:family="paragraph">
      <style:paragraph-properties fo:line-height="150%"/>
    </style:style>
    <style:style style:name="T2767" style:parent-style-name="Fonteparág.padrão" style:family="text">
      <style:text-properties style:font-name="Arial" fo:font-weight="bold" style:font-weight-asian="bold" style:font-weight-complex="bold" fo:font-size="10pt" style:font-size-asian="10pt" style:font-size-complex="10pt"/>
    </style:style>
    <style:style style:name="T2768" style:parent-style-name="Fonteparág.padrão" style:family="text">
      <style:text-properties style:font-name="Arial" fo:font-weight="bold" style:font-weight-asian="bold" style:font-weight-complex="bold" fo:font-size="10pt" style:font-size-asian="10pt" style:font-size-complex="10pt"/>
    </style:style>
    <style:style style:name="T2769" style:parent-style-name="Fonteparág.padrão" style:family="text">
      <style:text-properties style:font-name="Arial" fo:font-size="10pt" style:font-size-asian="10pt" style:font-size-complex="10pt"/>
    </style:style>
    <style:style style:name="T2770" style:parent-style-name="Fonteparág.padrão" style:family="text">
      <style:text-properties style:font-name="Arial" fo:font-size="10pt" style:font-size-asian="10pt" style:font-size-complex="10pt"/>
    </style:style>
    <style:style style:name="P2771" style:parent-style-name="Normal" style:family="paragraph">
      <style:paragraph-properties fo:line-height="150%"/>
    </style:style>
    <style:style style:name="T2772" style:parent-style-name="Fonteparág.padrão" style:family="text">
      <style:text-properties style:font-name="Arial" fo:font-weight="bold" style:font-weight-asian="bold" style:font-weight-complex="bold" fo:font-size="10pt" style:font-size-asian="10pt" style:font-size-complex="10pt"/>
    </style:style>
    <style:style style:name="T2773" style:parent-style-name="Fonteparág.padrão" style:family="text">
      <style:text-properties style:font-name="Arial" fo:font-weight="bold" style:font-weight-asian="bold" style:font-weight-complex="bold" fo:font-size="10pt" style:font-size-asian="10pt" style:font-size-complex="10pt"/>
    </style:style>
    <style:style style:name="T2774" style:parent-style-name="Fonteparág.padrão" style:family="text">
      <style:text-properties style:font-name="Arial" fo:font-size="10pt" style:font-size-asian="10pt" style:font-size-complex="10pt"/>
    </style:style>
    <style:style style:name="P2775" style:parent-style-name="Normal" style:family="paragraph">
      <style:paragraph-properties fo:line-height="150%"/>
    </style:style>
    <style:style style:name="T2776" style:parent-style-name="Fonteparág.padrão" style:family="text">
      <style:text-properties style:font-name="Arial" fo:font-weight="bold" style:font-weight-asian="bold" style:font-weight-complex="bold" fo:font-size="10pt" style:font-size-asian="10pt" style:font-size-complex="10pt"/>
    </style:style>
    <style:style style:name="T2777" style:parent-style-name="Fonteparág.padrão" style:family="text">
      <style:text-properties style:font-name="Arial" fo:font-weight="bold" style:font-weight-asian="bold" style:font-weight-complex="bold" fo:font-size="10pt" style:font-size-asian="10pt" style:font-size-complex="10pt"/>
    </style:style>
    <style:style style:name="T2778" style:parent-style-name="Fonteparág.padrão" style:family="text">
      <style:text-properties style:font-name="Arial" fo:font-size="10pt" style:font-size-asian="10pt" style:font-size-complex="10pt"/>
    </style:style>
    <style:style style:name="P2779" style:parent-style-name="Normal" style:family="paragraph">
      <style:paragraph-properties fo:line-height="150%"/>
    </style:style>
    <style:style style:name="T2780" style:parent-style-name="Fonteparág.padrão" style:family="text">
      <style:text-properties style:font-name="Arial" fo:font-weight="bold" style:font-weight-asian="bold" style:font-weight-complex="bold" fo:font-size="10pt" style:font-size-asian="10pt" style:font-size-complex="10pt"/>
    </style:style>
    <style:style style:name="T2781" style:parent-style-name="Fonteparág.padrão" style:family="text">
      <style:text-properties style:font-name="Arial" fo:font-weight="bold" style:font-weight-asian="bold" style:font-weight-complex="bold" fo:font-size="10pt" style:font-size-asian="10pt" style:font-size-complex="10pt"/>
    </style:style>
    <style:style style:name="T2782" style:parent-style-name="Fonteparág.padrão" style:family="text">
      <style:text-properties style:font-name="Arial" fo:font-size="10pt" style:font-size-asian="10pt" style:font-size-complex="10pt"/>
    </style:style>
    <style:style style:name="P2783" style:parent-style-name="Normal" style:family="paragraph">
      <style:paragraph-properties fo:line-height="150%"/>
    </style:style>
    <style:style style:name="T2784" style:parent-style-name="Fonteparág.padrão" style:family="text">
      <style:text-properties style:font-name="Arial" fo:font-weight="bold" style:font-weight-asian="bold" style:font-weight-complex="bold" fo:font-size="10pt" style:font-size-asian="10pt" style:font-size-complex="10pt"/>
    </style:style>
    <style:style style:name="T2785" style:parent-style-name="Fonteparág.padrão" style:family="text">
      <style:text-properties style:font-name="Arial" fo:font-weight="bold" style:font-weight-asian="bold" style:font-weight-complex="bold" fo:font-size="10pt" style:font-size-asian="10pt" style:font-size-complex="10pt"/>
    </style:style>
    <style:style style:name="T2786" style:parent-style-name="Fonteparág.padrão" style:family="text">
      <style:text-properties style:font-name="Arial" fo:font-size="10pt" style:font-size-asian="10pt" style:font-size-complex="10pt"/>
    </style:style>
    <style:style style:name="P2787" style:parent-style-name="Normal" style:family="paragraph">
      <style:paragraph-properties fo:line-height="150%"/>
    </style:style>
    <style:style style:name="T2788" style:parent-style-name="Fonteparág.padrão" style:family="text">
      <style:text-properties style:font-name="Arial" fo:font-weight="bold" style:font-weight-asian="bold" style:font-weight-complex="bold" fo:font-size="10pt" style:font-size-asian="10pt" style:font-size-complex="10pt"/>
    </style:style>
    <style:style style:name="T2789" style:parent-style-name="Fonteparág.padrão" style:family="text">
      <style:text-properties style:font-name="Arial" fo:font-weight="bold" style:font-weight-asian="bold" style:font-weight-complex="bold" fo:font-size="10pt" style:font-size-asian="10pt" style:font-size-complex="10pt"/>
    </style:style>
    <style:style style:name="T2790" style:parent-style-name="Fonteparág.padrão" style:family="text">
      <style:text-properties style:font-name="Arial" fo:font-size="10pt" style:font-size-asian="10pt" style:font-size-complex="10pt"/>
    </style:style>
    <style:style style:name="P2791" style:parent-style-name="Normal" style:family="paragraph">
      <style:paragraph-properties fo:line-height="150%"/>
    </style:style>
    <style:style style:name="T2792" style:parent-style-name="Fonteparág.padrão" style:family="text">
      <style:text-properties style:font-name="Arial" fo:font-weight="bold" style:font-weight-asian="bold" style:font-weight-complex="bold" fo:font-size="10pt" style:font-size-asian="10pt" style:font-size-complex="10pt"/>
    </style:style>
    <style:style style:name="T2793" style:parent-style-name="Fonteparág.padrão" style:family="text">
      <style:text-properties style:font-name="Arial" fo:font-weight="bold" style:font-weight-asian="bold" style:font-weight-complex="bold" fo:font-size="10pt" style:font-size-asian="10pt" style:font-size-complex="10pt"/>
    </style:style>
    <style:style style:name="T2794" style:parent-style-name="Fonteparág.padrão" style:family="text">
      <style:text-properties style:font-name="Arial" fo:font-size="10pt" style:font-size-asian="10pt" style:font-size-complex="10pt"/>
    </style:style>
    <style:style style:name="P2795" style:parent-style-name="Normal" style:family="paragraph">
      <style:paragraph-properties fo:line-height="150%"/>
      <style:text-properties style:font-name="Arial" fo:font-size="10pt" style:font-size-asian="10pt" style:font-size-complex="10pt"/>
    </style:style>
    <style:style style:name="P2796" style:parent-style-name="Normal" style:family="paragraph">
      <style:paragraph-properties fo:line-height="150%"/>
      <style:text-properties style:font-name="Arial" fo:font-size="10pt" style:font-size-asian="10pt" style:font-size-complex="10pt"/>
    </style:style>
    <style:style style:name="P2797" style:parent-style-name="Normal" style:family="paragraph">
      <style:text-properties style:font-name="Arial" fo:font-weight="bold" style:font-weight-asian="bold" style:font-weight-complex="bold" fo:font-size="10pt" style:font-size-asian="10pt" style:font-size-complex="10pt"/>
    </style:style>
    <style:style style:name="P2798" style:parent-style-name="Normal" style:family="paragraph">
      <style:text-properties style:font-name="Arial" fo:font-weight="bold" style:font-weight-asian="bold" style:font-weight-complex="bold" fo:color="#0000FF" fo:font-size="10pt" style:font-size-asian="10pt" style:font-size-complex="10pt"/>
    </style:style>
    <style:style style:name="P2799" style:parent-style-name="Normal" style:family="paragraph">
      <style:text-properties style:font-name="Arial" fo:font-size="10pt" style:font-size-asian="10pt" style:font-size-complex="10pt"/>
    </style:style>
    <style:style style:name="P2800" style:parent-style-name="Normal" style:family="paragraph">
      <style:text-properties style:font-name="Arial" fo:font-weight="bold" style:font-weight-asian="bold" style:font-weight-complex="bold" fo:font-size="10pt" style:font-size-asian="10pt" style:font-size-complex="10pt"/>
    </style:style>
    <style:style style:name="P2801"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2802" style:parent-style-name="Normal" style:family="paragraph">
      <style:paragraph-properties fo:text-align="justify"/>
      <style:text-properties style:font-name="Arial" fo:font-size="10pt" style:font-size-asian="10pt" style:font-size-complex="10pt"/>
    </style:style>
    <style:style style:name="P2803" style:parent-style-name="Normal" style:family="paragraph">
      <style:paragraph-properties fo:line-height="150%"/>
    </style:style>
    <style:style style:name="T2804" style:parent-style-name="Fonteparág.padrão" style:family="text">
      <style:text-properties style:font-name="Arial" fo:font-weight="bold" style:font-weight-asian="bold" style:font-weight-complex="bold" fo:font-size="10pt" style:font-size-asian="10pt" style:font-size-complex="10pt"/>
    </style:style>
    <style:style style:name="T2805" style:parent-style-name="Fonteparág.padrão" style:family="text">
      <style:text-properties style:font-name="Arial" fo:font-size="10pt" style:font-size-asian="10pt" style:font-size-complex="10pt"/>
    </style:style>
    <style:style style:name="P2806" style:parent-style-name="Normal" style:family="paragraph">
      <style:paragraph-properties fo:line-height="150%"/>
    </style:style>
    <style:style style:name="T2807" style:parent-style-name="Fonteparág.padrão" style:family="text">
      <style:text-properties style:font-name="Arial" fo:font-weight="bold" style:font-weight-asian="bold" style:font-weight-complex="bold" fo:font-size="10pt" style:font-size-asian="10pt" style:font-size-complex="10pt"/>
    </style:style>
    <style:style style:name="T2808" style:parent-style-name="Fonteparág.padrão" style:family="text">
      <style:text-properties style:font-name="Arial" fo:font-size="10pt" style:font-size-asian="10pt" style:font-size-complex="10pt"/>
    </style:style>
    <style:style style:name="P2809" style:parent-style-name="Normal" style:family="paragraph">
      <style:text-properties style:font-name="Arial" fo:font-size="10pt" style:font-size-asian="10pt" style:font-size-complex="10pt"/>
    </style:style>
    <style:style style:name="P2810" style:parent-style-name="Normal" style:family="paragraph">
      <style:text-properties style:font-name="Arial" fo:font-weight="bold" style:font-weight-asian="bold" style:font-weight-complex="bold" fo:font-size="10pt" style:font-size-asian="10pt" style:font-size-complex="10pt"/>
    </style:style>
    <style:style style:name="P2811"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P2812" style:parent-style-name="Normal" style:family="paragraph">
      <style:paragraph-properties fo:text-align="justify"/>
      <style:text-properties style:font-name="Arial" fo:font-size="10pt" style:font-size-asian="10pt" style:font-size-complex="10pt"/>
    </style:style>
    <style:style style:name="P2813" style:parent-style-name="Normal" style:family="paragraph">
      <style:paragraph-properties fo:line-height="150%"/>
    </style:style>
    <style:style style:name="T2814" style:parent-style-name="Fonteparág.padrão" style:family="text">
      <style:text-properties style:font-name="Arial" fo:font-weight="bold" style:font-weight-asian="bold" style:font-weight-complex="bold" fo:font-size="10pt" style:font-size-asian="10pt" style:font-size-complex="10pt"/>
    </style:style>
    <style:style style:name="T2815" style:parent-style-name="Fonteparág.padrão" style:family="text">
      <style:text-properties style:font-name="Arial" fo:font-size="10pt" style:font-size-asian="10pt" style:font-size-complex="10pt"/>
    </style:style>
    <style:style style:name="P2816" style:parent-style-name="Normal" style:family="paragraph">
      <style:paragraph-properties fo:line-height="150%"/>
    </style:style>
    <style:style style:name="T2817" style:parent-style-name="Fonteparág.padrão" style:family="text">
      <style:text-properties style:font-name="Arial" fo:font-weight="bold" style:font-weight-asian="bold" style:font-weight-complex="bold" fo:font-size="10pt" style:font-size-asian="10pt" style:font-size-complex="10pt"/>
    </style:style>
    <style:style style:name="T2818" style:parent-style-name="Fonteparág.padrão" style:family="text">
      <style:text-properties style:font-name="Arial" fo:font-size="10pt" style:font-size-asian="10pt" style:font-size-complex="10pt"/>
    </style:style>
    <style:style style:name="P2819" style:parent-style-name="Normal" style:family="paragraph">
      <style:paragraph-properties fo:line-height="150%"/>
    </style:style>
    <style:style style:name="T2820" style:parent-style-name="Fonteparág.padrão" style:family="text">
      <style:text-properties style:font-name="Arial" fo:font-weight="bold" style:font-weight-asian="bold" style:font-weight-complex="bold" fo:font-size="10pt" style:font-size-asian="10pt" style:font-size-complex="10pt"/>
    </style:style>
    <style:style style:name="T2821" style:parent-style-name="Fonteparág.padrão" style:family="text">
      <style:text-properties style:font-name="Arial" fo:font-size="10pt" style:font-size-asian="10pt" style:font-size-complex="10pt"/>
    </style:style>
    <style:style style:name="P2822" style:parent-style-name="Normal" style:family="paragraph">
      <style:paragraph-properties fo:line-height="150%"/>
    </style:style>
    <style:style style:name="T2823" style:parent-style-name="Fonteparág.padrão" style:family="text">
      <style:text-properties style:font-name="Arial" fo:font-weight="bold" style:font-weight-asian="bold" style:font-weight-complex="bold" fo:font-size="10pt" style:font-size-asian="10pt" style:font-size-complex="10pt"/>
    </style:style>
    <style:style style:name="T2824" style:parent-style-name="Fonteparág.padrão" style:family="text">
      <style:text-properties style:font-name="Arial" fo:font-size="10pt" style:font-size-asian="10pt" style:font-size-complex="10pt"/>
    </style:style>
    <style:style style:name="P2825" style:parent-style-name="Normal" style:family="paragraph">
      <style:paragraph-properties fo:line-height="150%"/>
    </style:style>
    <style:style style:name="T2826" style:parent-style-name="Fonteparág.padrão" style:family="text">
      <style:text-properties style:font-name="Arial" fo:font-weight="bold" style:font-weight-asian="bold" style:font-weight-complex="bold" fo:font-size="10pt" style:font-size-asian="10pt" style:font-size-complex="10pt"/>
    </style:style>
    <style:style style:name="T2827" style:parent-style-name="Fonteparág.padrão" style:family="text">
      <style:text-properties style:font-name="Arial" fo:font-size="10pt" style:font-size-asian="10pt" style:font-size-complex="10pt"/>
    </style:style>
    <style:style style:name="P2828" style:parent-style-name="Normal" style:family="paragraph">
      <style:paragraph-properties fo:line-height="150%"/>
    </style:style>
    <style:style style:name="T2829" style:parent-style-name="Fonteparág.padrão" style:family="text">
      <style:text-properties style:font-name="Arial" fo:font-weight="bold" style:font-weight-asian="bold" style:font-weight-complex="bold" fo:font-size="10pt" style:font-size-asian="10pt" style:font-size-complex="10pt"/>
    </style:style>
    <style:style style:name="T2830" style:parent-style-name="Fonteparág.padrão" style:family="text">
      <style:text-properties style:font-name="Arial" fo:font-size="10pt" style:font-size-asian="10pt" style:font-size-complex="10pt"/>
    </style:style>
    <style:style style:name="P2831" style:parent-style-name="Normal" style:family="paragraph">
      <style:paragraph-properties fo:line-height="150%"/>
    </style:style>
    <style:style style:name="T2832" style:parent-style-name="Fonteparág.padrão" style:family="text">
      <style:text-properties style:font-name="Arial" fo:font-weight="bold" style:font-weight-asian="bold" style:font-weight-complex="bold" fo:font-size="10pt" style:font-size-asian="10pt" style:font-size-complex="10pt"/>
    </style:style>
    <style:style style:name="T2833" style:parent-style-name="Fonteparág.padrão" style:family="text">
      <style:text-properties style:font-name="Arial" fo:font-size="10pt" style:font-size-asian="10pt" style:font-size-complex="10pt"/>
    </style:style>
    <style:style style:name="P2834" style:parent-style-name="Normal" style:family="paragraph">
      <style:paragraph-properties fo:line-height="150%"/>
    </style:style>
    <style:style style:name="T2835" style:parent-style-name="Fonteparág.padrão" style:family="text">
      <style:text-properties style:font-name="Arial" fo:font-weight="bold" style:font-weight-asian="bold" style:font-weight-complex="bold" fo:font-size="10pt" style:font-size-asian="10pt" style:font-size-complex="10pt"/>
    </style:style>
    <style:style style:name="T2836" style:parent-style-name="Fonteparág.padrão" style:family="text">
      <style:text-properties style:font-name="Arial" fo:font-size="10pt" style:font-size-asian="10pt" style:font-size-complex="10pt"/>
    </style:style>
    <style:style style:name="P2837" style:parent-style-name="Normal" style:family="paragraph">
      <style:paragraph-properties fo:line-height="150%"/>
    </style:style>
    <style:style style:name="T2838" style:parent-style-name="Fonteparág.padrão" style:family="text">
      <style:text-properties style:font-name="Arial" fo:font-weight="bold" style:font-weight-asian="bold" style:font-weight-complex="bold" fo:font-size="10pt" style:font-size-asian="10pt" style:font-size-complex="10pt"/>
    </style:style>
    <style:style style:name="T2839" style:parent-style-name="Fonteparág.padrão" style:family="text">
      <style:text-properties style:font-name="Arial" fo:font-size="10pt" style:font-size-asian="10pt" style:font-size-complex="10pt"/>
    </style:style>
    <style:style style:name="P2840" style:parent-style-name="Normal" style:family="paragraph">
      <style:paragraph-properties fo:line-height="150%"/>
    </style:style>
    <style:style style:name="T2841" style:parent-style-name="Fonteparág.padrão" style:family="text">
      <style:text-properties style:font-name="Arial" fo:font-weight="bold" style:font-weight-asian="bold" style:font-weight-complex="bold" fo:font-size="10pt" style:font-size-asian="10pt" style:font-size-complex="10pt"/>
    </style:style>
    <style:style style:name="T2842" style:parent-style-name="Fonteparág.padrão" style:family="text">
      <style:text-properties style:font-name="Arial" fo:font-size="10pt" style:font-size-asian="10pt" style:font-size-complex="10pt"/>
    </style:style>
    <style:style style:name="P2843" style:parent-style-name="Normal" style:family="paragraph">
      <style:paragraph-properties fo:line-height="150%"/>
      <style:text-properties style:font-name="Arial" fo:font-size="10pt" style:font-size-asian="10pt" style:font-size-complex="10pt"/>
    </style:style>
    <style:style style:name="P2844" style:parent-style-name="Corpodetexto" style:family="paragraph">
      <style:text-properties style:font-name="Arial" fo:font-weight="bold" style:font-weight-asian="bold" style:font-weight-complex="bold" fo:font-size="10pt" style:font-size-asian="10pt" style:font-size-complex="10pt"/>
    </style:style>
    <style:style style:name="P2845" style:parent-style-name="Corpodetexto" style:family="paragraph">
      <style:paragraph-properties fo:text-align="center"/>
      <style:text-properties style:font-name="Arial" fo:font-weight="bold" style:font-weight-asian="bold" style:font-weight-complex="bold" fo:font-size="10pt" style:font-size-asian="10pt" style:font-size-complex="10pt"/>
    </style:style>
    <style:style style:name="P2846" style:parent-style-name="Normal" style:family="paragraph">
      <style:paragraph-properties fo:line-height="150%"/>
    </style:style>
    <style:style style:name="T2847" style:parent-style-name="Fonteparág.padrão" style:family="text">
      <style:text-properties style:font-name="Arial" fo:font-weight="bold" style:font-weight-asian="bold" style:font-weight-complex="bold" fo:font-size="10pt" style:font-size-asian="10pt" style:font-size-complex="10pt"/>
    </style:style>
    <style:style style:name="T2848" style:parent-style-name="Fonteparág.padrão" style:family="text">
      <style:text-properties style:font-name="Arial" fo:font-size="10pt" style:font-size-asian="10pt" style:font-size-complex="10pt"/>
    </style:style>
    <style:style style:name="P2849" style:parent-style-name="Normal" style:family="paragraph">
      <style:paragraph-properties fo:line-height="150%"/>
    </style:style>
    <style:style style:name="T2850" style:parent-style-name="Fonteparág.padrão" style:family="text">
      <style:text-properties style:font-name="Arial" fo:font-weight="bold" style:font-weight-asian="bold" style:font-weight-complex="bold" fo:font-size="10pt" style:font-size-asian="10pt" style:font-size-complex="10pt"/>
    </style:style>
    <style:style style:name="T2851" style:parent-style-name="Fonteparág.padrão" style:family="text">
      <style:text-properties style:font-name="Arial" fo:font-size="10pt" style:font-size-asian="10pt" style:font-size-complex="10pt"/>
    </style:style>
    <style:style style:name="P2852" style:parent-style-name="Normal" style:family="paragraph">
      <style:paragraph-properties fo:line-height="150%"/>
    </style:style>
    <style:style style:name="T2853" style:parent-style-name="Fonteparág.padrão" style:family="text">
      <style:text-properties style:font-name="Arial" fo:font-weight="bold" style:font-weight-asian="bold" style:font-weight-complex="bold" fo:font-size="10pt" style:font-size-asian="10pt" style:font-size-complex="10pt"/>
    </style:style>
    <style:style style:name="T2854" style:parent-style-name="Fonteparág.padrão" style:family="text">
      <style:text-properties style:font-name="Arial" fo:font-size="10pt" style:font-size-asian="10pt" style:font-size-complex="10pt"/>
    </style:style>
    <style:style style:name="P2855" style:parent-style-name="Normal" style:family="paragraph">
      <style:paragraph-properties fo:line-height="150%"/>
    </style:style>
    <style:style style:name="T2856" style:parent-style-name="Fonteparág.padrão" style:family="text">
      <style:text-properties style:font-name="Arial" fo:font-weight="bold" style:font-weight-asian="bold" style:font-weight-complex="bold" fo:font-size="10pt" style:font-size-asian="10pt" style:font-size-complex="10pt"/>
    </style:style>
    <style:style style:name="T2857" style:parent-style-name="Fonteparág.padrão" style:family="text">
      <style:text-properties style:font-name="Arial" fo:font-size="10pt" style:font-size-asian="10pt" style:font-size-complex="10pt"/>
    </style:style>
    <style:style style:name="P2858" style:parent-style-name="Normal" style:family="paragraph">
      <style:paragraph-properties fo:line-height="150%"/>
    </style:style>
    <style:style style:name="T2859" style:parent-style-name="Fonteparág.padrão" style:family="text">
      <style:text-properties style:font-name="Arial" fo:font-weight="bold" style:font-weight-asian="bold" style:font-weight-complex="bold" fo:font-size="10pt" style:font-size-asian="10pt" style:font-size-complex="10pt"/>
    </style:style>
    <style:style style:name="T2860" style:parent-style-name="Fonteparág.padrão" style:family="text">
      <style:text-properties style:font-name="Arial" fo:font-size="10pt" style:font-size-asian="10pt" style:font-size-complex="10pt"/>
    </style:style>
    <style:style style:name="P2861" style:parent-style-name="Normal" style:family="paragraph">
      <style:paragraph-properties fo:line-height="150%"/>
    </style:style>
    <style:style style:name="T2862" style:parent-style-name="Fonteparág.padrão" style:family="text">
      <style:text-properties style:font-name="Arial" fo:font-weight="bold" style:font-weight-asian="bold" style:font-weight-complex="bold" fo:font-size="10pt" style:font-size-asian="10pt" style:font-size-complex="10pt"/>
    </style:style>
    <style:style style:name="T2863" style:parent-style-name="Fonteparág.padrão" style:family="text">
      <style:text-properties style:font-name="Arial" fo:font-size="10pt" style:font-size-asian="10pt" style:font-size-complex="10pt"/>
    </style:style>
    <style:style style:name="T2864" style:parent-style-name="Fonteparág.padrão" style:family="text">
      <style:text-properties style:font-name="Arial" style:font-name-complex="Arial" fo:font-weight="bold" style:font-weight-asian="bold" fo:font-size="10pt" style:font-size-asian="10pt" style:font-size-complex="10pt"/>
    </style:style>
    <style:style style:name="T2865" style:parent-style-name="Fonteparág.padrão" style:family="text">
      <style:text-properties style:font-name="Arial" style:font-name-complex="Arial" fo:font-size="10pt" style:font-size-asian="10pt" style:font-size-complex="10pt"/>
    </style:style>
    <style:style style:name="T2866" style:parent-style-name="Fonteparág.padrão" style:family="text">
      <style:text-properties fo:font-size="10pt" style:font-size-asian="10pt" style:font-size-complex="10pt"/>
    </style:style>
    <style:style style:name="P2867" style:parent-style-name="Normal" style:family="paragraph">
      <style:text-properties fo:font-size="10pt" style:font-size-asian="10pt" style:font-size-complex="10pt"/>
    </style:style>
    <style:style style:name="P2868" style:parent-style-name="Normal" style:family="paragraph">
      <style:text-properties fo:font-size="10pt" style:font-size-asian="10pt" style:font-size-complex="10pt"/>
    </style:style>
    <style:style style:name="P2869" style:parent-style-name="Normal" style:family="paragraph">
      <style:text-properties fo:font-size="10pt" style:font-size-asian="10pt" style:font-size-complex="10pt"/>
    </style:style>
    <style:style style:name="P2870" style:parent-style-name="Corpodetexto" style:family="paragraph">
      <style:paragraph-properties fo:text-align="center"/>
    </style:style>
    <style:style style:name="T2871" style:parent-style-name="Forte" style:family="text">
      <style:text-properties style:font-name="Arial" fo:color="#808000" fo:font-size="16pt" style:font-size-asian="16pt" style:font-size-complex="16pt"/>
    </style:style>
    <style:style style:name="T2872" style:parent-style-name="Fonteparág.padrão" style:family="text">
      <style:text-properties fo:font-weight="bold" style:font-weight-asian="bold" fo:color="#661100"/>
    </style:style>
    <style:style style:name="T2873" style:parent-style-name="Fonteparág.padrão" style:family="text">
      <style:text-properties fo:color="#661100"/>
    </style:style>
    <style:style style:name="T2874" style:parent-style-name="Fonteparág.padrão" style:family="text">
      <style:text-properties fo:font-weight="bold" style:font-weight-asian="bold" fo:color="#661100"/>
    </style:style>
    <style:style style:name="T2875" style:parent-style-name="Fonteparág.padrão" style:family="text">
      <style:text-properties fo:color="#661100"/>
    </style:style>
    <style:style style:name="T2876" style:parent-style-name="Fonteparág.padrão" style:family="text">
      <style:text-properties fo:font-weight="bold" style:font-weight-asian="bold"/>
    </style:style>
    <style:style style:name="T2877" style:parent-style-name="Fonteparág.padrão" style:family="text">
      <style:text-properties fo:font-weight="bold" style:font-weight-asian="bold"/>
    </style:style>
    <style:style style:name="T2878" style:parent-style-name="Fonteparág.padrão" style:family="text">
      <style:text-properties fo:font-weight="bold" style:font-weight-asian="bold"/>
    </style:style>
    <style:style style:name="T2879" style:parent-style-name="Fonteparág.padrão" style:family="text">
      <style:text-properties fo:font-weight="bold" style:font-weight-asian="bold"/>
    </style:style>
    <style:style style:name="T2880" style:parent-style-name="Fonteparág.padrão" style:family="text">
      <style:text-properties fo:font-weight="bold" style:font-weight-asian="bold"/>
    </style:style>
    <style:style style:name="T2881" style:parent-style-name="Fonteparág.padrão" style:family="text">
      <style:text-properties fo:font-weight="bold" style:font-weight-asian="bold"/>
    </style:style>
    <style:style style:name="T2882" style:parent-style-name="Fonteparág.padrão" style:family="text">
      <style:text-properties fo:font-weight="bold" style:font-weight-asian="bold"/>
    </style:style>
    <style:style style:name="T2883" style:parent-style-name="Fonteparág.padrão" style:family="text">
      <style:text-properties fo:font-weight="bold" style:font-weight-asian="bold" fo:color="#661100"/>
    </style:style>
    <style:style style:name="T2884" style:parent-style-name="Fonteparág.padrão" style:family="text">
      <style:text-properties fo:color="#661100"/>
    </style:style>
    <style:style style:name="T2885" style:parent-style-name="Fonteparág.padrão" style:family="text">
      <style:text-properties fo:font-weight="bold" style:font-weight-asian="bold" fo:color="#661100"/>
    </style:style>
    <style:style style:name="T2886" style:parent-style-name="Fonteparág.padrão" style:family="text">
      <style:text-properties fo:color="#661100"/>
    </style:style>
    <style:style style:name="T2887" style:parent-style-name="Fonteparág.padrão" style:family="text">
      <style:text-properties fo:font-weight="bold" style:font-weight-asian="bold"/>
    </style:style>
    <style:style style:name="T2888" style:parent-style-name="Fonteparág.padrão" style:family="text">
      <style:text-properties fo:font-weight="bold" style:font-weight-asian="bold"/>
    </style:style>
    <style:style style:name="T2889" style:parent-style-name="Fonteparág.padrão" style:family="text">
      <style:text-properties fo:font-weight="bold" style:font-weight-asian="bold"/>
    </style:style>
    <style:style style:name="T2890" style:parent-style-name="Fonteparág.padrão" style:family="text">
      <style:text-properties fo:font-weight="bold" style:font-weight-asian="bold"/>
    </style:style>
    <style:style style:name="T2891" style:parent-style-name="Fonteparág.padrão" style:family="text">
      <style:text-properties fo:font-weight="bold" style:font-weight-asian="bold" fo:color="#661100"/>
    </style:style>
    <style:style style:name="T2892" style:parent-style-name="Fonteparág.padrão" style:family="text">
      <style:text-properties fo:color="#661100"/>
    </style:style>
    <style:style style:name="T2893" style:parent-style-name="Fonteparág.padrão" style:family="text">
      <style:text-properties fo:font-weight="bold" style:font-weight-asian="bold" fo:color="#661100"/>
    </style:style>
    <style:style style:name="T2894" style:parent-style-name="Fonteparág.padrão" style:family="text">
      <style:text-properties fo:color="#661100"/>
    </style:style>
    <style:style style:name="T2895" style:parent-style-name="Fonteparág.padrão" style:family="text">
      <style:text-properties fo:font-weight="bold" style:font-weight-asian="bold"/>
    </style:style>
    <style:style style:name="T2896" style:parent-style-name="Fonteparág.padrão" style:family="text">
      <style:text-properties fo:font-weight="bold" style:font-weight-asian="bold"/>
    </style:style>
    <style:style style:name="T2897" style:parent-style-name="Fonteparág.padrão" style:family="text">
      <style:text-properties fo:font-weight="bold" style:font-weight-asian="bold"/>
    </style:style>
    <style:style style:name="T2898" style:parent-style-name="Fonteparág.padrão" style:family="text">
      <style:text-properties fo:font-weight="bold" style:font-weight-asian="bold"/>
    </style:style>
    <style:style style:name="T2899" style:parent-style-name="Fonteparág.padrão" style:family="text">
      <style:text-properties fo:font-weight="bold" style:font-weight-asian="bold"/>
    </style:style>
    <style:style style:name="T2900" style:parent-style-name="Fonteparág.padrão" style:family="text">
      <style:text-properties fo:font-weight="bold" style:font-weight-asian="bold"/>
    </style:style>
    <style:style style:name="T2901" style:parent-style-name="Fonteparág.padrão" style:family="text">
      <style:text-properties fo:font-weight="bold" style:font-weight-asian="bold"/>
    </style:style>
    <style:style style:name="T2902" style:parent-style-name="Fonteparág.padrão" style:family="text">
      <style:text-properties fo:font-weight="bold" style:font-weight-asian="bold"/>
    </style:style>
    <style:style style:name="T2903" style:parent-style-name="Fonteparág.padrão" style:family="text">
      <style:text-properties fo:font-weight="bold" style:font-weight-asian="bold"/>
    </style:style>
    <style:style style:name="T2904" style:parent-style-name="Fonteparág.padrão" style:family="text">
      <style:text-properties fo:font-weight="bold" style:font-weight-asian="bold"/>
    </style:style>
    <style:style style:name="T2905" style:parent-style-name="Fonteparág.padrão" style:family="text">
      <style:text-properties fo:font-weight="bold" style:font-weight-asian="bold"/>
    </style:style>
    <style:style style:name="T2906" style:parent-style-name="Fonteparág.padrão" style:family="text">
      <style:text-properties fo:font-weight="bold" style:font-weight-asian="bold" fo:color="#661100"/>
    </style:style>
    <style:style style:name="T2907" style:parent-style-name="Fonteparág.padrão" style:family="text">
      <style:text-properties fo:color="#661100"/>
    </style:style>
    <style:style style:name="T2908" style:parent-style-name="Fonteparág.padrão" style:family="text">
      <style:text-properties fo:font-weight="bold" style:font-weight-asian="bold" fo:color="#661100"/>
    </style:style>
    <style:style style:name="T2909" style:parent-style-name="Fonteparág.padrão" style:family="text">
      <style:text-properties fo:color="#661100"/>
    </style:style>
    <style:style style:name="T2910" style:parent-style-name="Fonteparág.padrão" style:family="text">
      <style:text-properties fo:font-weight="bold" style:font-weight-asian="bold"/>
    </style:style>
    <style:style style:name="T2911" style:parent-style-name="Fonteparág.padrão" style:family="text">
      <style:text-properties fo:font-weight="bold" style:font-weight-asian="bold"/>
    </style:style>
    <style:style style:name="T2912" style:parent-style-name="Fonteparág.padrão" style:family="text">
      <style:text-properties fo:font-weight="bold" style:font-weight-asian="bold"/>
    </style:style>
    <style:style style:name="T2913" style:parent-style-name="Fonteparág.padrão" style:family="text">
      <style:text-properties fo:font-weight="bold" style:font-weight-asian="bold"/>
    </style:style>
    <style:style style:name="T2914" style:parent-style-name="Fonteparág.padrão" style:family="text">
      <style:text-properties fo:font-weight="bold" style:font-weight-asian="bold"/>
    </style:style>
    <style:style style:name="T2915" style:parent-style-name="Fonteparág.padrão" style:family="text">
      <style:text-properties fo:font-weight="bold" style:font-weight-asian="bold"/>
    </style:style>
    <style:style style:name="T2916" style:parent-style-name="Fonteparág.padrão" style:family="text">
      <style:text-properties fo:font-weight="bold" style:font-weight-asian="bold"/>
    </style:style>
    <style:style style:name="T2917" style:parent-style-name="Fonteparág.padrão" style:family="text">
      <style:text-properties fo:font-weight="bold" style:font-weight-asian="bold"/>
    </style:style>
    <style:style style:name="T2918" style:parent-style-name="Fonteparág.padrão" style:family="text">
      <style:text-properties fo:font-weight="bold" style:font-weight-asian="bold"/>
    </style:style>
    <style:style style:name="T2919" style:parent-style-name="Fonteparág.padrão" style:family="text">
      <style:text-properties fo:font-weight="bold" style:font-weight-asian="bold"/>
    </style:style>
    <style:style style:name="T2920" style:parent-style-name="Fonteparág.padrão" style:family="text">
      <style:text-properties fo:font-weight="bold" style:font-weight-asian="bold"/>
    </style:style>
    <style:style style:name="T2921" style:parent-style-name="Fonteparág.padrão" style:family="text">
      <style:text-properties fo:font-weight="bold" style:font-weight-asian="bold"/>
    </style:style>
    <style:style style:name="T2922" style:parent-style-name="Fonteparág.padrão" style:family="text">
      <style:text-properties fo:font-weight="bold" style:font-weight-asian="bold"/>
    </style:style>
    <style:style style:name="T2923" style:parent-style-name="Fonteparág.padrão" style:family="text">
      <style:text-properties fo:font-weight="bold" style:font-weight-asian="bold" fo:color="#661100"/>
    </style:style>
    <style:style style:name="T2924" style:parent-style-name="Fonteparág.padrão" style:family="text">
      <style:text-properties fo:color="#661100"/>
    </style:style>
    <style:style style:name="T2925" style:parent-style-name="Fonteparág.padrão" style:family="text">
      <style:text-properties fo:font-weight="bold" style:font-weight-asian="bold" fo:color="#661100"/>
    </style:style>
    <style:style style:name="T2926" style:parent-style-name="Fonteparág.padrão" style:family="text">
      <style:text-properties fo:color="#661100"/>
    </style:style>
    <style:style style:name="T2927" style:parent-style-name="Fonteparág.padrão" style:family="text">
      <style:text-properties fo:font-weight="bold" style:font-weight-asian="bold"/>
    </style:style>
    <style:style style:name="T2928" style:parent-style-name="Fonteparág.padrão" style:family="text">
      <style:text-properties fo:font-weight="bold" style:font-weight-asian="bold"/>
    </style:style>
    <style:style style:name="T2929" style:parent-style-name="Fonteparág.padrão" style:family="text">
      <style:text-properties fo:font-weight="bold" style:font-weight-asian="bold"/>
    </style:style>
    <style:style style:name="T2930" style:parent-style-name="Fonteparág.padrão" style:family="text">
      <style:text-properties fo:font-weight="bold" style:font-weight-asian="bold"/>
    </style:style>
    <style:style style:name="T2931" style:parent-style-name="Fonteparág.padrão" style:family="text">
      <style:text-properties fo:font-weight="bold" style:font-weight-asian="bold"/>
    </style:style>
    <style:style style:name="T2932" style:parent-style-name="Fonteparág.padrão" style:family="text">
      <style:text-properties fo:font-weight="bold" style:font-weight-asian="bold"/>
    </style:style>
    <style:style style:name="T2933" style:parent-style-name="Fonteparág.padrão" style:family="text">
      <style:text-properties fo:font-weight="bold" style:font-weight-asian="bold"/>
    </style:style>
    <style:style style:name="T2934" style:parent-style-name="Fonteparág.padrão" style:family="text">
      <style:text-properties fo:font-weight="bold" style:font-weight-asian="bold"/>
    </style:style>
    <style:style style:name="T2935" style:parent-style-name="Fonteparág.padrão" style:family="text">
      <style:text-properties fo:font-weight="bold" style:font-weight-asian="bold"/>
    </style:style>
    <style:style style:name="T2936" style:parent-style-name="Fonteparág.padrão" style:family="text">
      <style:text-properties fo:font-weight="bold" style:font-weight-asian="bold"/>
    </style:style>
    <style:style style:name="T2937" style:parent-style-name="Fonteparág.padrão" style:family="text">
      <style:text-properties fo:font-weight="bold" style:font-weight-asian="bold"/>
    </style:style>
    <style:style style:name="T2938" style:parent-style-name="Fonteparág.padrão" style:family="text">
      <style:text-properties fo:font-weight="bold" style:font-weight-asian="bold"/>
    </style:style>
    <style:style style:name="T2939" style:parent-style-name="Fonteparág.padrão" style:family="text">
      <style:text-properties fo:font-weight="bold" style:font-weight-asian="bold"/>
    </style:style>
    <style:style style:name="T2940" style:parent-style-name="Fonteparág.padrão" style:family="text">
      <style:text-properties fo:font-weight="bold" style:font-weight-asian="bold" fo:color="#661100"/>
    </style:style>
    <style:style style:name="T2941" style:parent-style-name="Fonteparág.padrão" style:family="text">
      <style:text-properties fo:color="#661100"/>
    </style:style>
    <style:style style:name="T2942" style:parent-style-name="Fonteparág.padrão" style:family="text">
      <style:text-properties fo:font-weight="bold" style:font-weight-asian="bold" fo:color="#661100"/>
    </style:style>
    <style:style style:name="T2943" style:parent-style-name="Fonteparág.padrão" style:family="text">
      <style:text-properties fo:color="#661100"/>
    </style:style>
    <style:style style:name="T2944" style:parent-style-name="Fonteparág.padrão" style:family="text">
      <style:text-properties fo:font-weight="bold" style:font-weight-asian="bold"/>
    </style:style>
    <style:style style:name="T2945" style:parent-style-name="Fonteparág.padrão" style:family="text">
      <style:text-properties fo:font-weight="bold" style:font-weight-asian="bold"/>
    </style:style>
    <style:style style:name="T2946" style:parent-style-name="Fonteparág.padrão" style:family="text">
      <style:text-properties fo:font-weight="bold" style:font-weight-asian="bold"/>
    </style:style>
    <style:style style:name="T2947" style:parent-style-name="Fonteparág.padrão" style:family="text">
      <style:text-properties fo:font-weight="bold" style:font-weight-asian="bold"/>
    </style:style>
    <style:style style:name="T2948" style:parent-style-name="Fonteparág.padrão" style:family="text">
      <style:text-properties fo:font-weight="bold" style:font-weight-asian="bold"/>
    </style:style>
    <style:style style:name="T2949" style:parent-style-name="Fonteparág.padrão" style:family="text">
      <style:text-properties fo:font-weight="bold" style:font-weight-asian="bold"/>
    </style:style>
    <style:style style:name="T2950" style:parent-style-name="Fonteparág.padrão" style:family="text">
      <style:text-properties fo:font-weight="bold" style:font-weight-asian="bold"/>
    </style:style>
    <style:style style:name="T2951" style:parent-style-name="Fonteparág.padrão" style:family="text">
      <style:text-properties fo:font-weight="bold" style:font-weight-asian="bold"/>
    </style:style>
    <style:style style:name="T2952" style:parent-style-name="Fonteparág.padrão" style:family="text">
      <style:text-properties fo:font-weight="bold" style:font-weight-asian="bold"/>
    </style:style>
    <style:style style:name="T2953" style:parent-style-name="Fonteparág.padrão" style:family="text">
      <style:text-properties fo:font-weight="bold" style:font-weight-asian="bold"/>
    </style:style>
    <style:style style:name="T2954" style:parent-style-name="Fonteparág.padrão" style:family="text">
      <style:text-properties fo:font-weight="bold" style:font-weight-asian="bold"/>
    </style:style>
    <style:style style:name="T2955" style:parent-style-name="Fonteparág.padrão" style:family="text">
      <style:text-properties fo:font-weight="bold" style:font-weight-asian="bold"/>
    </style:style>
    <style:style style:name="T2956" style:parent-style-name="Fonteparág.padrão" style:family="text">
      <style:text-properties fo:font-weight="bold" style:font-weight-asian="bold"/>
    </style:style>
    <style:style style:name="T2957" style:parent-style-name="Fonteparág.padrão" style:family="text">
      <style:text-properties fo:font-weight="bold" style:font-weight-asian="bold"/>
    </style:style>
    <style:style style:name="T2958" style:parent-style-name="Fonteparág.padrão" style:family="text">
      <style:text-properties fo:font-weight="bold" style:font-weight-asian="bold"/>
    </style:style>
    <style:style style:name="T2959" style:parent-style-name="Fonteparág.padrão" style:family="text">
      <style:text-properties fo:font-weight="bold" style:font-weight-asian="bold"/>
    </style:style>
    <style:style style:name="T2960" style:parent-style-name="Fonteparág.padrão" style:family="text">
      <style:text-properties fo:font-weight="bold" style:font-weight-asian="bold"/>
    </style:style>
    <style:style style:name="T2961" style:parent-style-name="Fonteparág.padrão" style:family="text">
      <style:text-properties fo:font-weight="bold" style:font-weight-asian="bold"/>
    </style:style>
    <style:style style:name="T2962" style:parent-style-name="Fonteparág.padrão" style:family="text">
      <style:text-properties fo:font-weight="bold" style:font-weight-asian="bold"/>
    </style:style>
    <style:style style:name="T2963" style:parent-style-name="Fonteparág.padrão" style:family="text">
      <style:text-properties fo:font-weight="bold" style:font-weight-asian="bold"/>
    </style:style>
    <style:style style:name="T2964" style:parent-style-name="Fonteparág.padrão" style:family="text">
      <style:text-properties fo:font-weight="bold" style:font-weight-asian="bold"/>
    </style:style>
    <style:style style:name="T2965" style:parent-style-name="Fonteparág.padrão" style:family="text">
      <style:text-properties fo:font-weight="bold" style:font-weight-asian="bold"/>
    </style:style>
    <style:style style:name="T2966" style:parent-style-name="Fonteparág.padrão" style:family="text">
      <style:text-properties fo:font-weight="bold" style:font-weight-asian="bold"/>
    </style:style>
    <style:style style:name="T2967" style:parent-style-name="Fonteparág.padrão" style:family="text">
      <style:text-properties fo:font-weight="bold" style:font-weight-asian="bold"/>
    </style:style>
    <style:style style:name="T2968" style:parent-style-name="Fonteparág.padrão" style:family="text">
      <style:text-properties fo:font-weight="bold" style:font-weight-asian="bold"/>
    </style:style>
    <style:style style:name="T2969" style:parent-style-name="Fonteparág.padrão" style:family="text">
      <style:text-properties fo:font-weight="bold" style:font-weight-asian="bold"/>
    </style:style>
    <style:style style:name="T2970" style:parent-style-name="Fonteparág.padrão" style:family="text">
      <style:text-properties fo:font-weight="bold" style:font-weight-asian="bold"/>
    </style:style>
    <style:style style:name="T2971" style:parent-style-name="Fonteparág.padrão" style:family="text">
      <style:text-properties fo:font-weight="bold" style:font-weight-asian="bold"/>
    </style:style>
    <style:style style:name="T2972" style:parent-style-name="Fonteparág.padrão" style:family="text">
      <style:text-properties fo:font-weight="bold" style:font-weight-asian="bold" fo:color="#661100"/>
    </style:style>
    <style:style style:name="T2973" style:parent-style-name="Fonteparág.padrão" style:family="text">
      <style:text-properties fo:color="#661100"/>
    </style:style>
    <style:style style:name="T2974" style:parent-style-name="Fonteparág.padrão" style:family="text">
      <style:text-properties fo:font-weight="bold" style:font-weight-asian="bold" fo:color="#661100"/>
    </style:style>
    <style:style style:name="T2975" style:parent-style-name="Fonteparág.padrão" style:family="text">
      <style:text-properties fo:color="#661100"/>
    </style:style>
    <style:style style:name="T2976" style:parent-style-name="Fonteparág.padrão" style:family="text">
      <style:text-properties fo:font-weight="bold" style:font-weight-asian="bold"/>
    </style:style>
    <style:style style:name="T2977" style:parent-style-name="Fonteparág.padrão" style:family="text">
      <style:text-properties fo:font-weight="bold" style:font-weight-asian="bold" style:font-weight-complex="bold"/>
    </style:style>
    <style:style style:name="T2978" style:parent-style-name="Fonteparág.padrão" style:family="text">
      <style:text-properties fo:font-weight="bold" style:font-weight-asian="bold"/>
    </style:style>
    <style:style style:name="T2979" style:parent-style-name="Fonteparág.padrão" style:family="text">
      <style:text-properties fo:font-weight="bold" style:font-weight-asian="bold"/>
    </style:style>
    <style:style style:name="T2980" style:parent-style-name="Fonteparág.padrão" style:family="text">
      <style:text-properties fo:font-weight="bold" style:font-weight-asian="bold"/>
    </style:style>
    <style:style style:name="T2981" style:parent-style-name="Fonteparág.padrão" style:family="text">
      <style:text-properties fo:font-weight="bold" style:font-weight-asian="bold"/>
    </style:style>
    <style:style style:name="T2982" style:parent-style-name="Fonteparág.padrão" style:family="text">
      <style:text-properties fo:font-weight="bold" style:font-weight-asian="bold"/>
    </style:style>
    <style:style style:name="T2983" style:parent-style-name="Fonteparág.padrão" style:family="text">
      <style:text-properties fo:font-weight="bold" style:font-weight-asian="bold"/>
    </style:style>
    <style:style style:name="T2984" style:parent-style-name="Fonteparág.padrão" style:family="text">
      <style:text-properties fo:font-weight="bold" style:font-weight-asian="bold"/>
    </style:style>
    <style:style style:name="T2985" style:parent-style-name="Fonteparág.padrão" style:family="text">
      <style:text-properties fo:font-weight="bold" style:font-weight-asian="bold"/>
    </style:style>
    <style:style style:name="T2986" style:parent-style-name="Fonteparág.padrão" style:family="text">
      <style:text-properties fo:font-weight="bold" style:font-weight-asian="bold"/>
    </style:style>
    <style:style style:name="T2987" style:parent-style-name="Fonteparág.padrão" style:family="text">
      <style:text-properties fo:font-weight="bold" style:font-weight-asian="bold"/>
    </style:style>
    <style:style style:name="T2988" style:parent-style-name="Fonteparág.padrão" style:family="text">
      <style:text-properties fo:font-weight="bold" style:font-weight-asian="bold"/>
    </style:style>
    <style:style style:name="T2989" style:parent-style-name="Fonteparág.padrão" style:family="text">
      <style:text-properties fo:font-weight="bold" style:font-weight-asian="bold"/>
    </style:style>
    <style:style style:name="T2990" style:parent-style-name="Fonteparág.padrão" style:family="text">
      <style:text-properties fo:font-weight="bold" style:font-weight-asian="bold"/>
    </style:style>
    <style:style style:name="T2991" style:parent-style-name="Fonteparág.padrão" style:family="text">
      <style:text-properties fo:font-weight="bold" style:font-weight-asian="bold"/>
    </style:style>
    <style:style style:name="T2992" style:parent-style-name="Fonteparág.padrão" style:family="text">
      <style:text-properties fo:font-weight="bold" style:font-weight-asian="bold"/>
    </style:style>
    <style:style style:name="T2993" style:parent-style-name="Fonteparág.padrão" style:family="text">
      <style:text-properties fo:font-weight="bold" style:font-weight-asian="bold"/>
    </style:style>
    <style:style style:name="T2994" style:parent-style-name="Fonteparág.padrão" style:family="text">
      <style:text-properties fo:font-weight="bold" style:font-weight-asian="bold"/>
    </style:style>
    <style:style style:name="T2995" style:parent-style-name="Fonteparág.padrão" style:family="text">
      <style:text-properties fo:font-weight="bold" style:font-weight-asian="bold"/>
    </style:style>
    <style:style style:name="T2996" style:parent-style-name="Fonteparág.padrão" style:family="text">
      <style:text-properties fo:font-weight="bold" style:font-weight-asian="bold"/>
    </style:style>
    <style:style style:name="T2997" style:parent-style-name="Fonteparág.padrão" style:family="text">
      <style:text-properties fo:font-weight="bold" style:font-weight-asian="bold" fo:color="#661100"/>
    </style:style>
    <style:style style:name="T2998" style:parent-style-name="Fonteparág.padrão" style:family="text">
      <style:text-properties fo:color="#661100"/>
    </style:style>
    <style:style style:name="T2999" style:parent-style-name="Fonteparág.padrão" style:family="text">
      <style:text-properties fo:font-weight="bold" style:font-weight-asian="bold" fo:color="#661100"/>
    </style:style>
    <style:style style:name="T3000" style:parent-style-name="Fonteparág.padrão" style:family="text">
      <style:text-properties fo:color="#661100"/>
    </style:style>
    <style:style style:name="T3001" style:parent-style-name="Fonteparág.padrão" style:family="text">
      <style:text-properties fo:font-weight="bold" style:font-weight-asian="bold"/>
    </style:style>
    <style:style style:name="T3002" style:parent-style-name="Fonteparág.padrão" style:family="text">
      <style:text-properties fo:font-weight="bold" style:font-weight-asian="bold"/>
    </style:style>
    <style:style style:name="T3003" style:parent-style-name="Fonteparág.padrão" style:family="text">
      <style:text-properties fo:font-weight="bold" style:font-weight-asian="bold"/>
    </style:style>
    <style:style style:name="T3004" style:parent-style-name="Fonteparág.padrão" style:family="text">
      <style:text-properties fo:font-weight="bold" style:font-weight-asian="bold"/>
    </style:style>
    <style:style style:name="T3005" style:parent-style-name="Fonteparág.padrão" style:family="text">
      <style:text-properties fo:font-weight="bold" style:font-weight-asian="bold"/>
    </style:style>
    <style:style style:name="T3006" style:parent-style-name="Fonteparág.padrão" style:family="text">
      <style:text-properties fo:font-weight="bold" style:font-weight-asian="bold"/>
    </style:style>
    <style:style style:name="T3007" style:parent-style-name="Fonteparág.padrão" style:family="text">
      <style:text-properties fo:font-weight="bold" style:font-weight-asian="bold" fo:color="#661100"/>
    </style:style>
    <style:style style:name="T3008" style:parent-style-name="Fonteparág.padrão" style:family="text">
      <style:text-properties fo:color="#661100"/>
    </style:style>
    <style:style style:name="T3009" style:parent-style-name="Fonteparág.padrão" style:family="text">
      <style:text-properties fo:font-weight="bold" style:font-weight-asian="bold" fo:color="#661100"/>
    </style:style>
    <style:style style:name="T3010" style:parent-style-name="Fonteparág.padrão" style:family="text">
      <style:text-properties fo:color="#661100"/>
    </style:style>
    <style:style style:name="T3011" style:parent-style-name="Fonteparág.padrão" style:family="text">
      <style:text-properties fo:font-weight="bold" style:font-weight-asian="bold"/>
    </style:style>
    <style:style style:name="T3012" style:parent-style-name="Fonteparág.padrão" style:family="text">
      <style:text-properties fo:font-weight="bold" style:font-weight-asian="bold"/>
    </style:style>
    <style:style style:name="T3013" style:parent-style-name="Fonteparág.padrão" style:family="text">
      <style:text-properties fo:font-weight="bold" style:font-weight-asian="bold"/>
    </style:style>
    <style:style style:name="T3014" style:parent-style-name="Fonteparág.padrão" style:family="text">
      <style:text-properties fo:font-weight="bold" style:font-weight-asian="bold"/>
    </style:style>
    <style:style style:name="T3015" style:parent-style-name="Fonteparág.padrão" style:family="text">
      <style:text-properties fo:font-weight="bold" style:font-weight-asian="bold"/>
    </style:style>
    <style:style style:name="T3016" style:parent-style-name="Fonteparág.padrão" style:family="text">
      <style:text-properties fo:font-weight="bold" style:font-weight-asian="bold"/>
    </style:style>
    <style:style style:name="T3017" style:parent-style-name="Fonteparág.padrão" style:family="text">
      <style:text-properties fo:font-weight="bold" style:font-weight-asian="bold"/>
    </style:style>
    <style:style style:name="T3018" style:parent-style-name="Fonteparág.padrão" style:family="text">
      <style:text-properties fo:font-weight="bold" style:font-weight-asian="bold" fo:color="#661100"/>
    </style:style>
    <style:style style:name="T3019" style:parent-style-name="Fonteparág.padrão" style:family="text">
      <style:text-properties fo:color="#661100"/>
    </style:style>
    <style:style style:name="T3020" style:parent-style-name="Fonteparág.padrão" style:family="text">
      <style:text-properties fo:font-weight="bold" style:font-weight-asian="bold" fo:color="#661100"/>
    </style:style>
    <style:style style:name="T3021" style:parent-style-name="Fonteparág.padrão" style:family="text">
      <style:text-properties fo:color="#661100"/>
    </style:style>
    <style:style style:name="T3022" style:parent-style-name="Fonteparág.padrão" style:family="text">
      <style:text-properties fo:font-weight="bold" style:font-weight-asian="bold"/>
    </style:style>
    <style:style style:name="T3023" style:parent-style-name="Fonteparág.padrão" style:family="text">
      <style:text-properties fo:font-weight="bold" style:font-weight-asian="bold"/>
    </style:style>
    <style:style style:name="T3024" style:parent-style-name="Fonteparág.padrão" style:family="text">
      <style:text-properties fo:font-weight="bold" style:font-weight-asian="bold"/>
    </style:style>
    <style:style style:name="T3025" style:parent-style-name="Fonteparág.padrão" style:family="text">
      <style:text-properties fo:font-weight="bold" style:font-weight-asian="bold"/>
    </style:style>
    <style:style style:name="T3026" style:parent-style-name="Fonteparág.padrão" style:family="text">
      <style:text-properties fo:font-weight="bold" style:font-weight-asian="bold"/>
    </style:style>
    <style:style style:name="T3027" style:parent-style-name="Fonteparág.padrão" style:family="text">
      <style:text-properties fo:font-weight="bold" style:font-weight-asian="bold"/>
    </style:style>
    <style:style style:name="T3028" style:parent-style-name="Fonteparág.padrão" style:family="text">
      <style:text-properties fo:font-weight="bold" style:font-weight-asian="bold"/>
    </style:style>
    <style:style style:name="T3029" style:parent-style-name="Fonteparág.padrão" style:family="text">
      <style:text-properties fo:font-weight="bold" style:font-weight-asian="bold"/>
    </style:style>
    <style:style style:name="T3030" style:parent-style-name="Fonteparág.padrão" style:family="text">
      <style:text-properties fo:font-weight="bold" style:font-weight-asian="bold"/>
    </style:style>
    <style:style style:name="T3031" style:parent-style-name="Fonteparág.padrão" style:family="text">
      <style:text-properties fo:font-weight="bold" style:font-weight-asian="bold"/>
    </style:style>
    <style:style style:name="T3032" style:parent-style-name="Fonteparág.padrão" style:family="text">
      <style:text-properties fo:font-weight="bold" style:font-weight-asian="bold"/>
    </style:style>
    <style:style style:name="T3033" style:parent-style-name="Fonteparág.padrão" style:family="text">
      <style:text-properties fo:font-weight="bold" style:font-weight-asian="bold" fo:color="#661100"/>
    </style:style>
    <style:style style:name="T3034" style:parent-style-name="Fonteparág.padrão" style:family="text">
      <style:text-properties fo:color="#661100"/>
    </style:style>
    <style:style style:name="T3035" style:parent-style-name="Fonteparág.padrão" style:family="text">
      <style:text-properties fo:font-weight="bold" style:font-weight-asian="bold" fo:color="#661100"/>
    </style:style>
    <style:style style:name="T3036" style:parent-style-name="Fonteparág.padrão" style:family="text">
      <style:text-properties fo:color="#661100"/>
    </style:style>
    <style:style style:name="T3037" style:parent-style-name="Fonteparág.padrão" style:family="text">
      <style:text-properties fo:font-weight="bold" style:font-weight-asian="bold"/>
    </style:style>
    <style:style style:name="T3038" style:parent-style-name="Fonteparág.padrão" style:family="text">
      <style:text-properties fo:font-weight="bold" style:font-weight-asian="bold"/>
    </style:style>
    <style:style style:name="T3039" style:parent-style-name="Fonteparág.padrão" style:family="text">
      <style:text-properties fo:font-weight="bold" style:font-weight-asian="bold"/>
    </style:style>
    <style:style style:name="T3040" style:parent-style-name="Fonteparág.padrão" style:family="text">
      <style:text-properties fo:font-weight="bold" style:font-weight-asian="bold"/>
    </style:style>
    <style:style style:name="T3041" style:parent-style-name="Fonteparág.padrão" style:family="text">
      <style:text-properties fo:font-weight="bold" style:font-weight-asian="bold"/>
    </style:style>
    <style:style style:name="T3042" style:parent-style-name="Fonteparág.padrão" style:family="text">
      <style:text-properties fo:font-weight="bold" style:font-weight-asian="bold"/>
    </style:style>
    <style:style style:name="T3043" style:parent-style-name="Fonteparág.padrão" style:family="text">
      <style:text-properties fo:font-weight="bold" style:font-weight-asian="bold"/>
    </style:style>
    <style:style style:name="T3044" style:parent-style-name="Fonteparág.padrão" style:family="text">
      <style:text-properties fo:font-weight="bold" style:font-weight-asian="bold"/>
    </style:style>
    <style:style style:name="T3045" style:parent-style-name="Fonteparág.padrão" style:family="text">
      <style:text-properties fo:font-weight="bold" style:font-weight-asian="bold"/>
    </style:style>
    <style:style style:name="T3046" style:parent-style-name="Fonteparág.padrão" style:family="text">
      <style:text-properties fo:font-weight="bold" style:font-weight-asian="bold"/>
    </style:style>
    <style:style style:name="T3047" style:parent-style-name="Fonteparág.padrão" style:family="text">
      <style:text-properties fo:font-weight="bold" style:font-weight-asian="bold"/>
    </style:style>
    <style:style style:name="T3048" style:parent-style-name="Fonteparág.padrão" style:family="text">
      <style:text-properties fo:font-weight="bold" style:font-weight-asian="bold" fo:color="#661100"/>
    </style:style>
    <style:style style:name="T3049" style:parent-style-name="Fonteparág.padrão" style:family="text">
      <style:text-properties fo:color="#661100"/>
    </style:style>
    <style:style style:name="T3050" style:parent-style-name="Fonteparág.padrão" style:family="text">
      <style:text-properties fo:font-weight="bold" style:font-weight-asian="bold" fo:color="#661100"/>
    </style:style>
    <style:style style:name="T3051" style:parent-style-name="Fonteparág.padrão" style:family="text">
      <style:text-properties fo:color="#661100"/>
    </style:style>
    <style:style style:name="T3052" style:parent-style-name="Fonteparág.padrão" style:family="text">
      <style:text-properties fo:font-weight="bold" style:font-weight-asian="bold"/>
    </style:style>
    <style:style style:name="T3053" style:parent-style-name="Fonteparág.padrão" style:family="text">
      <style:text-properties fo:font-weight="bold" style:font-weight-asian="bold"/>
    </style:style>
    <style:style style:name="T3054" style:parent-style-name="Fonteparág.padrão" style:family="text">
      <style:text-properties fo:font-weight="bold" style:font-weight-asian="bold"/>
    </style:style>
    <style:style style:name="T3055" style:parent-style-name="Fonteparág.padrão" style:family="text">
      <style:text-properties fo:font-weight="bold" style:font-weight-asian="bold" fo:color="#661100"/>
    </style:style>
    <style:style style:name="T3056" style:parent-style-name="Fonteparág.padrão" style:family="text">
      <style:text-properties fo:color="#661100"/>
    </style:style>
    <style:style style:name="T3057" style:parent-style-name="Fonteparág.padrão" style:family="text">
      <style:text-properties fo:font-weight="bold" style:font-weight-asian="bold" fo:color="#661100"/>
    </style:style>
    <style:style style:name="T3058" style:parent-style-name="Fonteparág.padrão" style:family="text">
      <style:text-properties fo:color="#661100"/>
    </style:style>
    <style:style style:name="T3059" style:parent-style-name="Fonteparág.padrão" style:family="text">
      <style:text-properties fo:font-weight="bold" style:font-weight-asian="bold"/>
    </style:style>
    <style:style style:name="T3060" style:parent-style-name="Fonteparág.padrão" style:family="text">
      <style:text-properties fo:font-weight="bold" style:font-weight-asian="bold"/>
    </style:style>
    <style:style style:name="T3061" style:parent-style-name="Fonteparág.padrão" style:family="text">
      <style:text-properties fo:font-weight="bold" style:font-weight-asian="bold"/>
    </style:style>
    <style:style style:name="T3062" style:parent-style-name="Fonteparág.padrão" style:family="text">
      <style:text-properties fo:font-weight="bold" style:font-weight-asian="bold"/>
    </style:style>
    <style:style style:name="T3063" style:parent-style-name="Fonteparág.padrão" style:family="text">
      <style:text-properties fo:font-weight="bold" style:font-weight-asian="bold"/>
    </style:style>
    <style:style style:name="T3064" style:parent-style-name="Fonteparág.padrão" style:family="text">
      <style:text-properties fo:font-weight="bold" style:font-weight-asian="bold"/>
    </style:style>
    <style:style style:name="T3065" style:parent-style-name="Fonteparág.padrão" style:family="text">
      <style:text-properties fo:font-weight="bold" style:font-weight-asian="bold"/>
    </style:style>
    <style:style style:name="T3066" style:parent-style-name="Fonteparág.padrão" style:family="text">
      <style:text-properties fo:font-weight="bold" style:font-weight-asian="bold"/>
    </style:style>
    <style:style style:name="T3067" style:parent-style-name="Fonteparág.padrão" style:family="text">
      <style:text-properties fo:font-weight="bold" style:font-weight-asian="bold"/>
    </style:style>
    <style:style style:name="T3068" style:parent-style-name="Fonteparág.padrão" style:family="text">
      <style:text-properties fo:font-weight="bold" style:font-weight-asian="bold" fo:color="#661100"/>
    </style:style>
    <style:style style:name="T3069" style:parent-style-name="Fonteparág.padrão" style:family="text">
      <style:text-properties fo:color="#661100"/>
    </style:style>
    <style:style style:name="T3070" style:parent-style-name="Fonteparág.padrão" style:family="text">
      <style:text-properties fo:font-weight="bold" style:font-weight-asian="bold" fo:color="#661100"/>
    </style:style>
    <style:style style:name="T3071" style:parent-style-name="Fonteparág.padrão" style:family="text">
      <style:text-properties fo:color="#661100"/>
    </style:style>
    <style:style style:name="T3072" style:parent-style-name="Fonteparág.padrão" style:family="text">
      <style:text-properties fo:font-weight="bold" style:font-weight-asian="bold"/>
    </style:style>
    <style:style style:name="T3073" style:parent-style-name="Fonteparág.padrão" style:family="text">
      <style:text-properties fo:font-weight="bold" style:font-weight-asian="bold"/>
    </style:style>
    <style:style style:name="T3074" style:parent-style-name="Fonteparág.padrão" style:family="text">
      <style:text-properties fo:font-weight="bold" style:font-weight-asian="bold"/>
    </style:style>
    <style:style style:name="T3075" style:parent-style-name="Fonteparág.padrão" style:family="text">
      <style:text-properties fo:font-weight="bold" style:font-weight-asian="bold"/>
    </style:style>
    <style:style style:name="T3076" style:parent-style-name="Fonteparág.padrão" style:family="text">
      <style:text-properties fo:font-weight="bold" style:font-weight-asian="bold"/>
    </style:style>
    <style:style style:name="T3077" style:parent-style-name="Fonteparág.padrão" style:family="text">
      <style:text-properties fo:font-weight="bold" style:font-weight-asian="bold"/>
    </style:style>
    <style:style style:name="T3078" style:parent-style-name="Fonteparág.padrão" style:family="text">
      <style:text-properties fo:font-weight="bold" style:font-weight-asian="bold"/>
    </style:style>
    <style:style style:name="T3079" style:parent-style-name="Fonteparág.padrão" style:family="text">
      <style:text-properties fo:font-weight="bold" style:font-weight-asian="bold"/>
    </style:style>
    <style:style style:name="T3080" style:parent-style-name="Fonteparág.padrão" style:family="text">
      <style:text-properties fo:font-weight="bold" style:font-weight-asian="bold"/>
    </style:style>
    <style:style style:name="T3081" style:parent-style-name="Fonteparág.padrão" style:family="text">
      <style:text-properties fo:font-weight="bold" style:font-weight-asian="bold"/>
    </style:style>
    <style:style style:name="T3082" style:parent-style-name="Fonteparág.padrão" style:family="text">
      <style:text-properties fo:font-weight="bold" style:font-weight-asian="bold"/>
    </style:style>
    <style:style style:name="T3083" style:parent-style-name="Fonteparág.padrão" style:family="text">
      <style:text-properties fo:font-weight="bold" style:font-weight-asian="bold"/>
    </style:style>
    <style:style style:name="T3084" style:parent-style-name="Fonteparág.padrão" style:family="text">
      <style:text-properties fo:font-weight="bold" style:font-weight-asian="bold"/>
    </style:style>
    <style:style style:name="T3085" style:parent-style-name="Fonteparág.padrão" style:family="text">
      <style:text-properties fo:font-weight="bold" style:font-weight-asian="bold"/>
    </style:style>
    <style:style style:name="T3086" style:parent-style-name="Fonteparág.padrão" style:family="text">
      <style:text-properties fo:font-weight="bold" style:font-weight-asian="bold" fo:color="#661100"/>
    </style:style>
    <style:style style:name="T3087" style:parent-style-name="Fonteparág.padrão" style:family="text">
      <style:text-properties fo:color="#661100"/>
    </style:style>
    <style:style style:name="T3088" style:parent-style-name="Fonteparág.padrão" style:family="text">
      <style:text-properties fo:font-weight="bold" style:font-weight-asian="bold" fo:color="#661100"/>
    </style:style>
    <style:style style:name="T3089" style:parent-style-name="Fonteparág.padrão" style:family="text">
      <style:text-properties fo:color="#661100"/>
    </style:style>
    <style:style style:name="T3090" style:parent-style-name="Fonteparág.padrão" style:family="text">
      <style:text-properties fo:font-weight="bold" style:font-weight-asian="bold"/>
    </style:style>
    <style:style style:name="T3091" style:parent-style-name="Fonteparág.padrão" style:family="text">
      <style:text-properties fo:font-weight="bold" style:font-weight-asian="bold"/>
    </style:style>
    <style:style style:name="T3092" style:parent-style-name="Fonteparág.padrão" style:family="text">
      <style:text-properties fo:font-weight="bold" style:font-weight-asian="bold"/>
    </style:style>
    <style:style style:name="T3093" style:parent-style-name="Fonteparág.padrão" style:family="text">
      <style:text-properties fo:font-weight="bold" style:font-weight-asian="bold"/>
    </style:style>
    <style:style style:name="T3094" style:parent-style-name="Fonteparág.padrão" style:family="text">
      <style:text-properties fo:font-weight="bold" style:font-weight-asian="bold"/>
    </style:style>
    <style:style style:name="T3095" style:parent-style-name="Fonteparág.padrão" style:family="text">
      <style:text-properties fo:font-weight="bold" style:font-weight-asian="bold"/>
    </style:style>
    <style:style style:name="T3096" style:parent-style-name="Fonteparág.padrão" style:family="text">
      <style:text-properties fo:font-weight="bold" style:font-weight-asian="bold"/>
    </style:style>
    <style:style style:name="T3097" style:parent-style-name="Fonteparág.padrão" style:family="text">
      <style:text-properties fo:font-weight="bold" style:font-weight-asian="bold"/>
    </style:style>
    <style:style style:name="T3098" style:parent-style-name="Fonteparág.padrão" style:family="text">
      <style:text-properties fo:font-weight="bold" style:font-weight-asian="bold"/>
    </style:style>
    <style:style style:name="T3099" style:parent-style-name="Fonteparág.padrão" style:family="text">
      <style:text-properties fo:font-weight="bold" style:font-weight-asian="bold"/>
    </style:style>
    <style:style style:name="T3100" style:parent-style-name="Fonteparág.padrão" style:family="text">
      <style:text-properties fo:font-weight="bold" style:font-weight-asian="bold"/>
    </style:style>
    <style:style style:name="T3101" style:parent-style-name="Fonteparág.padrão" style:family="text">
      <style:text-properties fo:font-weight="bold" style:font-weight-asian="bold" fo:color="#661100"/>
    </style:style>
    <style:style style:name="T3102" style:parent-style-name="Fonteparág.padrão" style:family="text">
      <style:text-properties fo:color="#661100"/>
    </style:style>
    <style:style style:name="T3103" style:parent-style-name="Fonteparág.padrão" style:family="text">
      <style:text-properties fo:font-weight="bold" style:font-weight-asian="bold" fo:color="#661100"/>
    </style:style>
    <style:style style:name="T3104" style:parent-style-name="Fonteparág.padrão" style:family="text">
      <style:text-properties fo:color="#661100"/>
    </style:style>
    <style:style style:name="T3105" style:parent-style-name="Fonteparág.padrão" style:family="text">
      <style:text-properties fo:font-weight="bold" style:font-weight-asian="bold"/>
    </style:style>
    <style:style style:name="T3106" style:parent-style-name="Fonteparág.padrão" style:family="text">
      <style:text-properties fo:font-weight="bold" style:font-weight-asian="bold"/>
    </style:style>
    <style:style style:name="T3107" style:parent-style-name="Fonteparág.padrão" style:family="text">
      <style:text-properties fo:font-weight="bold" style:font-weight-asian="bold"/>
    </style:style>
    <style:style style:name="T3108" style:parent-style-name="Fonteparág.padrão" style:family="text">
      <style:text-properties fo:font-weight="bold" style:font-weight-asian="bold"/>
    </style:style>
    <style:style style:name="T3109" style:parent-style-name="Fonteparág.padrão" style:family="text">
      <style:text-properties fo:font-weight="bold" style:font-weight-asian="bold"/>
    </style:style>
    <style:style style:name="T3110" style:parent-style-name="Fonteparág.padrão" style:family="text">
      <style:text-properties fo:font-weight="bold" style:font-weight-asian="bold" fo:color="#661100"/>
    </style:style>
    <style:style style:name="T3111" style:parent-style-name="Fonteparág.padrão" style:family="text">
      <style:text-properties fo:color="#661100"/>
    </style:style>
    <style:style style:name="T3112" style:parent-style-name="Fonteparág.padrão" style:family="text">
      <style:text-properties fo:font-weight="bold" style:font-weight-asian="bold" fo:color="#661100"/>
    </style:style>
    <style:style style:name="T3113" style:parent-style-name="Fonteparág.padrão" style:family="text">
      <style:text-properties fo:color="#661100"/>
    </style:style>
    <style:style style:name="T3114" style:parent-style-name="Fonteparág.padrão" style:family="text">
      <style:text-properties fo:font-weight="bold" style:font-weight-asian="bold"/>
    </style:style>
    <style:style style:name="T3115" style:parent-style-name="Fonteparág.padrão" style:family="text">
      <style:text-properties fo:font-weight="bold" style:font-weight-asian="bold"/>
    </style:style>
    <style:style style:name="T3116" style:parent-style-name="Fonteparág.padrão" style:family="text">
      <style:text-properties fo:font-weight="bold" style:font-weight-asian="bold"/>
    </style:style>
    <style:style style:name="T3117" style:parent-style-name="Fonteparág.padrão" style:family="text">
      <style:text-properties fo:font-weight="bold" style:font-weight-asian="bold"/>
    </style:style>
    <style:style style:name="T3118" style:parent-style-name="Fonteparág.padrão" style:family="text">
      <style:text-properties fo:font-weight="bold" style:font-weight-asian="bold"/>
    </style:style>
    <style:style style:name="T3119" style:parent-style-name="Fonteparág.padrão" style:family="text">
      <style:text-properties fo:font-weight="bold" style:font-weight-asian="bold"/>
    </style:style>
    <style:style style:name="T3120" style:parent-style-name="Fonteparág.padrão" style:family="text">
      <style:text-properties fo:font-weight="bold" style:font-weight-asian="bold"/>
    </style:style>
    <style:style style:name="T3121" style:parent-style-name="Fonteparág.padrão" style:family="text">
      <style:text-properties fo:font-weight="bold" style:font-weight-asian="bold"/>
    </style:style>
    <style:style style:name="T3122" style:parent-style-name="Fonteparág.padrão" style:family="text">
      <style:text-properties fo:font-weight="bold" style:font-weight-asian="bold"/>
    </style:style>
    <style:style style:name="T3123" style:parent-style-name="Fonteparág.padrão" style:family="text">
      <style:text-properties fo:font-weight="bold" style:font-weight-asian="bold"/>
    </style:style>
    <style:style style:name="T3124" style:parent-style-name="Fonteparág.padrão" style:family="text">
      <style:text-properties fo:font-weight="bold" style:font-weight-asian="bold"/>
    </style:style>
    <style:style style:name="T3125" style:parent-style-name="Fonteparág.padrão" style:family="text">
      <style:text-properties fo:font-weight="bold" style:font-weight-asian="bold"/>
    </style:style>
    <style:style style:name="T3126" style:parent-style-name="Fonteparág.padrão" style:family="text">
      <style:text-properties fo:font-weight="bold" style:font-weight-asian="bold"/>
    </style:style>
    <style:style style:name="T3127" style:parent-style-name="Fonteparág.padrão" style:family="text">
      <style:text-properties fo:font-weight="bold" style:font-weight-asian="bold"/>
    </style:style>
    <style:style style:name="T3128" style:parent-style-name="Fonteparág.padrão" style:family="text">
      <style:text-properties fo:font-weight="bold" style:font-weight-asian="bold"/>
    </style:style>
    <style:style style:name="T3129" style:parent-style-name="Fonteparág.padrão" style:family="text">
      <style:text-properties fo:font-weight="bold" style:font-weight-asian="bold"/>
    </style:style>
    <style:style style:name="T3130" style:parent-style-name="Fonteparág.padrão" style:family="text">
      <style:text-properties fo:font-weight="bold" style:font-weight-asian="bold"/>
    </style:style>
    <style:style style:name="T3131" style:parent-style-name="Fonteparág.padrão" style:family="text">
      <style:text-properties fo:font-weight="bold" style:font-weight-asian="bold"/>
    </style:style>
    <style:style style:name="T3132" style:parent-style-name="Fonteparág.padrão" style:family="text">
      <style:text-properties fo:font-weight="bold" style:font-weight-asian="bold"/>
    </style:style>
    <style:style style:name="T3133" style:parent-style-name="Fonteparág.padrão" style:family="text">
      <style:text-properties fo:font-weight="bold" style:font-weight-asian="bold"/>
    </style:style>
    <style:style style:name="T3134" style:parent-style-name="Fonteparág.padrão" style:family="text">
      <style:text-properties fo:font-weight="bold" style:font-weight-asian="bold" fo:color="#661100"/>
    </style:style>
    <style:style style:name="T3135" style:parent-style-name="Fonteparág.padrão" style:family="text">
      <style:text-properties fo:color="#661100"/>
    </style:style>
    <style:style style:name="T3136" style:parent-style-name="Fonteparág.padrão" style:family="text">
      <style:text-properties fo:font-weight="bold" style:font-weight-asian="bold" fo:color="#661100"/>
    </style:style>
    <style:style style:name="T3137" style:parent-style-name="Fonteparág.padrão" style:family="text">
      <style:text-properties fo:color="#661100"/>
    </style:style>
    <style:style style:name="T3138" style:parent-style-name="Fonteparág.padrão" style:family="text">
      <style:text-properties fo:font-weight="bold" style:font-weight-asian="bold"/>
    </style:style>
    <style:style style:name="T3139" style:parent-style-name="Fonteparág.padrão" style:family="text">
      <style:text-properties fo:font-weight="bold" style:font-weight-asian="bold"/>
    </style:style>
    <style:style style:name="T3140" style:parent-style-name="Fonteparág.padrão" style:family="text">
      <style:text-properties fo:font-weight="bold" style:font-weight-asian="bold"/>
    </style:style>
    <style:style style:name="T3141" style:parent-style-name="Fonteparág.padrão" style:family="text">
      <style:text-properties fo:font-weight="bold" style:font-weight-asian="bold"/>
    </style:style>
    <style:style style:name="T3142" style:parent-style-name="Fonteparág.padrão" style:family="text">
      <style:text-properties fo:font-weight="bold" style:font-weight-asian="bold"/>
    </style:style>
    <style:style style:name="T3143" style:parent-style-name="Fonteparág.padrão" style:family="text">
      <style:text-properties fo:font-weight="bold" style:font-weight-asian="bold"/>
    </style:style>
    <style:style style:name="T3144" style:parent-style-name="Fonteparág.padrão" style:family="text">
      <style:text-properties fo:font-weight="bold" style:font-weight-asian="bold"/>
    </style:style>
    <style:style style:name="T3145" style:parent-style-name="Fonteparág.padrão" style:family="text">
      <style:text-properties fo:font-weight="bold" style:font-weight-asian="bold"/>
    </style:style>
    <style:style style:name="T3146" style:parent-style-name="Fonteparág.padrão" style:family="text">
      <style:text-properties fo:font-weight="bold" style:font-weight-asian="bold"/>
    </style:style>
    <style:style style:name="T3147" style:parent-style-name="Fonteparág.padrão" style:family="text">
      <style:text-properties fo:font-weight="bold" style:font-weight-asian="bold"/>
    </style:style>
    <style:style style:name="T3148" style:parent-style-name="Fonteparág.padrão" style:family="text">
      <style:text-properties fo:font-weight="bold" style:font-weight-asian="bold"/>
    </style:style>
    <style:style style:name="T3149" style:parent-style-name="Fonteparág.padrão" style:family="text">
      <style:text-properties fo:font-weight="bold" style:font-weight-asian="bold" fo:color="#661100"/>
    </style:style>
    <style:style style:name="T3150" style:parent-style-name="Fonteparág.padrão" style:family="text">
      <style:text-properties fo:color="#661100"/>
    </style:style>
    <style:style style:name="T3151" style:parent-style-name="Fonteparág.padrão" style:family="text">
      <style:text-properties fo:font-weight="bold" style:font-weight-asian="bold" fo:color="#661100"/>
    </style:style>
    <style:style style:name="T3152" style:parent-style-name="Fonteparág.padrão" style:family="text">
      <style:text-properties fo:color="#661100"/>
    </style:style>
    <style:style style:name="T3153" style:parent-style-name="Fonteparág.padrão" style:family="text">
      <style:text-properties fo:font-weight="bold" style:font-weight-asian="bold"/>
    </style:style>
    <style:style style:name="T3154" style:parent-style-name="Fonteparág.padrão" style:family="text">
      <style:text-properties fo:font-weight="bold" style:font-weight-asian="bold"/>
    </style:style>
    <style:style style:name="T3155" style:parent-style-name="Fonteparág.padrão" style:family="text">
      <style:text-properties fo:font-weight="bold" style:font-weight-asian="bold" fo:color="#661100"/>
    </style:style>
    <style:style style:name="T3156" style:parent-style-name="Fonteparág.padrão" style:family="text">
      <style:text-properties fo:color="#661100"/>
    </style:style>
    <style:style style:name="T3157" style:parent-style-name="Fonteparág.padrão" style:family="text">
      <style:text-properties fo:font-weight="bold" style:font-weight-asian="bold" fo:color="#661100"/>
    </style:style>
    <style:style style:name="T3158" style:parent-style-name="Fonteparág.padrão" style:family="text">
      <style:text-properties fo:color="#661100"/>
    </style:style>
    <style:style style:name="T3159" style:parent-style-name="Fonteparág.padrão" style:family="text">
      <style:text-properties fo:font-weight="bold" style:font-weight-asian="bold"/>
    </style:style>
    <style:style style:name="T3160" style:parent-style-name="Fonteparág.padrão" style:family="text">
      <style:text-properties fo:font-weight="bold" style:font-weight-asian="bold"/>
    </style:style>
    <style:style style:name="T3161" style:parent-style-name="Fonteparág.padrão" style:family="text">
      <style:text-properties fo:font-weight="bold" style:font-weight-asian="bold"/>
    </style:style>
    <style:style style:name="T3162" style:parent-style-name="Fonteparág.padrão" style:family="text">
      <style:text-properties fo:font-weight="bold" style:font-weight-asian="bold"/>
    </style:style>
    <style:style style:name="T3163" style:parent-style-name="Fonteparág.padrão" style:family="text">
      <style:text-properties fo:font-weight="bold" style:font-weight-asian="bold"/>
    </style:style>
    <style:style style:name="T3164" style:parent-style-name="Fonteparág.padrão" style:family="text">
      <style:text-properties fo:font-weight="bold" style:font-weight-asian="bold"/>
    </style:style>
    <style:style style:name="T3165" style:parent-style-name="Fonteparág.padrão" style:family="text">
      <style:text-properties fo:font-weight="bold" style:font-weight-asian="bold"/>
    </style:style>
    <style:style style:name="T3166" style:parent-style-name="Fonteparág.padrão" style:family="text">
      <style:text-properties fo:font-weight="bold" style:font-weight-asian="bold"/>
    </style:style>
    <style:style style:name="T3167" style:parent-style-name="Fonteparág.padrão" style:family="text">
      <style:text-properties fo:font-weight="bold" style:font-weight-asian="bold"/>
    </style:style>
    <style:style style:name="T3168" style:parent-style-name="Fonteparág.padrão" style:family="text">
      <style:text-properties fo:font-weight="bold" style:font-weight-asian="bold"/>
    </style:style>
    <style:style style:name="T3169" style:parent-style-name="Fonteparág.padrão" style:family="text">
      <style:text-properties fo:font-weight="bold" style:font-weight-asian="bold"/>
    </style:style>
    <style:style style:name="T3170" style:parent-style-name="Fonteparág.padrão" style:family="text">
      <style:text-properties fo:font-weight="bold" style:font-weight-asian="bold"/>
    </style:style>
    <style:style style:name="T3171" style:parent-style-name="Fonteparág.padrão" style:family="text">
      <style:text-properties fo:font-weight="bold" style:font-weight-asian="bold"/>
    </style:style>
    <style:style style:name="T3172" style:parent-style-name="Fonteparág.padrão" style:family="text">
      <style:text-properties fo:font-weight="bold" style:font-weight-asian="bold"/>
    </style:style>
    <style:style style:name="T3173" style:parent-style-name="Fonteparág.padrão" style:family="text">
      <style:text-properties fo:font-weight="bold" style:font-weight-asian="bold"/>
    </style:style>
    <style:style style:name="T3174" style:parent-style-name="Fonteparág.padrão" style:family="text">
      <style:text-properties fo:font-weight="bold" style:font-weight-asian="bold"/>
    </style:style>
    <style:style style:name="T3175" style:parent-style-name="Fonteparág.padrão" style:family="text">
      <style:text-properties fo:font-weight="bold" style:font-weight-asian="bold"/>
    </style:style>
    <style:style style:name="T3176" style:parent-style-name="Fonteparág.padrão" style:family="text">
      <style:text-properties fo:font-weight="bold" style:font-weight-asian="bold"/>
    </style:style>
    <style:style style:name="T3177" style:parent-style-name="Fonteparág.padrão" style:family="text">
      <style:text-properties fo:font-weight="bold" style:font-weight-asian="bold" fo:color="#661100"/>
    </style:style>
    <style:style style:name="T3178" style:parent-style-name="Fonteparág.padrão" style:family="text">
      <style:text-properties fo:color="#661100"/>
    </style:style>
    <style:style style:name="T3179" style:parent-style-name="Fonteparág.padrão" style:family="text">
      <style:text-properties fo:font-weight="bold" style:font-weight-asian="bold" fo:color="#661100"/>
    </style:style>
    <style:style style:name="T3180" style:parent-style-name="Fonteparág.padrão" style:family="text">
      <style:text-properties fo:color="#661100"/>
    </style:style>
    <style:style style:name="T3181" style:parent-style-name="Fonteparág.padrão" style:family="text">
      <style:text-properties fo:font-weight="bold" style:font-weight-asian="bold"/>
    </style:style>
    <style:style style:name="T3182" style:parent-style-name="Fonteparág.padrão" style:family="text">
      <style:text-properties fo:font-weight="bold" style:font-weight-asian="bold"/>
    </style:style>
    <style:style style:name="T3183" style:parent-style-name="Fonteparág.padrão" style:family="text">
      <style:text-properties fo:font-weight="bold" style:font-weight-asian="bold"/>
    </style:style>
    <style:style style:name="T3184" style:parent-style-name="Fonteparág.padrão" style:family="text">
      <style:text-properties fo:font-weight="bold" style:font-weight-asian="bold"/>
    </style:style>
    <style:style style:name="T3185" style:parent-style-name="Fonteparág.padrão" style:family="text">
      <style:text-properties fo:font-weight="bold" style:font-weight-asian="bold"/>
    </style:style>
    <style:style style:name="T3186" style:parent-style-name="Fonteparág.padrão" style:family="text">
      <style:text-properties fo:font-weight="bold" style:font-weight-asian="bold"/>
    </style:style>
    <style:style style:name="T3187" style:parent-style-name="Fonteparág.padrão" style:family="text">
      <style:text-properties fo:font-weight="bold" style:font-weight-asian="bold"/>
    </style:style>
    <style:style style:name="T3188" style:parent-style-name="Fonteparág.padrão" style:family="text">
      <style:text-properties fo:font-weight="bold" style:font-weight-asian="bold"/>
    </style:style>
    <style:style style:name="T3189" style:parent-style-name="Fonteparág.padrão" style:family="text">
      <style:text-properties fo:font-weight="bold" style:font-weight-asian="bold"/>
    </style:style>
    <style:style style:name="T3190" style:parent-style-name="Fonteparág.padrão" style:family="text">
      <style:text-properties fo:font-weight="bold" style:font-weight-asian="bold"/>
    </style:style>
    <style:style style:name="T3191" style:parent-style-name="Fonteparág.padrão" style:family="text">
      <style:text-properties fo:font-weight="bold" style:font-weight-asian="bold"/>
    </style:style>
    <style:style style:name="T3192" style:parent-style-name="Fonteparág.padrão" style:family="text">
      <style:text-properties fo:font-weight="bold" style:font-weight-asian="bold"/>
    </style:style>
    <style:style style:name="T3193" style:parent-style-name="Fonteparág.padrão" style:family="text">
      <style:text-properties fo:font-weight="bold" style:font-weight-asian="bold"/>
    </style:style>
    <style:style style:name="T3194" style:parent-style-name="Fonteparág.padrão" style:family="text">
      <style:text-properties fo:font-weight="bold" style:font-weight-asian="bold"/>
    </style:style>
    <style:style style:name="T3195" style:parent-style-name="Fonteparág.padrão" style:family="text">
      <style:text-properties fo:font-weight="bold" style:font-weight-asian="bold"/>
    </style:style>
    <style:style style:name="T3196" style:parent-style-name="Fonteparág.padrão" style:family="text">
      <style:text-properties fo:font-weight="bold" style:font-weight-asian="bold" fo:color="#661100"/>
    </style:style>
    <style:style style:name="T3197" style:parent-style-name="Fonteparág.padrão" style:family="text">
      <style:text-properties fo:color="#661100"/>
    </style:style>
    <style:style style:name="T3198" style:parent-style-name="Fonteparág.padrão" style:family="text">
      <style:text-properties fo:font-weight="bold" style:font-weight-asian="bold" fo:color="#661100"/>
    </style:style>
    <style:style style:name="T3199" style:parent-style-name="Fonteparág.padrão" style:family="text">
      <style:text-properties fo:color="#661100"/>
    </style:style>
    <style:style style:name="T3200" style:parent-style-name="Fonteparág.padrão" style:family="text">
      <style:text-properties fo:font-weight="bold" style:font-weight-asian="bold"/>
    </style:style>
    <style:style style:name="T3201" style:parent-style-name="Fonteparág.padrão" style:family="text">
      <style:text-properties fo:font-weight="bold" style:font-weight-asian="bold"/>
    </style:style>
    <style:style style:name="T3202" style:parent-style-name="Fonteparág.padrão" style:family="text">
      <style:text-properties fo:font-weight="bold" style:font-weight-asian="bold"/>
    </style:style>
    <style:style style:name="T3203" style:parent-style-name="Fonteparág.padrão" style:family="text">
      <style:text-properties fo:font-weight="bold" style:font-weight-asian="bold"/>
    </style:style>
    <style:style style:name="T3204" style:parent-style-name="Fonteparág.padrão" style:family="text">
      <style:text-properties fo:font-weight="bold" style:font-weight-asian="bold"/>
    </style:style>
    <style:style style:name="T3205" style:parent-style-name="Fonteparág.padrão" style:family="text">
      <style:text-properties fo:font-weight="bold" style:font-weight-asian="bold"/>
    </style:style>
    <style:style style:name="T3206" style:parent-style-name="Fonteparág.padrão" style:family="text">
      <style:text-properties fo:font-weight="bold" style:font-weight-asian="bold"/>
    </style:style>
    <style:style style:name="T3207" style:parent-style-name="Fonteparág.padrão" style:family="text">
      <style:text-properties fo:font-weight="bold" style:font-weight-asian="bold"/>
    </style:style>
    <style:style style:name="T3208" style:parent-style-name="Fonteparág.padrão" style:family="text">
      <style:text-properties fo:font-weight="bold" style:font-weight-asian="bold"/>
    </style:style>
    <style:style style:name="T3209" style:parent-style-name="Fonteparág.padrão" style:family="text">
      <style:text-properties fo:font-weight="bold" style:font-weight-asian="bold"/>
    </style:style>
    <style:style style:name="T3210" style:parent-style-name="Fonteparág.padrão" style:family="text">
      <style:text-properties fo:font-weight="bold" style:font-weight-asian="bold"/>
    </style:style>
    <style:style style:name="T3211" style:parent-style-name="Fonteparág.padrão" style:family="text">
      <style:text-properties fo:font-weight="bold" style:font-weight-asian="bold"/>
    </style:style>
    <style:style style:name="T3212" style:parent-style-name="Fonteparág.padrão" style:family="text">
      <style:text-properties fo:font-weight="bold" style:font-weight-asian="bold"/>
    </style:style>
    <style:style style:name="T3213" style:parent-style-name="Fonteparág.padrão" style:family="text">
      <style:text-properties fo:font-weight="bold" style:font-weight-asian="bold"/>
    </style:style>
    <style:style style:name="T3214" style:parent-style-name="Fonteparág.padrão" style:family="text">
      <style:text-properties fo:font-weight="bold" style:font-weight-asian="bold"/>
    </style:style>
    <style:style style:name="T3215" style:parent-style-name="Fonteparág.padrão" style:family="text">
      <style:text-properties fo:font-weight="bold" style:font-weight-asian="bold"/>
    </style:style>
    <style:style style:name="T3216" style:parent-style-name="Fonteparág.padrão" style:family="text">
      <style:text-properties fo:font-weight="bold" style:font-weight-asian="bold"/>
    </style:style>
    <style:style style:name="T3217" style:parent-style-name="Fonteparág.padrão" style:family="text">
      <style:text-properties fo:font-weight="bold" style:font-weight-asian="bold"/>
    </style:style>
    <style:style style:name="T3218" style:parent-style-name="Fonteparág.padrão" style:family="text">
      <style:text-properties fo:font-weight="bold" style:font-weight-asian="bold"/>
    </style:style>
    <style:style style:name="T3219" style:parent-style-name="Fonteparág.padrão" style:family="text">
      <style:text-properties fo:font-weight="bold" style:font-weight-asian="bold"/>
    </style:style>
    <style:style style:name="T3220" style:parent-style-name="Fonteparág.padrão" style:family="text">
      <style:text-properties fo:font-weight="bold" style:font-weight-asian="bold"/>
    </style:style>
    <style:style style:name="T3221" style:parent-style-name="Fonteparág.padrão" style:family="text">
      <style:text-properties fo:font-weight="bold" style:font-weight-asian="bold"/>
    </style:style>
    <style:style style:name="T3222" style:parent-style-name="Fonteparág.padrão" style:family="text">
      <style:text-properties fo:font-weight="bold" style:font-weight-asian="bold"/>
    </style:style>
    <style:style style:name="T3223" style:parent-style-name="Fonteparág.padrão" style:family="text">
      <style:text-properties fo:font-weight="bold" style:font-weight-asian="bold"/>
    </style:style>
    <style:style style:name="T3224" style:parent-style-name="Fonteparág.padrão" style:family="text">
      <style:text-properties fo:font-weight="bold" style:font-weight-asian="bold"/>
    </style:style>
    <style:style style:name="T3225" style:parent-style-name="Fonteparág.padrão" style:family="text">
      <style:text-properties fo:font-weight="bold" style:font-weight-asian="bold"/>
    </style:style>
    <style:style style:name="T3226" style:parent-style-name="Fonteparág.padrão" style:family="text">
      <style:text-properties fo:font-weight="bold" style:font-weight-asian="bold"/>
    </style:style>
    <style:style style:name="T3227" style:parent-style-name="Fonteparág.padrão" style:family="text">
      <style:text-properties fo:font-weight="bold" style:font-weight-asian="bold"/>
    </style:style>
    <style:style style:name="T3228" style:parent-style-name="Fonteparág.padrão" style:family="text">
      <style:text-properties fo:font-weight="bold" style:font-weight-asian="bold"/>
    </style:style>
    <style:style style:name="T3229" style:parent-style-name="Fonteparág.padrão" style:family="text">
      <style:text-properties fo:font-weight="bold" style:font-weight-asian="bold"/>
    </style:style>
    <style:style style:name="T3230" style:parent-style-name="Fonteparág.padrão" style:family="text">
      <style:text-properties fo:font-weight="bold" style:font-weight-asian="bold"/>
    </style:style>
    <style:style style:name="T3231" style:parent-style-name="Fonteparág.padrão" style:family="text">
      <style:text-properties fo:font-weight="bold" style:font-weight-asian="bold"/>
    </style:style>
    <style:style style:name="T3232" style:parent-style-name="Fonteparág.padrão" style:family="text">
      <style:text-properties fo:font-weight="bold" style:font-weight-asian="bold"/>
    </style:style>
    <style:style style:name="T3233" style:parent-style-name="Fonteparág.padrão" style:family="text">
      <style:text-properties fo:font-weight="bold" style:font-weight-asian="bold"/>
    </style:style>
    <style:style style:name="T3234" style:parent-style-name="Fonteparág.padrão" style:family="text">
      <style:text-properties fo:font-weight="bold" style:font-weight-asian="bold"/>
    </style:style>
    <style:style style:name="T3235" style:parent-style-name="Fonteparág.padrão" style:family="text">
      <style:text-properties fo:font-weight="bold" style:font-weight-asian="bold"/>
    </style:style>
    <style:style style:name="T3236" style:parent-style-name="Fonteparág.padrão" style:family="text">
      <style:text-properties fo:font-weight="bold" style:font-weight-asian="bold"/>
    </style:style>
    <style:style style:name="T3237" style:parent-style-name="Fonteparág.padrão" style:family="text">
      <style:text-properties fo:font-weight="bold" style:font-weight-asian="bold" fo:color="#661100"/>
    </style:style>
    <style:style style:name="T3238" style:parent-style-name="Fonteparág.padrão" style:family="text">
      <style:text-properties fo:color="#661100"/>
    </style:style>
    <style:style style:name="T3239" style:parent-style-name="Fonteparág.padrão" style:family="text">
      <style:text-properties fo:font-weight="bold" style:font-weight-asian="bold" fo:color="#661100"/>
    </style:style>
    <style:style style:name="T3240" style:parent-style-name="Fonteparág.padrão" style:family="text">
      <style:text-properties fo:color="#661100"/>
    </style:style>
    <style:style style:name="T3241" style:parent-style-name="Fonteparág.padrão" style:family="text">
      <style:text-properties fo:font-weight="bold" style:font-weight-asian="bold"/>
    </style:style>
    <style:style style:name="T3242" style:parent-style-name="Fonteparág.padrão" style:family="text">
      <style:text-properties fo:font-weight="bold" style:font-weight-asian="bold"/>
    </style:style>
    <style:style style:name="T3243" style:parent-style-name="Fonteparág.padrão" style:family="text">
      <style:text-properties fo:font-weight="bold" style:font-weight-asian="bold"/>
    </style:style>
    <style:style style:name="T3244" style:parent-style-name="Fonteparág.padrão" style:family="text">
      <style:text-properties fo:font-weight="bold" style:font-weight-asian="bold"/>
    </style:style>
    <style:style style:name="T3245" style:parent-style-name="Fonteparág.padrão" style:family="text">
      <style:text-properties fo:font-weight="bold" style:font-weight-asian="bold"/>
    </style:style>
    <style:style style:name="T3246" style:parent-style-name="Fonteparág.padrão" style:family="text">
      <style:text-properties fo:font-weight="bold" style:font-weight-asian="bold"/>
    </style:style>
    <style:style style:name="T3247" style:parent-style-name="Fonteparág.padrão" style:family="text">
      <style:text-properties fo:font-weight="bold" style:font-weight-asian="bold"/>
    </style:style>
    <style:style style:name="T3248" style:parent-style-name="Fonteparág.padrão" style:family="text">
      <style:text-properties fo:font-weight="bold" style:font-weight-asian="bold"/>
    </style:style>
    <style:style style:name="T3249" style:parent-style-name="Fonteparág.padrão" style:family="text">
      <style:text-properties fo:font-weight="bold" style:font-weight-asian="bold"/>
    </style:style>
    <style:style style:name="T3250" style:parent-style-name="Fonteparág.padrão" style:family="text">
      <style:text-properties fo:font-weight="bold" style:font-weight-asian="bold"/>
    </style:style>
    <style:style style:name="T3251" style:parent-style-name="Fonteparág.padrão" style:family="text">
      <style:text-properties fo:font-weight="bold" style:font-weight-asian="bold"/>
    </style:style>
    <style:style style:name="T3252" style:parent-style-name="Fonteparág.padrão" style:family="text">
      <style:text-properties fo:font-weight="bold" style:font-weight-asian="bold"/>
    </style:style>
    <style:style style:name="T3253" style:parent-style-name="Fonteparág.padrão" style:family="text">
      <style:text-properties fo:font-weight="bold" style:font-weight-asian="bold"/>
    </style:style>
    <style:style style:name="T3254" style:parent-style-name="Fonteparág.padrão" style:family="text">
      <style:text-properties fo:font-weight="bold" style:font-weight-asian="bold"/>
    </style:style>
    <style:style style:name="T3255" style:parent-style-name="Fonteparág.padrão" style:family="text">
      <style:text-properties fo:font-weight="bold" style:font-weight-asian="bold"/>
    </style:style>
    <style:style style:name="T3256" style:parent-style-name="Fonteparág.padrão" style:family="text">
      <style:text-properties fo:font-weight="bold" style:font-weight-asian="bold" fo:color="#661100"/>
    </style:style>
    <style:style style:name="T3257" style:parent-style-name="Fonteparág.padrão" style:family="text">
      <style:text-properties fo:color="#661100"/>
    </style:style>
    <style:style style:name="T3258" style:parent-style-name="Fonteparág.padrão" style:family="text">
      <style:text-properties fo:font-weight="bold" style:font-weight-asian="bold" fo:color="#661100"/>
    </style:style>
    <style:style style:name="T3259" style:parent-style-name="Fonteparág.padrão" style:family="text">
      <style:text-properties fo:color="#661100"/>
    </style:style>
    <style:style style:name="T3260" style:parent-style-name="Fonteparág.padrão" style:family="text">
      <style:text-properties fo:font-weight="bold" style:font-weight-asian="bold"/>
    </style:style>
    <style:style style:name="T3261" style:parent-style-name="Fonteparág.padrão" style:family="text">
      <style:text-properties fo:font-weight="bold" style:font-weight-asian="bold"/>
    </style:style>
    <style:style style:name="T3262" style:parent-style-name="Fonteparág.padrão" style:family="text">
      <style:text-properties fo:font-weight="bold" style:font-weight-asian="bold"/>
    </style:style>
    <style:style style:name="T3263" style:parent-style-name="Fonteparág.padrão" style:family="text">
      <style:text-properties fo:font-weight="bold" style:font-weight-asian="bold"/>
    </style:style>
    <style:style style:name="T3264" style:parent-style-name="Fonteparág.padrão" style:family="text">
      <style:text-properties fo:font-weight="bold" style:font-weight-asian="bold"/>
    </style:style>
    <style:style style:name="T3265" style:parent-style-name="Fonteparág.padrão" style:family="text">
      <style:text-properties fo:font-weight="bold" style:font-weight-asian="bold"/>
    </style:style>
    <style:style style:name="T3266" style:parent-style-name="Fonteparág.padrão" style:family="text">
      <style:text-properties fo:font-weight="bold" style:font-weight-asian="bold"/>
    </style:style>
    <style:style style:name="T3267" style:parent-style-name="Fonteparág.padrão" style:family="text">
      <style:text-properties fo:font-weight="bold" style:font-weight-asian="bold"/>
    </style:style>
    <style:style style:name="T3268" style:parent-style-name="Fonteparág.padrão" style:family="text">
      <style:text-properties fo:font-weight="bold" style:font-weight-asian="bold"/>
    </style:style>
    <style:style style:name="T3269" style:parent-style-name="Fonteparág.padrão" style:family="text">
      <style:text-properties fo:font-weight="bold" style:font-weight-asian="bold" fo:color="#661100"/>
    </style:style>
    <style:style style:name="T3270" style:parent-style-name="Fonteparág.padrão" style:family="text">
      <style:text-properties fo:color="#661100"/>
    </style:style>
    <style:style style:name="T3271" style:parent-style-name="Fonteparág.padrão" style:family="text">
      <style:text-properties fo:font-weight="bold" style:font-weight-asian="bold" fo:color="#661100"/>
    </style:style>
    <style:style style:name="T3272" style:parent-style-name="Fonteparág.padrão" style:family="text">
      <style:text-properties fo:color="#661100"/>
    </style:style>
    <style:style style:name="T3273" style:parent-style-name="Fonteparág.padrão" style:family="text">
      <style:text-properties fo:font-weight="bold" style:font-weight-asian="bold"/>
    </style:style>
    <style:style style:name="T3274" style:parent-style-name="Fonteparág.padrão" style:family="text">
      <style:text-properties fo:font-weight="bold" style:font-weight-asian="bold"/>
    </style:style>
    <style:style style:name="T3275" style:parent-style-name="Fonteparág.padrão" style:family="text">
      <style:text-properties fo:font-weight="bold" style:font-weight-asian="bold"/>
    </style:style>
    <style:style style:name="T3276" style:parent-style-name="Fonteparág.padrão" style:family="text">
      <style:text-properties fo:font-weight="bold" style:font-weight-asian="bold"/>
    </style:style>
    <style:style style:name="T3277" style:parent-style-name="Fonteparág.padrão" style:family="text">
      <style:text-properties fo:font-weight="bold" style:font-weight-asian="bold"/>
    </style:style>
    <style:style style:name="T3278" style:parent-style-name="Fonteparág.padrão" style:family="text">
      <style:text-properties fo:font-weight="bold" style:font-weight-asian="bold"/>
    </style:style>
    <style:style style:name="T3279" style:parent-style-name="Fonteparág.padrão" style:family="text">
      <style:text-properties fo:font-weight="bold" style:font-weight-asian="bold"/>
    </style:style>
    <style:style style:name="T3280" style:parent-style-name="Fonteparág.padrão" style:family="text">
      <style:text-properties fo:font-weight="bold" style:font-weight-asian="bold" fo:color="#661100"/>
    </style:style>
    <style:style style:name="T3281" style:parent-style-name="Fonteparág.padrão" style:family="text">
      <style:text-properties fo:color="#661100"/>
    </style:style>
    <style:style style:name="T3282" style:parent-style-name="Fonteparág.padrão" style:family="text">
      <style:text-properties fo:font-weight="bold" style:font-weight-asian="bold" fo:color="#661100"/>
    </style:style>
    <style:style style:name="T3283" style:parent-style-name="Fonteparág.padrão" style:family="text">
      <style:text-properties fo:color="#661100"/>
    </style:style>
    <style:style style:name="T3284" style:parent-style-name="Fonteparág.padrão" style:family="text">
      <style:text-properties fo:font-weight="bold" style:font-weight-asian="bold"/>
    </style:style>
    <style:style style:name="T3285" style:parent-style-name="Fonteparág.padrão" style:family="text">
      <style:text-properties fo:font-weight="bold" style:font-weight-asian="bold"/>
    </style:style>
    <style:style style:name="T3286" style:parent-style-name="Fonteparág.padrão" style:family="text">
      <style:text-properties fo:font-weight="bold" style:font-weight-asian="bold"/>
    </style:style>
    <style:style style:name="T3287" style:parent-style-name="Fonteparág.padrão" style:family="text">
      <style:text-properties fo:font-weight="bold" style:font-weight-asian="bold"/>
    </style:style>
    <style:style style:name="T3288" style:parent-style-name="Fonteparág.padrão" style:family="text">
      <style:text-properties fo:font-weight="bold" style:font-weight-asian="bold"/>
    </style:style>
    <style:style style:name="T3289" style:parent-style-name="Fonteparág.padrão" style:family="text">
      <style:text-properties fo:font-weight="bold" style:font-weight-asian="bold"/>
    </style:style>
    <style:style style:name="T3290" style:parent-style-name="Fonteparág.padrão" style:family="text">
      <style:text-properties fo:font-weight="bold" style:font-weight-asian="bold"/>
    </style:style>
    <style:style style:name="T3291" style:parent-style-name="Fonteparág.padrão" style:family="text">
      <style:text-properties fo:font-weight="bold" style:font-weight-asian="bold"/>
    </style:style>
    <style:style style:name="T3292" style:parent-style-name="Fonteparág.padrão" style:family="text">
      <style:text-properties fo:font-weight="bold" style:font-weight-asian="bold"/>
    </style:style>
    <style:style style:name="T3293" style:parent-style-name="Fonteparág.padrão" style:family="text">
      <style:text-properties fo:font-weight="bold" style:font-weight-asian="bold"/>
    </style:style>
    <style:style style:name="T3294" style:parent-style-name="Fonteparág.padrão" style:family="text">
      <style:text-properties fo:font-weight="bold" style:font-weight-asian="bold"/>
    </style:style>
    <style:style style:name="T3295" style:parent-style-name="Fonteparág.padrão" style:family="text">
      <style:text-properties fo:font-weight="bold" style:font-weight-asian="bold"/>
    </style:style>
    <style:style style:name="T3296" style:parent-style-name="Fonteparág.padrão" style:family="text">
      <style:text-properties fo:font-weight="bold" style:font-weight-asian="bold"/>
    </style:style>
    <style:style style:name="T3297" style:parent-style-name="Fonteparág.padrão" style:family="text">
      <style:text-properties fo:font-weight="bold" style:font-weight-asian="bold" fo:color="#661100"/>
    </style:style>
    <style:style style:name="T3298" style:parent-style-name="Fonteparág.padrão" style:family="text">
      <style:text-properties fo:color="#661100"/>
    </style:style>
    <style:style style:name="T3299" style:parent-style-name="Fonteparág.padrão" style:family="text">
      <style:text-properties fo:font-weight="bold" style:font-weight-asian="bold" fo:color="#661100"/>
    </style:style>
    <style:style style:name="T3300" style:parent-style-name="Fonteparág.padrão" style:family="text">
      <style:text-properties fo:color="#661100"/>
    </style:style>
    <style:style style:name="T3301" style:parent-style-name="Fonteparág.padrão" style:family="text">
      <style:text-properties fo:font-weight="bold" style:font-weight-asian="bold"/>
    </style:style>
    <style:style style:name="T3302" style:parent-style-name="Fonteparág.padrão" style:family="text">
      <style:text-properties fo:font-weight="bold" style:font-weight-asian="bold"/>
    </style:style>
    <style:style style:name="T3303" style:parent-style-name="Fonteparág.padrão" style:family="text">
      <style:text-properties fo:font-weight="bold" style:font-weight-asian="bold"/>
    </style:style>
    <style:style style:name="T3304" style:parent-style-name="Fonteparág.padrão" style:family="text">
      <style:text-properties fo:font-weight="bold" style:font-weight-asian="bold"/>
    </style:style>
    <style:style style:name="T3305" style:parent-style-name="Fonteparág.padrão" style:family="text">
      <style:text-properties fo:font-weight="bold" style:font-weight-asian="bold"/>
    </style:style>
    <style:style style:name="T3306" style:parent-style-name="Fonteparág.padrão" style:family="text">
      <style:text-properties fo:font-weight="bold" style:font-weight-asian="bold"/>
    </style:style>
    <style:style style:name="T3307" style:parent-style-name="Fonteparág.padrão" style:family="text">
      <style:text-properties fo:font-weight="bold" style:font-weight-asian="bold" fo:color="#661100"/>
    </style:style>
    <style:style style:name="T3308" style:parent-style-name="Fonteparág.padrão" style:family="text">
      <style:text-properties fo:color="#661100"/>
    </style:style>
    <style:style style:name="T3309" style:parent-style-name="Fonteparág.padrão" style:family="text">
      <style:text-properties fo:font-weight="bold" style:font-weight-asian="bold" fo:color="#661100"/>
    </style:style>
    <style:style style:name="T3310" style:parent-style-name="Fonteparág.padrão" style:family="text">
      <style:text-properties fo:color="#661100"/>
    </style:style>
    <style:style style:name="T3311" style:parent-style-name="Fonteparág.padrão" style:family="text">
      <style:text-properties fo:font-weight="bold" style:font-weight-asian="bold"/>
    </style:style>
    <style:style style:name="T3312" style:parent-style-name="Fonteparág.padrão" style:family="text">
      <style:text-properties fo:font-weight="bold" style:font-weight-asian="bold"/>
    </style:style>
    <style:style style:name="T3313" style:parent-style-name="Fonteparág.padrão" style:family="text">
      <style:text-properties fo:font-weight="bold" style:font-weight-asian="bold"/>
    </style:style>
    <style:style style:name="T3314" style:parent-style-name="Fonteparág.padrão" style:family="text">
      <style:text-properties fo:font-weight="bold" style:font-weight-asian="bold"/>
    </style:style>
    <style:style style:name="T3315" style:parent-style-name="Fonteparág.padrão" style:family="text">
      <style:text-properties fo:font-weight="bold" style:font-weight-asian="bold"/>
    </style:style>
    <style:style style:name="T3316" style:parent-style-name="Fonteparág.padrão" style:family="text">
      <style:text-properties fo:font-weight="bold" style:font-weight-asian="bold"/>
    </style:style>
    <style:style style:name="T3317" style:parent-style-name="Fonteparág.padrão" style:family="text">
      <style:text-properties fo:font-weight="bold" style:font-weight-asian="bold"/>
    </style:style>
    <style:style style:name="T3318" style:parent-style-name="Fonteparág.padrão" style:family="text">
      <style:text-properties fo:font-weight="bold" style:font-weight-asian="bold"/>
    </style:style>
    <style:style style:name="T3319" style:parent-style-name="Fonteparág.padrão" style:family="text">
      <style:text-properties fo:font-weight="bold" style:font-weight-asian="bold" fo:color="#661100"/>
    </style:style>
    <style:style style:name="T3320" style:parent-style-name="Fonteparág.padrão" style:family="text">
      <style:text-properties fo:color="#661100"/>
    </style:style>
    <style:style style:name="T3321" style:parent-style-name="Fonteparág.padrão" style:family="text">
      <style:text-properties fo:font-weight="bold" style:font-weight-asian="bold" fo:color="#661100"/>
    </style:style>
    <style:style style:name="T3322" style:parent-style-name="Fonteparág.padrão" style:family="text">
      <style:text-properties fo:color="#661100"/>
    </style:style>
    <style:style style:name="T3323" style:parent-style-name="Fonteparág.padrão" style:family="text">
      <style:text-properties fo:font-weight="bold" style:font-weight-asian="bold"/>
    </style:style>
    <style:style style:name="T3324" style:parent-style-name="Fonteparág.padrão" style:family="text">
      <style:text-properties fo:font-weight="bold" style:font-weight-asian="bold"/>
    </style:style>
    <style:style style:name="T3325" style:parent-style-name="Fonteparág.padrão" style:family="text">
      <style:text-properties fo:font-weight="bold" style:font-weight-asian="bold"/>
    </style:style>
    <style:style style:name="T3326" style:parent-style-name="Fonteparág.padrão" style:family="text">
      <style:text-properties fo:font-weight="bold" style:font-weight-asian="bold"/>
    </style:style>
    <style:style style:name="T3327" style:parent-style-name="Fonteparág.padrão" style:family="text">
      <style:text-properties fo:font-weight="bold" style:font-weight-asian="bold"/>
    </style:style>
    <style:style style:name="T3328" style:parent-style-name="Fonteparág.padrão" style:family="text">
      <style:text-properties fo:font-weight="bold" style:font-weight-asian="bold"/>
    </style:style>
    <style:style style:name="T3329" style:parent-style-name="Fonteparág.padrão" style:family="text">
      <style:text-properties fo:font-weight="bold" style:font-weight-asian="bold"/>
    </style:style>
    <style:style style:name="T3330" style:parent-style-name="Fonteparág.padrão" style:family="text">
      <style:text-properties fo:font-weight="bold" style:font-weight-asian="bold"/>
    </style:style>
    <style:style style:name="T3331" style:parent-style-name="Fonteparág.padrão" style:family="text">
      <style:text-properties fo:font-weight="bold" style:font-weight-asian="bold"/>
    </style:style>
    <style:style style:name="T3332" style:parent-style-name="Fonteparág.padrão" style:family="text">
      <style:text-properties fo:font-weight="bold" style:font-weight-asian="bold"/>
    </style:style>
    <style:style style:name="T3333" style:parent-style-name="Fonteparág.padrão" style:family="text">
      <style:text-properties fo:font-weight="bold" style:font-weight-asian="bold"/>
    </style:style>
    <style:style style:name="T3334" style:parent-style-name="Fonteparág.padrão" style:family="text">
      <style:text-properties fo:font-weight="bold" style:font-weight-asian="bold"/>
    </style:style>
    <style:style style:name="T3335" style:parent-style-name="Fonteparág.padrão" style:family="text">
      <style:text-properties fo:font-weight="bold" style:font-weight-asian="bold" fo:color="#661100"/>
    </style:style>
    <style:style style:name="T3336" style:parent-style-name="Fonteparág.padrão" style:family="text">
      <style:text-properties fo:color="#661100"/>
    </style:style>
    <style:style style:name="T3337" style:parent-style-name="Fonteparág.padrão" style:family="text">
      <style:text-properties fo:font-weight="bold" style:font-weight-asian="bold" fo:color="#661100"/>
    </style:style>
    <style:style style:name="T3338" style:parent-style-name="Fonteparág.padrão" style:family="text">
      <style:text-properties fo:color="#661100"/>
    </style:style>
    <style:style style:name="T3339" style:parent-style-name="Fonteparág.padrão" style:family="text">
      <style:text-properties fo:font-weight="bold" style:font-weight-asian="bold"/>
    </style:style>
    <style:style style:name="T3340" style:parent-style-name="Fonteparág.padrão" style:family="text">
      <style:text-properties fo:font-weight="bold" style:font-weight-asian="bold"/>
    </style:style>
    <style:style style:name="T3341" style:parent-style-name="Fonteparág.padrão" style:family="text">
      <style:text-properties fo:font-weight="bold" style:font-weight-asian="bold"/>
    </style:style>
    <style:style style:name="T3342" style:parent-style-name="Fonteparág.padrão" style:family="text">
      <style:text-properties fo:font-weight="bold" style:font-weight-asian="bold"/>
    </style:style>
    <style:style style:name="T3343" style:parent-style-name="Fonteparág.padrão" style:family="text">
      <style:text-properties fo:font-weight="bold" style:font-weight-asian="bold"/>
    </style:style>
    <style:style style:name="T3344" style:parent-style-name="Fonteparág.padrão" style:family="text">
      <style:text-properties fo:font-weight="bold" style:font-weight-asian="bold"/>
    </style:style>
    <style:style style:name="T3345" style:parent-style-name="Fonteparág.padrão" style:family="text">
      <style:text-properties fo:font-weight="bold" style:font-weight-asian="bold"/>
    </style:style>
    <style:style style:name="T3346" style:parent-style-name="Fonteparág.padrão" style:family="text">
      <style:text-properties fo:font-weight="bold" style:font-weight-asian="bold"/>
    </style:style>
    <style:style style:name="T3347" style:parent-style-name="Fonteparág.padrão" style:family="text">
      <style:text-properties fo:font-weight="bold" style:font-weight-asian="bold" fo:color="#661100"/>
    </style:style>
    <style:style style:name="T3348" style:parent-style-name="Fonteparág.padrão" style:family="text">
      <style:text-properties fo:color="#661100"/>
    </style:style>
    <style:style style:name="T3349" style:parent-style-name="Fonteparág.padrão" style:family="text">
      <style:text-properties fo:font-weight="bold" style:font-weight-asian="bold" fo:color="#661100"/>
    </style:style>
    <style:style style:name="T3350" style:parent-style-name="Fonteparág.padrão" style:family="text">
      <style:text-properties fo:color="#661100"/>
    </style:style>
    <style:style style:name="T3351" style:parent-style-name="Fonteparág.padrão" style:family="text">
      <style:text-properties fo:font-weight="bold" style:font-weight-asian="bold"/>
    </style:style>
    <style:style style:name="T3352" style:parent-style-name="Fonteparág.padrão" style:family="text">
      <style:text-properties fo:font-weight="bold" style:font-weight-asian="bold"/>
    </style:style>
    <style:style style:name="T3353" style:parent-style-name="Fonteparág.padrão" style:family="text">
      <style:text-properties fo:font-weight="bold" style:font-weight-asian="bold"/>
    </style:style>
    <style:style style:name="T3354" style:parent-style-name="Fonteparág.padrão" style:family="text">
      <style:text-properties fo:font-weight="bold" style:font-weight-asian="bold"/>
    </style:style>
    <style:style style:name="T3355" style:parent-style-name="Fonteparág.padrão" style:family="text">
      <style:text-properties fo:font-weight="bold" style:font-weight-asian="bold"/>
    </style:style>
    <style:style style:name="T3356" style:parent-style-name="Fonteparág.padrão" style:family="text">
      <style:text-properties fo:font-weight="bold" style:font-weight-asian="bold"/>
    </style:style>
    <style:style style:name="T3357" style:parent-style-name="Fonteparág.padrão" style:family="text">
      <style:text-properties fo:font-weight="bold" style:font-weight-asian="bold"/>
    </style:style>
    <style:style style:name="T3358" style:parent-style-name="Fonteparág.padrão" style:family="text">
      <style:text-properties fo:font-weight="bold" style:font-weight-asian="bold"/>
    </style:style>
    <style:style style:name="T3359" style:parent-style-name="Fonteparág.padrão" style:family="text">
      <style:text-properties fo:font-weight="bold" style:font-weight-asian="bold"/>
    </style:style>
    <style:style style:name="T3360" style:parent-style-name="Fonteparág.padrão" style:family="text">
      <style:text-properties fo:font-weight="bold" style:font-weight-asian="bold"/>
    </style:style>
    <style:style style:name="T3361" style:parent-style-name="Fonteparág.padrão" style:family="text">
      <style:text-properties fo:font-weight="bold" style:font-weight-asian="bold"/>
    </style:style>
    <style:style style:name="T3362" style:parent-style-name="Fonteparág.padrão" style:family="text">
      <style:text-properties fo:font-weight="bold" style:font-weight-asian="bold"/>
    </style:style>
    <style:style style:name="T3363" style:parent-style-name="Fonteparág.padrão" style:family="text">
      <style:text-properties fo:font-weight="bold" style:font-weight-asian="bold"/>
    </style:style>
    <style:style style:name="T3364" style:parent-style-name="Fonteparág.padrão" style:family="text">
      <style:text-properties fo:font-weight="bold" style:font-weight-asian="bold"/>
    </style:style>
    <style:style style:name="T3365" style:parent-style-name="Fonteparág.padrão" style:family="text">
      <style:text-properties fo:font-weight="bold" style:font-weight-asian="bold"/>
    </style:style>
    <style:style style:name="T3366" style:parent-style-name="Fonteparág.padrão" style:family="text">
      <style:text-properties fo:font-weight="bold" style:font-weight-asian="bold"/>
    </style:style>
    <style:style style:name="T3367" style:parent-style-name="Fonteparág.padrão" style:family="text">
      <style:text-properties fo:font-weight="bold" style:font-weight-asian="bold"/>
    </style:style>
    <style:style style:name="T3368" style:parent-style-name="Fonteparág.padrão" style:family="text">
      <style:text-properties fo:font-weight="bold" style:font-weight-asian="bold"/>
    </style:style>
    <style:style style:name="T3369" style:parent-style-name="Fonteparág.padrão" style:family="text">
      <style:text-properties fo:font-weight="bold" style:font-weight-asian="bold"/>
    </style:style>
    <style:style style:name="T3370" style:parent-style-name="Fonteparág.padrão" style:family="text">
      <style:text-properties fo:font-weight="bold" style:font-weight-asian="bold" fo:color="#661100"/>
    </style:style>
    <style:style style:name="T3371" style:parent-style-name="Fonteparág.padrão" style:family="text">
      <style:text-properties fo:color="#661100"/>
    </style:style>
    <style:style style:name="T3372" style:parent-style-name="Fonteparág.padrão" style:family="text">
      <style:text-properties fo:font-weight="bold" style:font-weight-asian="bold" fo:color="#661100"/>
    </style:style>
    <style:style style:name="T3373" style:parent-style-name="Fonteparág.padrão" style:family="text">
      <style:text-properties fo:color="#661100"/>
    </style:style>
    <style:style style:name="T3374" style:parent-style-name="Fonteparág.padrão" style:family="text">
      <style:text-properties fo:font-weight="bold" style:font-weight-asian="bold"/>
    </style:style>
    <style:style style:name="T3375" style:parent-style-name="Fonteparág.padrão" style:family="text">
      <style:text-properties fo:font-weight="bold" style:font-weight-asian="bold"/>
    </style:style>
    <style:style style:name="T3376" style:parent-style-name="Fonteparág.padrão" style:family="text">
      <style:text-properties fo:font-weight="bold" style:font-weight-asian="bold"/>
    </style:style>
    <style:style style:name="T3377" style:parent-style-name="Fonteparág.padrão" style:family="text">
      <style:text-properties fo:font-weight="bold" style:font-weight-asian="bold"/>
    </style:style>
    <style:style style:name="T3378" style:parent-style-name="Fonteparág.padrão" style:family="text">
      <style:text-properties fo:font-weight="bold" style:font-weight-asian="bold"/>
    </style:style>
    <style:style style:name="T3379" style:parent-style-name="Fonteparág.padrão" style:family="text">
      <style:text-properties fo:font-weight="bold" style:font-weight-asian="bold"/>
    </style:style>
    <style:style style:name="T3380" style:parent-style-name="Fonteparág.padrão" style:family="text">
      <style:text-properties fo:font-weight="bold" style:font-weight-asian="bold"/>
    </style:style>
    <style:style style:name="T3381" style:parent-style-name="Fonteparág.padrão" style:family="text">
      <style:text-properties fo:font-weight="bold" style:font-weight-asian="bold"/>
    </style:style>
    <style:style style:name="T3382" style:parent-style-name="Fonteparág.padrão" style:family="text">
      <style:text-properties fo:font-weight="bold" style:font-weight-asian="bold"/>
    </style:style>
    <style:style style:name="T3383" style:parent-style-name="Fonteparág.padrão" style:family="text">
      <style:text-properties fo:font-weight="bold" style:font-weight-asian="bold"/>
    </style:style>
    <style:style style:name="T3384" style:parent-style-name="Fonteparág.padrão" style:family="text">
      <style:text-properties fo:font-weight="bold" style:font-weight-asian="bold"/>
    </style:style>
    <style:style style:name="T3385" style:parent-style-name="Fonteparág.padrão" style:family="text">
      <style:text-properties fo:font-weight="bold" style:font-weight-asian="bold"/>
    </style:style>
    <style:style style:name="T3386" style:parent-style-name="Fonteparág.padrão" style:family="text">
      <style:text-properties fo:font-weight="bold" style:font-weight-asian="bold"/>
    </style:style>
    <style:style style:name="T3387" style:parent-style-name="Fonteparág.padrão" style:family="text">
      <style:text-properties fo:font-weight="bold" style:font-weight-asian="bold"/>
    </style:style>
    <style:style style:name="T3388" style:parent-style-name="Fonteparág.padrão" style:family="text">
      <style:text-properties fo:font-weight="bold" style:font-weight-asian="bold"/>
    </style:style>
    <style:style style:name="T3389" style:parent-style-name="Fonteparág.padrão" style:family="text">
      <style:text-properties fo:font-weight="bold" style:font-weight-asian="bold"/>
    </style:style>
    <style:style style:name="T3390" style:parent-style-name="Fonteparág.padrão" style:family="text">
      <style:text-properties fo:font-weight="bold" style:font-weight-asian="bold"/>
    </style:style>
    <style:style style:name="T3391" style:parent-style-name="Fonteparág.padrão" style:family="text">
      <style:text-properties fo:font-weight="bold" style:font-weight-asian="bold"/>
    </style:style>
    <style:style style:name="T3392" style:parent-style-name="Fonteparág.padrão" style:family="text">
      <style:text-properties fo:font-weight="bold" style:font-weight-asian="bold"/>
    </style:style>
    <style:style style:name="T3393" style:parent-style-name="Fonteparág.padrão" style:family="text">
      <style:text-properties fo:font-weight="bold" style:font-weight-asian="bold"/>
    </style:style>
    <style:style style:name="T3394" style:parent-style-name="Fonteparág.padrão" style:family="text">
      <style:text-properties fo:font-weight="bold" style:font-weight-asian="bold"/>
    </style:style>
    <style:style style:name="T3395" style:parent-style-name="Fonteparág.padrão" style:family="text">
      <style:text-properties fo:font-weight="bold" style:font-weight-asian="bold"/>
    </style:style>
    <style:style style:name="T3396" style:parent-style-name="Fonteparág.padrão" style:family="text">
      <style:text-properties fo:font-weight="bold" style:font-weight-asian="bold"/>
    </style:style>
    <style:style style:name="T3397" style:parent-style-name="Fonteparág.padrão" style:family="text">
      <style:text-properties fo:font-weight="bold" style:font-weight-asian="bold"/>
    </style:style>
    <style:style style:name="T3398" style:parent-style-name="Fonteparág.padrão" style:family="text">
      <style:text-properties fo:font-weight="bold" style:font-weight-asian="bold"/>
    </style:style>
    <style:style style:name="T3399" style:parent-style-name="Fonteparág.padrão" style:family="text">
      <style:text-properties fo:font-weight="bold" style:font-weight-asian="bold"/>
    </style:style>
    <style:style style:name="T3400" style:parent-style-name="Fonteparág.padrão" style:family="text">
      <style:text-properties fo:font-weight="bold" style:font-weight-asian="bold"/>
    </style:style>
    <style:style style:name="T3401" style:parent-style-name="Fonteparág.padrão" style:family="text">
      <style:text-properties fo:font-weight="bold" style:font-weight-asian="bold" fo:color="#661100"/>
    </style:style>
    <style:style style:name="T3402" style:parent-style-name="Fonteparág.padrão" style:family="text">
      <style:text-properties fo:color="#661100"/>
    </style:style>
    <style:style style:name="T3403" style:parent-style-name="Fonteparág.padrão" style:family="text">
      <style:text-properties fo:font-weight="bold" style:font-weight-asian="bold" fo:color="#661100"/>
    </style:style>
    <style:style style:name="T3404" style:parent-style-name="Fonteparág.padrão" style:family="text">
      <style:text-properties fo:color="#661100"/>
    </style:style>
    <style:style style:name="T3405" style:parent-style-name="Fonteparág.padrão" style:family="text">
      <style:text-properties fo:font-weight="bold" style:font-weight-asian="bold"/>
    </style:style>
    <style:style style:name="T3406" style:parent-style-name="Fonteparág.padrão" style:family="text">
      <style:text-properties fo:font-weight="bold" style:font-weight-asian="bold"/>
    </style:style>
    <style:style style:name="T3407" style:parent-style-name="Fonteparág.padrão" style:family="text">
      <style:text-properties fo:font-weight="bold" style:font-weight-asian="bold"/>
    </style:style>
    <style:style style:name="T3408" style:parent-style-name="Fonteparág.padrão" style:family="text">
      <style:text-properties fo:font-weight="bold" style:font-weight-asian="bold"/>
    </style:style>
    <style:style style:name="T3409" style:parent-style-name="Fonteparág.padrão" style:family="text">
      <style:text-properties fo:font-weight="bold" style:font-weight-asian="bold"/>
    </style:style>
    <style:style style:name="T3410" style:parent-style-name="Fonteparág.padrão" style:family="text">
      <style:text-properties fo:font-weight="bold" style:font-weight-asian="bold"/>
    </style:style>
    <style:style style:name="T3411" style:parent-style-name="Fonteparág.padrão" style:family="text">
      <style:text-properties fo:font-weight="bold" style:font-weight-asian="bold"/>
    </style:style>
    <style:style style:name="T3412" style:parent-style-name="Fonteparág.padrão" style:family="text">
      <style:text-properties fo:font-weight="bold" style:font-weight-asian="bold"/>
    </style:style>
    <style:style style:name="T3413" style:parent-style-name="Fonteparág.padrão" style:family="text">
      <style:text-properties fo:font-weight="bold" style:font-weight-asian="bold" fo:color="#661100"/>
    </style:style>
    <style:style style:name="T3414" style:parent-style-name="Fonteparág.padrão" style:family="text">
      <style:text-properties fo:color="#661100"/>
    </style:style>
    <style:style style:name="T3415" style:parent-style-name="Fonteparág.padrão" style:family="text">
      <style:text-properties fo:font-weight="bold" style:font-weight-asian="bold" fo:color="#661100"/>
    </style:style>
    <style:style style:name="T3416" style:parent-style-name="Fonteparág.padrão" style:family="text">
      <style:text-properties fo:color="#661100"/>
    </style:style>
    <style:style style:name="T3417" style:parent-style-name="Fonteparág.padrão" style:family="text">
      <style:text-properties fo:font-weight="bold" style:font-weight-asian="bold"/>
    </style:style>
    <style:style style:name="T3418" style:parent-style-name="Fonteparág.padrão" style:family="text">
      <style:text-properties fo:font-weight="bold" style:font-weight-asian="bold"/>
    </style:style>
    <style:style style:name="T3419" style:parent-style-name="Fonteparág.padrão" style:family="text">
      <style:text-properties fo:font-weight="bold" style:font-weight-asian="bold"/>
    </style:style>
    <style:style style:name="T3420" style:parent-style-name="Fonteparág.padrão" style:family="text">
      <style:text-properties fo:font-weight="bold" style:font-weight-asian="bold"/>
    </style:style>
    <style:style style:name="T3421" style:parent-style-name="Fonteparág.padrão" style:family="text">
      <style:text-properties fo:font-weight="bold" style:font-weight-asian="bold"/>
    </style:style>
    <style:style style:name="T3422" style:parent-style-name="Fonteparág.padrão" style:family="text">
      <style:text-properties fo:font-weight="bold" style:font-weight-asian="bold"/>
    </style:style>
    <style:style style:name="T3423" style:parent-style-name="Fonteparág.padrão" style:family="text">
      <style:text-properties fo:font-weight="bold" style:font-weight-asian="bold"/>
    </style:style>
    <style:style style:name="T3424" style:parent-style-name="Fonteparág.padrão" style:family="text">
      <style:text-properties fo:font-weight="bold" style:font-weight-asian="bold"/>
    </style:style>
    <style:style style:name="T3425" style:parent-style-name="Fonteparág.padrão" style:family="text">
      <style:text-properties fo:font-weight="bold" style:font-weight-asian="bold"/>
    </style:style>
    <style:style style:name="T3426" style:parent-style-name="Fonteparág.padrão" style:family="text">
      <style:text-properties fo:font-weight="bold" style:font-weight-asian="bold"/>
    </style:style>
    <style:style style:name="T3427" style:parent-style-name="Fonteparág.padrão" style:family="text">
      <style:text-properties fo:font-weight="bold" style:font-weight-asian="bold"/>
    </style:style>
    <style:style style:name="T3428" style:parent-style-name="Fonteparág.padrão" style:family="text">
      <style:text-properties fo:font-weight="bold" style:font-weight-asian="bold"/>
    </style:style>
    <style:style style:name="T3429" style:parent-style-name="Fonteparág.padrão" style:family="text">
      <style:text-properties fo:font-weight="bold" style:font-weight-asian="bold"/>
    </style:style>
    <style:style style:name="T3430" style:parent-style-name="Fonteparág.padrão" style:family="text">
      <style:text-properties fo:font-weight="bold" style:font-weight-asian="bold"/>
    </style:style>
    <style:style style:name="T3431" style:parent-style-name="Fonteparág.padrão" style:family="text">
      <style:text-properties fo:font-weight="bold" style:font-weight-asian="bold"/>
    </style:style>
    <style:style style:name="T3432" style:parent-style-name="Fonteparág.padrão" style:family="text">
      <style:text-properties fo:font-weight="bold" style:font-weight-asian="bold"/>
    </style:style>
    <style:style style:name="P3433" style:parent-style-name="Corpodetexto" style:family="paragraph">
      <style:paragraph-properties fo:text-align="center"/>
    </style:style>
    <style:style style:name="T3434" style:parent-style-name="Fonteparág.padrão" style:family="text">
      <style:text-properties style:font-name="Arial" style:font-name-complex="Arial" fo:font-weight="bold" style:font-weight-asian="bold" style:font-weight-complex="bold" fo:font-size="16pt" style:font-size-asian="16pt" style:font-size-complex="16pt" style:language-asian="ar" style:country-asian="SA"/>
    </style:style>
    <style:style style:name="T3435" style:parent-style-name="Fonteparág.padrão" style:family="text">
      <style:text-properties style:font-name="Arial" style:font-name-complex="Arial" fo:font-weight="bold" style:font-weight-asian="bold" style:font-weight-complex="bold" fo:font-size="16pt" style:font-size-asian="16pt" style:font-size-complex="16pt" style:language-asian="ar" style:country-asian="SA"/>
    </style:style>
    <style:style style:name="P3436" style:parent-style-name="Corpodetexto" style:family="paragraph">
      <style:paragraph-properties fo:text-align="center"/>
      <style:text-properties style:font-name-complex="Tahoma" fo:font-weight="bold" style:font-weight-asian="bold" style:font-weight-complex="bold" fo:font-size="14pt" style:font-size-asian="14pt" style:font-size-complex="14pt" style:language-asian="ar" style:country-asian="SA"/>
    </style:style>
    <style:style style:name="P3437" style:parent-style-name="Normal" style:family="paragraph">
      <style:paragraph-properties fo:widows="2" fo:orphans="2" style:text-autospace="none" fo:text-align="justify" style:vertical-align="middle" fo:margin-bottom="0.118in" style:line-height-at-least="0.1965in">
        <style:tab-stops>
          <style:tab-stop style:type="left" style:position="0in"/>
        </style:tab-stops>
      </style:paragraph-properties>
    </style:style>
    <style:style style:name="T3438" style:parent-style-name="Fonteparág.padrão" style:family="text">
      <style:text-properties style:font-name="Calibri" style:font-name-complex="Tahoma" fo:font-weight="bold" style:font-weight-asian="bold" style:font-weight-complex="bold" fo:font-size="14pt" style:font-size-asian="14pt" style:font-size-complex="14pt" style:language-asian="ar" style:country-asian="SA"/>
    </style:style>
    <style:style style:name="T3439" style:parent-style-name="Fonteparág.padrão" style:family="text">
      <style:text-properties style:font-name="Calibri" style:font-name-complex="Tahoma" fo:font-weight="bold" style:font-weight-asian="bold" style:font-weight-complex="bold" fo:font-size="14pt" style:font-size-asian="14pt" style:font-size-complex="14pt" style:language-asian="ar" style:country-asian="SA"/>
    </style:style>
    <style:style style:name="T3440" style:parent-style-name="Fonteparág.padrão" style:family="text">
      <style:text-properties style:font-name="Arial" style:font-name-asian="Times New Roman" style:font-name-complex="MyriadPro-Regular" fo:font-weight="bold" style:font-weight-asian="bold" style:font-weight-complex="bold" style:letter-kerning="true" fo:font-size="11pt" style:font-size-asian="11pt" style:font-size-complex="11pt" style:language-asian="ar" style:country-asian="SA"/>
    </style:style>
    <style:style style:name="P344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4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4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4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4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4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4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4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4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5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5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5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5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5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5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5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5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5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5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6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6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6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6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6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6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6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6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6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6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7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7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7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7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7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7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7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7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7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7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8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8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82" style:parent-style-name="Normal" style:family="paragraph">
      <style:paragraph-properties fo:widows="2" fo:orphans="2" fo:margin-bottom="0.1388in" fo:line-height="115%"/>
    </style:style>
    <style:style style:name="T3483" style:parent-style-name="Fonteparág.padrão" style:family="text">
      <style:text-properties style:font-name="Calibri" style:font-name-asian="Calibri" fo:font-size="11pt" style:font-size-asian="11pt" style:font-size-complex="11pt" style:language-asian="ar" style:country-asian="SA"/>
    </style:style>
    <style:style style:name="P3484" style:parent-style-name="Normal" style:family="paragraph">
      <style:paragraph-properties fo:keep-with-next="always" fo:widows="2" fo:orphans="2" fo:margin-top="0.1666in" fo:margin-bottom="0.0833in" fo:line-height="115%"/>
    </style:style>
    <style:style style:name="T3485" style:parent-style-name="Fonteparág.padrão" style:family="text">
      <style:text-properties style:font-name="Calibri" style:font-name-complex="Tahoma" fo:font-weight="bold" style:font-weight-asian="bold" style:font-weight-complex="bold" fo:font-size="14pt" style:font-size-asian="14pt" style:font-size-complex="14pt" style:language-asian="ar" style:country-asian="SA"/>
    </style:style>
    <style:style style:name="T3486" style:parent-style-name="Fonteparág.padrão" style:family="text">
      <style:text-properties style:font-name="Arial" style:font-name-complex="Tahoma" fo:font-weight="bold" style:font-weight-asian="bold" style:font-weight-complex="bold" fo:font-size="14pt" style:font-size-asian="14pt" style:font-size-complex="14pt" style:language-asian="ar" style:country-asian="SA"/>
    </style:style>
    <style:style style:name="T3487" style:parent-style-name="Fonteparág.padrão" style:family="text">
      <style:text-properties style:font-name="Arial" style:font-name-asian="Times New Roman" style:font-name-complex="MyriadPro-Regular" fo:font-weight="bold" style:font-weight-asian="bold" style:font-weight-complex="bold" style:font-style-complex="italic" style:letter-kerning="true" fo:font-size="11pt" style:font-size-asian="11pt" style:font-size-complex="11pt" style:language-asian="ar" style:country-asian="SA"/>
    </style:style>
    <style:style style:name="P3488" style:parent-style-name="Normal" style:family="paragraph">
      <style:paragraph-properties fo:widows="2" fo:orphans="2" style:text-autospace="none" fo:text-align="justify"/>
      <style:text-properties style:font-name="Arial" style:font-name-asian="Calibri" style:font-name-complex="Arial" fo:font-weight="bold" style:font-weight-asian="bold" style:font-weight-complex="bold" style:language-asian="ar" style:country-asian="SA"/>
    </style:style>
    <style:style style:name="P348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9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9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9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9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9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9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9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9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9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49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0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0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0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0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0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0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0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0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0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0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1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1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1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1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1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1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1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1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1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1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20" style:parent-style-name="Normal" style:family="paragraph">
      <style:paragraph-properties fo:keep-with-next="always" fo:widows="2" fo:orphans="2" fo:margin-top="0.1666in" fo:margin-bottom="0.0833in" fo:line-height="115%" fo:margin-left="0in" fo:text-indent="0in">
        <style:tab-stops>
          <style:tab-stop style:type="left" style:position="0in"/>
        </style:tab-stops>
      </style:paragraph-properties>
      <style:text-properties style:font-name="Calibri" style:font-name-complex="Tahoma" fo:font-weight="bold" style:font-weight-asian="bold" style:font-weight-complex="bold" fo:font-size="14pt" style:font-size-asian="14pt" style:font-size-complex="14pt" style:language-asian="ar" style:country-asian="SA"/>
    </style:style>
    <style:style style:name="P3521" style:parent-style-name="Normal" style:family="paragraph">
      <style:paragraph-properties fo:keep-with-next="always" fo:widows="2" fo:orphans="2" fo:margin-top="0.1666in" fo:margin-bottom="0.0833in" fo:line-height="115%" fo:margin-left="0in" fo:text-indent="0in">
        <style:tab-stops>
          <style:tab-stop style:type="left" style:position="0in"/>
        </style:tab-stops>
      </style:paragraph-properties>
      <style:text-properties style:font-name="Arial" style:font-name-asian="Times New Roman" style:font-name-complex="MyriadPro-Regular" fo:font-weight="bold" style:font-weight-asian="bold" style:font-weight-complex="bold" style:letter-kerning="true" fo:font-size="11pt" style:font-size-asian="11pt" style:font-size-complex="11pt" style:language-asian="ar" style:country-asian="SA"/>
    </style:style>
    <style:style style:name="P352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2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2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2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2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2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2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2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3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3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3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3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3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3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3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3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3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3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4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4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4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4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4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4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4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4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4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4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5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5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5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5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5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5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5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57" style:parent-style-name="Normal" style:family="paragraph">
      <style:paragraph-properties fo:widows="2" fo:orphans="2" fo:margin-bottom="0.1388in" fo:line-height="115%"/>
    </style:style>
    <style:style style:name="T3558" style:parent-style-name="Fonteparág.padrão" style:family="text">
      <style:text-properties style:font-name="Calibri" style:font-name-asian="Calibri" fo:font-size="11pt" style:font-size-asian="11pt" style:font-size-complex="11pt" style:language-asian="ar" style:country-asian="SA"/>
    </style:style>
    <style:style style:name="T3559" style:parent-style-name="Fonteparág.padrão" style:family="text">
      <style:text-properties style:font-name="Calibri" style:font-name-complex="Tahoma" fo:font-weight="bold" style:font-weight-asian="bold" style:font-weight-complex="bold" fo:font-size="14pt" style:font-size-asian="14pt" style:font-size-complex="14pt" style:language-asian="ar" style:country-asian="SA"/>
    </style:style>
    <style:style style:name="T3560" style:parent-style-name="Fonteparág.padrão" style:family="text">
      <style:text-properties style:font-name="Calibri" style:font-name-complex="Tahoma" fo:font-weight="bold" style:font-weight-asian="bold" style:font-weight-complex="bold" fo:font-size="14pt" style:font-size-asian="14pt" style:font-size-complex="14pt" style:language-asian="ar" style:country-asian="SA"/>
    </style:style>
    <style:style style:name="T3561" style:parent-style-name="Fonteparág.padrão" style:family="text">
      <style:text-properties style:font-name="Arial" style:font-name-asian="Times New Roman" style:font-name-complex="Arial" fo:font-weight="bold" style:font-weight-asian="bold" style:font-weight-complex="bold" style:letter-kerning="true" fo:font-size="11pt" style:font-size-asian="11pt" style:font-size-complex="11pt" style:language-asian="ar" style:country-asian="SA"/>
    </style:style>
    <style:style style:name="P3562" style:parent-style-name="Normal" style:family="paragraph">
      <style:paragraph-properties fo:widows="2" fo:orphans="2" style:text-autospace="none" fo:text-align="justify"/>
      <style:text-properties style:font-name-asian="Calibri" style:font-name-complex="Arial" fo:color="#000000" style:language-asian="ar" style:country-asian="SA"/>
    </style:style>
    <style:style style:name="P356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6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6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6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6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6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6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7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7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7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7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7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7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7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7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7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7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8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8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8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8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8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8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86" style:parent-style-name="Normal" style:family="paragraph">
      <style:paragraph-properties fo:widows="2" fo:orphans="2" style:text-autospace="none"/>
    </style:style>
    <style:style style:name="T3587" style:parent-style-name="Fonteparág.padrão" style:family="text">
      <style:text-properties style:font-name-asian="Calibri" style:font-name-complex="Arial" fo:font-weight="bold" style:font-weight-asian="bold" style:font-weight-complex="bold" style:language-asian="ar" style:country-asian="SA"/>
    </style:style>
    <style:style style:name="T3588" style:parent-style-name="Fonteparág.padrão" style:family="text">
      <style:text-properties style:font-name="Calibri" style:font-name-complex="Tahoma" fo:font-weight="bold" style:font-weight-asian="bold" style:font-weight-complex="bold" fo:font-size="14pt" style:font-size-asian="14pt" style:font-size-complex="14pt" style:language-asian="ar" style:country-asian="SA"/>
    </style:style>
    <style:style style:name="T3589" style:parent-style-name="Fonteparág.padrão" style:family="text">
      <style:text-properties style:font-name="Calibri" style:font-name-complex="Tahoma" fo:font-weight="bold" style:font-weight-asian="bold" style:font-weight-complex="bold" fo:font-size="14pt" style:font-size-asian="14pt" style:font-size-complex="14pt" style:language-asian="ar" style:country-asian="SA"/>
    </style:style>
    <style:style style:name="T3590" style:parent-style-name="Fonteparág.padrão" style:family="text">
      <style:text-properties style:font-name="Calibri" style:font-name-asian="Times New Roman" style:font-name-complex="MyriadPro-Regular" fo:font-weight="bold" style:font-weight-asian="bold" style:font-weight-complex="bold" style:letter-kerning="true" style:language-asian="ar" style:country-asian="SA"/>
    </style:style>
    <style:style style:name="P3591" style:parent-style-name="Normal" style:family="paragraph">
      <style:paragraph-properties fo:widows="2" fo:orphans="2" style:text-autospace="none" fo:text-align="justify"/>
      <style:text-properties style:font-name="Arial" style:font-name-asian="Calibri" style:font-name-complex="Arial" style:font-weight-complex="bold" style:language-asian="ar" style:country-asian="SA"/>
    </style:style>
    <style:style style:name="P359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9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9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9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9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9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9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59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0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0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0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0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0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0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0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0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0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0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1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1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1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1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1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1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1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1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1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19" style:parent-style-name="Normal" style:family="paragraph">
      <style:paragraph-properties fo:widows="2" fo:orphans="2" fo:margin-bottom="0.1388in" fo:line-height="115%"/>
    </style:style>
    <style:style style:name="T3620" style:parent-style-name="Fonteparág.padrão" style:family="text">
      <style:text-properties style:font-name="Calibri" style:font-name-asian="Calibri" fo:font-size="11pt" style:font-size-asian="11pt" style:font-size-complex="11pt" style:language-asian="ar" style:country-asian="SA"/>
    </style:style>
    <style:style style:name="T3621" style:parent-style-name="Fonteparág.padrão" style:family="text">
      <style:text-properties style:font-name="Calibri" style:font-name-complex="Tahoma" fo:font-weight="bold" style:font-weight-asian="bold" style:font-weight-complex="bold" fo:font-size="14pt" style:font-size-asian="14pt" style:font-size-complex="14pt" style:language-asian="ar" style:country-asian="SA"/>
    </style:style>
    <style:style style:name="P3622" style:parent-style-name="Normal" style:family="paragraph">
      <style:paragraph-properties fo:widows="2" fo:orphans="2" fo:margin-bottom="0.1388in" fo:line-height="115%"/>
      <style:text-properties style:font-name="Arial" style:font-name-asian="Times New Roman" style:font-name-complex="MyriadPro-Regular" fo:font-weight="bold" style:font-weight-asian="bold" style:font-weight-complex="bold" style:letter-kerning="true" style:language-asian="ar" style:country-asian="SA"/>
    </style:style>
    <style:style style:name="P3623" style:parent-style-name="Normal" style:family="paragraph">
      <style:paragraph-properties fo:widows="2" fo:orphans="2" style:text-autospace="none" fo:text-align="justify"/>
      <style:text-properties style:font-name="Arial" style:font-name-asian="Calibri" style:font-name-complex="Arial" fo:font-weight="bold" style:font-weight-asian="bold" style:font-weight-complex="bold" style:language-asian="ar" style:country-asian="SA"/>
    </style:style>
    <style:style style:name="P362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2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2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2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2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2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3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3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3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3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3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3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3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3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3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3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4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4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4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4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4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4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4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4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4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4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5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5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5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5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5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5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5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5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5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5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6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6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6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6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6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6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66" style:parent-style-name="Normal" style:family="paragraph">
      <style:paragraph-properties fo:widows="2" fo:orphans="2" style:text-autospace="none" fo:text-align="justify"/>
      <style:text-properties style:font-name-asian="Calibri" style:font-name-complex="Arial" fo:font-weight="bold" style:font-weight-asian="bold" style:font-weight-complex="bold" style:language-asian="ar" style:country-asian="SA"/>
    </style:style>
    <style:style style:name="P3667" style:parent-style-name="Normal" style:family="paragraph">
      <style:paragraph-properties fo:keep-with-next="always" fo:widows="2" fo:orphans="2" fo:margin-top="0.1666in" fo:margin-bottom="0.0833in" fo:line-height="115%" fo:margin-left="0in" fo:text-indent="0in">
        <style:tab-stops>
          <style:tab-stop style:type="left" style:position="0in"/>
        </style:tab-stops>
      </style:paragraph-properties>
      <style:text-properties style:font-name="Arial" style:font-name-complex="Tahoma" fo:font-weight="bold" style:font-weight-asian="bold" style:font-weight-complex="bold" fo:font-size="14pt" style:font-size-asian="14pt" style:font-size-complex="14pt" style:language-asian="ar" style:country-asian="SA"/>
    </style:style>
    <style:style style:name="P3668" style:parent-style-name="Normal" style:family="paragraph">
      <style:paragraph-properties fo:widows="2" fo:orphans="2" fo:margin-bottom="0.0833in" fo:line-height="115%">
        <style:tab-stops>
          <style:tab-stop style:type="left" style:position="0in"/>
        </style:tab-stops>
      </style:paragraph-properties>
      <style:text-properties style:font-name="Arial" style:font-name-asian="Times New Roman" style:font-name-complex="MyriadPro-Regular" fo:font-weight="bold" style:font-weight-asian="bold" style:font-weight-complex="bold" style:letter-kerning="true" style:language-asian="ar" style:country-asian="SA"/>
    </style:style>
    <style:style style:name="P3669" style:parent-style-name="Normal" style:family="paragraph">
      <style:paragraph-properties fo:widows="2" fo:orphans="2" style:text-autospace="none" fo:text-align="justify"/>
      <style:text-properties style:font-name="Arial" style:font-name-asian="Calibri" style:font-name-complex="Arial" fo:font-weight="bold" style:font-weight-asian="bold" style:font-weight-complex="bold" style:language-asian="ar" style:country-asian="SA"/>
    </style:style>
    <style:style style:name="P367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7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7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7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7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7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7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7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7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7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8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8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8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8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8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8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8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8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8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8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9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9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9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9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9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695" style:parent-style-name="Normal" style:family="paragraph">
      <style:paragraph-properties fo:widows="2" fo:orphans="2" fo:text-align="center" fo:margin-bottom="0.1388in" fo:line-height="115%"/>
      <style:text-properties style:font-name-complex="Tahoma" fo:font-weight="bold" style:font-weight-asian="bold" style:font-weight-complex="bold" fo:font-size="14pt" style:font-size-asian="14pt" style:font-size-complex="14pt" style:language-asian="ar" style:country-asian="SA"/>
    </style:style>
    <style:style style:name="P3696" style:parent-style-name="Normal" style:family="paragraph">
      <style:paragraph-properties fo:widows="2" fo:orphans="2" fo:text-align="justify" fo:margin-bottom="0.1388in" style:line-height-at-least="0.1388in">
        <style:tab-stops>
          <style:tab-stop style:type="left" style:position="0.5in"/>
        </style:tab-stops>
      </style:paragraph-properties>
    </style:style>
    <style:style style:name="T3697" style:parent-style-name="Fonteparág.padrão" style:family="text">
      <style:text-properties style:font-name="Calibri" style:font-name-complex="Tahoma" fo:font-weight="bold" style:font-weight-asian="bold" style:font-weight-complex="bold" fo:font-size="14pt" style:font-size-asian="14pt" style:font-size-complex="14pt" style:language-asian="ar" style:country-asian="SA"/>
    </style:style>
    <style:style style:name="T3698" style:parent-style-name="Fonteparág.padrão" style:family="text">
      <style:text-properties style:font-name="Calibri" style:font-name-complex="Tahoma" fo:font-weight="bold" style:font-weight-asian="bold" style:font-weight-complex="bold" fo:font-size="14pt" style:font-size-asian="14pt" style:font-size-complex="14pt" style:language-asian="ar" style:country-asian="SA"/>
    </style:style>
    <style:style style:name="T3699" style:parent-style-name="Fonteparág.padrão" style:family="text">
      <style:text-properties style:font-name="Arial" style:font-name-asian="Times New Roman" style:font-name-complex="MyriadPro-Regular" fo:font-weight="bold" style:font-weight-asian="bold" style:font-weight-complex="bold" style:letter-kerning="true" style:language-asian="ar" style:country-asian="SA"/>
    </style:style>
    <style:style style:name="P3700" style:parent-style-name="Normal" style:family="paragraph">
      <style:paragraph-properties fo:widows="2" fo:orphans="2" style:text-autospace="none" fo:text-align="justify"/>
      <style:text-properties style:font-name="Arial" style:font-name-asian="Calibri" style:font-name-complex="Arial" fo:font-weight="bold" style:font-weight-asian="bold" style:font-weight-complex="bold" style:language-asian="ar" style:country-asian="SA"/>
    </style:style>
    <style:style style:name="P370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0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0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0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0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0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0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0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0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1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1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1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1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1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1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1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1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18" style:parent-style-name="Normal" style:family="paragraph">
      <style:paragraph-properties fo:keep-with-next="always" fo:widows="2" fo:orphans="2" fo:margin-top="0.1666in" fo:margin-bottom="0.0833in" fo:line-height="115%" fo:margin-left="0in" fo:text-indent="0in">
        <style:tab-stops>
          <style:tab-stop style:type="left" style:position="0in"/>
        </style:tab-stops>
      </style:paragraph-properties>
      <style:text-properties style:font-name="Arial" style:font-name-complex="Tahoma" fo:font-weight="bold" style:font-weight-asian="bold" style:font-weight-complex="bold" fo:font-size="14pt" style:font-size-asian="14pt" style:font-size-complex="14pt" style:language-asian="ar" style:country-asian="SA"/>
    </style:style>
    <style:style style:name="P3719" style:parent-style-name="Normal" style:family="paragraph">
      <style:paragraph-properties fo:widows="2" fo:orphans="2" fo:margin-bottom="0.0833in" fo:line-height="115%">
        <style:tab-stops>
          <style:tab-stop style:type="left" style:position="0in"/>
        </style:tab-stops>
      </style:paragraph-properties>
      <style:text-properties style:font-name="Arial" style:font-name-asian="Times New Roman" style:font-name-complex="MyriadPro-Regular" fo:font-weight="bold" style:font-weight-asian="bold" style:font-weight-complex="bold" style:letter-kerning="true" style:language-asian="ar" style:country-asian="SA"/>
    </style:style>
    <style:style style:name="P3720" style:parent-style-name="Normal" style:family="paragraph">
      <style:paragraph-properties fo:widows="2" fo:orphans="2" style:text-autospace="none" fo:text-align="justify"/>
      <style:text-properties style:font-name="Arial" style:font-name-asian="Calibri" style:font-name-complex="Arial" fo:font-weight="bold" style:font-weight-asian="bold" style:font-weight-complex="bold" fo:color="#000000" style:language-asian="ar" style:country-asian="SA"/>
    </style:style>
    <style:style style:name="P372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2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2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2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2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2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2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2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2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3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3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3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3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3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3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3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3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3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3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4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4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4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4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4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4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4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4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4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4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5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5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5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5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5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5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5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5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5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5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6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6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6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6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6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6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6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6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6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6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7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7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7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7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7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7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7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7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7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7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8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8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8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8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8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8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8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8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8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8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9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9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9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9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9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9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9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797" style:parent-style-name="Normal" style:family="paragraph">
      <style:paragraph-properties fo:keep-with-next="always" fo:widows="2" fo:orphans="2" fo:margin-top="0.1666in" fo:margin-bottom="0.0833in" fo:line-height="115%" fo:margin-left="0in" fo:text-indent="0in">
        <style:tab-stops>
          <style:tab-stop style:type="left" style:position="0in"/>
        </style:tab-stops>
      </style:paragraph-properties>
      <style:text-properties style:font-name="Arial" style:font-name-complex="Tahoma" fo:font-weight="bold" style:font-weight-asian="bold" style:font-weight-complex="bold" fo:font-size="14pt" style:font-size-asian="14pt" style:font-size-complex="14pt" style:language-asian="ar" style:country-asian="SA"/>
    </style:style>
    <style:style style:name="P3798" style:parent-style-name="Normal" style:family="paragraph">
      <style:paragraph-properties fo:widows="2" fo:orphans="2" style:text-autospace="none" fo:text-align="justify" fo:line-height="115%"/>
    </style:style>
    <style:style style:name="T3799" style:parent-style-name="Fonteparág.padrão" style:family="text">
      <style:text-properties style:font-name="Arial" style:font-name-asian="Times New Roman" style:font-name-complex="MyriadPro-Regular" fo:font-weight="bold" style:font-weight-asian="bold" style:font-weight-complex="bold" style:letter-kerning="true" style:language-asian="ar" style:country-asian="SA"/>
    </style:style>
    <style:style style:name="P380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0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0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0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0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0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0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0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08" style:parent-style-name="Normal" style:family="paragraph">
      <style:paragraph-properties fo:widows="2" fo:orphans="2" fo:margin-bottom="0.1388in" fo:line-height="115%"/>
    </style:style>
    <style:style style:name="T3809" style:parent-style-name="Fonteparág.padrão" style:family="text">
      <style:text-properties style:font-name="Calibri" style:font-name-asian="Calibri" fo:font-size="11pt" style:font-size-asian="11pt" style:font-size-complex="11pt" style:language-asian="ar" style:country-asian="SA"/>
    </style:style>
    <style:style style:name="P381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1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1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1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1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1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1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1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1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1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2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2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2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2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2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2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2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2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2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2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3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3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3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33" style:parent-style-name="Normal" style:family="paragraph">
      <style:paragraph-properties fo:keep-with-next="always" fo:widows="2" fo:orphans="2" fo:margin-top="0.1666in" fo:margin-bottom="0.0833in" fo:line-height="115%">
        <style:tab-stops>
          <style:tab-stop style:type="left" style:position="0in"/>
        </style:tab-stops>
      </style:paragraph-properties>
    </style:style>
    <style:style style:name="T3834" style:parent-style-name="Fonteparág.padrão" style:family="text">
      <style:text-properties style:font-name="Arial" style:font-name-complex="Tahoma" fo:font-weight="bold" style:font-weight-asian="bold" style:font-weight-complex="bold" fo:font-size="14pt" style:font-size-asian="14pt" style:font-size-complex="14pt" style:language-asian="ar" style:country-asian="SA"/>
    </style:style>
    <style:style style:name="T3835" style:parent-style-name="Fonteparág.padrão" style:family="text">
      <style:text-properties style:font-name="Arial" style:font-name-complex="Tahoma" fo:font-weight="bold" style:font-weight-asian="bold" style:font-weight-complex="bold" fo:font-size="14pt" style:font-size-asian="14pt" style:font-size-complex="14pt" style:language-asian="ar" style:country-asian="SA"/>
    </style:style>
    <style:style style:name="T3836" style:parent-style-name="Fonteparág.padrão" style:family="text">
      <style:text-properties style:font-name="Arial" style:font-name-complex="Tahoma" fo:font-weight="bold" style:font-weight-asian="bold" style:font-weight-complex="bold" fo:font-size="14pt" style:font-size-asian="14pt" style:font-size-complex="14pt" style:language-asian="ar" style:country-asian="SA"/>
    </style:style>
    <style:style style:name="T3837" style:parent-style-name="Fonteparág.padrão" style:family="text">
      <style:text-properties style:font-name="Arial" style:font-name-asian="Times New Roman" style:font-name-complex="MyriadPro-Regular" fo:font-weight="bold" style:font-weight-asian="bold" style:font-weight-complex="bold" style:font-style-complex="italic" fo:letter-spacing="0.0048in" style:letter-kerning="true" style:language-asian="ar" style:country-asian="SA"/>
    </style:style>
    <style:style style:name="P383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3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4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4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4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4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4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4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4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4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4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4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5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5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5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5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5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5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5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5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5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5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6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6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6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6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6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6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6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6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6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6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7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7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7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7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7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7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7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77" style:parent-style-name="Normal" style:family="paragraph">
      <style:paragraph-properties fo:keep-with-next="always" fo:widows="2" fo:orphans="2" style:text-autospace="none" fo:text-align="justify" fo:margin-top="0.1666in">
        <style:tab-stops>
          <style:tab-stop style:type="left" style:position="0in"/>
        </style:tab-stops>
      </style:paragraph-properties>
    </style:style>
    <style:style style:name="T3878" style:parent-style-name="Fonteparág.padrão" style:family="text">
      <style:text-properties style:font-name="Arial" style:font-name-complex="Tahoma" fo:font-weight="bold" style:font-weight-asian="bold" style:font-weight-complex="bold" fo:font-size="14pt" style:font-size-asian="14pt" style:font-size-complex="14pt" style:language-asian="ar" style:country-asian="SA"/>
    </style:style>
    <style:style style:name="T3879" style:parent-style-name="Fonteparág.padrão" style:family="text">
      <style:text-properties style:font-name="Arial" style:font-name-complex="Tahoma" fo:font-weight="bold" style:font-weight-asian="bold" style:font-weight-complex="bold" fo:font-size="14pt" style:font-size-asian="14pt" style:font-size-complex="14pt" style:language-asian="ar" style:country-asian="SA"/>
    </style:style>
    <style:style style:name="T3880" style:parent-style-name="Fonteparág.padrão" style:family="text">
      <style:text-properties style:font-name="Arial" style:font-name-complex="Tahoma" fo:font-weight="bold" style:font-weight-asian="bold" style:font-weight-complex="bold" fo:font-size="14pt" style:font-size-asian="14pt" style:font-size-complex="14pt" style:language-asian="ar" style:country-asian="SA"/>
    </style:style>
    <style:style style:name="T3881" style:parent-style-name="Fonteparág.padrão" style:family="text">
      <style:text-properties style:font-name="Arial" style:font-name-asian="Times New Roman" style:font-name-complex="MyriadPro-Regular" fo:font-weight="bold" style:font-weight-asian="bold" style:font-weight-complex="bold" style:letter-kerning="true" style:language-asian="ar" style:country-asian="SA"/>
    </style:style>
    <style:style style:name="P3882" style:parent-style-name="Normal" style:family="paragraph">
      <style:paragraph-properties fo:widows="2" fo:orphans="2" fo:margin-bottom="0.1388in" fo:line-height="115%"/>
    </style:style>
    <style:style style:name="T3883" style:parent-style-name="Fonteparág.padrão" style:family="text">
      <style:text-properties style:font-name="Calibri" style:font-name-asian="Calibri" style:font-weight-complex="bold" fo:font-size="11pt" style:font-size-asian="11pt" style:font-size-complex="11pt" fo:background-color="#FFFFFF" style:language-asian="ar" style:country-asian="SA"/>
    </style:style>
    <style:style style:name="T3884" style:parent-style-name="Fonteparág.padrão" style:family="text">
      <style:text-properties style:font-name="Calibri" style:font-name-asian="Calibri" fo:font-size="11pt" style:font-size-asian="11pt" style:font-size-complex="11pt" style:language-asian="ar" style:country-asian="SA"/>
    </style:style>
    <style:style style:name="P388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8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8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8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8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9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9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9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9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9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9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9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9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9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89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0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0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0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0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0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0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0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0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0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0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1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1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12" style:parent-style-name="Normal" style:family="paragraph">
      <style:paragraph-properties fo:widows="2" fo:orphans="2" fo:margin-bottom="0.1388in" fo:line-height="115%"/>
    </style:style>
    <style:style style:name="T3913" style:parent-style-name="Fonteparág.padrão" style:family="text">
      <style:text-properties style:font-name="Calibri" style:font-name-asian="Calibri" fo:font-size="11pt" style:font-size-asian="11pt" style:font-size-complex="11pt" style:language-asian="ar" style:country-asian="SA"/>
    </style:style>
    <style:style style:name="P3914" style:parent-style-name="Normal" style:family="paragraph">
      <style:paragraph-properties fo:keep-with-next="always" fo:widows="2" fo:orphans="2" fo:margin-top="0.1666in" fo:margin-bottom="0.0833in" fo:line-height="115%" fo:margin-left="0in" fo:text-indent="0in">
        <style:tab-stops>
          <style:tab-stop style:type="left" style:position="0in"/>
        </style:tab-stops>
      </style:paragraph-properties>
    </style:style>
    <style:style style:name="T3915" style:parent-style-name="Fonteparág.padrão" style:family="text">
      <style:text-properties style:font-name="Arial" style:font-name-complex="Tahoma" fo:font-weight="bold" style:font-weight-asian="bold" style:font-weight-complex="bold" fo:font-size="14pt" style:font-size-asian="14pt" style:font-size-complex="14pt" style:language-asian="ar" style:country-asian="SA"/>
    </style:style>
    <style:style style:name="T3916" style:parent-style-name="Fonteparág.padrão" style:family="text">
      <style:text-properties style:font-name="Arial" style:font-name-asian="Times New Roman" style:font-name-complex="MyriadPro-Regular" fo:font-weight="bold" style:font-weight-asian="bold" style:font-weight-complex="bold" style:letter-kerning="true" style:text-position="super 66.6%" style:language-asian="ar" style:country-asian="SA"/>
    </style:style>
    <style:style style:name="T3917" style:parent-style-name="Fonteparág.padrão" style:family="text">
      <style:text-properties style:font-name="Arial" style:font-name-asian="Times New Roman" style:font-name-complex="MyriadPro-Regular" fo:font-weight="bold" style:font-weight-asian="bold" style:font-weight-complex="bold" style:letter-kerning="true" style:language-asian="ar" style:country-asian="SA"/>
    </style:style>
    <style:style style:name="P3918" style:parent-style-name="Normal" style:family="paragraph">
      <style:paragraph-properties fo:widows="2" fo:orphans="2" style:text-autospace="none" fo:text-align="justify"/>
      <style:text-properties style:font-name="Arial" style:font-name-asian="Calibri" style:font-name-complex="Arial" fo:font-weight="bold" style:font-weight-asian="bold" style:font-weight-complex="bold" style:language-asian="ar" style:country-asian="SA"/>
    </style:style>
    <style:style style:name="P3919" style:parent-style-name="Normal" style:family="paragraph">
      <style:paragraph-properties fo:widows="2" fo:orphans="2" fo:margin-bottom="0.1388in" fo:line-height="115%"/>
    </style:style>
    <style:style style:name="T3920" style:parent-style-name="Fonteparág.padrão" style:family="text">
      <style:text-properties style:font-name="Calibri" style:font-name-asian="Calibri" style:font-weight-complex="bold" fo:font-size="11pt" style:font-size-asian="11pt" style:font-size-complex="11pt" style:language-asian="ar" style:country-asian="SA"/>
    </style:style>
    <style:style style:name="T3921" style:parent-style-name="Fonteparág.padrão" style:family="text">
      <style:text-properties style:font-name="Calibri" style:font-name-asian="Calibri" fo:font-size="11pt" style:font-size-asian="11pt" style:font-size-complex="11pt" style:language-asian="ar" style:country-asian="SA"/>
    </style:style>
    <style:style style:name="P392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2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2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2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2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2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2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2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3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3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3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3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3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3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3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3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3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3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4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4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4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4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4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4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4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4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4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4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5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5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5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5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5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5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5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5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5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5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6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6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6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6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6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6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6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6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68" style:parent-style-name="Normal" style:family="paragraph">
      <style:paragraph-properties fo:widows="2" fo:orphans="2" fo:margin-bottom="0.1388in" fo:line-height="115%"/>
    </style:style>
    <style:style style:name="T3969" style:parent-style-name="Fonteparág.padrão" style:family="text">
      <style:text-properties style:font-name-complex="Tahoma" fo:font-weight="bold" style:font-weight-asian="bold" style:font-weight-complex="bold" fo:font-size="14pt" style:font-size-asian="14pt" style:font-size-complex="14pt" style:language-asian="ar" style:country-asian="SA"/>
    </style:style>
    <style:style style:name="T3970" style:parent-style-name="Fonteparág.padrão" style:family="text">
      <style:text-properties style:font-name-complex="Tahoma" fo:font-weight="bold" style:font-weight-asian="bold" style:font-weight-complex="bold" fo:font-size="14pt" style:font-size-asian="14pt" style:font-size-complex="14pt" style:language-asian="ar" style:country-asian="SA"/>
    </style:style>
    <style:style style:name="T3971" style:parent-style-name="Fonteparág.padrão" style:family="text">
      <style:text-properties style:font-name-complex="Tahoma" fo:font-weight="bold" style:font-weight-asian="bold" style:font-weight-complex="bold" fo:font-size="14pt" style:font-size-asian="14pt" style:font-size-complex="14pt" style:language-asian="ar" style:country-asian="SA"/>
    </style:style>
    <style:style style:name="T3972" style:parent-style-name="Fonteparág.padrão" style:family="text">
      <style:text-properties style:font-name="Arial" style:font-name-asian="Times New Roman" style:font-name-complex="Arial" fo:font-weight="bold" style:font-weight-asian="bold" style:letter-kerning="true" style:language-asian="ar" style:country-asian="SA"/>
    </style:style>
    <style:style style:name="T3973" style:parent-style-name="Fonteparág.padrão" style:family="text">
      <style:text-properties style:font-name="Arial" style:font-name-asian="Times New Roman" style:font-name-complex="Arial" fo:font-weight="bold" style:font-weight-asian="bold" style:font-weight-complex="bold" style:letter-kerning="true" style:language-asian="ar" style:country-asian="SA"/>
    </style:style>
    <style:style style:name="P397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7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7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7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7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7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8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8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8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8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8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8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8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8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8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8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9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9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9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9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9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9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9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9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9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399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0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0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0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0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0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0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0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0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08" style:parent-style-name="Normal" style:family="paragraph">
      <style:paragraph-properties fo:widows="2" fo:orphans="2" fo:margin-bottom="0.1388in" fo:line-height="115%"/>
    </style:style>
    <style:style style:name="T4009" style:parent-style-name="Fonteparág.padrão" style:family="text">
      <style:text-properties style:font-name-asian="Calibri" fo:font-weight="bold" style:font-weight-asian="bold" style:font-weight-complex="bold" fo:font-size="14pt" style:font-size-asian="14pt" style:font-size-complex="14pt" style:language-asian="ar" style:country-asian="SA"/>
    </style:style>
    <style:style style:name="T4010" style:parent-style-name="Fonteparág.padrão" style:family="text">
      <style:text-properties style:font-name-asian="Calibri" style:font-name-complex="Arial" fo:font-weight="bold" style:font-weight-asian="bold" style:font-weight-complex="bold" fo:font-size="14pt" style:font-size-asian="14pt" style:font-size-complex="14pt" style:language-asian="ar" style:country-asian="SA"/>
    </style:style>
    <style:style style:name="P4011" style:parent-style-name="Normal" style:family="paragraph">
      <style:paragraph-properties fo:widows="2" fo:orphans="2" style:text-autospace="none" fo:text-align="justify" style:vertical-align="middle" fo:margin-bottom="0.0784in" fo:line-height="150%"/>
      <style:text-properties style:font-name="Arial" style:font-name-asian="Times New Roman" style:font-name-complex="MyriadPro-Regular" fo:font-weight="bold" style:font-weight-asian="bold" style:font-weight-complex="bold" style:letter-kerning="true" style:language-asian="ar" style:country-asian="SA"/>
    </style:style>
    <style:style style:name="P401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1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1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1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1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1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1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1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2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2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2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2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2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2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2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2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2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2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3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3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3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3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3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3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3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3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3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3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4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4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4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4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4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4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4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4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4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4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5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5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5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5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5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5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5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5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5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5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6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6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6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6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6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6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6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6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6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6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7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7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7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7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7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7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7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7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7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7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8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8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8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8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8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8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8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8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8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8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9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9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9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9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9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9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9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9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9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09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0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0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0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0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0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0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0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0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0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0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1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1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1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1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1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1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1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1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1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1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2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2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2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2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2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2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2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2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2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2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3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3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3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3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3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3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3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3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3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3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4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4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4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4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4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4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4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4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4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4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5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5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5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5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5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5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5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5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58"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59"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60"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61"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62"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6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6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6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6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67" style:parent-style-name="Normal" style:family="paragraph">
      <style:paragraph-properties fo:widows="2" fo:orphans="2" fo:margin-bottom="0.1388in" fo:line-height="115%"/>
    </style:style>
    <style:style style:name="T4168" style:parent-style-name="Fonteparág.padrão" style:family="text">
      <style:text-properties style:font-name="Calibri" style:font-name-asian="Calibri" fo:font-size="11pt" style:font-size-asian="11pt" style:font-size-complex="11pt" style:language-asian="ar" style:country-asian="SA"/>
    </style:style>
    <style:style style:name="T4169" style:parent-style-name="Fonteparág.padrão" style:family="text">
      <style:text-properties style:font-name="Calibri" style:font-name-asian="Calibri" style:font-weight-complex="bold" fo:font-size="11pt" style:font-size-asian="11pt" style:font-size-complex="11pt" style:language-asian="ar" style:country-asian="SA"/>
    </style:style>
    <style:style style:name="P4170" style:parent-style-name="Normal" style:family="paragraph">
      <style:paragraph-properties fo:widows="2" fo:orphans="2" style:text-autospace="none" fo:text-align="justify"/>
      <style:text-properties style:font-name="Calibri" style:font-name-complex="Tahoma" fo:font-weight="bold" style:font-weight-asian="bold" style:font-weight-complex="bold" fo:font-size="16pt" style:font-size-asian="16pt" style:font-size-complex="16pt" style:language-asian="ar" style:country-asian="SA"/>
    </style:style>
    <style:style style:name="P4171" style:parent-style-name="Normal" style:family="paragraph">
      <style:paragraph-properties fo:widows="2" fo:orphans="2" style:text-autospace="none" fo:text-align="justify"/>
      <style:text-properties style:font-name="Calibri" style:font-name-complex="Tahoma" fo:font-weight="bold" style:font-weight-asian="bold" style:font-weight-complex="bold" fo:font-size="16pt" style:font-size-asian="16pt" style:font-size-complex="16pt" style:language-asian="ar" style:country-asian="SA"/>
    </style:style>
    <style:style style:name="P4172" style:parent-style-name="Normal" style:family="paragraph">
      <style:paragraph-properties fo:widows="2" fo:orphans="2" style:text-autospace="none" fo:text-align="justify" style:vertical-align="middle" fo:margin-bottom="0.0784in" fo:line-height="150%"/>
      <style:text-properties style:font-name="Arial" style:font-name-asian="Times New Roman" style:font-name-complex="MyriadPro-Regular" fo:font-weight="bold" style:font-weight-asian="bold" style:font-weight-complex="bold" style:letter-kerning="true" style:language-asian="ar" style:country-asian="SA"/>
    </style:style>
    <style:style style:name="P4173"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74"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75"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76"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77" style:parent-style-name="Normal" style:family="paragraph">
      <style:paragraph-properties fo:widows="2" fo:orphans="2" fo:margin-bottom="0.1388in" fo:line-height="115%"/>
      <style:text-properties style:font-name="Calibri" style:font-name-asian="Calibri" fo:font-size="11pt" style:font-size-asian="11pt" style:font-size-complex="11pt" style:language-asian="ar" style:country-asian="SA"/>
    </style:style>
    <style:style style:name="P4178" style:parent-style-name="Normal" style:family="paragraph">
      <style:paragraph-properties fo:keep-with-next="always" fo:widows="2" fo:orphans="2" fo:break-before="page" fo:text-align="center" fo:margin-top="0.1666in" fo:margin-bottom="0.0833in" fo:line-height="115%" fo:margin-left="0in" fo:text-indent="0in">
        <style:tab-stops>
          <style:tab-stop style:type="left" style:position="0in"/>
        </style:tab-stops>
      </style:paragraph-properties>
      <style:text-properties style:font-name="Arial" style:font-name-complex="Tahoma" fo:font-weight="bold" style:font-weight-asian="bold" style:font-weight-complex="bold" fo:font-size="16pt" style:font-size-asian="16pt" style:font-size-complex="16pt" style:language-asian="ar" style:country-asian="SA"/>
    </style:style>
    <style:style style:name="P4179" style:parent-style-name="Normal" style:family="paragraph">
      <style:paragraph-properties fo:widows="2" fo:orphans="2" fo:text-align="center" fo:margin-bottom="0.1388in" fo:line-height="115%"/>
      <style:text-properties style:font-name="Arial" style:font-name-asian="Calibri" style:language-asian="ar" style:country-asian="SA"/>
    </style:style>
    <style:style style:name="P4180" style:parent-style-name="Normal" style:family="paragraph">
      <style:paragraph-properties fo:widows="2" fo:orphans="2" fo:text-align="justify" fo:margin-bottom="0.1388in" fo:line-height="115%"/>
      <style:text-properties style:font-name="Arial" style:font-name-asian="Calibri" style:language-asian="ar" style:country-asian="SA"/>
    </style:style>
    <style:style style:name="P4181" style:parent-style-name="Normal" style:family="paragraph">
      <style:paragraph-properties fo:widows="2" fo:orphans="2" fo:text-align="justify" fo:margin-bottom="0.1388in" fo:line-height="115%" fo:margin-left="0.5in">
        <style:tab-stops>
          <style:tab-stop style:type="left" style:position="0in"/>
        </style:tab-stops>
      </style:paragraph-properties>
      <style:text-properties style:font-name="Arial" style:font-name-asian="Calibri" style:language-asian="ar" style:country-asian="SA"/>
    </style:style>
    <style:style style:name="P4182" style:parent-style-name="Normal" style:family="paragraph">
      <style:paragraph-properties fo:widows="2" fo:orphans="2" fo:text-align="justify" fo:line-height="115%" fo:margin-left="0.5in">
        <style:tab-stops/>
      </style:paragraph-properties>
      <style:text-properties style:font-name="Arial" style:font-name-asian="Calibri" style:language-asian="ar" style:country-asian="SA"/>
    </style:style>
    <style:style style:name="P4183" style:parent-style-name="Normal" style:family="paragraph">
      <style:paragraph-properties fo:widows="2" fo:orphans="2" fo:text-align="justify" fo:margin-bottom="0.1388in" fo:line-height="115%" fo:margin-left="0.5in">
        <style:tab-stops>
          <style:tab-stop style:type="left" style:position="0in"/>
        </style:tab-stops>
      </style:paragraph-properties>
      <style:text-properties style:font-name="Arial" style:font-name-asian="Calibri" style:language-asian="ar" style:country-asian="SA"/>
    </style:style>
    <style:style style:name="P4184" style:parent-style-name="Normal" style:family="paragraph">
      <style:paragraph-properties fo:widows="2" fo:orphans="2" fo:text-align="justify" fo:line-height="115%" fo:margin-left="0.5in">
        <style:tab-stops/>
      </style:paragraph-properties>
      <style:text-properties style:font-name="Arial" style:font-name-asian="Calibri" style:language-asian="ar" style:country-asian="SA"/>
    </style:style>
    <style:style style:name="P4185" style:parent-style-name="Normal" style:family="paragraph">
      <style:paragraph-properties fo:widows="2" fo:orphans="2" fo:text-align="justify" fo:margin-bottom="0.1388in" fo:line-height="115%" fo:margin-left="0.5in">
        <style:tab-stops>
          <style:tab-stop style:type="left" style:position="0in"/>
        </style:tab-stops>
      </style:paragraph-properties>
      <style:text-properties style:font-name="Arial" style:font-name-asian="Calibri" style:language-asian="ar" style:country-asian="SA"/>
    </style:style>
    <style:style style:name="P4186" style:parent-style-name="Normal" style:family="paragraph">
      <style:paragraph-properties fo:widows="2" fo:orphans="2" fo:text-align="justify" fo:line-height="115%"/>
      <style:text-properties style:font-name="Arial" style:font-name-asian="Calibri" style:language-asian="ar" style:country-asian="SA"/>
    </style:style>
    <style:style style:name="P4187" style:parent-style-name="Normal" style:family="paragraph">
      <style:paragraph-properties fo:widows="2" fo:orphans="2" fo:text-align="justify" fo:margin-bottom="0.1388in" fo:line-height="115%" fo:margin-left="0.5in">
        <style:tab-stops>
          <style:tab-stop style:type="left" style:position="0in"/>
        </style:tab-stops>
      </style:paragraph-properties>
      <style:text-properties style:font-name="Arial" style:font-name-asian="Calibri" style:language-asian="ar" style:country-asian="SA"/>
    </style:style>
    <style:style style:name="P4188" style:parent-style-name="Normal" style:family="paragraph">
      <style:paragraph-properties fo:widows="2" fo:orphans="2" fo:text-align="justify" fo:line-height="115%"/>
      <style:text-properties style:font-name="Arial" style:font-name-asian="Calibri" style:language-asian="ar" style:country-asian="SA"/>
    </style:style>
    <style:style style:name="P4189" style:parent-style-name="Normal" style:family="paragraph">
      <style:paragraph-properties fo:widows="2" fo:orphans="2" fo:text-align="justify" fo:margin-bottom="0.1388in" fo:line-height="115%" fo:margin-left="0.5in">
        <style:tab-stops>
          <style:tab-stop style:type="left" style:position="0in"/>
        </style:tab-stops>
      </style:paragraph-properties>
      <style:text-properties style:font-name="Arial" style:font-name-asian="Calibri" style:language-asian="ar" style:country-asian="SA"/>
    </style:style>
    <style:style style:name="P4190" style:parent-style-name="Normal" style:family="paragraph">
      <style:paragraph-properties fo:widows="2" fo:orphans="2" fo:text-align="justify" fo:line-height="115%" fo:margin-left="0.5in">
        <style:tab-stops/>
      </style:paragraph-properties>
      <style:text-properties style:font-name="Arial" style:font-name-asian="Calibri" style:language-asian="ar" style:country-asian="SA"/>
    </style:style>
    <style:style style:name="P4191" style:parent-style-name="Normal" style:family="paragraph">
      <style:paragraph-properties fo:widows="2" fo:orphans="2" fo:text-align="justify" fo:margin-bottom="0.1388in" fo:line-height="115%" fo:margin-left="0.5in">
        <style:tab-stops>
          <style:tab-stop style:type="left" style:position="0in"/>
        </style:tab-stops>
      </style:paragraph-properties>
      <style:text-properties style:font-name="Arial" style:font-name-asian="Calibri" style:language-asian="ar" style:country-asian="SA"/>
    </style:style>
    <style:style style:name="P4192" style:parent-style-name="Normal" style:family="paragraph">
      <style:paragraph-properties fo:widows="2" fo:orphans="2" fo:text-align="justify" fo:line-height="115%" fo:margin-left="0.5in">
        <style:tab-stops/>
      </style:paragraph-properties>
      <style:text-properties style:font-name="Arial" style:font-name-asian="Calibri" style:language-asian="ar" style:country-asian="SA"/>
    </style:style>
    <style:style style:name="P4193" style:parent-style-name="Normal" style:family="paragraph">
      <style:paragraph-properties fo:widows="2" fo:orphans="2" fo:text-align="justify" fo:margin-bottom="0.1388in" fo:line-height="115%" fo:margin-left="0.5in">
        <style:tab-stops>
          <style:tab-stop style:type="left" style:position="0in"/>
        </style:tab-stops>
      </style:paragraph-properties>
      <style:text-properties style:font-name="Arial" style:font-name-asian="Calibri" style:language-asian="ar" style:country-asian="SA"/>
    </style:style>
    <style:style style:name="P4194" style:parent-style-name="Normal" style:family="paragraph">
      <style:paragraph-properties fo:widows="2" fo:orphans="2" fo:text-align="justify" fo:line-height="115%" fo:margin-left="0.5in">
        <style:tab-stops/>
      </style:paragraph-properties>
      <style:text-properties style:font-name="Arial" style:font-name-asian="Calibri" style:language-asian="ar" style:country-asian="SA"/>
    </style:style>
    <style:style style:name="P4195" style:parent-style-name="Normal" style:family="paragraph">
      <style:paragraph-properties fo:widows="2" fo:orphans="2" fo:text-align="justify" fo:margin-bottom="0.1388in" fo:line-height="115%" fo:margin-left="0.5in">
        <style:tab-stops>
          <style:tab-stop style:type="left" style:position="0in"/>
        </style:tab-stops>
      </style:paragraph-properties>
      <style:text-properties style:font-name="Arial" style:font-name-asian="Calibri" style:language-asian="ar" style:country-asian="SA"/>
    </style:style>
    <style:style style:name="P4196" style:parent-style-name="Normal" style:family="paragraph">
      <style:paragraph-properties fo:widows="2" fo:orphans="2" fo:text-align="justify" fo:line-height="115%"/>
      <style:text-properties style:font-name="Arial" style:font-name-asian="Calibri" style:language-asian="ar" style:country-asian="SA"/>
    </style:style>
    <style:style style:name="P4197" style:parent-style-name="Normal" style:family="paragraph">
      <style:paragraph-properties fo:widows="2" fo:orphans="2" fo:text-align="justify" fo:margin-bottom="0.1388in" fo:line-height="115%" fo:margin-left="0.5in">
        <style:tab-stops>
          <style:tab-stop style:type="left" style:position="0in"/>
        </style:tab-stops>
      </style:paragraph-properties>
      <style:text-properties style:font-name="Arial" style:font-name-asian="Calibri" style:language-asian="ar" style:country-asian="SA"/>
    </style:style>
    <style:style style:name="P4198" style:parent-style-name="Normal" style:family="paragraph">
      <style:paragraph-properties fo:widows="2" fo:orphans="2" fo:text-align="justify" fo:margin-bottom="0.1388in" fo:line-height="115%"/>
    </style:style>
    <style:style style:name="T4199" style:parent-style-name="Fonteparág.padrão" style:family="text">
      <style:text-properties style:font-name="Arial" style:font-name-asian="Calibri" style:language-asian="ar" style:country-asian="SA"/>
    </style:style>
    <style:style style:name="T4200" style:parent-style-name="Fonteparág.padrão" style:family="text">
      <style:text-properties style:font-name="Arial" style:font-name-asian="Calibri" fo:font-variant="small-caps" style:language-asian="ar" style:country-asian="SA"/>
    </style:style>
    <style:style style:name="T4201" style:parent-style-name="Fonteparág.padrão" style:family="text">
      <style:text-properties style:font-name="Arial" style:font-name-asian="Calibri" style:language-asian="ar" style:country-asian="SA"/>
    </style:style>
    <style:style style:name="P4202" style:parent-style-name="Normal" style:family="paragraph">
      <style:paragraph-properties fo:widows="2" fo:orphans="2" fo:text-align="justify" fo:margin-bottom="0.1388in" fo:line-height="115%"/>
      <style:text-properties style:font-name="Calibri" style:font-name-asian="Calibri" fo:font-size="11pt" style:font-size-asian="11pt" style:font-size-complex="11pt" style:language-asian="ar" style:country-asian="SA"/>
    </style:style>
    <style:style style:name="P4203" style:parent-style-name="Normal" style:family="paragraph">
      <style:paragraph-properties fo:widows="2" fo:orphans="2" fo:text-align="justify" fo:margin-bottom="0.1388in" fo:line-height="115%"/>
      <style:text-properties style:font-name="Calibri" style:font-name-asian="Calibri" fo:font-size="11pt" style:font-size-asian="11pt" style:font-size-complex="11pt" style:language-asian="ar" style:country-asian="SA"/>
    </style:style>
    <style:style style:name="P4204" style:parent-style-name="Normal" style:family="paragraph">
      <style:paragraph-properties fo:widows="2" fo:orphans="2" fo:text-align="justify" fo:margin-bottom="0.1388in" fo:line-height="115%"/>
      <style:text-properties style:font-name="Calibri" style:font-name-asian="Calibri" fo:font-size="11pt" style:font-size-asian="11pt" style:font-size-complex="11pt" style:language-asian="ar" style:country-asian="SA"/>
    </style:style>
    <style:style style:name="P4205" style:parent-style-name="Normal" style:family="paragraph">
      <style:paragraph-properties fo:widows="2" fo:orphans="2" fo:text-align="justify" fo:margin-bottom="0.1388in" fo:line-height="115%"/>
      <style:text-properties style:font-name="Calibri" style:font-name-asian="Calibri" fo:font-size="11pt" style:font-size-asian="11pt" style:font-size-complex="11pt" style:language-asian="ar" style:country-asian="SA"/>
    </style:style>
    <style:style style:name="P4206" style:parent-style-name="Normal" style:family="paragraph">
      <style:paragraph-properties fo:text-align="center"/>
      <style:text-properties style:font-name="Arial" style:font-name-complex="Arial" fo:font-weight="bold" style:font-weight-asian="bold" fo:font-size="16pt" style:font-size-asian="16pt" style:font-size-complex="16pt" style:language-asian="ar" style:country-asian="SA"/>
    </style:style>
    <style:style style:name="P4207"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P4208"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P4209" style:parent-style-name="Normal" style:family="paragraph">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1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1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1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1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1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1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1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1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1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1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2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2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2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2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2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2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26"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2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2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2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3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3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3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3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3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35"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36"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3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3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3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4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4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4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4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4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4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46"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4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4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4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5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5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5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5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5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5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56"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5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5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5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6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6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6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6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6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6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66"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6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6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6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7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7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7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7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7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7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76"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7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78" style:parent-style-name="Fonteparág.padrão" style:family="text">
      <style:text-properties style:font-name="Calibri" style:font-name-asian="Calibri" style:font-name-complex="Calibri" style:letter-kerning="true" style:language-asian="zh" style:country-asian="CN" style:language-complex="hi" style:country-complex="IN"/>
    </style:style>
    <style:style style:name="T4279" style:parent-style-name="Fonteparág.padrão" style:family="text">
      <style:text-properties style:font-name="Calibri" style:font-name-asian="SimSun" style:font-name-complex="Calibri" style:letter-kerning="true" style:language-asian="zh" style:country-asian="CN" style:language-complex="hi" style:country-complex="IN"/>
    </style:style>
    <style:style style:name="P428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8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8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8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8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8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8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8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8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8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9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9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9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9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9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9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29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29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29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29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0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01"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P4302"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P4303"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T430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05"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0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0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0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0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1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1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1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1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1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1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1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1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1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1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2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2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2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2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2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2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2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2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28" style:parent-style-name="Normal" style:family="paragraph">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2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3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3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3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3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3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3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3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3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3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3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4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4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4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4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4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4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4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4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4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4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5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5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5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5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5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5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5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5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5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5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6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6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62" style:parent-style-name="Normal" style:family="paragraph">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6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6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6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6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6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6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6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7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7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7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7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7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7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7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7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7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7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8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8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8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8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8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8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8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8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8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8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9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9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39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39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39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9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396"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P4397"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P4398"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T439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0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0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0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0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0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05"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0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0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0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0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1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1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1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1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1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1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1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1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1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1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2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2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2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2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2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2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2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2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2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2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3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3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3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3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3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3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3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3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3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3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4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4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4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4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4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45"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4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4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4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4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5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5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5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5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5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55"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5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5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5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5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6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6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6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6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6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65"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6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6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6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6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7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7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7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7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74"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P4475"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P4476" style:parent-style-name="Normal" style:family="paragraph">
      <style:text-properties style:font-name="Calibri"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style:style>
    <style:style style:name="T447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7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7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8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8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8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8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8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8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8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8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8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89"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90"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9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9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9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49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495"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49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9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9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49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0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0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0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0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0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0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0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0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0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0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1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1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1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1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1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1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16"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1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1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1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2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2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2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2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2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2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2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2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2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2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3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3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3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3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3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3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3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37"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38"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3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4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4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4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4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44"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4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4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4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4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4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5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51"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5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5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5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5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56"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5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5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5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6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6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62"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63"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64"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65"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66"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T4567"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T4568" style:parent-style-name="Fonteparág.padrão" style:family="text">
      <style:text-properties style:font-name="Calibri" style:font-name-asian="SimSun" style:font-name-complex="Calibri" fo:font-weight="bold" style:font-weight-asian="bold" style:font-weight-complex="bold" style:letter-kerning="true" style:language-asian="zh" style:country-asian="CN" style:language-complex="hi" style:country-complex="IN"/>
    </style:style>
    <style:style style:name="P4569"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70"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71"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72"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73" style:parent-style-name="Normal" style:family="paragraph">
      <style:text-properties style:font-name="Calibri" style:font-name-asian="SimSun" style:font-name-complex="Calibri" style:letter-kerning="true" style:language-asian="zh" style:country-asian="CN" style:language-complex="hi" style:country-complex="IN"/>
    </style:style>
    <style:style style:name="P4574" style:parent-style-name="Normal" style:family="paragraph">
      <style:text-properties style:font-name="Calibri" style:font-name-asian="SimSun" style:font-name-complex="Calibri" style:letter-kerning="true" style:language-asian="zh" style:country-asian="CN" style:language-complex="hi" style:country-complex="IN"/>
    </style:style>
  </office:automatic-styles>
  <office:body>
    <office:text text:use-soft-page-breaks="true">
      <text:p text:style-name="P1">I Conferência Nacional do Meio Ambiente<text:s/>2003</text:p>
      <text:p text:style-name="P2"/>
      <text:p text:style-name="P3">1. Sistema Nacional de Meio Ambiente:<text:s/></text:p>
      <text:p text:style-name="P4"><text:span text:style-name="T5">Políticas e Práticas</text:span><text:span text:style-name="T6"><text:s/></text:span></text:p>
      <text:p text:style-name="P7">Competência do MMA</text:p>
      <text:p text:style-name="P8"/>
      <text:p text:style-name="P9"><text:span text:style-name="T10">Deliberação:<text:s/></text:span><text:span text:style-name="T11">Fortalecer a capacidade articuladora, coordenadora e executora dos órgãos do SISNAMA, bem como incentivar políticas integradas que tenham a bacia hidrográfica como unidade de planejamento e de gestão, à luz da Lei nº 9.433/97.</text:span></text:p>
      <text:p text:style-name="P12"><text:span text:style-name="T13">Deliberação:</text:span><text:span text:style-name="T14"><text:s/></text:span><text:span text:style-name="T15">Viabilizar o Pacto Federativo, fortalecendo, sobretudo, a Comissão Tripartite como um dos grandes fóruns para a construção do Pacto Ambiental do país, por meio da instalação e da consolidação de comissões tripartites nos estados e bipartite no Distrito Federal, envolvendo representantes dos órgãos ambientais da União, dos estados e dos municípios.</text:span></text:p>
      <text:p text:style-name="P16"><text:span text:style-name="T17">Deliberação:</text:span><text:span text:style-name="T18"><text:s/></text:span><text:span text:style-name="T19">Planejar, coordenar, supervisionar, controlar e executar as ações relativas à política de meio ambiente no âmbito dos órgãos seccionais estaduais, distrital e municipais, em consonância com as políticas do Órgão Central, dando ênfase às atividades preventivas.</text:span></text:p>
      <text:p text:style-name="P20"><text:span text:style-name="T21">Deliberação:</text:span><text:span text:style-name="T22"><text:s/></text:span><text:span text:style-name="T23">Dotar os organismos integrantes do SISNAMA de uma composição de quadro funcional permanente capacitado e em número suficiente para evitar a falta de continuidade que ocorre a cada troca de governo, bem como prover dotação orçamentária adequada para fazer frente à demanda do serviço.<text:s/></text:span></text:p>
      <text:p text:style-name="P24"><text:span text:style-name="T25">Deliberação:</text:span><text:span text:style-name="T26"><text:s/></text:span><text:span text:style-name="T27">Incentivar a participação das universidades, faculdades e centros de pesquisa nos processos de planejamento e de gestão ambiental, garantindo mecanismos de avaliação dessas instituições pelos ministérios da Saúde, da Educação e de Ciência e Tecnologia.</text:span></text:p>
      <text:p text:style-name="P28">Competências Partilhadas</text:p>
      <text:p text:style-name="P29"/>
      <text:p text:style-name="P30"><text:span text:style-name="T31">Deliberação:</text:span><text:span text:style-name="T32"><text:s/></text:span><text:span text:style-name="T33">Incentivar a criação de assessorias multidisciplinares de suporte técnico a consórcios intermunicipais, com participação de instituições de ensino superior, ONGs, sociedade civil, entidades de classe e movimentos populares.</text:span></text:p>
      <text:p text:style-name="P34"><text:span text:style-name="T35">Deliberação:</text:span><text:span text:style-name="T36"><text:s/></text:span><text:span text:style-name="T37">Criar, fortalecer e prover maior integração entre os órgãos, entidades e sistemas estaduais, distrital e municipais na promoção da gestão ambiental e de recursos hídricos, para uma atuação conjunta com o Governo Federal. Isso envolve a estruturação da rede de atendimento, o fortalecimento da equipe de trabalho, a implementação de ouvidorias e a unificação de procedimentos comuns, estimulando a descentralização das ações e a participação da sociedade civil organizada de forma paritária.</text:span></text:p>
      <text:p text:style-name="P38"/>
      <text:p text:style-name="P39">1. Sistema Nacional de Meio Ambiente<text:s/></text:p>
      <text:p text:style-name="P40">Fiscalização, Monitoramento, Licenciamento e Certificação<text:s/></text:p>
      <text:p text:style-name="P41"/>
      <text:p text:style-name="P42">Competência do MMA</text:p>
      <text:p text:style-name="P43"/>
      <text:p text:style-name="P44"><text:span text:style-name="T45">Deliberação: <text:s/></text:span><text:span text:style-name="T46">1.Criar e/ou estimular a ampliação dos quadros funcionais das polícias ambientais e dos órgãos executivos ambientais, e melhorar a capacidade técnica para fiscalização e educação ambiental.</text:span></text:p>
      <text:p text:style-name="P47"><text:span text:style-name="T48">Deliberação:<text:s/></text:span><text:span text:style-name="T49">2.Desenvolver mecanismos de cooperação e atuação conjunta dos órgãos ambientais de fiscalização, controle, monitoramento e licenciamento ambiental com outros órgãos governamentais e não-governamentais.</text:span></text:p>
      <text:p text:style-name="P50"><text:span text:style-name="T51">Deliberação:<text:s/></text:span><text:span text:style-name="T52">3.Criar, estruturar e fortalecer tanto os órgãos e instituições municipais e estaduais de meio ambiente quanto os órgãos e instituições estaduais de recursos hídricos para a realização das atividades de fiscalização e licenciamento ambiental, garantindo a descentralização das ações.<text:s/></text:span></text:p>
      <text:p text:style-name="P53"><text:span text:style-name="T54">Deliberação:<text:s/></text:span><text:span text:style-name="T55">4.Criar certificação ambiental para municípios que possuírem e implementarem políticas públicas para a área ambiental e a Agenda 21.<text:s/></text:span></text:p>
      <text:p text:style-name="P56"/>
      <text:p text:style-name="P57"/>
      <text:p text:style-name="P58"/>
      <text:p text:style-name="P59">1. Sistema Nacional de Meio Ambiente<text:s/></text:p>
      <text:p text:style-name="P60">Legislação e Aplicação da Lei<text:s/></text:p>
      <text:p text:style-name="P61"/>
      <text:p text:style-name="P62">Competência do MMA</text:p>
      <text:p text:style-name="P63"/>
      <text:p text:style-name="P64"><text:span text:style-name="T65">Deliberação:</text:span><text:span text:style-name="T66"><text:s/></text:span><text:span text:style-name="T67">Solicitar ao CONAMA que vote resolução específica sobre empreendimentos que trabalham com campos e radiações eletromagnéticas não-ionizantes, consideradas atividades potencialmente perigosas.</text:span></text:p>
      <text:p text:style-name="P68"><text:span text:style-name="T69">Deliberação:</text:span><text:span text:style-name="T70"><text:s/></text:span><text:span text:style-name="T71">Desenvolver instrumentos legais que disciplinem as competências dos entes federados na área ambiental no que se refere a multas, compensações e demais obrigações previstas na legislação, priorizando investimentos na educação ambiental local.</text:span></text:p>
      <text:p text:style-name="P72"><text:span text:style-name="T73">Deliberação:</text:span><text:span text:style-name="T74"><text:s/></text:span><text:span text:style-name="T75">Tornar efetivos os dispositivos legais sobre as sanções disciplinares aos agentes de fiscalização em razão de práticas lesivas ao meio ambiente e ao interesse público e incentivar a cultura das boas práticas relativas à transparência e ao controle dos atos administrativos, bem como da lei de crimes ambientais.</text:span></text:p>
      <text:p text:style-name="P76"/>
      <text:p text:style-name="P77">Competências Partilhadas</text:p>
      <text:p text:style-name="P78"><text:span text:style-name="T79">Deliberação:</text:span><text:span text:style-name="T80"><text:s/></text:span><text:span text:style-name="T81">Criar legislação que fomente e regulamente a composição e o funcionamento dos conselhos estaduais e municipais de meio ambiente, nos moldes do CONAMA, garantindo o caráter deliberativo e contemplando a livre indicação de seus representantes pelos movimentos sociais e ONGs, assim como a participação de órgãos da esfera de governo que viabilizem a necessária intersetorialidade e transversalidade.<text:s/></text:span></text:p>
      <text:p text:style-name="P82"><text:span text:style-name="T83">Deliberação:</text:span><text:span text:style-name="T84"><text:s/></text:span><text:span text:style-name="T85">Fortalecer as políticas de fiscalização e de educação ambiental para o combate e a prevenção dos crimes contra a biodiversidade, inclusive mediante a criação do parágrafo 5o do Artigo 6o da Lei Federal nº 6.938, de 31 de agosto de 1981, com a seguinte redação: “O SISNAMA será integrado pela Polícia Militar, através de suas unidades especializadas em policiamento ostensivo ambiental, incumbidas da prevenção e repressão às condutas e atividades lesivas ao meio ambiente, sem prejuízo da atuação dos corpos de fiscalização dos demais órgãos ambientais”.</text:span></text:p>
      <text:p text:style-name="P86"><text:span text:style-name="T87">Deliberação:</text:span><text:span text:style-name="T88"><text:s/></text:span><text:span text:style-name="T89">Promover amplo debate nacional sobre a revisão e a consolidação dos instrumentos jurídicos relativos ao meio ambiente e desenvolver ações de integração entre os poderes Legislativo, Executivo, Judiciário, Ministério Público e sociedade civil para o aprimoramento e implementação da base legal relativa às questões ambientais.</text:span></text:p>
      <text:p text:style-name="P90"/>
      <text:p text:style-name="P91">Competências Externas</text:p>
      <text:p text:style-name="P92"/>
      <text:p text:style-name="P93"><text:span text:style-name="T94">Deliberação:</text:span><text:span text:style-name="T95"><text:s/></text:span><text:span text:style-name="T96">Definir em lei a obrigatoriedade dos meios de comunicação de implementarem o Sistema Nacional Integrado de Comunicação e Educação Ambiental, articulado com a Política Nacional de Educação Ambiental, por meio da produção e/ou veiculação de conteúdos informativos tratados exclusivamente sob o prisma da cultura da paz, da ética e de uma economia ambientalmente sustentável.<text:s/></text:span></text:p>
      <text:p text:style-name="P97"><text:span text:style-name="T98">Deliberação:</text:span><text:span text:style-name="T99"><text:s/></text:span><text:span text:style-name="T100">Aprimorar as leis que regulamentam compras e licitações do poder público, dando prioridade à reutilização de materiais e à aquisição de material reciclado, além de bens e serviços produzidos de modo sustentável.</text:span></text:p>
      <text:p text:style-name="P101"><text:span text:style-name="T102">Deliberação:</text:span><text:span text:style-name="T103"><text:s/></text:span><text:span text:style-name="T104">Alterar a estrutura processual, de modo a permitir, sem que haja dúvidas, a aplicação da responsabilidade penal sobre a pessoa jurídica de direito público e privado, dando assim maior eficácia às normas vigentes.</text:span></text:p>
      <text:p text:style-name="P105"/>
      <text:p text:style-name="P106"/>
      <text:p text:style-name="P107">1. Sistema Nacional de Meio Ambiente<text:s/></text:p>
      <text:p text:style-name="P108">Transversalidade no Governo<text:s/></text:p>
      <text:p text:style-name="P109"/>
      <text:p text:style-name="P110">Competências Partilhadas</text:p>
      <text:p text:style-name="P111"/>
      <text:p text:style-name="P112"><text:span text:style-name="T113">Deliberação:</text:span><text:span text:style-name="T114"><text:s/></text:span><text:span text:style-name="T115">Criar agendas positivas entre o MMA e os demais ministérios que compõem o governo, as quais deverão constar da Agenda Nacional do Meio Ambiente, como forma de garantir transversalidade à questão ambiental. A agenda<text:s/></text:span><text:soft-page-break/><text:span text:style-name="T116">ambiental comum entre o MMA e os demais ministérios deverá servir de base para se escolher os temas para as próximas versões da Conferência Nacional de Meio Ambiente, devendo também incorporar o conceito de sustentabilidade sócio-ambiental no desenvolvimento das políticas públicas, principalmente no que se refere às questões energéticas, agrícolas, pesqueiras e de infra-estrutura, com ampla participação da sociedade. Para tal, é recomendada a constituição de um fórum de integração dos órgãos do governo federal.<text:s/></text:span></text:p>
      <text:p text:style-name="P117"><text:span text:style-name="T118">Deliberação:</text:span><text:span text:style-name="T119"><text:s/></text:span><text:span text:style-name="T120">Elaborar políticas de desenvolvimento sustentável, particularmente relativas à industrialização, que busquem mecanismos para proteger o país da nova distribuição internacional e inter-regional de riscos ambientais e ocupacionais, a qual tem exportado para os países em desenvolvimento os ramos de atividade mais consumidores de recursos naturais, insalubres e poluentes. Isso seria feito por meio da seleção dos ramos de atividades sócio-ambientalmente corretos, da implantação de tecnologias limpas, de rigor no licenciamento ambiental e da ampliação das formas de participação da sociedade no controle dos processos produtivos.<text:s/></text:span></text:p>
      <text:p text:style-name="P121"><text:span text:style-name="T122">Deliberação:</text:span><text:span text:style-name="T123"><text:s/></text:span><text:span text:style-name="T124">Adotar o modelo de desenvolvimento sustentável, tendo como bases principais a justiça, a igualdade social e a sustentabilidade ambiental, em substituição ao modelo de desenvolvimento capitalista concentrador de renda e que só visa ao lucro e à exploração de mão-de-obra de trabalhadores, bem como provoca e agrava a exclusão social.</text:span></text:p>
      <text:p text:style-name="P125"><text:span text:style-name="T126">Deliberação:</text:span><text:span text:style-name="T127"><text:s/></text:span><text:span text:style-name="T128">Fortalecer as diretrizes ambientais nas gestões participativas de orçamento e planejamento regional.<text:s/></text:span></text:p>
      <text:p text:style-name="P129"><text:span text:style-name="T130">Deliberação:</text:span><text:span text:style-name="T131"><text:s/></text:span><text:span text:style-name="T132">Estimular a integração entre Planos Diretores e Agenda 21 em regiões metropolitanas nas questões referentes à sustentabilidade regional, destacando como temas transporte público, eficiência energética, saúde pública, saneamento ambiental e proteção de ecossistemas.<text:s/></text:span></text:p>
      <text:p text:style-name="P133"><text:span text:style-name="T134">Deliberação:</text:span><text:span text:style-name="T135"><text:s/></text:span><text:span text:style-name="T136">Atribuir aos municípios a incumbência de realizar licenciamento ambiental somente se estes:• constituírem conselhos municipais deliberativos e tripartites, com ampla participação da sociedade civil; possuírem dotação orçamentária própria para a área de meio ambiente; contarem com legislação ambiental que contemple a realidade local;• promoverem a revisão da metodologia de licenciamento ambiental para possibilitar o controle social em todas as etapas do licenciamento, de forma que este seja entendido como um processo e não como um evento; • criarem a obrigatoriedade de dar publicidade, continuamente, aos programas de monitoramento ambiental dos empreendimentos que forem licenciados, podendo ser requeridas audiências públicas a qualquer momento em que se verifiquem danos ao meio ambiente.</text:span></text:p>
      <text:p text:style-name="P137"/>
      <text:p text:style-name="P138">2. <text:s/>Recursos Hídricos<text:s/></text:p>
      <text:p text:style-name="P139">Políticas e Práticas<text:s/></text:p>
      <text:p text:style-name="P140"/>
      <text:p text:style-name="P141">Competência do MMA</text:p>
      <text:p text:style-name="P142"/>
      <text:p text:style-name="P143"><text:span text:style-name="T144">Deliberação: <text:s/></text:span><text:span text:style-name="T145">1.</text:span><text:span text:style-name="T146">Fortalecer os órgãos e as instituições municipais, regionais, estaduais e federais com representação na bacia hidrográfica, e apoiar a representação paritária entre sociedade civil e poder público na busca de alternativas para o uso racional dos recursos hídricos, a prevenção da poluição, a despoluição e a ampliação da oferta de água de boa qualidade.<text:s/></text:span></text:p>
      <text:p text:style-name="P147"><text:span text:style-name="T148">Deliberação: <text:s/></text:span><text:span text:style-name="T149">2.</text:span><text:span text:style-name="T150">Fortalecer a gestão pública integrada e com controle social das águas subterrâneas e superficiais, contribuindo para a sustentabilidade, o uso racional e o aumento da disponibilidade hídrica, em processo coordenado pelo Conselho Nacional de Recursos Hídricos (CNRH).<text:s/></text:span></text:p>
      <text:p text:style-name="P151"><text:span text:style-name="T152">Deliberação: <text:s/></text:span><text:span text:style-name="T153">3.</text:span><text:span text:style-name="T154">Integrar a gestão dos recursos hídricos com a gestão de ecossistemas, florestas, biodiversidade, solos e assentamentos humanos, bem como com o clima, promovendo estudos sobre o impacto das mudanças climáticas e suas conseqüências sobre os recursos hídricos, identificando as questões de adaptabilidade, em especial, quanto a medidas estruturais, como de águas pluviais em cidades, e medidas não-estruturais, como serviços financeiros, incluindo seguros.<text:s/></text:span></text:p>
      <text:p text:style-name="P155"><text:span text:style-name="T156">Deliberação: <text:s/></text:span><text:span text:style-name="T157">4.</text:span><text:span text:style-name="T158">Utilizar outros instrumentos da política ambiental Agenda 21, Zoneamento Ecológico-Econômico e planos diretores de ordenamento territorial na gestão dos recursos hídricos, como subsídios à elaboração dos planos de bacia hidrográfica.</text:span></text:p>
      <text:p text:style-name="P159"><text:span text:style-name="T160">Deliberação: <text:s/></text:span><text:span text:style-name="T161">5.</text:span><text:span text:style-name="T162">Articular a gestão dos recursos hídricos com os municípios quanto ao uso e à ocupação do solo, no âmbito dos comitês de bacia hidrográfica.</text:span></text:p>
      <text:p text:style-name="P163"><text:span text:style-name="T164">Deliberação: <text:s/></text:span><text:span text:style-name="T165">6.</text:span><text:span text:style-name="T166">Estimular as ações nacionais, estaduais e municipais de planejamento e gerenciamento que visem à recuperação e à conservação de bacias, córregos, nascentes, sub-bacias, microbacias, regiões aqüíferas e águas subterrâneas.</text:span><text:span text:style-name="T167"><text:s/></text:span></text:p>
      <text:p text:style-name="P168"><text:span text:style-name="T169">Deliberação: <text:s/></text:span><text:span text:style-name="T170">7.</text:span><text:span text:style-name="T171">Incentivar projetos de revitalização de bacia, que protejam de forma integrada os diferentes recursos naturais (água, solo, vegetação), considerando:• a conservação e a recuperação de corpos d’água em sua trajetória original;• a recuperação das matas ciliares e de topos de morros com espécies nativas; • a demarcação de faixas marginais de proteção; • a conservação de solos, com o combate a assoreamento, queimada, desmatamento e desertificação;• a implantação de sistemas de tratamento de efluentes, e• o manejo dos resíduos sólidos, especialmente em áreas degradadas.<text:s/></text:span></text:p>
      <text:p text:style-name="P172"><text:span text:style-name="T173">Deliberação:</text:span><text:span text:style-name="T174"><text:s text:c="2"/>8.</text:span><text:span text:style-name="T175">Implementar medidas (programas e projetos) para a proteção e a recuperação de nascentes, matas ciliares e veredas, apoiadas no fomento de parcerias entre empresas fornecedoras de insumos e mudas e proprietários rurais, com orientação técnica e fiscalização dos órgãos florestais competentes.<text:s/></text:span></text:p>
      <text:p text:style-name="P176"><text:span text:style-name="T177">Deliberação: <text:s/></text:span><text:span text:style-name="T178">9.</text:span><text:span text:style-name="T179">Articular a criação de unidades de conservação para o estabelecimento de áreas de proteção de nascentes, mananciais, matas ciliares, veredas e recarga das bacias e micro-bacias, assegurando a implantação e o fortalecimento dos conselhos gestores das unidades de conservação.<text:s/></text:span></text:p>
      <text:p text:style-name="P180"><text:span text:style-name="T181">Deliberação: <text:s/></text:span><text:span text:style-name="T182">10.</text:span><text:span text:style-name="T183">Estabelecer programas de avaliação e de proteção de aqüíferos e promover estudo de viabilidade para transformação das áreas de recargas em Áreas de Preservação Permanente (APPs).<text:s/></text:span></text:p>
      <text:p text:style-name="P184"><text:span text:style-name="T185">Deliberação: <text:s/></text:span><text:span text:style-name="T186">11.</text:span><text:span text:style-name="T187">Estruturar mecanismos que promovam a conservação dos recursos hídricos e estimulem maior eficiência dos usos múltiplos da água na produção, reduzindo as perdas e o uso indevido, por meio de tecnologias adequadas, de incentivos econômicos e da divulgação de informações sobre alternativas para o uso racional da água.<text:s/></text:span></text:p>
      <text:p text:style-name="P188"><text:span text:style-name="T189">Deliberação: <text:s/></text:span><text:span text:style-name="T190">12.</text:span><text:span text:style-name="T191">Estimular e apoiar a realização dos planos de bacia com a participação efetiva dos conselhos municipais de meio ambiente, respeitando a soberania dos respectivos comitês de bacias hidrográficas e estabelecendo diretrizes para a elaboração de planos diretores municipais.<text:s/></text:span></text:p>
      <text:p text:style-name="P192"><text:span text:style-name="T193">Deliberação: <text:s/></text:span><text:span text:style-name="T194">13.</text:span><text:span text:style-name="T195">Fomentar as iniciativas de classificação e de enquadramento dos corpos d’água a partir do estabelecimento de metas de qualidade de água, visando à recuperação e à proteção dos mananciais no âmbito dos comitês de bacias hidrográficas, cujos resultados serão periodicamente acompanhados e avaliados por meio de monitoramento.</text:span></text:p>
      <text:p text:style-name="P196"><text:span text:style-name="T197">Deliberação: <text:s/></text:span><text:span text:style-name="T198">14.</text:span><text:span text:style-name="T199">Realizar diagnósticos (estudos de qualidade e de quantidade de água) sobre a situação dos mananciais quando da elaboração das metas (enquadramento) e dos planos de bacias hidrográficas.<text:s/></text:span></text:p>
      <text:p text:style-name="P200"><text:span text:style-name="T201">Deliberação: <text:s/></text:span><text:span text:style-name="T202">15.</text:span><text:span text:style-name="T203">Levantar a situação atual dos cursos d’água principais e de seus afluentes e elaborar propostas de enquadramento de todos os cursos d´água até 2008, levando em consideração as peculiaridades dos rios intermitentes.<text:s/></text:span></text:p>
      <text:p text:style-name="P204"><text:span text:style-name="T205">Deliberação: <text:s/></text:span><text:span text:style-name="T206">16.</text:span><text:span text:style-name="T207">Elaborar e implementar um plano de ação nacional de combate à desertificação, em conjunto com os comitês de bacias hidrográficas e com a sociedade civil organizada, que promova:• combate à erosão e incentivo ao reflorestamento de áreas degradadas, utilizando espécies ambientalmente adequadas, prioritariamente nativas, promotoras de segurança alimentar e de estabilidade para as populações locais;• programa nacional de acesso à água, por meio da construção de sistemas de captação e barragens subterrâneas, destinados às famílias de baixa renda e às comunidades tradicionais no Semi-árido e em outras regiões caracterizadas pela dificuldade de acesso a água em quantidade e qualidade suficientes para a manutenção de suas necessidades básicas de subsistência e de produção;• estímulo e financiamento a projetos que contemplem metodologias, técnicas e tecnologias de valorização de formas sustentáveis de convivência com o Semi-árido e o Cerrado e que se mostrem apropriados às condições sócio-econômicas e culturais das populações de baixa renda residentes nessas regiões;<text:s/></text:span></text:p>
      <text:p text:style-name="P208"><text:span text:style-name="T209">Deliberação: <text:s/></text:span><text:span text:style-name="T210">17.</text:span><text:span text:style-name="T211">Realizar estudos hidrológicos e hidrogeológicos básicos para formulação de políticas dos corpos d’água. Criar a rede piezométrica nacional, gerando, dessa forma, melhor compreensão do ciclo hidrológico e informações para a gestão dos recursos hídricos.<text:s/></text:span></text:p>
      <text:p text:style-name="P212"><text:span text:style-name="T213">Deliberação: <text:s/></text:span><text:span text:style-name="T214">18.</text:span><text:span text:style-name="T215">Incentivar o desenvolvimento, a fabricação e a utilização de equipamentos hidráulicos que poupem água, com o objetivo de reduzir o consumo desse recurso pelos usuários.</text:span></text:p>
      <text:p text:style-name="P216"/>
      <text:p text:style-name="P217">Competência Partilhada</text:p>
      <text:p text:style-name="P218"/>
      <text:p text:style-name="P219"><text:span text:style-name="T220">Deliberação:</text:span><text:span text:style-name="T221"><text:s text:c="2"/>19.capacitação das famílias para a convivência com o Semi-árido e a escassez, iniciativa a ser empreendida de forma articulada com os fóruns qualificados da sociedade civil atuantes na região. • programas e projetos de dessalinização da água de poços artesianos de comunidades urbanas e rurais carentes afetadas pela estiagem, com o treinamento das pessoas atendidas, considerando o aproveitamento sustentável dos degetos da atividade. • ações visando impedir a ampliação da fronteira salina e a salinização dos recursos hídricos no contexto das bacias hidrográficas, em especial no Nordeste brasileiro.</text:span></text:p>
      <text:p text:style-name="P222"><text:span text:style-name="T223">Deliberação: <text:s/></text:span><text:span text:style-name="T224">20.</text:span><text:span text:style-name="T225">Realizar projetos de pesquisa relativos a diagnóstico, recuperação, conservação e preservação dos recursos hídricos, e sobre procedimentos e tecnologias para tratamento adequado de efluentes domésticos, industriais, hospitalares e resultantes da aqüicultura intensiva e semi-intensiva (carcinicultura), visando à reutilização da água.<text:s/></text:span></text:p>
      <text:p text:style-name="P226"/>
      <text:p text:style-name="P227">Competência Externa</text:p>
      <text:p text:style-name="P228"/>
      <text:p text:style-name="P229"><text:span text:style-name="T230">Deliberação: <text:s/></text:span><text:span text:style-name="T231">21.</text:span><text:span text:style-name="T232">Definir as responsabilidades de cada ação proposta nos planos de bacia, ampliando o investimento de recursos públicos em áreas prioritárias, principalmente em abastecimento de água e em saneamento.<text:s/></text:span></text:p>
      <text:p text:style-name="P233"/>
      <text:p text:style-name="P234">2. <text:s/>Recursos Hídricos<text:s/></text:p>
      <text:p text:style-name="P235">Fiscalização, monitoramento, licenciamento e certificação</text:p>
      <text:p text:style-name="P236"/>
      <text:p text:style-name="P237">Competência do MMA</text:p>
      <text:p text:style-name="P238"/>
      <text:p text:style-name="P239"><text:span text:style-name="T240">Deliberação: <text:s/></text:span><text:span text:style-name="T241">1.</text:span><text:span text:style-name="T242">Monitorar e controlar a quantidade e a qualidade das águas - superficiais e subterrâneas, em todos os estados, com padrão tecnológico definido pelo CNRH. Incentivar a implantação de laboratórios de referência em qualidade de água.</text:span></text:p>
      <text:p text:style-name="P243"><text:span text:style-name="T244">Deliberação: <text:s/></text:span><text:span text:style-name="T245">2.</text:span><text:span text:style-name="T246">Mapear e monitorar as fontes potencialmente poluidoras dos recursos hídricos e que representem risco de acidentes ambientais e para a saúde.</text:span></text:p>
      <text:p text:style-name="P247"><text:span text:style-name="T248">Deliberação: <text:s/></text:span><text:span text:style-name="T249">3.</text:span><text:span text:style-name="T250">Definir e harmonizar critérios para o licenciamento e a outorga de direito de uso de recursos hídricos para captação, lançamento e estrutura de armazenamento de rejeitos e resíduos.</text:span></text:p>
      <text:p text:style-name="P251"><text:span text:style-name="T252">Deliberação: <text:s/></text:span><text:span text:style-name="T253">4.</text:span><text:span text:style-name="T254">Incentivar e fiscalizar a prática de reuso e de recirculação de água em sistemas produtivos que utilizam intensivamente esse recurso.</text:span></text:p>
      <text:p text:style-name="P255"><text:span text:style-name="T256">Deliberação: <text:s/></text:span><text:span text:style-name="T257">5.</text:span><text:span text:style-name="T258">Implantar sistemas de monitoramento de alerta da qualidade da água e de previsão de cheias ou estiagens em áreas críticas, com a participação da sociedade civil organizada, comunidades locais e ONGs, facilitando ao governo e à sociedade a tomada de decisões quanto ao uso sustentável da água, à detecção de organismos e de substâncias tóxicas e à prevenção de acidentes.<text:s/></text:span></text:p>
      <text:p text:style-name="P259"><text:span text:style-name="T260">Deliberação: <text:s/></text:span><text:span text:style-name="T261">6.</text:span><text:span text:style-name="T262">Estabelecer parcerias com centros de pesquisa na implantação de rede de laboratórios, nos estados, para análises de resíduos de pesticidas, metais pesados e outros contaminantes em efluentes líquidos, visando garantir a qualidade da água e evitar possíveis contaminações dos recursos hídricos.</text:span></text:p>
      <text:p text:style-name="P263"><text:span text:style-name="T264">Deliberação: <text:s/></text:span><text:span text:style-name="T265">7.</text:span><text:span text:style-name="T266">Fiscalizar rigorosamente as atividades poluidoras dos recursos hídricos em empresas, inclusive nas de saneamento básico, quanto a:• represamento de dejetos químicos, • transporte de produtos perigosos em hidrovias, • venda e utilização de agrotóxicos, • práticas agrícolas impróprias, como o desmatamento, principalmente de matas ciliares, e o plantio de monocultura em áreas de preservação permanente, • atividades de garimpo e de mineração, • captação de águas subterrâneas por meio de poços, entre outras atividades que utilizam os recursos hídricos.<text:s/></text:span></text:p>
      <text:p text:style-name="P267"><text:span text:style-name="T268">Deliberação: <text:s/></text:span><text:span text:style-name="T269">8.</text:span><text:span text:style-name="T270">Aplicar multas e exercer maior rigor no cumprimento da lei para as infrações cometidas com relação ao uso e à poluição dos recursos hídricos e, em especial, aos órgãos públicos responsáveis pelo fornecimento de água e tratamento de esgotos. As multas aplicadas devem ser convertidas em ações de preservação e de educação ambiental dentro da área de abrangência da bacia hidrográfica.</text:span></text:p>
      <text:p text:style-name="P271"/>
      <text:p text:style-name="P272">Competência Partilhada</text:p>
      <text:p text:style-name="P273"/>
      <text:p text:style-name="P274"><text:span text:style-name="T275">Deliberação: <text:s/></text:span><text:span text:style-name="T276">9.</text:span><text:span text:style-name="T277">Conceder selo azul, de qualidade ambiental, para empresas, municípios, usuários, órgãos e entidades da sociedade civil que demonstrem responsabilidade social e ambiental no uso da água, preservando-a e mantendo sua qualidade e disponibilidade.<text:s/></text:span></text:p>
      <text:p text:style-name="P278"/>
      <text:p text:style-name="P279">2. <text:s/>Recursos Hídricos<text:s/></text:p>
      <text:p text:style-name="P280">Legislação e aplicação da lei</text:p>
      <text:p text:style-name="P281"/>
      <text:p text:style-name="P282">Competência Partilhada</text:p>
      <text:p text:style-name="P283"/>
      <text:p text:style-name="P284"><text:span text:style-name="T285">Deliberação:</text:span><text:span text:style-name="T286"><text:s text:c="2"/>1.Aperfeiçoar a legislação vigente no intuito de conferir proteção absoluta às nascentes. Como medida estratégica, o poder público deverá decretar a criação de unidades de conservação nas áreas que abriguem as principais nascentes dos principais rios e bacias hidrográficas brasileiros.</text:span></text:p>
      <text:p text:style-name="P287"/>
      <text:p text:style-name="P288"/>
      <text:p text:style-name="P289">2. <text:s/>Recursos Hídricos<text:s/></text:p>
      <text:p text:style-name="P290">Transversalidade no governo</text:p>
      <text:p text:style-name="P291"/>
      <text:p text:style-name="P292">Competência Partilhada</text:p>
      <text:p text:style-name="P293"/>
      <text:p text:style-name="P294"><text:span text:style-name="T295">Deliberação: <text:s/></text:span><text:span text:style-name="T296">1.</text:span><text:span text:style-name="T297">Integrar as políticas nacionais, estaduais e municipais de meio ambiente e recursos hídricos, articulando-as com as políticas nacionais setoriais, tais como as de saneamento, recursos minerais, agricultura, reforma agrária, transporte, energia, indústria, educação, saúde, habitação etc., por meio da construção de um Plano Nacional de Recursos Hídricos amplamente discutido e negociado com a sociedade brasileira.</text:span></text:p>
      <text:p text:style-name="P298"><text:span text:style-name="T299">Deliberação: <text:s/></text:span><text:span text:style-name="T300">2.</text:span><text:span text:style-name="T301">Promover a gestão das águas subterrâneas, contribuindo para a sustentabilidade, o uso racional e o aumento da disponibilidade hídrica, em ações integradas do Ministério do Meio Ambiente, do Ministério de Minas e Energia e do Ministério de Relações Exteriores.<text:s/></text:span></text:p>
      <text:p text:style-name="P302"><text:span text:style-name="T303">Deliberação: <text:s/></text:span><text:span text:style-name="T304">3.</text:span><text:span text:style-name="T305">Promover estudos, em parceria com o Ministério de Relações Exteriores e o Ministério da Defesa, visando ao gerenciamento de recursos hídricos transfronteiriços, com participação dos Comitês de Bacias Hidrográficas e garantindo a gestão compartilhada.<text:s/></text:span></text:p>
      <text:p text:style-name="P306"><text:span text:style-name="T307">Deliberação: <text:s/></text:span><text:span text:style-name="T308">4.</text:span><text:span text:style-name="T309">Criar o Parlamento Sul-americano da Água no Mercosul, considerando que a dominialidade das águas subterrâneas em território brasileiro cabe exclusivamente ao Governo do Brasil e, nas instâncias estaduais, sua gestão deve ser realizada com controle social.</text:span></text:p>
      <text:p text:style-name="P310"><text:span text:style-name="T311">Deliberação: <text:s/></text:span><text:span text:style-name="T312">5.</text:span><text:span text:style-name="T313">Fortalecer os consórcios intermunicipais como parceiros estratégicos na implementação das políticas de recursos hídricos e de meio ambiente.<text:s/></text:span></text:p>
      <text:p text:style-name="P314"><text:span text:style-name="T315">Deliberação: <text:s/></text:span><text:span text:style-name="T316">6.</text:span><text:span text:style-name="T317">Proibir a transposição dos rios São Francisco e Tocantins em quaisquer instâncias, independentemente dos resultados dos estudos de viabilidade técnica. Elaborar projeto de recuperação das áreas degradadas nas cabeceiras do rio São Francisco por meio do plantio de espécies nativas.</text:span></text:p>
      <text:p text:style-name="P318"/>
      <text:p text:style-name="P319">3. Biodiversidade e Espaços Territoriais Especialmente Protegidos</text:p>
      <text:p text:style-name="P320"><text:span text:style-name="T321">Políticas e Práticas</text:span><text:span text:style-name="T322"><text:s/></text:span></text:p>
      <text:p text:style-name="P323"/>
      <text:p text:style-name="P324">Competência do MMA<text:s/></text:p>
      <text:p text:style-name="P325"/>
      <text:p text:style-name="P326"><text:span text:style-name="T327">Deliberação:<text:s/></text:span><text:span text:style-name="T328">1.</text:span><text:span text:style-name="T329">Alocar os recursos financeiros e humanos necessários para intensificar os esforços de proteção, recuperação, conservação, uso sustentável da biodiversidade, bem como para a gestão integrada e participativa de todos os biomas, considerando o estabelecimento de corredores ecológicos, mosaicos e áreas de preservação permanente (APPs), e aumentando a escala de atuação de forma a incluir terras indígenas, de quilombolas e de outras comunidades tradicionais, respeitando-se, contudo, o usufruto exclusivo dessas comunidades sobre suas áreas.<text:s/></text:span></text:p>
      <text:p text:style-name="P330"><text:span text:style-name="T331">Deliberação: <text:s/></text:span><text:span text:style-name="T332">2.</text:span><text:span text:style-name="T333">Articular as instâncias do SISNAMA para viabilizar o uso sustentável da biodiversidade.</text:span></text:p>
      <text:p text:style-name="P334"><text:span text:style-name="T335">Deliberação:<text:s/></text:span><text:span text:style-name="T336">3.</text:span><text:span text:style-name="T337">Implementar o Zoneamento Ecológico-Econômico (ZEE) em todo território nacional, como instrumento fundamental para ordenamento do uso do solo e dos recursos naturais, utilizando como unidades de planejamento a bacia hidrográfica e as calhas dos rios e compartimentos costeiro-marinhos. Priorizar:• a elaboração participativa do ZEE, por meio de equipe multidisciplinar dos órgãos do SISNAMA, • o estabelecimento de parcerias entre os órgãos do SISNAMA e as universidades e órgãos afins para o planejamento e execução do ZEE,• a definição de áreas estratégicas para a preservação e a conservação da biodiversidade, inclusive para os corredores ecológicos, de forma a garantir a melhoria da biodiversidade e o fluxo gênico.• a implementação do ZEE em escala municipal, com o etno-zoneamento das comunidades (UC, Terras Indígenas e entorno), utilizando-se materiais didáticos e de comunicação específicos para isso.</text:span></text:p>
      <text:p text:style-name="P338"><text:span text:style-name="T339">Deliberação: <text:s/></text:span><text:span text:style-name="T340">4.</text:span><text:span text:style-name="T341">Garantir financiamento e apoio técnico a programas de inventário científico quantitativo e qualitativo da biodiversidade, com o monitoramento de populações naturais e a elaboração e atualização de listas de espécies ameaçadas. Esses programas devem valorizar o saber tradicional, envolvendo e capacitando as comunidades locais, e subsidiar as ações de recuperação, conservação, licenciamento, fomento à pesquisa, preservação e valoração dos produtos, com vistas à formulação da política ambiental.</text:span></text:p>
      <text:p text:style-name="P342"><text:span text:style-name="T343">Deliberação: <text:s/></text:span><text:span text:style-name="T344">5.</text:span><text:span text:style-name="T345">Fortalecer e capacitar os órgãos e os conselhos de meio ambiente, em todas as esferas de governo, para a gestão das unidades de conservação (UCs) e o manejo da biodiversidade, garantindo ampla participação da sociedade civil, incluindo populações tradicionais e povos indígenas, organizações não-governamentais e iniciativa privada.</text:span></text:p>
      <text:p text:style-name="P346"><text:span text:style-name="T347">Deliberação: <text:s/></text:span><text:span text:style-name="T348">6.</text:span><text:span text:style-name="T349">Consolidar as iniciativas de criação de áreas protegidas que já estão em curso, elaborar e implementar planos de manejo das unidades de conservação já criadas e estabelecer critérios técnicos para a nomeação dos chefes das UCs.<text:s/></text:span></text:p>
      <text:p text:style-name="P350"><text:span text:style-name="T351">Deliberação: <text:s/></text:span><text:span text:style-name="T352">7.</text:span><text:span text:style-name="T353">Desenvolver programas de criação e de implementação de UCs que considerem:• definição de critérios metodológicos para a composição de banco de dados (Sistema de Informação Georeferenciada SIG, e monitoramento), • adequação do uso sustentável dos respectivos recursos ambientais (na unidade ou em seu entorno), • maior interação entre órgãos ambientais e de pesquisa e ensino,• garantias para a sua regularização fundiária.</text:span></text:p>
      <text:p text:style-name="P354"><text:span text:style-name="T355">Deliberação: <text:s/></text:span><text:span text:style-name="T356">8.</text:span><text:span text:style-name="T357">Criar novas unidades de conservação de proteção integral e ampliar as já existentes, visando atingir a meta acordada internacionalmente pelo Governo Brasileiro, de proteger 10% do seu território por meio de UCs de Proteção Integral, num prazo máximo de dez anos.<text:s/></text:span></text:p>
      <text:p text:style-name="P358"><text:span text:style-name="T359">Deliberação: <text:s/></text:span><text:span text:style-name="T360">9.</text:span><text:span text:style-name="T361">Estimular todas as unidades da federação a criarem UCs de Proteção Integral nas áreas prioritárias de conservação da biodiversidade, observando-se a legislação vigente.</text:span></text:p>
      <text:p text:style-name="P362"><text:span text:style-name="T363">Deliberação:<text:s/></text:span><text:span text:style-name="T364">10.</text:span><text:span text:style-name="T365">Dotar os estados e os municípios de apoio técnico, financeiro e estrutural na constituição e na implementação de unidades de conservação e de corredores ecológicos a fim de garantir a área máxima possível para a conservação da biodiversidade, bem como para manter populações geneticamente viáveis em longo prazo, em consonância com a diretriz de implementação do Sistema Nacional de Unidades de Conservação (SNUC) em todas as esferas do poder público.</text:span></text:p>
      <text:p text:style-name="P366"><text:span text:style-name="T367">Deliberação: <text:s/></text:span><text:span text:style-name="T368">11.</text:span><text:span text:style-name="T369">Articular o SNUC e o Sistema Nacional de Gerenciamento dos Recursos Hídricos (SINGREH) com vistas a proteção, recuperação, preservação e conservação de nascentes, áreas de recarga, cabeceiras de rios e cursos d’água, matas ciliares, topos de morros, encostas e berçários estuarinos, promovendo a criação de unidades de conservação, bem como a recuperação de áreas degradadas de matas ciliares e insulares situadas no interior e fora destas.</text:span></text:p>
      <text:p text:style-name="P370"><text:span text:style-name="T371">Deliberação:<text:s/></text:span><text:span text:style-name="T372">12.</text:span><text:span text:style-name="T373">Criar novas unidades de conservação em ecossistemas marinhos, costeiros, fluviais e lacustres representativos e ameaçados, abrindo possibilidade de implantação de recifes artificiais em áreas especiais, passíveis de estudo de impacto ambiental.<text:s/></text:span></text:p>
      <text:p text:style-name="P374"><text:span text:style-name="T375">Deliberação: <text:s/></text:span><text:span text:style-name="T376">13.</text:span><text:span text:style-name="T377">Incentivar a criação de unidade de conservação como instrumento de gestão de recursos pesqueiros.</text:span></text:p>
      <text:p text:style-name="P378"><text:span text:style-name="T379">Deliberação: <text:s/></text:span><text:span text:style-name="T380">14.</text:span><text:span text:style-name="T381">Ampliar o número de UCs de Proteção Integral marinhas, sobretudo aquelas que possam ser criadas a partir de compensação financeira dos impactos ambientais e sociais provocados por empreendimentos empresariais.</text:span></text:p>
      <text:p text:style-name="P382"><text:span text:style-name="T383">Deliberação: <text:s/></text:span><text:span text:style-name="T384">15.</text:span><text:span text:style-name="T385">Implementar políticas para incentivar a recuperação e a manutenção de Reservas Legais e de Áreas de Preservação Permanente, assegurando a proteção dos recursos naturais.</text:span></text:p>
      <text:p text:style-name="P386"><text:span text:style-name="T387">Deliberação: <text:s/></text:span><text:span text:style-name="T388">16.</text:span><text:span text:style-name="T389">Estabelecer uma política nacional de conservação e manejo da fauna silvestre, visando o desestímulo ao tráfico de animais no país.</text:span></text:p>
      <text:p text:style-name="P390"><text:span text:style-name="T391">Deliberação: <text:s/></text:span><text:span text:style-name="T392">17.</text:span><text:span text:style-name="T393">Promover o desenvolvimento regional e a diversificação da matriz produtiva, de forma a gerar emprego e renda e incorporar modelos de uso sustentável dos recursos naturais por meio de:• políticas visando à geração e à difusão de tecnologias sustentáveis de produção;• intensificação de pesquisas sobre o potencial da “floresta em pé”; • apoio ao manejo e ao uso sustentável da fauna silvestre, por meio de criatórios.• estímulo à pesquisa com vistas à conservação in situ, possibilitando opções de trabalho e renda às populações; • políticas de incentivo a atividades de produção sustentável em UCs;• ampliação do número de UCs de Uso Sustentável terrestres e marinhas, provendo apoio à produção, à regulamentação, à certificação, ao escoamento e à comercialização de produtos agrossilviculturais, florestais não madeireiros e artesanais, bem como estimulando a implantação e a estruturação de cooperativas;• criação de UCs de uso sustentável com enfoque na produção familiar, como forma de diminuir as ações de desmatamento em larga escala e os conflitos existentes entre comunidades tradicionais e atividades predatórias; • apoio à realização de planos de manejo de usos múltiplos para a exploração de produtos nas Reservas Extrativistas (RESEX);• opções sustentáveis de renda para os povos indígenas e as populações tradicionais.</text:span></text:p>
      <text:p text:style-name="P394"><text:span text:style-name="T395">Deliberação: <text:s/></text:span><text:span text:style-name="T396">18.</text:span><text:span text:style-name="T397">Apoiar a aplicação dos resultados de pesquisas em atividades no entorno das unidades de conservação.</text:span></text:p>
      <text:p text:style-name="P398"><text:span text:style-name="T399">Deliberação:<text:s/></text:span><text:span text:style-name="T400"><text:s/>19.</text:span><text:span text:style-name="T401">Incentivar a produção de espécies madeireiras produtoras de essências, evitando a extração de nativas.</text:span></text:p>
      <text:p text:style-name="P402"><text:span text:style-name="T403">Deliberação: <text:s/></text:span><text:span text:style-name="T404">20.</text:span><text:span text:style-name="T405">Condicionar o apoio às formas de produção e comercialização utilizadas pelas populações tradicionais e pelos povos indígenas ao respeito à capacidade de suporte do ecossistema explorado.</text:span></text:p>
      <text:p text:style-name="P406"/>
      <text:p text:style-name="P407">Competência Partilhada</text:p>
      <text:p text:style-name="P408"/>
      <text:p text:style-name="P409"><text:span text:style-name="T410">Deliberação:<text:s/></text:span><text:span text:style-name="T411">21.</text:span><text:span text:style-name="T412">Incentivar o turismo ecológico e o arqueológico, o agroturismo e o turismo cultural, assegurando a conservação das áreas de interesse ecológico e/ou cultural e a sustentabilidade econômica das populações nas UCs e no entorno, garantindo-se às populações tradicionais residentes no interior de unidades de conservação as condições asseguradas pelo SNUC de participação no desenvolvimento das atividades ecoturísticas.<text:s/></text:span></text:p>
      <text:p text:style-name="P413"><text:span text:style-name="T414">Deliberação: <text:s/></text:span><text:span text:style-name="T415">22.</text:span><text:span text:style-name="T416">Definir estratégia específica de apoio à gestão ambiental e à produção sustentável em terras indígenas, assentamentos de reforma agrária, de quilombolas e de outras populações tradicionais, as quais devem participar do processo decisório, por meio de planos de desenvolvimento diferenciados para cada região do país, levando em consideração os aspectos sócio-culturais e ambientais.</text:span></text:p>
      <text:p text:style-name="P417"><text:span text:style-name="T418">Deliberação: <text:s/></text:span><text:span text:style-name="T419">23.</text:span><text:span text:style-name="T420">Apoiar políticas de valorização e recuperação da cultura de comunidades tradicionais.</text:span></text:p>
      <text:p text:style-name="P421"><text:span text:style-name="T422">Deliberação:<text:s/></text:span><text:span text:style-name="T423">24.</text:span><text:span text:style-name="T424">Implementar programas e projetos de apoio e fomento à produção de fitoterápicos, priorizando o envolvimento das comunidades tradicionais detentoras do conhecimento do uso das plantas medicinais dos biomas brasileiros, respeitando-se os direitos dos povos indígenas e tradicionais.</text:span></text:p>
      <text:p text:style-name="P425"><text:span text:style-name="T426">Deliberação: <text:s/></text:span><text:span text:style-name="T427">25.</text:span><text:span text:style-name="T428">Criar normas e ações para uma política de investimento em pesquisa e desenvolvimento que privilegie o conhecimento tradicional.</text:span></text:p>
      <text:p text:style-name="P429"/>
      <text:p text:style-name="P430">3. Biodiversidade e Espaços Territoriais Especialmente Protegidos</text:p>
      <text:p text:style-name="P431"><text:span text:style-name="T432">Fiscalização, monitoramento, licenciamento e certificação</text:span><text:span text:style-name="T433"><text:s/></text:span></text:p>
      <text:p text:style-name="P434"/>
      <text:p text:style-name="P435">Competências do MMA</text:p>
      <text:p text:style-name="P436"><text:span text:style-name="T437">Deliberação:</text:span><text:span text:style-name="T438"><text:s/></text:span><text:span text:style-name="T439">Alocar os recursos financeiros e humanos necessários para intensificar o combate ao tráfico ilegal de espécies silvestres.</text:span></text:p>
      <text:p text:style-name="P440"><text:span text:style-name="T441">Deliberação:</text:span><text:span text:style-name="T442"><text:s/></text:span><text:span text:style-name="T443">Fomentar pesquisas e monitoramento da biodiversidade, elaborar e fomentar um programa nacional de controle, proteção e uso sustentável da biodiversidade, disponibilizando informações sobre a mesma para a sociedade.</text:span></text:p>
      <text:p text:style-name="P444"><text:span text:style-name="T445">Deliberação:</text:span><text:span text:style-name="T446"><text:s/></text:span><text:span text:style-name="T447">Restringir e controlar a entrada de novas espécies exóticas no país e a transferência de espécies entre biomas brasileiros, incentivando estudos e pesquisas sobre os impactos das espécies existentes e estipulando a aplicação da legislação internacional sobre tráfico e comercialização de espécies, da qual o Brasil é signatário.</text:span></text:p>
      <text:p text:style-name="P448"><text:span text:style-name="T449">Deliberação:</text:span><text:span text:style-name="T450"><text:s/></text:span><text:span text:style-name="T451">Formular políticas dedicadas a enquadrar processos diferenciados de licenciamento para as indústrias de exploração da biodiversidade.</text:span></text:p>
      <text:p text:style-name="P452"><text:span text:style-name="T453">Deliberação:</text:span><text:span text:style-name="T454"><text:s/></text:span><text:span text:style-name="T455">Impedir o licenciamento dos equipamentos turísticos de massa em áreas caracterizadas por conflitos envolvendo a posse da terra, usufruto dos recursos naturais pelas comunidades tradicionais e danos à biodiversidade.<text:s/></text:span></text:p>
      <text:p text:style-name="P456"><text:span text:style-name="T457">Deliberação:</text:span><text:span text:style-name="T458"><text:s/></text:span><text:span text:style-name="T459">Aumentar a proteção das áreas de preservação permanente em locais de cultivo de soja e outras monoculturas potencialmente poluidoras dos recursos hídricos.</text:span></text:p>
      <text:p text:style-name="P460"/>
      <text:p text:style-name="P461">Competência Partilhada</text:p>
      <text:p text:style-name="P462"/>
      <text:p text:style-name="P463"><text:span text:style-name="T464">Deliberação:</text:span><text:span text:style-name="T465"><text:s/></text:span><text:span text:style-name="T466">Integrar os órgãos do SISNAMA e a sociedade civil organizada para desenvolver e ampliar as políticas e as ações de fiscalização e de combate aos crimes contra a biodiversidade.</text:span></text:p>
      <text:p text:style-name="P467"><text:span text:style-name="T468">Deliberação:</text:span><text:span text:style-name="T469"><text:s/></text:span><text:span text:style-name="T470">Estabelecer e/ou aperfeiçoar mecanismos e critérios para a repartição justa dos benefícios advindos do uso dos recursos genéticos e do conhecimento tradicional associado, de licenças pelo uso de imagem mediante contrato e com pagamento de royalties às comunidades cujos conhecimentos forem utilizados comercialmente, de forma que sejam asseguradas, ainda, ações voltadas a garantir sustentabilidade desses recursos.</text:span></text:p>
      <text:p text:style-name="P471"><text:span text:style-name="T472">Deliberação:</text:span><text:span text:style-name="T473"><text:s/></text:span><text:span text:style-name="T474">Utilizar os recursos e o saber das comunidades locais somente mediante seu consentimento prévio, resguardando e garantindo o retorno dos conhecimentos produzidos e a distribuição dos benefícios resultantes de forma justa e eqüitativa para garantir a sua sustentabilidade.<text:s/></text:span></text:p>
      <text:p text:style-name="P475"/>
      <text:p text:style-name="P476"/>
      <text:p text:style-name="P477">3. Biodiversidade e Espaços Territoriais Especialmente Protegidos</text:p>
      <text:p text:style-name="P478"><text:span text:style-name="T479">Legislação e aplicação da lei</text:span><text:span text:style-name="T480"><text:s/></text:span></text:p>
      <text:p text:style-name="P481"/>
      <text:p text:style-name="P482">Competências do MMA</text:p>
      <text:p text:style-name="P483"/>
      <text:p text:style-name="P484"><text:span text:style-name="T485">Deliberação:</text:span><text:span text:style-name="T486"><text:s/></text:span><text:span text:style-name="T487">Estabelecer moratória de vinte anos para o desmatamento em áreas prioritárias de conservação da biodiversidade do Cerrado e da Caatinga.<text:s/></text:span></text:p>
      <text:p text:style-name="P488"><text:span text:style-name="T489">Deliberação:</text:span><text:span text:style-name="T490"><text:s/></text:span><text:span text:style-name="T491">Proibir as atividades de extração mineral nas UCs de Uso Sustentável.<text:s/></text:span></text:p>
      <text:p text:style-name="P492"><text:span text:style-name="T493">Deliberação:</text:span><text:span text:style-name="T494"><text:s/></text:span><text:span text:style-name="T495">Proibir a carcinicultura de médio e grande porte nas UCs de Uso Sustentável, em especial nas áreas de proteção ambiental (APAs) costeiras marinhas, para evitar a destruição dos manguezais e das restingas e a poluição dos estuários.</text:span></text:p>
      <text:p text:style-name="P496"><text:span text:style-name="T497">Deliberação:</text:span><text:span text:style-name="T498"><text:s/></text:span><text:span text:style-name="T499">Autorizar a permanência das comunidades tradicionais em unidades de conservação e sua inclusão na gestão dos recursos naturais.</text:span></text:p>
      <text:p text:style-name="P500"><text:span text:style-name="T501">Deliberação:</text:span><text:span text:style-name="T502"><text:s/></text:span><text:span text:style-name="T503">Operacionalizar os mecanismos legais existentes relativos a prevenção, manejo e combate aos incêndios florestais no território nacional, enfatizando a capacitação técnica e estrutural dos órgãos públicos, brigadas voluntárias e comunitárias.<text:s/></text:span></text:p>
      <text:p text:style-name="P504"><text:span text:style-name="T505">Deliberação:</text:span><text:span text:style-name="T506"><text:s/></text:span><text:span text:style-name="T507">Rever as legislações federal e estaduais referentes ao manejo de fauna em UC de Uso Sustentável.</text:span></text:p>
      <text:p text:style-name="P508"/>
      <text:p text:style-name="P509"><text:span text:style-name="T510">Competências Partilhadas</text:span></text:p>
      <text:p text:style-name="P511"><text:span text:style-name="T512">Deliberação:</text:span><text:span text:style-name="T513"><text:s/></text:span><text:span text:style-name="T514">Apresentar projeto de emenda à Constituição Federal (PEC), no artigo 225, § 4º, prevendo a inclusão de todos os biomas nacionais na proteção jurídica constitucional como unidades do patrimônio nacional.</text:span></text:p>
      <text:p text:style-name="P515"><text:span text:style-name="T516">Deliberação:</text:span><text:span text:style-name="T517"><text:s/></text:span><text:span text:style-name="T518">Agir com mais rigor nos julgamentos das multas e nas punições dos crimes ambientais, especialmente em relação ao combate à biopirataria, ao contrabando de madeira, ao tráfico de animais silvestres e ao desmatamento desordenado.<text:s/></text:span></text:p>
      <text:p text:style-name="P519"/>
      <text:p text:style-name="P520">Competência Externa</text:p>
      <text:p text:style-name="P521"><text:span text:style-name="T522">Deliberação:</text:span><text:span text:style-name="T523"><text:s/></text:span><text:span text:style-name="T524">Estabelecer leis e regulamentos específicos de incentivo a projetos de valorização, divulgação, uso sustentável e preservação da biodiversidade.</text:span></text:p>
      <text:p text:style-name="P525"><text:span text:style-name="T526">Deliberação:</text:span><text:span text:style-name="T527"><text:s/></text:span><text:span text:style-name="T528">Criar lei que obrigue o reaproveitamento de restos orgânicos tais como: palhas, cascas de coco, prensa de pó de serragem, para combustível nos fornos a lenha em todo o país.<text:s/></text:span></text:p>
      <text:p text:style-name="P529"/>
      <text:p text:style-name="P530"/>
      <text:p text:style-name="P531">3. Biodiversidade e Espaços Territoriais Especialmente Protegidos</text:p>
      <text:p text:style-name="P532">Transversalidade no Governo</text:p>
      <text:p text:style-name="P533"/>
      <text:p text:style-name="P534">Competência do MMA</text:p>
      <text:p text:style-name="P535"/>
      <text:p text:style-name="P536"><text:span text:style-name="T537">Deliberação:</text:span><text:span text:style-name="T538"><text:s/></text:span><text:span text:style-name="T539">Implantar mecanismos de atuação internacional, implementando corredores e mosaicos de áreas protegidas para conservação da biodiversidade ao longo das fronteiras.<text:s/></text:span></text:p>
      <text:p text:style-name="P540"><text:span text:style-name="T541">Deliberação:</text:span><text:span text:style-name="T542"><text:s/></text:span><text:span text:style-name="T543">Implementar políticas de fiscalização das atividades de manipulação genética, aplicando os princípios da bioética.</text:span></text:p>
      <text:p text:style-name="P544"><text:span text:style-name="T545">Deliberação:</text:span><text:span text:style-name="T546"><text:s/></text:span><text:span text:style-name="T547">Resguardar os direitos de propriedade intelectual, preservando o direito e a soberania nacional das instituições de pesquisa que obtiverem autorização prévia e que tiverem respeitado o direito do conhecimento tradicional das comunidades locais, caso obtenham novos produtos, fruto de suas pesquisas.</text:span></text:p>
      <text:p text:style-name="P548"><text:span text:style-name="T549">Deliberação:</text:span><text:span text:style-name="T550"><text:s/></text:span><text:span text:style-name="T551">Estabelecer termo de cooperação entre as agências de financiamento e os órgãos ambientais para fiscalização ambiental de plantios de organismos geneticamente modificados (OGM).</text:span></text:p>
      <text:p text:style-name="P552"/>
      <text:p text:style-name="P553">Competências Partilhadas</text:p>
      <text:p text:style-name="P554"/>
      <text:p text:style-name="P555"><text:span text:style-name="T556">Deliberação:</text:span><text:span text:style-name="T557"><text:s/></text:span><text:span text:style-name="T558">Exigir a Avaliação Ambiental Estratégica na formulação e na implementação das políticas setoriais que tenham impactos sobre a biodiversidade e as populações tradicionais, condicionando o licenciamento e o financiamento econômico de qualquer atividade ou projeto empreendedor ao cumprimento desse princípio.</text:span></text:p>
      <text:p text:style-name="P559"><text:span text:style-name="T560">Deliberação:</text:span><text:span text:style-name="T561"><text:s/></text:span><text:span text:style-name="T562">Coibir financiamentos, pelos órgãos federais, a empreendimentos em áreas de preservação permanente.</text:span></text:p>
      <text:p text:style-name="P563"><text:span text:style-name="T564">Deliberação:</text:span><text:span text:style-name="T565"><text:s/></text:span><text:span text:style-name="T566">Criar programa nacional e fortalecer o Programa Nacional de Emergências Ambientais, com contingente formado inclusive por Exército, Marinha e Aeronáutica, pelas polícias federal, militar, civil e rodoviária federal, pela Capitania dos Portos e pela Infraero, a fim de apreender cargas e combater severamente os crimes ambientais e contra a biodiversidade.</text:span></text:p>
      <text:p text:style-name="P567"><text:span text:style-name="T568">Deliberação:</text:span><text:span text:style-name="T569"><text:s/></text:span><text:span text:style-name="T570">Vetar a participação de empresas e de proprietários estrangeiros na gestão de áreas litorâneas e de terras indígenas.</text:span></text:p>
      <text:p text:style-name="P571"><text:span text:style-name="T572">Deliberação:</text:span><text:span text:style-name="T573"><text:s/></text:span><text:span text:style-name="T574">Criar delegacias de proteção ambiental, varas de justiça ambiental, coordenações de perícias, juizados volantes e juizados especiais de combate a crimes ambientais e promover a capacitação de agentes ambientais.</text:span></text:p>
      <text:p text:style-name="P575"><text:span text:style-name="T576">Deliberação:</text:span><text:span text:style-name="T577"><text:s/></text:span><text:span text:style-name="T578">Articular ações dos órgãos governamentais com os povos indígenas nas áreas de fiscalização, educação ambiental, sistema de informação e relações internacionais.</text:span></text:p>
      <text:p text:style-name="P579"><text:span text:style-name="T580">Deliberação:</text:span><text:span text:style-name="T581"><text:s/></text:span><text:span text:style-name="T582">Demarcar, regularizar e homologar com urgência todas as terras indígenas e de comunidades tradicionais, solucionando os conflitos decorrentes de sua sobreposição com unidades de conservação.</text:span></text:p>
      <text:p text:style-name="P583"><text:span text:style-name="T584">Deliberação:</text:span><text:span text:style-name="T585"><text:s/></text:span><text:span text:style-name="T586">Revogar os atos normativos que criaram áreas de UC em sobreposição às Terras Indígenas, de forma a respeitar os direitos originários dos povos indígenas sobre seus territórios, garantindo os meios necessários para a conservação da biodiversidade e o uso sustentável dos recursos naturais.</text:span></text:p>
      <text:p text:style-name="P587"><text:span text:style-name="T588">Deliberação:</text:span><text:span text:style-name="T589"><text:s/></text:span><text:span text:style-name="T590">Proibir o repasse de recursos federais para os órgãos ambientais de estados e municípios que desrespeitam os direitos indígenas.</text:span></text:p>
      <text:p text:style-name="P591"><text:span text:style-name="T592">Deliberação:</text:span><text:span text:style-name="T593"><text:s/></text:span><text:span text:style-name="T594">Criar uma política específica de ecoturismo para as terras indígenas.</text:span></text:p>
      <text:p text:style-name="P595"><text:span text:style-name="T596">Deliberação:</text:span><text:span text:style-name="T597"><text:s/></text:span><text:span text:style-name="T598">Substituir a política indigenista brasileira, arcaica e paternalista, que trata o índio como incapaz, por uma política que lhe dê condições de interagir sustentavelmente (socialmente, ambientalmente e criticamente) com o restante da sociedade brasileira e a utilizar com sustentabilidade os recursos naturais, nos padrões étnicos e culturais característicos de cada povo e de cada cultura indígena.<text:s/></text:span></text:p>
      <text:p text:style-name="P599"><text:span text:style-name="T600">Deliberação:</text:span><text:span text:style-name="T601"><text:s/></text:span><text:span text:style-name="T602">Evitar que órgãos federais façam assentamentos agrários junto aos limites de UCs de Proteção Integral e de TIs.</text:span></text:p>
      <text:p text:style-name="P603"><text:span text:style-name="T604">Deliberação:</text:span><text:span text:style-name="T605"><text:s/></text:span><text:span text:style-name="T606">Regulamentar o patenteamento de produtos originários da biodiversidade brasileira, impedindo o seu registro ou patenteamento por outros países.</text:span></text:p>
      <text:p text:style-name="P607"><text:span text:style-name="T608">Deliberação:</text:span><text:span text:style-name="T609"><text:s/></text:span><text:span text:style-name="T610">Estabelecer diretrizes de biossegurança, com o desenvolvimento de instrumentos para análise de risco.</text:span></text:p>
      <text:p text:style-name="P611"><text:span text:style-name="T612">Deliberação:</text:span><text:span text:style-name="T613"><text:s/></text:span><text:span text:style-name="T614">Exigir a rotulagem plena de qualquer produto transgênico ou que contenha organismos geneticamente modificados, independente do percentual, explicitando a sua quantidade no rótulo.<text:s/></text:span></text:p>
      <text:p text:style-name="P615"><text:span text:style-name="T616">Deliberação:</text:span><text:span text:style-name="T617"><text:s/></text:span><text:span text:style-name="T618">Alicerçar as atividades de ecoturismo em contínuas avaliações de impacto ambiental, pesquisando e respeitando a capacidade-limite de visitantes e o porte do empreendimento a ser instalado em cada área, com amplo esclarecimento aos ecoturistas, aliado à implementação de um selo de certificação de turismo sustentável.</text:span></text:p>
      <text:p text:style-name="P619"/>
      <text:p text:style-name="P620"/>
      <text:p text:style-name="P621">4. Agricultura, Pecuária, Recursos Pesqueiros, Aquicultura e Recursos Florestais</text:p>
      <text:p text:style-name="P622">MEIO RURAL E AGROPECUÁRIA</text:p>
      <text:p text:style-name="P623">Políticas e Práticas</text:p>
      <text:p text:style-name="P624"/>
      <text:p text:style-name="P625">Competências do MMA</text:p>
      <text:p text:style-name="P626"/>
      <text:p text:style-name="P627"><text:span text:style-name="T628">Deliberação:<text:s/></text:span><text:span text:style-name="T629">Incentivar as reservas condominiais legais quando, na conexão com áreas de preservação permanente e unidades de conservação, viabilizem ou incrementem corredores de biodiversidade.</text:span></text:p>
      <text:p text:style-name="P630"><text:span text:style-name="T631">Deliberação:<text:s/></text:span><text:span text:style-name="T632">Implantar plano de manutenção e de recuperação de Reserva Legal e da Área de Preservação Permanente (APP), a ser financiado pelo Fundo Nacional do Meio Ambiente (FNMA) apenas para comunidades tradicionais e agricultores familiares, e articulado com os demais ministérios relacionados à área.<text:s/></text:span><text:span text:style-name="T633"><text:line-break/></text:span></text:p>
      <text:p text:style-name="P634">Competências Partilhadas</text:p>
      <text:p text:style-name="P635"/>
      <text:p text:style-name="P636"><text:span text:style-name="T637">Deliberação:<text:s/></text:span><text:span text:style-name="T638">Implementar políticas para o uso e a conservação da agrobiodiversidade, incentivando e apoiando o desenvolvimento da agricultura familiar e o sistema agroecológico de produção, como estratégia para a segurança e soberania alimentar e a geração de renda no campo. As comunidades indígenas devem ser incluídas nesse contexto.<text:s/></text:span></text:p>
      <text:p text:style-name="P639"><text:span text:style-name="T640">Deliberação:<text:s/></text:span><text:span text:style-name="T641">Implantar programas de recuperação de matas ciliares, com aporte financeiro e orientação técnica aos pequenos e médios produtores rurais, agricultores familiares e integrantes de assentamentos da reforma agrária.</text:span></text:p>
      <text:p text:style-name="P642"><text:span text:style-name="T643">Deliberação:<text:s/></text:span><text:span text:style-name="T644">Implementar programa de conscientização dos moradores da zona rural para a compostagem do lixo doméstico orgânico e encaminhamento do lixo inorgânico para usina de reciclagem.<text:s/></text:span></text:p>
      <text:p text:style-name="P645"><text:span text:style-name="T646">Deliberação:<text:s/></text:span><text:span text:style-name="T647">Prover apoio ao criatório nacional - apicultura e meliponicultura, com manejo sustentável das abelhas nativas sem ferrão: Urucuns, Mandaçaís, Jandaíra, Jataí, Mosca-branca, Tubi, entre outras do gênero melípona (melponini e tigonini), como forma de preservar essas espécies e a flora associada a elas; gerando trabalho e renda alternativos na agricultura familiar, nos assentamentos e nas pequenas propriedades rurais.</text:span><text:span text:style-name="T648"><text:line-break/></text:span></text:p>
      <text:p text:style-name="P649"/>
      <text:p text:style-name="P650">4. Agricultura, Pecuária, Recursos Pesqueiros, aqüicultura e Recursos Florestais</text:p>
      <text:p text:style-name="P651">MEIO RURAL E AGROPECUÁRIA</text:p>
      <text:p text:style-name="P652">Fiscalização, monitoramento, licenciamento e certificação</text:p>
      <text:p text:style-name="P653"/>
      <text:p text:style-name="P654">Competências Partilhadas</text:p>
      <text:p text:style-name="P655"/>
      <text:p text:style-name="P656"><text:span text:style-name="T657">Deliberação:<text:s/></text:span><text:span text:style-name="T658">Dividir atribuições entre os entes federados para fiscalização, monitoramento e assistência técnica aos proprietários de terras na recuperação de áreas degradadas.</text:span></text:p>
      <text:p text:style-name="P659"><text:span text:style-name="T660">Deliberação:<text:s/></text:span><text:span text:style-name="T661">Emitir multas, exigindo a retirada de obra ou empreendimento onde forem causados danos ambientais, com a obrigatoriedade de reparação dos danos, mediante utilização de vegetação nativa, em áreas de preservação permanente, principalmente matas ciliares.</text:span></text:p>
      <text:p text:style-name="P662"><text:span text:style-name="T663">Deliberação:<text:s/></text:span><text:span text:style-name="T664">Condicionar a aprovação, pelo Comitê de Bacia, de toda e qualquer atividade suinícola à exigência de tratamento eficiente e seguro dos dejetos animais e das águas usadas no criatório, mediante programa de obrigatoriedade de reuso da água.</text:span></text:p>
      <text:p text:style-name="P665"/>
      <text:p text:style-name="P666">4. Agricultura, Pecuária, Recursos Pesqueiros, aqüicultura e Recursos Florestais</text:p>
      <text:p text:style-name="P667">MEIO RURAL E AGROPECUÁRIA</text:p>
      <text:p text:style-name="P668">Legislação e aplicação da lei</text:p>
      <text:p text:style-name="P669"/>
      <text:p text:style-name="P670">Competências do MMA</text:p>
      <text:p text:style-name="P671"/>
      <text:p text:style-name="P672"><text:span text:style-name="T673">Deliberação:<text:s/></text:span><text:span text:style-name="T674">Definir critérios para garantir o acesso e o uso das áreas de preservação permanente, nos casos de utilidade pública e de interesse social.<text:s/></text:span></text:p>
      <text:p text:style-name="P675"/>
      <text:p text:style-name="P676"/>
      <text:p text:style-name="P677">4. Agricultura, Pecuária, Recursos Pesqueiros, aqüicultura e Recursos Florestais</text:p>
      <text:p text:style-name="P678">MEIO RURAL E AGROPECUÁRIA</text:p>
      <text:p text:style-name="P679">Transversalidade no governo</text:p>
      <text:p text:style-name="P680"/>
      <text:p text:style-name="P681">Competências Partilhadas</text:p>
      <text:p text:style-name="P682"><text:span text:style-name="T683">Deliberação:<text:s/></text:span><text:span text:style-name="T684">Promover um novo modelo de ocupação e uso do solo com o estabelecimento de módulos mínimos e máximos para todas as propriedades rurais, com modalidades de usos adequados aos diferentes biomas, considerando os próprios beneficiários desde o início e envolvendo-os na gestão dos recursos, inclusive os destinados aos programas de assentamento rural/florestal e de reforma agrária.</text:span></text:p>
      <text:p text:style-name="P685"><text:span text:style-name="T686">Deliberação:<text:s/></text:span><text:span text:style-name="T687">Promover o desenvolvimento rural integrado e sustentável, por meio de controle social, da gestão participativa, do ordenamento territorial, de mudanças qualitativas no uso do solo e da prestação de serviços ambientais, levando em conta a diminuição dos latifúndios e a integração dos meios rural e urbano por intermédio do Conselho Municipal do Meio Ambiente e/ou do Conselho Municipal de Desenvolvimento Rural Sustentável.</text:span></text:p>
      <text:p text:style-name="P688"><text:span text:style-name="T689">Deliberação:<text:s/></text:span><text:span text:style-name="T690">Estabelecer agenda ambiental interministerial entre o MMA e o Ministério do Desenvolvimento Agrário, com vistas a incluir a vertente sócio-ambiental no planejamento das ações, assim como as questões ambientais e sociais nas linhas de crédito e nos programas desse ministério.</text:span></text:p>
      <text:p text:style-name="P691"><text:span text:style-name="T692">Deliberação:<text:s/></text:span><text:span text:style-name="T693">Promover a articulação entre os órgãos ambientais e os de ciência e tecnologia com os setores da agropecuária, florestal, da pesca e das demais atividades extrativistas e agroflorestais para trazer mais sustentabilidade aos recursos naturais.<text:s/></text:span></text:p>
      <text:p text:style-name="P694"><text:span text:style-name="T695">Deliberação:<text:s/></text:span><text:span text:style-name="T696">Estimular a sustentabilidade do extrativismo e da agricultura familiar como forma de viabilizar a diversificação produtiva, com especial atenção às populações tradicionais extrativistas, como pescadores artesanais, ribeirinhos, seringueiros, quilombolas, caiçaras e povos indígenas.</text:span></text:p>
      <text:p text:style-name="P697"><text:span text:style-name="T698">Deliberação:<text:s/></text:span><text:span text:style-name="T699">Implementar o zoneamento agropecuário articulado com o Zoneamento Ecológico-Econômico (ZEE).<text:s/></text:span></text:p>
      <text:p text:style-name="P700"><text:span text:style-name="T701">Deliberação:<text:s/></text:span><text:span text:style-name="T702">Limitar, com apoio governamental, a expansão da fronteira agrícola por grandes projetos agropecuários, incentivando o aumento da produtividade com o uso de tecnologias limpas em áreas já convertidas, ocupadas e também a utilização de áreas abandonadas onde o ZEE indicar.<text:s/></text:span></text:p>
      <text:p text:style-name="P703"><text:span text:style-name="T704">Deliberação:<text:s/></text:span><text:span text:style-name="T705">Incentivar o desenvolvimento sócio-ambiental das comunidades rurais, garantindo infra-estrutura, assessoramento técnico e jurídico e oportunizando melhores condições de vida aos camponeses.<text:s/></text:span></text:p>
      <text:p text:style-name="P706"><text:span text:style-name="T707">Deliberação:<text:s/></text:span><text:span text:style-name="T708">Proibir a fabricação, a importação e a comercialização de produtos agrotóxicos não recomendados para o uso agrícola pelo Ministério da Agricultura.<text:s/></text:span></text:p>
      <text:p text:style-name="P709"><text:span text:style-name="T710">Deliberação:<text:s/></text:span><text:span text:style-name="T711">Implementar pesquisa, geração e difusão de tecnologia para o uso de defensivos alternativos.<text:s/></text:span></text:p>
      <text:p text:style-name="P712"><text:span text:style-name="T713">Deliberação:<text:s/></text:span><text:span text:style-name="T714">Fornecer maior orientação aos trabalhadores, trabalhadoras e produtores rurais sobre o uso de agrotóxicos, para que não haja prejuízo financeiro e ambiental, incentivando o uso de métodos agroecológicos no manejo de pragas e doenças.</text:span></text:p>
      <text:p text:style-name="P715"><text:span text:style-name="T716">Deliberação:<text:s/></text:span><text:span text:style-name="T717">Proibir o plantio, a comercialização, o armazenamento e o transporte de variedades transgênicas, garantindo a aprovação intacta do PL de Biossegurança, atendendo ao princípio da precaução, visando evitar riscos à saúde e ao meio ambiente, a perda de sementes crioulas e de toda a cultura do agricultor familiar; suprimir o uso dos transgênicos no que se refere a sementes básicas e a produtos alimentícios, vetando definitivamente a transgenia, que traz embutida na sua produção e comercialização os mecanismos de venda casada, quaisquer que sejam.<text:s/></text:span></text:p>
      <text:p text:style-name="P718"><text:span text:style-name="T719">Deliberação:<text:s/></text:span><text:span text:style-name="T720">Pautar-se pelo princípio da precaução quanto aos Organismos Geneticamente Modificados (OGM). Toda pesquisa sobre possíveis efeitos de OGM no meio ambiente e na saúde deve ser feita em ambiente controlado, de forma independente, sem financiamento ou influência de empresas privadas, com controle social e com garantia de divulgação para a população.<text:s/></text:span></text:p>
      <text:p text:style-name="P721"><text:span text:style-name="T722">Deliberação:<text:s/></text:span><text:span text:style-name="T723">Prover apoio governamental para a recarga do lençol freático e dos aqüíferos em todas as propriedades rurais brasileiras, por meio de terraceamentos em nível e da construção de bacias às margens das estradas, iniciativa a ser empreendida em parceria com os agricultores.<text:s/></text:span></text:p>
      <text:p text:style-name="P724"><text:span text:style-name="T725">Deliberação:<text:s/></text:span><text:span text:style-name="T726">Normatizar o uso de implementos agrícolas como forma a evitar a degradação do solo.</text:span></text:p>
      <text:p text:style-name="P727"><text:span text:style-name="T728">Deliberação:</text:span><text:span text:style-name="T729"><text:s/>Criar mecanismos para o controle e o cumprimento da legislação, como registro de comprador e de usuário de agrotóxico, apoiando programas que visem à coleta e à destinação final adequadas das embalagens de agrotóxicos, com multa alta para quem desobedecer as normas.<text:s/></text:span></text:p>
      <text:p text:style-name="P730"><text:span text:style-name="T731">Deliberação:</text:span><text:span text:style-name="T732"><text:s/>Realizar o Zoneamento Ecológico e Socioeconômico, incluindo a identificação das espécies exóticas já introduzidas, seu potencial de uso e formas de recuperação dos estoques autóctones.</text:span></text:p>
      <text:p text:style-name="P733"/>
      <text:p text:style-name="P734"/>
      <text:p text:style-name="P735">Competências Externas</text:p>
      <text:p text:style-name="P736"><text:span text:style-name="T737">Deliberação:<text:s/></text:span><text:span text:style-name="T738">Estabelecer e implementar critérios de avaliação da sustentabilidade nos sistemas de produção agrícola para dar subsídios a políticas de incentivos aos usuários dos recursos naturais.</text:span></text:p>
      <text:p text:style-name="P739"><text:span text:style-name="T740">Deliberação:<text:s/></text:span><text:span text:style-name="T741">Criar um novo modelo de assentamento para os futuros projetos de reforma agrária, usando-se critérios geográficos e superando, assim, os tradicionais quadriláteros, sempre muito prejudiciais ao meio ambiente.</text:span></text:p>
      <text:p text:style-name="P742"><text:span text:style-name="T743">Deliberação:<text:s/></text:span><text:span text:style-name="T744">Redefinir o conceito de terra produtiva, incluindo as áreas com cobertura vegetal nativa preservada.<text:s/></text:span></text:p>
      <text:p text:style-name="P745"><text:span text:style-name="T746">Deliberação:<text:s/></text:span><text:span text:style-name="T747">Estimular a criação de canais de comercialização e de valorização de produtos agrícolas e agroflorestais, cultivados sem o uso de agrotóxicos e de fertilizantes químicos pelos povos indígenas, extrativistas, ribeirinhos, quilombolas, assentados da reforma agrária e agricultores familiares.<text:s/></text:span></text:p>
      <text:p text:style-name="P748"><text:span text:style-name="T749">Deliberação:<text:s/></text:span><text:span text:style-name="T750">Institucionalizar a pesquisa científica na produção alternativa de produtos para o controle de pragas e doenças de plantas e de animais em substituição aos agrotóxicos, bem como na produção de biofertilizantes que substituam os fertilizantes minerais e solúveis.<text:s/></text:span></text:p>
      <text:p text:style-name="P751"><text:span text:style-name="T752">Deliberação:<text:s/></text:span><text:span text:style-name="T753">Garantir a redução do uso de agrotóxicos e a realização de campanhas educativas com o devido acompanhamento técnico de profissionais habilitados.<text:s/></text:span></text:p>
      <text:p text:style-name="P754"><text:span text:style-name="T755">Deliberação:<text:s/></text:span><text:span text:style-name="T756">Implementar a obrigatoriedade da qualificação dos trabalhadores rurais na proteção e na aplicação correta de agrotóxicos através do Serviço Nacional de Aprendizagem Rural (SENAR) e do Fundo de Amparo ao Trabalhador (FAT).<text:s/></text:span></text:p>
      <text:p text:style-name="P757"><text:span text:style-name="T758">Deliberação:<text:s/></text:span><text:span text:style-name="T759">Apoiar o produtor rural para que ele possa fixar os trabalhadores na sua propriedade.<text:s/></text:span></text:p>
      <text:p text:style-name="P760"><text:span text:style-name="T761">Deliberação:<text:s/></text:span><text:span text:style-name="T762">Fomentar a implantação e a manutenção do fundo de pasto em regime comunitário na região do Semi-árido.<text:s/></text:span></text:p>
      <text:p text:style-name="P763"><text:span text:style-name="T764">Deliberação:<text:s/></text:span><text:span text:style-name="T765">Promover o manejo adequado da caprinocultura, da ovinocultura e da apicultura, como forma de contribuir com a sustentabilidade da produção familiar no Nordeste.<text:s/></text:span><text:span text:style-name="T766"><text:line-break/></text:span></text:p>
      <text:p text:style-name="P767"/>
      <text:p text:style-name="P768">4. Agricultura, Pecuária, Recursos Pesqueiros, Aquicultura e Recursos Florestais</text:p>
      <text:p text:style-name="P769">RECURSOS PESQUEIROS E AQUICULTURA</text:p>
      <text:p text:style-name="P770">Políticas e Práticas</text:p>
      <text:p text:style-name="P771"/>
      <text:p text:style-name="P772">Competências Partilhadas</text:p>
      <text:p text:style-name="P773"><text:span text:style-name="T774">Deliberação:<text:s/></text:span><text:span text:style-name="T775">Realizar o Zoneamento Ecológico e Socioeconômico, incluindo a identificação das espécies exóticas já introduzidas, seu potencial de uso e formas de recuperação dos estoques autóctones.</text:span></text:p>
      <text:p text:style-name="P776"><text:span text:style-name="T777">Deliberação:<text:s/></text:span><text:span text:style-name="T778">Ampliar programas que visem melhorar a qualidade de vida das comunidades pesqueiras tradicionais, criando alternativas sustentáveis de renda e fortalecendo sua identidade cultural.</text:span></text:p>
      <text:p text:style-name="P779"><text:span text:style-name="T780">Deliberação:<text:s/></text:span><text:span text:style-name="T781">Realizar estudos de valoração econômica do ecossistema do manguezal e de seu entorno e promover a recuperação das áreas de manguezal degradadas.<text:s/></text:span></text:p>
      <text:p text:style-name="P782"><text:span text:style-name="T783">Deliberação:<text:s/></text:span><text:span text:style-name="T784">Estimular a recuperação de áreas pesqueiras degradadas somente permitindo a pesca de cerco após três milhas da costa.</text:span></text:p>
      <text:p text:style-name="P785"><text:span text:style-name="T786">Deliberação:<text:s/></text:span><text:span text:style-name="T787">Preservar os berçários dos rios e lagoas (brejos, várzeas).<text:s/></text:span></text:p>
      <text:p text:style-name="P788"><text:span text:style-name="T789">Deliberação:<text:s/></text:span><text:span text:style-name="T790">Estimular o repovoamento de lagoas, rios, açudes e mar com espécies nativas de peixes ameaçados.<text:s/></text:span></text:p>
      <text:p text:style-name="P791"><text:span text:style-name="T792">Deliberação:</text:span><text:span text:style-name="T793">Realizar estudos e elaborar estratégia relativa ao lixo naval e fluvial.</text:span></text:p>
      <text:p text:style-name="P794"><text:span text:style-name="T795">Deliberação:</text:span><text:span text:style-name="T796">Estabelecer regras e melhores práticas para reduzir a poluição aquática de qualquer natureza: coletores, controle de vazamentos para postos náuticos de abastecimento de combustível (tanques e bombas).<text:s/></text:span></text:p>
      <text:p text:style-name="P797"/>
      <text:p text:style-name="P798"/>
      <text:p text:style-name="P799"/>
      <text:p text:style-name="P800">4. Agricultura, Pecuária, Recursos Pesqueiros, Aquicultura e Recursos Florestais</text:p>
      <text:p text:style-name="P801">RECURSOS PESQUEIROS E AQUICULTURA</text:p>
      <text:p text:style-name="P802">Fiscalização, monitoramento, licenciamento e certificação</text:p>
      <text:p text:style-name="P803"/>
      <text:p text:style-name="P804"/>
      <text:p text:style-name="P805">Competências do MMA</text:p>
      <text:p text:style-name="P806"><text:span text:style-name="T807">Deliberação:<text:s/></text:span><text:span text:style-name="T808">Proibir as atividades das empresas de pesca e de pescadores em áreas de preservação permanente.</text:span></text:p>
      <text:p text:style-name="P809"><text:span text:style-name="T810">Deliberação:<text:s/></text:span><text:span text:style-name="T811">Realizar a demarcação oficializada de áreas de desova dos peixes como áreas de preservação permanente, com punição aos infratores.</text:span><text:span text:style-name="T812"><text:line-break/></text:span></text:p>
      <text:p text:style-name="P813">Competências Partilhadas</text:p>
      <text:p text:style-name="P814"><text:span text:style-name="T815">Deliberação:<text:s/></text:span><text:span text:style-name="T816">Estabelecer o controle efetivo da piracema e de estoque de recursos pesqueiros sobrepescados</text:span><text:span text:style-name="T817"><text:line-break/></text:span><text:span text:style-name="T818">Deliberação:<text:s/></text:span><text:span text:style-name="T819">Fiscalizar a pesca oceânica, inclusive a recreativa, como causadora de impacto ambiental.<text:s/></text:span><text:span text:style-name="T820"><text:line-break/></text:span><text:span text:style-name="T821">Deliberação:<text:s/></text:span><text:span text:style-name="T822">Definir estratégia e integrar a atuação da fiscalização das unidades de conservação com as demais áreas marinhas e costeiras, incluindo as áreas de desembarque.<text:s/></text:span><text:span text:style-name="T823"><text:line-break/></text:span><text:span text:style-name="T824">Deliberação:<text:s/></text:span><text:span text:style-name="T825">Controlar o despejo da água de lastro dos navios atracados nos portos brasileiros para evitar que espécies exóticas e, portanto, sem predadores naturais, sejam introduzidas nas nossas águas, proibindo tal prática dentro da faixa de doze milhas da zona costeira.<text:s/></text:span><text:span text:style-name="T826"><text:line-break/></text:span><text:span text:style-name="T827">Deliberação:<text:s/></text:span><text:span text:style-name="T828">Aperfeiçoar e adequar o sistema de licenciamento pesqueiro e as atividades de aqüicultura, utilizando-se instrumentos como o zoneamento e o georeferenciamento, com participação social.</text:span><text:span text:style-name="T829"><text:line-break/></text:span><text:span text:style-name="T830">Deliberação:<text:s/></text:span><text:span text:style-name="T831">Aplicar com rigor as normas que vedam a aqüicultura em áreas de preservação permanente.</text:span><text:span text:style-name="T832"><text:line-break/></text:span></text:p>
      <text:p text:style-name="P833"/>
      <text:p text:style-name="P834"/>
      <text:p text:style-name="P835"/>
      <text:p text:style-name="P836">4. Agricultura, Pecuária, Recursos Pesqueiros, Aquicultura e Recursos Florestais</text:p>
      <text:p text:style-name="P837">RECURSOS PESQUEIROS E AQUICULTURA</text:p>
      <text:p text:style-name="P838">Legislação e aplicação da lei</text:p>
      <text:p text:style-name="P839"/>
      <text:p text:style-name="P840">Competências Partilhadas</text:p>
      <text:p text:style-name="P841"/>
      <text:p text:style-name="P842"><text:span text:style-name="T843">Deliberação:<text:s/></text:span><text:span text:style-name="T844">Adequar a legislação pesqueira às condições ambientais micro-regionais das bacias hidrográficas.<text:s/></text:span><text:span text:style-name="T845"><text:line-break/></text:span><text:span text:style-name="T846">Deliberação:<text:s/></text:span><text:span text:style-name="T847">Revisar a legislação que determina o período da piracema.<text:s/></text:span><text:span text:style-name="T848"><text:line-break/></text:span><text:span text:style-name="T849">Deliberação:<text:s/></text:span><text:span text:style-name="T850">Rever a legislação de pesca industrial do camarão e da lagosta, de forma que se torne obrigatória a responsabilidade pela fauna acompanhante, para que a cada quilo de camarão e lagostas pescado corresponda, no mínimo, 50 quilos de fauna acompanhante, com penalidade de acordo com a tonelagem do barco.<text:s/></text:span><text:span text:style-name="T851"><text:line-break/></text:span><text:span text:style-name="T852">Deliberação:<text:s/></text:span><text:span text:style-name="T853">Estabelecer zona de exclusão para a pesca de arrasto de fundo e de cerco a menos de três milhas náuticas da costa.<text:s/></text:span><text:span text:style-name="T854"><text:line-break/></text:span><text:span text:style-name="T855">Deliberação:<text:s/></text:span><text:span text:style-name="T856">Definir penas mais rigorosas a toda e qualquer empresa que cause ou provoque poluição nos rios, mangues, mares, igarapés etc.</text:span></text:p>
      <text:p text:style-name="P857"><text:span text:style-name="T858">Deliberação:<text:s/></text:span><text:span text:style-name="T859">Estabelecer normas de controle de uso de produtos químicos e biológicos no processo produtivo: larvicultura, engorda, processamento e na lavagem das estruturas.<text:s/></text:span></text:p>
      <text:p text:style-name="P860"><text:span text:style-name="T861">Deliberação:<text:s/></text:span><text:span text:style-name="T862">Estabelecer normas de controle de efluentes e controle sanitário da atividade de aqüicultura.<text:s/></text:span><text:span text:style-name="T863"><text:line-break/></text:span><text:span text:style-name="T864">Deliberação:<text:s/></text:span><text:span text:style-name="T865">Proibir carcinicultura em apicuns e ecossistemas associados e reavaliar os empreendimentos já instalados.<text:s/></text:span><text:span text:style-name="T866"><text:line-break/></text:span><text:span text:style-name="T867">Deliberação:<text:s/></text:span><text:span text:style-name="T868">Proibir a implantação de carcinicultivos em áreas de manguezal e ecossistemas associados, respeitando-se a posição do CONAMA.<text:s/></text:span><text:span text:style-name="T869"><text:line-break/></text:span><text:span text:style-name="T870">Deliberação:<text:s/></text:span><text:span text:style-name="T871">Proibir totalmente a supressão de manguezais e de seus ecossistemas associados para implementação de fazendas de cultivo.<text:s/></text:span><text:span text:style-name="T872"><text:line-break/></text:span><text:span text:style-name="T873">Deliberação:<text:s/></text:span><text:span text:style-name="T874">Proibir em caráter definitivo a pesca da lagosta que utiliza rede de captura.</text:span><text:span text:style-name="T875"><text:line-break/></text:span><text:span text:style-name="T876">Deliberação:<text:s/></text:span><text:span text:style-name="T877">Exigir EIA/RIMA para implantação de projetos de indústrias, loteamentos, marinas e outras formas de ocupação das áreas ribeirinhas.</text:span></text:p>
      <text:p text:style-name="P878"/>
      <text:p text:style-name="P879"/>
      <text:p text:style-name="P880"/>
      <text:p text:style-name="P881">4. Agricultura, Pecuária, Recursos Pesqueiros, Aquicultura e Recursos Florestais</text:p>
      <text:p text:style-name="P882">RECURSOS PESQUEIROS E AQUICULTURA</text:p>
      <text:p text:style-name="P883">Transversalidade no governo</text:p>
      <text:p text:style-name="P884"/>
      <text:p text:style-name="P885">Competências Partilhadas</text:p>
      <text:p text:style-name="P886"><text:span text:style-name="T887">Deliberação:<text:s/></text:span><text:span text:style-name="T888">Reorganizar o setor pesqueiro, incentivando os acordos de pesca, levando em consideração as necessidades de sobrevivência dos pescadores e das espécies nativas.</text:span><text:span text:style-name="T889"><text:line-break/></text:span><text:span text:style-name="T890">Deliberação:<text:s/></text:span><text:span text:style-name="T891">Promover maior integração entre a comunidade científica e o conhecimento regional na construção de políticas públicas pesqueiras.<text:s/></text:span><text:span text:style-name="T892"><text:line-break/></text:span><text:span text:style-name="T893">Deliberação:<text:s/></text:span><text:span text:style-name="T894">Estabelecer um conjunto de regras e de melhores práticas que garantam a sustentabilidade sócio-ambiental nas práticas aqüícolas.<text:s/></text:span><text:span text:style-name="T895"><text:line-break/></text:span><text:span text:style-name="T896">Deliberação:<text:s/></text:span><text:span text:style-name="T897">Estabelecer um conjunto de regras e de melhores práticas para o setor de aqüicultura em áreas de fronteira, mediante acordos internacionais.<text:s/></text:span><text:span text:style-name="T898"><text:line-break/></text:span><text:span text:style-name="T899">Deliberação:<text:s/></text:span><text:span text:style-name="T900">Realizar estudos de impactos sócio-econômicos e ambientais para o desenvolvimento de práticas de aqüicultura, priorizando a utilização de espécies nativas.<text:s/></text:span><text:span text:style-name="T901"><text:line-break/></text:span><text:span text:style-name="T902">Deliberação:<text:s/></text:span><text:span text:style-name="T903">Promover a integração de políticas para as zonas continentais, costeiras e marinhas.</text:span><text:span text:style-name="T904"><text:line-break/></text:span><text:span text:style-name="T905">Deliberação:<text:s/></text:span><text:span text:style-name="T906">Promover iniciativas integradas de ordenamento pesqueiro e aqüícola entre o poder público e as organizações representativas desses setores.</text:span></text:p>
      <text:p text:style-name="P907"><text:span text:style-name="T908">Deliberação:</text:span><text:span text:style-name="T909"><text:s/>Implementar planos de gestão dos recursos pesqueiros por microbacias hidrográficas ou ecossistemas.</text:span></text:p>
      <text:p text:style-name="P910"><text:span text:style-name="T911">Deliberação:<text:s/></text:span><text:span text:style-name="T912">Incentivar a piscicultura para substituir o consumo predatório de peixes, desde que não sejam criados peixes que necessitam de outros peixes para se alimentar. Ex: anchova, robalo, salmão. Incentivar, por exemplo, a criação de carpas, que se alimentam de capim.<text:s/></text:span><text:span text:style-name="T913"><text:line-break/></text:span><text:span text:style-name="T914">Deliberação:<text:s/></text:span><text:span text:style-name="T915">Incentivar pequenos projetos para criação de ostras e mexilhões.</text:span><text:span text:style-name="T916"><text:line-break/></text:span><text:span text:style-name="T917">Deliberação:<text:s/></text:span><text:span text:style-name="T918">Proibir a fabricação e a comercialização de redes consideradas predatórias para a captura de pescado.</text:span><text:span text:style-name="T919"><text:line-break/></text:span><text:span text:style-name="T920">Deliberação:<text:s/></text:span><text:span text:style-name="T921">Recadastrar todos os pescadores profissionais, dispondo este cadastro a todos os integrantes da fiscalização do SISNAMA.</text:span><text:span text:style-name="T922"><text:line-break/></text:span><text:span text:style-name="T923">Deliberação:<text:s/></text:span><text:span text:style-name="T924">Estabelecer moratória para atividade de carcinicultura, sem a liberação de novas licenças e de financiamento de bancos governamentais, até que sejam definidas as áreas adequadas, realizando-se estudos integrados e participativos dos aspectos ambientais cumulativos e de recuperação das áreas degradadas.</text:span><text:span text:style-name="T925"><text:line-break/></text:span><text:span text:style-name="T926">Deliberação:<text:s/></text:span><text:span text:style-name="T927">Condicionar a implantação de projetos de carcinicultura, de qualquer porte e extensão, à realização de EIA/RIMA, e o financiamento por bancos oficiais à apreciação da comunidade onde será desenvolvido o projeto, sob a articulação dos conselhos de bacias hidrográficas e/ou entidades de fórum da sociedade civil que atuam na região.<text:s/></text:span></text:p>
      <text:p text:style-name="P928"><text:span text:style-name="T929">Deliberação:<text:s/></text:span><text:span text:style-name="T930">Implementar planos de co-gestão dos recursos pesqueiros e aqüícolas por bacia hidrográfica e microbacia ou ecossistema, integrados aos planos de bacia definidos pelos respectivos comitês de bacia e microbacias hidrográficas.<text:s/></text:span><text:span text:style-name="T931"><text:line-break/></text:span></text:p>
      <text:p text:style-name="P932">Competências Externas</text:p>
      <text:p text:style-name="P933"><text:span text:style-name="T934">Deliberação:<text:s/></text:span><text:span text:style-name="T935">Criar pólos de beneficiamento de recursos pesqueiros (gestão associativa); e incentivar programas federais, estaduais e municipais de criação sustentada de moluscos e crustáceos.</text:span><text:span text:style-name="T936"><text:line-break/></text:span><text:span text:style-name="T937">Deliberação:<text:s/></text:span><text:span text:style-name="T938">Criar centrais comunitárias de comercialização de pescados oriundos do extrativismo e da aqüicultura familiar, com garantia da procedência.</text:span><text:span text:style-name="T939"><text:line-break/></text:span><text:span text:style-name="T940">Deliberação:<text:s/></text:span><text:span text:style-name="T941">Promover a criação e a comercialização de recursos naturais aqüícolas por meio do associativismo e do cooperativismo, com recursos do PRONAF e de outras fontes de financiamento, destinados aos povos indígenas, quilombolas e associações de produtores rurais.<text:s/></text:span><text:span text:style-name="T942"><text:line-break/></text:span><text:span text:style-name="T943">Deliberação:<text:s/></text:span><text:span text:style-name="T944">Criar uma central única de atendimento aos pescadores, buscando facilitar a emissão de toda a documentação necessária (RG, CPF, habilitação para aquariário, título de eleitor, reservista, carteira do Ministério de Agricultura, INSS) de forma a garantir os direitos básicos de assegurado especial, como, por exemplo, o seguro-desemprego, com isenção de taxas.<text:s/></text:span></text:p>
      <text:p text:style-name="P945"><text:span text:style-name="T946">Deliberação:<text:s/></text:span><text:span text:style-name="T947">Incentivar a criação de escolas específicas para pescadores/as artesanais e tiradores de caranguejo, bem como aqüicultores com currículos qualificados. Essas escolas devem respeitar os horários e períodos de pesca, contribuindo para a inclusão social.</text:span></text:p>
      <text:p text:style-name="P948"><text:span text:style-name="T949">Deliberação:<text:s/></text:span><text:span text:style-name="T950">Realizar auditoria fundiária e monitoramento ambiental de todas as terras da Marinha aforadas pela União às colônias de pesca do Brasil e desviadas da função produtiva pesqueira.</text:span></text:p>
      <text:p text:style-name="P951"><text:span text:style-name="T952">Deliberação:<text:s/></text:span><text:span text:style-name="T953">Realizar convênios de pesquisa pesqueira, estimulando a integração entre pesquisa e gestão desses recursos. Estabelecer linhas de pesquisa sobre recursos pesqueiros, em acordo com a comunidade local.<text:s/></text:span></text:p>
      <text:p text:style-name="P954"><text:span text:style-name="T955">Deliberação:<text:s/></text:span><text:span text:style-name="T956">Realizar cadastro nacional das lagoas, rios e açudes, com dados sobre poluição química e orgânica, assoreamento, invasão e desmatamento, contando com a participação dos pescadores, mediante sua representação legal. Estes também devem participar do planejamento para a solução dos problemas identificados.</text:span></text:p>
      <text:p text:style-name="P957"><text:span text:style-name="T958">Deliberação:<text:s/></text:span><text:span text:style-name="T959">Promover a demarcação da faixa costeira de três milhas como área de proteção ambiental, proibindo a pesca predatória, a pesca oceânica, bem como a iscagem para a pesca de atum, impondo o arrestamento da embarcação infratora até o pagamento das multas aplicadas.</text:span></text:p>
      <text:p text:style-name="P960"><text:span text:style-name="T961">Deliberação:<text:s/></text:span><text:span text:style-name="T962">Realizar estudos sobre a viabilidade técnica dos instrumentos de pesca utilizados por pescadores profissionais, considerando a sustentabilidade dessa atividade.</text:span></text:p>
      <text:p text:style-name="P963"><text:span text:style-name="T964">Deliberação:<text:s/></text:span><text:span text:style-name="T965">Construir políticas públicas que incentivem a prática da aqüicultura familiar sustentável em pequenas propriedades rurais e em assentamentos de reforma agrária.</text:span></text:p>
      <text:p text:style-name="P966"><text:span text:style-name="T967">Deliberação:<text:s/></text:span><text:span text:style-name="T968">Incentivar a produção e a difusão de conhecimentos, assim como a extensão e assistência técnica, visando práticas de aqüicultura sustentável.</text:span></text:p>
      <text:p text:style-name="P969"><text:span text:style-name="T970">Deliberação:<text:s/></text:span><text:span text:style-name="T971">Realizar estudo de viabilidade de dragagem de lagoas, canais e rios.<text:s/></text:span></text:p>
      <text:p text:style-name="P972"><text:span text:style-name="T973">Deliberação:<text:s/></text:span><text:span text:style-name="T974">Realizar estudos para avaliação do aproveitamento dos rejeitos de pesca.</text:span></text:p>
      <text:p text:style-name="P975"><text:span text:style-name="T976">Deliberação:<text:s/></text:span><text:span text:style-name="T977">Revitalizar e promover o gerenciamento participativo dos terminais pesqueiros e dos entrepostos para dar suporte ao processamento do pescado oriundo da aqüicultura e da captura.</text:span></text:p>
      <text:p text:style-name="P978"><text:span text:style-name="T979">Deliberação:<text:s/></text:span><text:span text:style-name="T980">Incluir os produtos agregados da pesca extrativa e da aqüicultura nos programas de merenda escolar, priorizando a compra desses produtos no comércio local e de produtores familiares.</text:span></text:p>
      <text:p text:style-name="P981"><text:span text:style-name="T982">Deliberação:<text:s/></text:span><text:span text:style-name="T983">Realizar investimento em tecnologia no setor pesqueiro para reduzir impactos ambientais.</text:span></text:p>
      <text:p text:style-name="P984"><text:span text:style-name="T985">Deliberação:<text:s/></text:span><text:span text:style-name="T986">Promover ações de pesquisa, extensão e financiamento com vistas à diminuição do desperdício de pescado em toda a cadeia produtiva.<text:s/></text:span></text:p>
      <text:p text:style-name="P987"><text:span text:style-name="T988">Deliberação:<text:s/></text:span><text:span text:style-name="T989">Estimular a aqüicultura como atividade produtiva complementar e alternativa à atividade extrativista.</text:span></text:p>
      <text:p text:style-name="P990"><text:span text:style-name="T991">Deliberação:<text:s/></text:span><text:span text:style-name="T992">Construir políticas públicas direcionadas à prática da aqüicultura de pequena escala em comunidades de pescadores, como meio de diminuir o esforço de pesca sobre recursos sobrepescados.</text:span></text:p>
      <text:p text:style-name="P993"><text:span text:style-name="T994">Deliberação:<text:s/></text:span><text:span text:style-name="T995">Implantar programas e projetos de aqüicultura com enfoque na piscicultura em cativeiro, como, por exemplo, com o uso de gaiolas flutuantes para criação de peixe e de camarão.<text:s/></text:span></text:p>
      <text:p text:style-name="P996"><text:span text:style-name="T997">Deliberação:<text:s/></text:span><text:span text:style-name="T998">Intensificar a fiscalização das frotas pesqueiras estrangeiras na Zona Econômica Exclusiva.</text:span></text:p>
      <text:p text:style-name="P999"><text:span text:style-name="T1000">Deliberação:<text:s/></text:span><text:span text:style-name="T1001">Fortalecer o sistema de cadastramento da frota pesqueira brasileira.</text:span></text:p>
      <text:p text:style-name="P1002"><text:span text:style-name="T1003">Deliberação:<text:s/></text:span><text:span text:style-name="T1004">Tornar estaduais as frotas pesqueiras para fins de licenciamento.</text:span></text:p>
      <text:p text:style-name="P1005"><text:span text:style-name="T1006">Deliberação:<text:s/></text:span><text:span text:style-name="T1007">Regulamentar o duplo uso das embarcações de pesca artesanal.<text:s/></text:span></text:p>
      <text:p text:style-name="P1008"><text:span text:style-name="T1009">Deliberação:<text:s/></text:span><text:span text:style-name="T1010">Aprimorar o sistema de obtenção de carteira para pesca, aumentando seu prazo de validade, com isenção de taxas para pescadores(as) artesanais, com a proibição da emissão de carteira de pescadores para pessoas que não sobrevivem da pesca.<text:s/></text:span></text:p>
      <text:p text:style-name="P1011"><text:span text:style-name="T1012">Deliberação:<text:s/></text:span><text:span text:style-name="T1013">Rediscutir a legislação para o reconhecimento profissional do tirador de caranguejo.<text:s/></text:span></text:p>
      <text:p text:style-name="P1014"><text:span text:style-name="T1015">Deliberação:<text:s/></text:span><text:span text:style-name="T1016">Regionalizar as discussões sobre a gestão pesqueira para analisar as necessidades de cada grupo e região, com a participação de seus dirigentes na busca de soluções.<text:s/></text:span></text:p>
      <text:p text:style-name="P1017"><text:span text:style-name="T1018">Deliberação:<text:s/></text:span><text:span text:style-name="T1019">Integrar as observações e relatos de grupos de pescadores nos trabalhos científicos.</text:span></text:p>
      <text:p text:style-name="P1020"><text:span text:style-name="T1021">Deliberação:<text:s/></text:span><text:span text:style-name="T1022">Implantar um sistema de estatística pesqueira em ambientes continentais.<text:s/></text:span></text:p>
      <text:p text:style-name="P1023"><text:span text:style-name="T1024">Deliberação:<text:s/></text:span><text:span text:style-name="T1025">Aperfeiçoar e ampliar os sistemas federal, estadual e municipal de fiscalização do acesso e do uso dos recursos pesqueiros e das atividades de aqüicultura.</text:span></text:p>
      <text:p text:style-name="P1026"><text:span text:style-name="T1027">Deliberação:<text:s/></text:span><text:span text:style-name="T1028">Promover a ação mais rigorosa das autoridades competentes no controle de pesca para a preservação e a melhoria da qualidade do pescado.</text:span></text:p>
      <text:p text:style-name="P1029"><text:span text:style-name="T1030">Deliberação:<text:s/></text:span><text:span text:style-name="T1031">Controlar e monitorar, por meio eletrônico, embarcações nacionais e estrangeiras para evitar a pesca predatória e a destruição dos ecossistemas marinhos e fluviais.</text:span></text:p>
      <text:p text:style-name="P1032"><text:span text:style-name="T1033">Deliberação:<text:s/></text:span><text:span text:style-name="T1034">Estabelecer medidas restritivas adicionais para a pesca industrial na zona costeira.<text:s/></text:span></text:p>
      <text:p text:style-name="P1035"><text:span text:style-name="T1036">Deliberação:<text:s/></text:span><text:span text:style-name="T1037">Incentivar a criação da fiscalização marinha estadual e municipal, a ser realizada em conjunto com as organizações sociais.</text:span></text:p>
      <text:p text:style-name="P1038"/>
      <text:p text:style-name="P1039"/>
      <text:p text:style-name="P1040">4. Agricultura, Pecuária, Recursos Pesqueiros, Aquicultura e Recursos Florestais</text:p>
      <text:p text:style-name="P1041">RECURSOS FLORESTAIS</text:p>
      <text:p text:style-name="P1042">Políticas e Práticas</text:p>
      <text:p text:style-name="P1043"/>
      <text:p text:style-name="P1044">Competências Partilhadas</text:p>
      <text:p text:style-name="P1045"><text:span text:style-name="T1046">Deliberação:<text:s/></text:span><text:span text:style-name="T1047">Expandir a base de florestas plantadas por meio de espécies nativas, respeitando-se os estudos decorrentes do Zoneamento Ecológico-Econômico (ZEE) integrado.<text:s/></text:span></text:p>
      <text:p text:style-name="P1048"><text:span text:style-name="T1049">Deliberação:<text:s/></text:span><text:span text:style-name="T1050">Promover o manejo sustentável, o uso múltiplo de florestas nativas e a expansão sustentável da base florestal plantada, assegurando aos estados e aos municípios suporte técnico para o planejamento e a gestão desses recursos.<text:s/></text:span></text:p>
      <text:p text:style-name="P1051"><text:span text:style-name="T1052">Deliberação:<text:s/></text:span><text:span text:style-name="T1053">Estabelecer uma agenda política para a implementação da prática do manejo florestal sustentável, de combate às queimadas e aos incêndios florestais.<text:s/></text:span></text:p>
      <text:p text:style-name="P1054"><text:span text:style-name="T1055">Deliberação:<text:s/></text:span><text:span text:style-name="T1056">Promover programas de implantação de áreas de manejo sustentável de uso múltiplo.</text:span></text:p>
      <text:p text:style-name="P1057"><text:span text:style-name="T1058">Deliberação:<text:s/></text:span><text:span text:style-name="T1059">Promover campanhas de reflorestamento que contemplem, além do aspecto punitivo, o incentivo aos municípios que preservam sua área verde, como florestas e matas ciliares.</text:span></text:p>
      <text:p text:style-name="P1060"><text:span text:style-name="T1061">Deliberação:<text:s/></text:span><text:span text:style-name="T1062">Tornar obrigatório o replantio das florestas nativas utilizadas nas indústrias, incentivando a política de reflorestamento e o uso do manejo florestal sustentável.</text:span></text:p>
      <text:p text:style-name="P1063"><text:span text:style-name="T1064">Deliberação:</text:span><text:span text:style-name="T1065"><text:s/>Criar programas de reflorestamento, de manejo da regeneração natural e de recuperação de áreas degradadas, APPs, nascentes, com espécies nativas, envolvendo órgãos governamentais de meio ambiente, universidades, ONGs e sociedade civil.</text:span></text:p>
      <text:p text:style-name="P1066"><text:span text:style-name="T1067">Deliberação:<text:s/></text:span><text:span text:style-name="T1068">Estabelecer critérios de seleção de espécies florestais de acordo com o local de plantio, priorizando espécies nativas, de forma que não causem impacto ao meio ambiente.</text:span></text:p>
      <text:p text:style-name="P1069"><text:span text:style-name="T1070">Deliberação:<text:s/></text:span><text:span text:style-name="T1071">Estimular a adoção sistemática de práticas de manejo florestal de baixo impacto e de produtos florestais não-madeireiros nas áreas de reserva legal.</text:span></text:p>
      <text:p text:style-name="P1072"><text:span text:style-name="T1073">Deliberação:<text:s/></text:span><text:span text:style-name="T1074">Promover o manejo de seringais, castanhais, carnaubais e plantios de cacau, visando aumentar a produtividade mediante adensamento e estabelecimento de ilhas de alta produtividade por meio de sistemas agroflorestais.</text:span></text:p>
      <text:p text:style-name="P1075"><text:span text:style-name="T1076">Deliberação:<text:s/></text:span><text:span text:style-name="T1077">Viabilizar a inserção da cadeia produtiva das culturas do bambu e da taboca como alternativa ao atual modelo de exploração sustentável dos recursos florestais.</text:span><text:span text:style-name="T1078"><text:line-break/></text:span></text:p>
      <text:p text:style-name="P1079"/>
      <text:p text:style-name="P1080"/>
      <text:p text:style-name="P1081">4. Agricultura, Pecuária, Recursos Pesqueiros, Aquicultura e Recursos Florestais</text:p>
      <text:p text:style-name="P1082">RECURSOS FLORESTAIS</text:p>
      <text:p text:style-name="P1083">Fiscalização, monitoramento, licenciamento e certificação</text:p>
      <text:p text:style-name="P1084"/>
      <text:p text:style-name="P1085">Competências Partilhadas</text:p>
      <text:p text:style-name="Normal"><text:span text:style-name="T1086">Deliberação:<text:s/></text:span><text:span text:style-name="T1087">Aperfeiçoar e ampliar do sistema de fiscalização do acesso e do uso dos recursos florestais.<text:s/></text:span></text:p>
      <text:p text:style-name="P1088"><text:span text:style-name="T1089">Deliberação:<text:s/></text:span><text:span text:style-name="T1090">Reavaliar, fiscalizar e monitorar o cumprimento dos programas de reposição florestal obrigatória.</text:span><text:span text:style-name="T1091"><text:line-break/></text:span><text:span text:style-name="T1092">Deliberação:<text:s/></text:span><text:span text:style-name="T1093">Incentivar o uso e manejo de produtos florestais que recebam certificação nacional e/ou internacional pelas administrações públicas e entidades de direito privado sem fins lucrativos, notadamente as organizações sociais civis de interesse público (OSCIPs) e outras que recebem recursos públicos.</text:span><text:span text:style-name="T1094"><text:line-break/></text:span><text:span text:style-name="T1095">Deliberação:<text:s/></text:span><text:span text:style-name="T1096">Reforçar a proteção das florestas sob regime de manejo contra incêndios florestais.<text:s/></text:span><text:span text:style-name="T1097"><text:line-break/></text:span><text:span text:style-name="T1098">Deliberação:<text:s/></text:span><text:span text:style-name="T1099">Monitorar os planos de manejo florestal e as áreas plantadas por meio de critérios e indicadores de sustentabilidade genéticos e ecológicos.<text:s/></text:span><text:span text:style-name="T1100"><text:line-break/></text:span></text:p>
      <text:p text:style-name="P1101"/>
      <text:p text:style-name="P1102">4. Agricultura, Pecuária, Recursos Pesqueiros, Aquicultura e Recursos Florestais</text:p>
      <text:p text:style-name="P1103">RECURSOS FLORESTAIS</text:p>
      <text:p text:style-name="P1104">Legislação e aplicação da lei</text:p>
      <text:p text:style-name="P1105"/>
      <text:p text:style-name="P1106">Competências Partilhadas</text:p>
      <text:p text:style-name="P1107"><text:span text:style-name="T1108">Deliberação:<text:s/></text:span><text:span text:style-name="T1109">Rever a legislação florestal vigente, simplificando procedimentos para implementação de planos de manejo de produtos florestais (não-madeireiros e madeireiros) e faunísticos, com a participação efetiva dos diversos segmentos da sociedade e considerando particularidades regionais.<text:s/></text:span></text:p>
      <text:p text:style-name="P1110"><text:span text:style-name="T1111">Deliberação:<text:s/></text:span><text:span text:style-name="T1112">Criar e regulamentar as florestas estaduais e nacionais de uso múltiplo sob regime de concessão, com acompanhamento da sociedade civil organizada.</text:span></text:p>
      <text:p text:style-name="P1113"><text:span text:style-name="T1114">Deliberação:<text:s/></text:span><text:span text:style-name="T1115">Desenvolver dispositivos legais que favoreçam o papel regenerador da capoeira.<text:s/></text:span></text:p>
      <text:p text:style-name="P1116"><text:span text:style-name="T1117">Deliberação:<text:s/></text:span><text:span text:style-name="T1118">Proibir a exploração e a comercialização do mogno e estabelecer critérios para a destinação do que for apreendido, inclusive de outras espécies florestais.<text:s/></text:span></text:p>
      <text:p text:style-name="P1119"><text:span text:style-name="T1120">Deliberação:<text:s/></text:span><text:span text:style-name="T1121">Proibir a exploração dos recursos florestais por grupos internacionais.<text:s/></text:span></text:p>
      <text:p text:style-name="P1122"><text:span text:style-name="T1123">Deliberação:<text:s/></text:span><text:span text:style-name="T1124">Proibir o uso de métodos de desmatamento que não aproveitem o recurso florestal.<text:s/></text:span></text:p>
      <text:p text:style-name="P1125"/>
      <text:p text:style-name="P1126"/>
      <text:p text:style-name="P1127">4. Agricultura, Pecuária, Recursos Pesqueiros, Aquicultura e Recursos Florestais</text:p>
      <text:p text:style-name="P1128">RECURSOS FLORESTAIS</text:p>
      <text:p text:style-name="P1129">Transversalidade no governo</text:p>
      <text:p text:style-name="P1130"/>
      <text:p text:style-name="P1131">Competências Partilhadas</text:p>
      <text:p text:style-name="P1132"><text:span text:style-name="T1133">Deliberação:</text:span><text:span text:style-name="T1134"><text:s/>Impedir a expansão do eucalipto, com a proibição do seu plantio e/ou de toda e qualquer floresta homogênea que contribua para a destruição da biodiversidade e dos recursos hídricos.<text:s/></text:span><text:span text:style-name="T1135"><text:line-break/></text:span></text:p>
      <text:p text:style-name="P1136">Competências Externas</text:p>
      <text:p text:style-name="P1137"><text:span text:style-name="T1138">Deliberação:<text:s/></text:span><text:span text:style-name="T1139">Implantar tecnologias adequadas para a agricultura, associadas ao reflorestamento com fruticultura nativa e de espécies economicamente viáveis para o pequeno e médio agricultor, bem como parcerias de assentamentos rurais de reforma agrária e o incentivo do governo federal, com recursos públicos, ao reflorestamento de áreas legalmente protegidas a partir dos termos de reajuste de conduta.</text:span></text:p>
      <text:p text:style-name="P1140"><text:span text:style-name="T1141">Deliberação:<text:s/></text:span><text:span text:style-name="T1142">Aperfeiçoar e ampliar as estruturas conceituais e físicas para a comercialização de produtos agroflorestais produzidos na agricultura familiar.</text:span><text:span text:style-name="T1143"><text:line-break/></text:span><text:span text:style-name="T1144">Deliberação:<text:s/></text:span><text:span text:style-name="T1145">Reflorestar as margens dos rios, córregos, mananciais, margens de lagos naturais e de hidrelétricas com a obrigatoriedade de manutenção dessas áreas reflorestadas com consórcios de espécies nativas.</text:span></text:p>
      <text:p text:style-name="P1146"><text:span text:style-name="T1147">Deliberação:<text:s/></text:span><text:span text:style-name="T1148">Tornar obrigatória a manutenção de cobertura florestal na faixa de domínio das rodovias, como barreira de contenção de névoa de agroquímicos, respeitando-se as condições de segurança.</text:span></text:p>
      <text:p text:style-name="P1149"><text:span text:style-name="T1150">Deliberação:<text:s/></text:span><text:span text:style-name="T1151">Implantar e disseminar sistemas agroflorestais, com incentivo à difusão de práticas sustentáveis, provendo orientação e esclarecimentos aos agricultores.<text:s/></text:span></text:p>
      <text:p text:style-name="P1152"><text:span text:style-name="T1153">Deliberação:</text:span><text:span text:style-name="T1154"><text:s/>Promover o consumo de produtos agroflorestais.<text:s/></text:span></text:p>
      <text:p text:style-name="P1155"><text:span text:style-name="T1156">Deliberação:<text:s/></text:span><text:span text:style-name="T1157">Incentivar a industrialização e a agregação de valor aos produtos madeireiros, evitando sua exportação como matéria-prima.</text:span><text:span text:style-name="T1158"><text:line-break/></text:span><text:span text:style-name="T1159">Deliberação:<text:s/></text:span><text:span text:style-name="T1160">Intensificar pesquisas sobre recursos florestais, com estudo de caracterização de ecossistemas, para definir uso e ocupação do solo, alternativas de silvicultura que permitam sustentar a demanda, além de incentivo ao reflorestamento, preferencialmente com espécies nativas.<text:s/></text:span></text:p>
      <text:p text:style-name="P1161"><text:span text:style-name="T1162">Deliberação:<text:s/></text:span><text:span text:style-name="T1163">Promover o conhecimento do manejo e da conservação do solo e da água para estimular e incentivar, por meio de programas de crédito, o uso sustentável de áreas com ação antropica para atividades agropecuárias e agroflorestais.</text:span></text:p>
      <text:p text:style-name="P1164"><text:span text:style-name="T1165">Deliberação:<text:s/></text:span><text:span text:style-name="T1166">Fomentar a pesquisa regionalizada dos recursos florestais com o intuito de conhecer, preservar e obter sustentavelmente produtos e renda da atividade.</text:span></text:p>
      <text:p text:style-name="P1167"><text:span text:style-name="T1168">Deliberação:<text:s/></text:span><text:span text:style-name="T1169">Estimular e apoiar a pesquisa e a utilização de fontes alternativas de produção de energia, evitando, assim, o uso de recursos florestais nativos não manejados.</text:span></text:p>
      <text:p text:style-name="P1170"/>
      <text:p text:style-name="P1171"/>
      <text:p text:style-name="P1172">5. Infra-estrutura: Transporte, energia, mineração e telecomunicações</text:p>
      <text:p text:style-name="P1173">INFRA-ESTRUTURA GERAL</text:p>
      <text:p text:style-name="P1174">Políticas e Práticas</text:p>
      <text:p text:style-name="P1175"/>
      <text:p text:style-name="P1176">Competências do MMA</text:p>
      <text:p text:style-name="P1177"><text:span text:style-name="T1178">Deliberação:<text:s/></text:span><text:span text:style-name="T1179">Alocar, obrigatoriamente, as medidas compensatórias dos projetos de infra-estrutura na região de impacto ambiental dos empreendimentos.</text:span></text:p>
      <text:p text:style-name="P1180"/>
      <text:p text:style-name="P1181">Competências Partilhadas</text:p>
      <text:p text:style-name="P1182"><text:span text:style-name="T1183">Deliberação:<text:s/></text:span><text:span text:style-name="T1184">Estruturar um banco de dados cartográfico, contendo o mapeamento de todas as unidades de conservação, terras indígenas, sítios geológicos e paleontológicos, patrimônios arqueológicos e culturais, áreas de segurança nacional etc., de forma a subsidiar o planejamento de obras de infra-estrutura.</text:span></text:p>
      <text:p text:style-name="P1185"/>
      <text:p text:style-name="P1186">Competências Externas</text:p>
      <text:p text:style-name="P1187"><text:span text:style-name="T1188">Deliberação:</text:span><text:span text:style-name="T1189"><text:s/>Utilizar toda tecnologia disponível para se evitarem fragmentações e modificações nos sistemas naturais das montanhas, em especial as florestadas, quando da implantação de empreendimentos de infra-estrutura, tanto públicos como privados, considerando-se a sua importância tanto para a biota, como para as águas e o clima, de acordo com a Agenda 21, capítulo XIII (1992..</text:span></text:p>
      <text:p text:style-name="P1190"/>
      <text:p text:style-name="P1191">5. Infra-estrutura: Transporte, energia, mineração e telecomunicações<text:s/></text:p>
      <text:p text:style-name="P1192">INFRA-ESTRUTURA GERAL</text:p>
      <text:p text:style-name="P1193">Fiscalização, monitoramento, licenciamento e certificação</text:p>
      <text:p text:style-name="P1194"/>
      <text:p text:style-name="P1195">Competências do MMA</text:p>
      <text:p text:style-name="P1196"><text:span text:style-name="T1197">Deliberação:</text:span><text:span text:style-name="T1198"><text:s/>Ampliar e qualificar o processo de informação sobre o licenciamento ambiental das obras de infra-estrutura.</text:span></text:p>
      <text:p text:style-name="P1199"/>
      <text:p text:style-name="P1200"/>
      <text:p text:style-name="P1201">5. Infra-estrutura: Transporte, energia, mineração e telecomunicações</text:p>
      <text:p text:style-name="P1202">INFRA-ESTRUTURA GERAL</text:p>
      <text:p text:style-name="P1203">Transversalidade no governo</text:p>
      <text:p text:style-name="P1204"/>
      <text:p text:style-name="P1205">Competências do MMA</text:p>
      <text:p text:style-name="P1206"><text:span text:style-name="T1207">Deliberação:</text:span><text:span text:style-name="T1208"><text:s/>1.Promover discussão para desenvolver novas formas de relacionamento entre os agentes empreendedores e os órgãos licenciadores na elaboração dos EIA e de outros estudos ambientais, com o envolvimento da sociedade civil.</text:span></text:p>
      <text:p text:style-name="P1209"/>
      <text:p text:style-name="P1210">Competências <text:s/>partilhadas</text:p>
      <text:p text:style-name="P1211"><text:span text:style-name="T1212">Deliberação: <text:s/></text:span><text:span text:style-name="T1213"><text:s/>2.Incluir e consolidar a variável ambiental no planejamento das macro-políticas de infra-estrutura.</text:span></text:p>
      <text:p text:style-name="P1214"/>
      <text:p text:style-name="P1215"/>
      <text:p text:style-name="P1216">5. Infra-estrutura: Transporte, energia, mineração e telecomunicações<text:s/></text:p>
      <text:p text:style-name="P1217">TRANSPORTES</text:p>
      <text:p text:style-name="P1218">Políticas e Práticas</text:p>
      <text:p text:style-name="P1219"/>
      <text:p text:style-name="P1220">Competências do MMA</text:p>
      <text:p text:style-name="P1221"/>
      <text:p text:style-name="P1222"><text:span text:style-name="T1223">Deliberação:</text:span><text:span text:style-name="T1224"><text:s/>Criar políticas destinadas a acompanhar e a fiscalizar o transporte de produtos tóxicos, bem como os efeitos poluentes e tóxicos provenientes da própria operação diária da via de transporte.</text:span></text:p>
      <text:p text:style-name="P1225"/>
      <text:p text:style-name="P1226">Competência partilhada</text:p>
      <text:p text:style-name="P1227"><text:span text:style-name="T1228">Deliberação:</text:span><text:span text:style-name="T1229"><text:s/>Levantar o passivo ambiental gerado pela implantação da infra-estrutura de transportes, visando sua mitigação.</text:span></text:p>
      <text:p text:style-name="P1230"><text:span text:style-name="T1231">Deliberação:</text:span><text:span text:style-name="T1232"><text:s/>Contemplar o valor referente à recuperação do passivo ambiental nos custos das obras de infra-estrutura e de transportes.</text:span></text:p>
      <text:p text:style-name="P1233"/>
      <text:p text:style-name="P1234">5. Infra-estrutura: Transporte, energia, mineração e telecomunicações<text:s/></text:p>
      <text:p text:style-name="P1235">TRANSPORTES<text:s/></text:p>
      <text:p text:style-name="P1236">Fiscalização, monitoramento, licenciamento e certificação</text:p>
      <text:p text:style-name="P1237"/>
      <text:p text:style-name="P1238">Competências do MMA</text:p>
      <text:p text:style-name="P1239"><text:span text:style-name="T1240">Deliberação:<text:s/></text:span><text:span text:style-name="T1241">Ampliar o programa de inspeção veicular para fiscalização da frota automobilística.</text:span></text:p>
      <text:p text:style-name="P1242"/>
      <text:p text:style-name="P1243"/>
      <text:p text:style-name="P1244">5. Infra-estrutura: Transporte, energia, mineração e telecomunicações</text:p>
      <text:p text:style-name="P1245">TRANSPORTES</text:p>
      <text:p text:style-name="P1246">Legislação e aplicação da lei</text:p>
      <text:p text:style-name="P1247"/>
      <text:p text:style-name="P1248">Competências Partilhadas</text:p>
      <text:p text:style-name="P1249"><text:span text:style-name="T1250">Deliberação:</text:span><text:span text:style-name="T1251"><text:s/>Aumentar a exigência na legislação federal quanto à fabricação de veículos automotores menos poluentes (PROCONVE).</text:span></text:p>
      <text:p text:style-name="P1252"><text:span text:style-name="T1253">Deliberação:</text:span><text:span text:style-name="T1254"><text:s/>Condicionar o licenciamento de rodovias à prevenção de adensamento populacional em suas margens, criando-se acessos somente em áreas já habitadas.</text:span></text:p>
      <text:p text:style-name="P1255"/>
      <text:p text:style-name="P1256"/>
      <text:p text:style-name="P1257">5. Infra-estrutura: Transporte, energia, mineração e telecomunicações</text:p>
      <text:p text:style-name="P1258">TRANSPORTES</text:p>
      <text:p text:style-name="P1259">Transversalidade no Governo</text:p>
      <text:p text:style-name="P1260"/>
      <text:p text:style-name="P1261">Competência do MMA</text:p>
      <text:p text:style-name="P1262"><text:span text:style-name="T1263">Deliberação:</text:span><text:span text:style-name="T1264"><text:s/>Promover discussão para desenvolver novas formas de relacionamento entre os agentes empreendedores e os órgãos licenciadores na elaboração dos EIA e de outros estudos ambientais, com o envolvimento da sociedade civil.</text:span></text:p>
      <text:p text:style-name="P1265"><text:span text:style-name="T1266">Deliberação:<text:s/></text:span><text:span text:style-name="T1267">Prever e implantar programas de educação ambiental e de reciclagem de resíduos (pet, alumínio etc.) encontrados em vias públicas, com ênfase na produção de artesanato (através de universidades e cooperativas), nas cidades e nos bairros lindeiros às vias públicas existentes.</text:span></text:p>
      <text:p text:style-name="P1268"/>
      <text:p text:style-name="P1269">Competências Partilhadas</text:p>
      <text:p text:style-name="P1270"><text:span text:style-name="T1271">Deliberação:</text:span><text:span text:style-name="T1272"><text:s/>Incorporar a sustentabilidade sócio-ambiental nas políticas públicas de transportes por meio de uma agenda ambiental comum entre MMA e Ministério de Transportes, incluindo a discussão da matriz de transportes e do licenciamento de rodovias, aeroportos, hidrovias e áreas portuárias, com a participação da sociedade civil.</text:span></text:p>
      <text:p text:style-name="P1273"><text:span text:style-name="T1274">Deliberação:</text:span><text:span text:style-name="T1275"><text:s/>Incentivar o transporte solidário e os sistemas de transporte que causem menos impacto ao meio ambiente.</text:span></text:p>
      <text:p text:style-name="P1276"><text:span text:style-name="T1277">Deliberação:<text:s/></text:span><text:span text:style-name="T1278">Implantar e ampliar o monitoramento da qualidade do ar em centros urbanos.</text:span></text:p>
      <text:p text:style-name="P1279"><text:span text:style-name="T1280">Deliberação:<text:s/></text:span><text:span text:style-name="T1281">Considerar o estudo de viabilidade técnico-econômica e ambiental de transposição serrana por meio de túneis longos nas ampliações de vias ou na construção de novas vias que transpõem serras (muito especialmente a Serra do Mar).</text:span><text:span text:style-name="T1282"><text:line-break/></text:span></text:p>
      <text:p text:style-name="P1283">Competências <text:s/>Externas</text:p>
      <text:p text:style-name="P1284"/>
      <text:p text:style-name="P1285"><text:span text:style-name="T1286">Deliberação:</text:span><text:span text:style-name="T1287"><text:s/>Incentivar a reativação e a modernização de transportes ferroviários, hidroviários e seus portos, adotando-se o sistema intermodal de carga e de passageiros.</text:span></text:p>
      <text:p text:style-name="P1288"><text:span text:style-name="T1289">Deliberação:</text:span><text:span text:style-name="T1290"><text:s/>Construir anéis ferroviários e rodoviários para desviar o trânsito de carga dos centros urbanos.</text:span></text:p>
      <text:p text:style-name="P1291"><text:span text:style-name="T1292">Deliberação:</text:span><text:span text:style-name="T1293"><text:s/>Elaborar políticas nacionais de transporte público e privado a fim de restringir o uso de veículos automotores.</text:span></text:p>
      <text:p text:style-name="P1294"><text:span text:style-name="T1295">Deliberação:</text:span><text:span text:style-name="T1296"><text:s/>Incentivar a implantação de vias de pedestres e ciclovias, garantindo a continuidade e a segurança dos deslocamentos</text:span></text:p>
      <text:p text:style-name="P1297"/>
      <text:p text:style-name="P1298"><text:span text:style-name="T1299">Deliberação:<text:s/></text:span><text:span text:style-name="T1300"><text:s/>Priorizar o uso de energia elétrica e de combustíveis menos poluentes, como gás natural e biodiesel, nos sistemas urbanos de transporte coletivo de passageiros e cargas, dando ênfase a cidades com mais de 400 mil habitantes.</text:span></text:p>
      <text:p text:style-name="P1301"><text:span text:style-name="T1302">Deliberação:</text:span><text:span text:style-name="T1303"><text:s/>Governo Federal deverá estimular, ainda, a implantação do transporte ferroviário por meio de um planejamento ambiental adequado.</text:span></text:p>
      <text:p text:style-name="P1304"><text:span text:style-name="T1305">Deliberação:</text:span><text:span text:style-name="T1306"><text:s/>Dar continuidade e aperfeiçoar as obras governamentais já iniciadas na área de transportes, desde que sejam reavaliados os aspectos tecnológicos e sócio-ambientais.</text:span></text:p>
      <text:p text:style-name="P1307"><text:span text:style-name="T1308">Deliberação:</text:span><text:span text:style-name="T1309"><text:s/>Criar laboratórios para pesquisa de tecnologias de redução do consumo energético, da emissão de gases poluentes e da redução de ruído em veículos de transporte.</text:span></text:p>
      <text:p text:style-name="P1310"><text:span text:style-name="T1311">Deliberação:</text:span><text:span text:style-name="T1312"><text:s/>Apoiar projetos de gestão ambiental do transporte público urbano.</text:span></text:p>
      <text:p text:style-name="P1313"><text:span text:style-name="T1314">Deliberação:<text:s/></text:span><text:span text:style-name="T1315">Tornar obrigatória a adequação dos transportes coletivos, de forma a garantir acesso aos portadores de necessidades especiais.</text:span><text:span text:style-name="T1316"><text:line-break/></text:span></text:p>
      <text:p text:style-name="P1317"/>
      <text:p text:style-name="P1318">5. Infra-estrutura: Transporte, energia, mineração e telecomunicações</text:p>
      <text:p text:style-name="P1319">ENERGIA</text:p>
      <text:p text:style-name="P1320">Políticas e Práticas</text:p>
      <text:p text:style-name="P1321"/>
      <text:p text:style-name="P1322">Competências partilhadas</text:p>
      <text:p text:style-name="P1323"/>
      <text:p text:style-name="P1324"><text:span text:style-name="T1325">Deliberação:<text:s/></text:span><text:span text:style-name="T1326">Incentivar a economia de energia por meio de projetos de conscientização, uso eficiente e seguro, visando à melhoria da qualidade de vida e à preservação dos recursos naturais existentes.</text:span></text:p>
      <text:p text:style-name="P1327"><text:span text:style-name="T1328">Deliberação:<text:s/></text:span><text:span text:style-name="T1329">Elaborar estratégias para garantir maior eficiência no uso e na conservação da energia, incluindo ações de educação ambiental.</text:span></text:p>
      <text:p text:style-name="P1330"><text:span text:style-name="T1331">Deliberação:<text:s/></text:span><text:span text:style-name="T1332">Incentivar a reciclagem de materiais na indústria de equipamentos e de materiais elétricos.</text:span><text:span text:style-name="T1333"><text:line-break/></text:span></text:p>
      <text:p text:style-name="Normal"><text:span text:style-name="T1334">Competências Externas</text:span></text:p>
      <text:p text:style-name="P1335"/>
      <text:p text:style-name="P1336"/>
      <text:p text:style-name="P1337"><text:span text:style-name="T1338">Deliberação:<text:s/></text:span><text:span text:style-name="T1339">Criar programas de energia alternativa renovável em Reservas Extrativistas, com baixa liberação de gases do efeito estufa (GEE), financiados por agências internacionais de cooperação.</text:span></text:p>
      <text:p text:style-name="P1340"/>
      <text:p text:style-name="P1341"/>
      <text:p text:style-name="P1342"><text:span text:style-name="T1343"><text:s/></text:span><text:span text:style-name="T1344">5. Infra-estrutura: Transporte, energia, mineração e telecomunicações</text:span></text:p>
      <text:p text:style-name="P1345">ENERGIA</text:p>
      <text:p text:style-name="P1346">Fiscalização, monitoramento, licenciamento e certificação</text:p>
      <text:p text:style-name="P1347"/>
      <text:p text:style-name="P1348">Competências do MMA</text:p>
      <text:p text:style-name="P1349"/>
      <text:p text:style-name="P1350"/>
      <text:p text:style-name="P1351"><text:span text:style-name="T1352">Deliberação:<text:s/></text:span><text:span text:style-name="T1353">Revisar criteriosamente as novas instalações de usinas hidrelétricas para avaliação de custo-benefício, levando-se em consideração, prioritariamente, os impactos sócio-ambientais, e internalizando nos custos dos projetos os passivos sócio-ambientais, incluindo mecanismos que garantam a revitalização permanente da bacia hidrográfica.</text:span></text:p>
      <text:p text:style-name="P1354"><text:span text:style-name="T1355">Deliberação:<text:s/></text:span><text:span text:style-name="T1356">Incluir no licenciamento prévio de aproveitamentos hidrelétricos a exigência de linhas de ação claras para os programas de comunicação social e de negociação, a serem mantidos em funcionamento permanente durante as fases de LI e LO.</text:span></text:p>
      <text:p text:style-name="P1357"><text:span text:style-name="T1358">Deliberação:<text:s/></text:span><text:span text:style-name="T1359">Exigir Estudo de Sinergia para todas as modalidades de empreendimentos hidrelétricos em relação a outros na mesma bacia hidrográfica.</text:span></text:p>
      <text:p text:style-name="P1360"><text:span text:style-name="T1361">Deliberação:</text:span><text:span text:style-name="T1362"><text:s/>Exigir Relatório de Impacto Urbano (RIU) nos EIA-RIMA para as atividades de exploração de petróleo, contemplando medidas mitigadoras e compensatórias para os impactos urbanísticos causados direta e indiretamente pela atividade, num horizonte de curto e médio prazos (dez anos).<text:s/></text:span></text:p>
      <text:p text:style-name="P1363"/>
      <text:p text:style-name="P1364">Competências Partilhadas</text:p>
      <text:p text:style-name="P1365"/>
      <text:p text:style-name="P1366"/>
      <text:p text:style-name="P1367"><text:span text:style-name="T1368">Deliberação:<text:s/></text:span><text:span text:style-name="T1369">Fortalecer as condicionantes relativas aos aspectos sócio-ambientais e aos direitos das populações atingidas nos processos de licenciamento ambiental de hidrelétricas, considerando: avaliação mais criteriosa dos valores das indenizações e dos programas de reassentamento; garantia de oferta de terras de qualidade equivalente ou superior às inundadas; garantia de continuidade das atividades econômicas empreendidas anteriormente pelas famílias de proprietários e trabalhadores deslocados; assistência às doenças depressivas que acometem os desapropriados; construção de equipamentos que permitam a circulação dos peixes de montante a jusante e vice-versa, assim como de eclusas em rios que já foram navegáveis. Para as obras já realizadas, os executores terão o prazo de cinco anos para construir tais equipamentos.</text:span></text:p>
      <text:p text:style-name="P1370"><text:span text:style-name="T1371">Deliberação:<text:s/></text:span><text:span text:style-name="T1372">Considerar o Banco dos Abrolhos, área marinha localizada entre o extremo sul da Bahia e o nordeste do Espírito Santo, e o Banco Royal Charlotte como zonas de exclusão para exploração e prospecção de óleo e gás, devido à fragilidade e à importância sócio-ambiental desses ambientes, devendo-se realizar estudos para configurá-los como áreas de exclusão.</text:span></text:p>
      <text:p text:style-name="P1373"/>
      <text:p text:style-name="P1374">5. Infra-estrutura: Transporte, energia, mineração e telecomunicações</text:p>
      <text:p text:style-name="P1375">ENERGIA</text:p>
      <text:p text:style-name="P1376">Legislação e aplicação da lei</text:p>
      <text:p text:style-name="P1377"/>
      <text:p text:style-name="P1378">Competências do MMA</text:p>
      <text:p text:style-name="P1379"/>
      <text:p text:style-name="P1380"><text:span text:style-name="T1381">Deliberação:<text:s/></text:span><text:span text:style-name="T1382">Avaliar a situação atual dos impactos gerados pelos empreendimentos existentes, buscando adequá-los à legislação pertinente.</text:span></text:p>
      <text:p text:style-name="P1383"><text:span text:style-name="T1384">Deliberação:<text:s/></text:span><text:span text:style-name="T1385">Desenvolver normatização da pesquisa sísmica para exploração de petróleo no mar, considerando os impactos ambientais da atividade.</text:span></text:p>
      <text:p text:style-name="P1386"/>
      <text:p text:style-name="P1387">Competências Externas</text:p>
      <text:p text:style-name="P1388"/>
      <text:p text:style-name="P1389"/>
      <text:p text:style-name="P1390"><text:span text:style-name="T1391">Deliberação:<text:s/></text:span><text:span text:style-name="T1392">Promover mudança da legislação, objetivando que qualquer concessão, por parte da ANEEL, para exploração de potenciais energéticos seja precedida de Estudo de Impacto Ambiental e emissão da respectiva Licença Prévia (LP) pelo órgão ambiental competente.</text:span></text:p>
      <text:p text:style-name="P1393"/>
      <text:p text:style-name="P1394"/>
      <text:p text:style-name="P1395">5. Infra-estrutura: Transporte, energia, mineração e telecomunicações</text:p>
      <text:p text:style-name="P1396">ENERGIA</text:p>
      <text:p text:style-name="P1397">Transversalidade no Governo</text:p>
      <text:p text:style-name="P1398"><text:line-break/></text:p>
      <text:p text:style-name="P1399">Competências Partilhadas</text:p>
      <text:p text:style-name="P1400"/>
      <text:p text:style-name="P1401"/>
      <text:p text:style-name="P1402"><text:span text:style-name="T1403">Deliberação:<text:s/></text:span><text:span text:style-name="T1404">Incorporar a sustentabilidade sócio-ambiental nas políticas públicas de Minas e Energia por meio de uma agenda comum entre MMA, Ministério de Minas e Energia e demais ministérios envolvidos, em particular os ministérios de Planejamento, do Desenvolvimento e da Ciência e Tecnologia, incluindo a discussão da matriz energética (setor elétrico, mineração, petróleo e gás), com ênfase em energias renováveis.</text:span></text:p>
      <text:p text:style-name="P1405"><text:span text:style-name="T1406">Deliberação:<text:s/></text:span><text:span text:style-name="T1407">Analisar os recursos energéticos disponíveis em cada região, visando ao melhor aproveitamento dos mesmos e à descentralização do abastecimento.</text:span><text:span text:style-name="T1408"><text:line-break/></text:span><text:span text:style-name="T1409">Deliberação:<text:s/></text:span><text:span text:style-name="T1410">Retirar as usinas nucleares da matriz energética brasileira e promover o descomissionamento das usinas nucleares de Angra I e II, realizando auditoria ambiental no Programa Nuclear Brasileiro.</text:span><text:span text:style-name="T1411"><text:line-break/></text:span><text:span text:style-name="T1412">Deliberação:<text:s/></text:span><text:span text:style-name="T1413">Rever criteriosamente os novos projetos de instalações de usinas nucleares e das já instaladas para avaliação de custo-benefício, levando-se em consideração prioritariamente os impactos sócio-ambientais</text:span><text:span text:style-name="T1414"><text:s/></text:span></text:p>
      <text:p text:style-name="P1415"><text:span text:style-name="T1416">Deliberação:<text:s/></text:span><text:span text:style-name="T1417">Implantar programa para diminuir a participação dos combustíveis fósseis na matriz energética brasileira.</text:span></text:p>
      <text:p text:style-name="P1418"><text:span text:style-name="T1419">Deliberação:<text:s/></text:span><text:span text:style-name="T1420">Implementar e aprimorar políticas e programas públicos de incentivo ao uso da biomassa como fonte energética e às energias renováveis solar e eólica, contemplando, inclusive, o Programa de Desenvolvimento Energético de Estados e Municípios (PRODEEM), do Ministério de Minas e Energia.</text:span></text:p>
      <text:p text:style-name="P1421"><text:span text:style-name="T1422">Deliberação:<text:s/></text:span><text:span text:style-name="T1423">Estruturar programa de produção de biodiesel a partir de oleaginosas adequadas a cada região do país, associando essa produção aos assentamentos do Programa Nacional de Reforma Agrária, aos programas de agricultura familiar e de pequenos produtores.</text:span></text:p>
      <text:p text:style-name="P1424"><text:span text:style-name="T1425">Deliberação:<text:s/></text:span><text:span text:style-name="T1426">Desenvolver políticas públicas para a substituição do óleo diesel pelo biocombustível nas frotas públicas e de transporte coletivo.</text:span></text:p>
      <text:p text:style-name="P1427"><text:span text:style-name="T1428">Deliberação:<text:s/></text:span><text:span text:style-name="T1429">Incentivar pesquisas para o aproveitamento do potencial energético do biogás, gerado pelos resíduos urbanos de aterros sanitários e estações de tratamento de esgotos.</text:span><text:span text:style-name="T1430"><text:line-break/></text:span><text:span text:style-name="T1431">Deliberação:<text:s/></text:span><text:span text:style-name="T1432">Elaborar políticas públicas para subsidiar a aquisição de equipamentos alternativos de geração de energia limpa e sustentável, assim como de aproveitamento e de conservação de energia por parte da população de baixa renda.</text:span></text:p>
      <text:p text:style-name="P1433"><text:span text:style-name="T1434">Deliberação:<text:s/></text:span><text:span text:style-name="T1435">Incentivar o uso de energias limpas e de equipamentos de baixo consumo de energia em prédios públicos, condomínios e casas populares.</text:span></text:p>
      <text:p text:style-name="P1436"><text:span text:style-name="T1437"><text:line-break/></text:span><text:span text:style-name="T1438">Competências Externas</text:span></text:p>
      <text:p text:style-name="P1439"/>
      <text:p text:style-name="P1440"><text:span text:style-name="T1441">Deliberação:<text:s/></text:span><text:span text:style-name="T1442">Estabelecer políticas e programas para atingir, até o ano de 2013, a meta de produzir no país 15% de energia a partir de fontes alternativas limpas e renováveis.</text:span></text:p>
      <text:p text:style-name="P1443"><text:span text:style-name="T1444">Deliberação:<text:s/></text:span><text:span text:style-name="T1445">Consolidar e modernizar a rede hidrométrica nacional, visando gerar informações técnicas que dêem suporte à formulação de políticas públicas.</text:span></text:p>
      <text:p text:style-name="P1446"><text:span text:style-name="T1447">Deliberação:<text:s/></text:span><text:span text:style-name="T1448">Universalizar o acesso à energia elétrica, aliando-o ao combate ao desperdício, bem como considerando o estudo de viabilidade de projetos para o aumento de produção e seus impactos ambientais.<text:s/></text:span></text:p>
      <text:p text:style-name="P1449"><text:span text:style-name="T1450">Deliberação:<text:s/></text:span><text:span text:style-name="T1451">Ampliar e agilizar o processo de eletrificação rural com projetos que minimizem os impactos ambientais.<text:s/></text:span></text:p>
      <text:p text:style-name="P1452"><text:span text:style-name="T1453">Deliberação:<text:s/></text:span><text:span text:style-name="T1454">Valorizar e dinamizar o Programa de Conservação de Energia Elétrica (PROCEL), estabelecendo metas mais ambiciosas para o programa, aportando mais recursos técnicos e financeiros e fazendo da conservação de energia uma ferramenta efetiva de redução das emissões de gases do efeito estufa (GEEs).<text:s/></text:span></text:p>
      <text:p text:style-name="P1455"><text:span text:style-name="T1456">Deliberação:<text:s/></text:span><text:span text:style-name="T1457">Priorizar e incentivar a execução de programas de desenvolvimento tecnológico de energias limpas e de projetos descentralizados de pequeno porte, visando à complementação da matriz energética e o atendimento às necessidades regionais.</text:span></text:p>
      <text:p text:style-name="P1458"><text:span text:style-name="T1459">Deliberação:<text:s/></text:span><text:span text:style-name="T1460">Reduzir gradativamente, na matriz energética brasileira, as usinas termoelétricas movidas a combustíveis fósseis, para que se incorporem de forma crescente, fontes de energia limpas.</text:span></text:p>
      <text:p text:style-name="P1461"><text:span text:style-name="T1462">Deliberação:<text:s/></text:span><text:span text:style-name="T1463">Fomentar o uso de tecnologia adequada que permita acesso à energia solar a pessoas de baixa renda nas áreas mais isoladas do país.</text:span></text:p>
      <text:p text:style-name="P1464"><text:span text:style-name="T1465">Deliberação:<text:s/></text:span><text:span text:style-name="T1466">Criar mini-usinas cooperativas de aproveitamento dos bagaços de cana e dos rejeitos de serrarias.</text:span></text:p>
      <text:p text:style-name="P1467"><text:span text:style-name="T1468">Deliberação:<text:s/></text:span><text:span text:style-name="T1469">Recompor o Conselho Nacional de Políticas Energéticas (CNPE) para garantir a participação, de forma paritária, da sociedade civil.</text:span></text:p>
      <text:p text:style-name="P1470"/>
      <text:p text:style-name="P1471">5. Infra-estrutura: Transporte, energia, mineração e telecomunicações</text:p>
      <text:p text:style-name="P1472">Mineração</text:p>
      <text:p text:style-name="P1473">Políticas e Práticas</text:p>
      <text:p text:style-name="P1474"/>
      <text:p text:style-name="P1475">Competências Partilhadas</text:p>
      <text:p text:style-name="P1476"/>
      <text:p text:style-name="P1477"><text:span text:style-name="T1478">Deliberação:</text:span><text:span text:style-name="T1479"><text:s/>Promover políticas de controle ambiental e de recomposição do meio físico e biótico de áreas impactadas pela mineração, estimulando a reutilização, a reciclagem e o aproveitamento de resíduos e rejeitos de mineração na construção civil, na produção de artesanato mineral e de materiais agrogeólogicos.</text:span><text:span text:style-name="T1480"><text:line-break/></text:span></text:p>
      <text:p text:style-name="P1481"/>
      <text:p text:style-name="P1482">5. Infra-estrutura: Transporte, energia, mineração e telecomunicações</text:p>
      <text:p text:style-name="P1483">Mineração</text:p>
      <text:p text:style-name="P1484">Fiscalização, monitoramento, licenciamento e certificação</text:p>
      <text:p text:style-name="P1485"/>
      <text:p text:style-name="P1486">Competências do MMA<text:s/></text:p>
      <text:p text:style-name="P1487"/>
      <text:p text:style-name="P1488"><text:span text:style-name="T1489">Deliberação:<text:s/></text:span><text:span text:style-name="T1490">Realizar levantamento dos passivos ambientais gerados pela mineração, em especial nas minas abandonadas, e implementar políticas voltadas para a sua recuperação.</text:span></text:p>
      <text:p text:style-name="P1491"/>
      <text:p text:style-name="P1492">Competências Partilhadas</text:p>
      <text:p text:style-name="P1493"/>
      <text:p text:style-name="P1494"><text:span text:style-name="T1495">Deliberação:<text:s/></text:span><text:span text:style-name="T1496">Articular o recebimento e o acompanhamento dos licenciamentos ambientais e de seus relatórios com os relatórios obrigatórios para a outorga dos direitos minerários (Relatório Final de Pesquisa; Plano de Aproveitamento Econômico; Programa de Gerenciamento de Risco; e Normas Regulamentares de Mineração).</text:span><text:span text:style-name="T1497"><text:line-break/></text:span></text:p>
      <text:p text:style-name="P1498"/>
      <text:p text:style-name="P1499"/>
      <text:p text:style-name="P1500">5. Infra-estrutura: Transporte, energia, mineração e telecomunicações</text:p>
      <text:p text:style-name="P1501">Mineração</text:p>
      <text:p text:style-name="P1502">Legislação e aplicação da lei</text:p>
      <text:p text:style-name="P1503"/>
      <text:p text:style-name="P1504">Competências do MMA</text:p>
      <text:p text:style-name="P1505"/>
      <text:p text:style-name="P1506"><text:span text:style-name="T1507">Deliberação:<text:s/></text:span><text:span text:style-name="T1508">Definir critérios, condicionantes e compensações para extração mineral em unidades de conservação e no seu entorno, em especial nas áreas de preservação permanente (APPs).</text:span><text:span text:style-name="T1509"><text:s/></text:span></text:p>
      <text:p text:style-name="P1510"/>
      <text:p text:style-name="P1511"/>
      <text:p text:style-name="P1512">5. Infra-estrutura: Transporte, energia, mineração e telecomunicações</text:p>
      <text:p text:style-name="P1513">Mineração</text:p>
      <text:p text:style-name="P1514">Transversalidade no Governo</text:p>
      <text:p text:style-name="P1515"/>
      <text:p text:style-name="P1516">Competências do MMA</text:p>
      <text:p text:style-name="P1517"/>
      <text:p text:style-name="P1518"><text:span text:style-name="T1519">Deliberação:</text:span><text:span text:style-name="T1520"><text:s/>Formular e implementar estudos preventivos e corretivos em áreas de risco geológico.</text:span><text:span text:style-name="T1521"><text:line-break/></text:span></text:p>
      <text:p text:style-name="P1522">Competências Partilhadas</text:p>
      <text:p text:style-name="P1523"><text:span text:style-name="T1524"><text:line-break/></text:span><text:span text:style-name="T1525">Deliberação:<text:s/></text:span><text:span text:style-name="T1526">Implementar agenda comum entre o Ministério de Minas e Energia/Secretaria de Minas e Mineração (SMM) e o MMA, articulando as ações da SMM, Departamento Nacional de Produção Mineral (DNPM) e CPRM com as secretarias do MMA, IBAMA e ANA.</text:span></text:p>
      <text:p text:style-name="P1527"><text:span text:style-name="T1528">Deliberação:<text:s/></text:span><text:span text:style-name="T1529">Articular ações para o conhecimento do espaço físico brasileiro, de maneira a garantir o aproveitamento sustentável dos recursos ambientais, em especial dos bens minerais e hídricos.</text:span></text:p>
      <text:p text:style-name="P1530"><text:span text:style-name="T1531">Deliberação:<text:s/></text:span><text:span text:style-name="T1532">Estimular e promover amplo debate sobre como efetuar o Zoneamento Ecológico-Econômico com inventário do patrimônio mineral e outros bens de capital natural previamente à definição de áreas de desenvolvimento da produção mineral, de forma a preservar os outros recursos naturais associados e as populações vizinhas.</text:span></text:p>
      <text:p text:style-name="P1533"><text:span text:style-name="T1534">Deliberação:<text:s/></text:span><text:span text:style-name="T1535">Promover políticas para o mapeamento geológico que contribuam para o ordenamento urbano e rural.</text:span></text:p>
      <text:p text:style-name="P1536"><text:span text:style-name="T1537">Deliberação:<text:s/></text:span><text:span text:style-name="T1538">Uniformizar, entre os órgãos reguladores e licenciadores das atividades de energia e mineração, as bases cartográficas utilizadas nos processos de licenciamento ambiental que definem as zonas de exclusão.</text:span></text:p>
      <text:p text:style-name="P1539"><text:span text:style-name="T1540">Deliberação:<text:s/></text:span><text:span text:style-name="T1541">Apoiar as políticas de formalização das pequenas unidades produtivas de base mineral, fomentando a agregação de valor, por meio da articulação de arranjos produtivos locais.</text:span></text:p>
      <text:p text:style-name="P1542"><text:span text:style-name="T1543">Deliberação:<text:s/></text:span><text:span text:style-name="T1544">Incentivar a elaboração, a execução e o acompanhamento de estudos e pesquisas sobre o uso e a criação de materiais de construção que reduzam os impactos ambientais negativos.</text:span></text:p>
      <text:p text:style-name="P1545"><text:span text:style-name="T1546">Deliberação:<text:s/></text:span><text:span text:style-name="T1547">Apoiar um grupo de trabalho Interministerial com a participação paritária de representantes dos povos indígenas para discutir estratégias de aproveitamento sustentável, autônomo e de usufruto exclusivo dos recursos minerais pelos povos indígenas.</text:span></text:p>
      <text:p text:style-name="P1548"><text:span text:style-name="T1549">Deliberação:<text:s/></text:span><text:span text:style-name="T1550">Melhorar a interação e a integração entre SISNAMA, SNUC e SINGREH com os sistemas de concessão de licenciamentos ambientais e outorga minerária, para otimizar a gestão da produção mineral brasileira.</text:span><text:span text:style-name="T1551"><text:line-break/></text:span></text:p>
      <text:p text:style-name="P1552">Competências Externas</text:p>
      <text:p text:style-name="P1553"/>
      <text:p text:style-name="P1554"><text:span text:style-name="T1555">Deliberação:<text:s/></text:span><text:span text:style-name="T1556">Unificar as ações para que os levantamentos geológicos básicos do país adotem novos paradigmas e tornem-se instrumentos de políticas públicas, tanto para as atividades minerárias como para as de gestão territorial.</text:span></text:p>
      <text:p text:style-name="P1557"><text:span text:style-name="T1558">Deliberação:<text:s/></text:span><text:span text:style-name="T1559">Promover o mapeamento geológico em escala adequada.</text:span></text:p>
      <text:p text:style-name="P1560"><text:span text:style-name="T1561">Deliberação:<text:s/></text:span><text:span text:style-name="T1562">Adotar princípios e normas para que, no planejamento de intervenções públicas sobre o meio físico, considere-se a utilização de cartas geológicas ou suas derivadas temáticas adequadas à natureza da obra planejada (obras de engenharia, assentamentos urbanos e rurais, APA etc.).<text:s/></text:span></text:p>
      <text:p text:style-name="P1563"><text:span text:style-name="T1564">Deliberação:<text:s/></text:span><text:span text:style-name="T1565">Implantar Plano Diretor de mineração, visando pesquisar a ocorrência de recursos minerais na região onde serão implantadas obras de infra-estrutura, objetivando seu aproveitamento racional.</text:span></text:p>
      <text:p text:style-name="P1566"><text:span text:style-name="T1567">Deliberação:<text:s/></text:span><text:span text:style-name="T1568">Promover a preservação do capital ambiental e a agregação de valor aos minerais produzidos, por meio de parceria entre governo, empresas e instituições acadêmicas, de pesquisa, e de ciência e tecnologia.</text:span></text:p>
      <text:p text:style-name="P1569"><text:span text:style-name="T1570">Deliberação:<text:s/></text:span><text:span text:style-name="T1571">Estimular a geração e a difusão de tecnologias sustentáveis para lavra, beneficiamento e procedimentos de recuperação das áreas mineradas, destacando a agregação de valor em todo o material movimentado, desde a fase de pesquisa mineral até o fechamento da mina.</text:span></text:p>
      <text:p text:style-name="P1572"><text:span text:style-name="T1573">Deliberação:<text:s/></text:span><text:span text:style-name="T1574">Criar políticas públicas e condições sócio-econômicas de fixação dos seres humanos à terra para que, após a exaustão do bem mineral, novas atividades econômicas possam ser desenvolvidas na região, eliminando-se a marginalização e diminuindo o êxodo rural.</text:span></text:p>
      <text:p text:style-name="P1575"><text:span text:style-name="T1576">Deliberação:<text:s/></text:span><text:span text:style-name="T1577">Definir políticas que regulamentem a mineração subaquática marinha, fluvial e lacustre.</text:span></text:p>
      <text:p text:style-name="P1578"><text:span text:style-name="T1579">Deliberação:<text:s/></text:span><text:span text:style-name="T1580">Incentivar o geoturismo socioambientalmente sustentável nos sítios arqueológicos, geológicos e mineiros naturais (grutas, formações geológicas) e antrópicos (minas subterrâneas).</text:span></text:p>
      <text:p text:style-name="P1581"><text:span text:style-name="T1582">Deliberação:<text:s/></text:span><text:span text:style-name="T1583">Definir políticas para a geologia médica, de maneira a contribuir no ordenamento de solos e rochas potencialmente geradoras de substâncias poluidoras do meio ambiente, assim como aquelas fornecedoras de minerais e elementos químicos indispensáveis ao equilíbrio bioquímico dos seres humanos, da fauna e da flora.<text:s/></text:span><text:span text:style-name="T1584"><text:line-break/></text:span></text:p>
      <text:p text:style-name="P1585"/>
      <text:p text:style-name="P1586">5. Infra-estrutura: Transporte, energia, mineração e telecomunicações</text:p>
      <text:p text:style-name="P1587">TELECOMUNICAÇÕES</text:p>
      <text:p text:style-name="P1588">Transversalidade no Governo</text:p>
      <text:p text:style-name="P1589"/>
      <text:p text:style-name="P1590">Competências do MMA<text:s/></text:p>
      <text:p text:style-name="P1591"/>
      <text:p text:style-name="P1592"><text:span text:style-name="T1593">Deliberação:<text:s/></text:span><text:span text:style-name="T1594">Considerar os seguintes aspectos para a implantação de infra-estrutura de telecomunicações: faixas de freqüência, densidade de potência, distância entre torres e antenas, tipos de torres e antenas, altura das torres, distância de torres e antenas em relação às edificações, com atenção especial para evitar a colocação de tais equipamentos nas proximidades de escolas, hospitais, asilos, residências e creches.<text:s/></text:span></text:p>
      <text:p text:style-name="P1595"><text:span text:style-name="T1596">Deliberação:</text:span><text:span text:style-name="T1597"><text:s/>Estabelecer que o ônus da prova de que as radiações não-ionizantes são inofensivas para a saúde deve ser das empresas responsáveis pelas emissões e não dos órgãos ambientais, como vem sendo feito.</text:span></text:p>
      <text:p text:style-name="P1598"><text:span text:style-name="T1599">Deliberação:<text:s/></text:span><text:span text:style-name="T1600">Adotar medidas para mitigar os efeitos das emissões de ondas eletromagnéticas dos sistemas de telecomunicações (telefonia celular, radiodifusão etc).</text:span></text:p>
      <text:p text:style-name="P1601"/>
      <text:p text:style-name="P1602">Competências Partilhadas</text:p>
      <text:p text:style-name="P1603"/>
      <text:p text:style-name="P1604"><text:span text:style-name="T1605">Deliberação:<text:s/></text:span><text:span text:style-name="T1606">Vincular a concessão, pela ANATEL, de instalação de estruturas de telecomunicações a análise técnica do órgão ambiental municipal ou estadual e, se for o caso, dos órgãos de saúde pública.</text:span></text:p>
      <text:p text:style-name="P1607"><text:span text:style-name="T1608">Deliberação:<text:s/></text:span><text:span text:style-name="T1609">Criar uma agenda comum entre os ministérios do Meio Ambiente, das Comunicações, da Saúde e das Cidades para a discussão do sistema de telecomunicações, com ênfase nos efeitos sobre a saúde pública, incorporando a sustentabilidade sócio-ambiental e compatibilizando os artigos 170 e 225 da Constituição Federal.<text:s/></text:span></text:p>
      <text:p text:style-name="P1610"/>
      <text:p text:style-name="P1611"/>
      <text:p text:style-name="P1612"/>
      <text:p text:style-name="P1613">6. Meio Ambiente Urbano</text:p>
      <text:p text:style-name="P1614">Politicas e Praticas</text:p>
      <text:p text:style-name="P1615"/>
      <text:p text:style-name="P1616"/>
      <text:p text:style-name="P1617"/>
      <text:p text:style-name="P1618">Competências do MMA</text:p>
      <text:p text:style-name="P1619"/>
      <text:p text:style-name="P1620"><text:span text:style-name="T1621">Deliberação:<text:s/></text:span><text:span text:style-name="T1622">Promover a Agenda 21 nacional, estadual, regional e local: envolvendo a sociedade civil organizada; formando comissões para garantir a discussão, elaboração, implementação e monitoramento; mediante programa de assessoria e consultoria às prefeituras para a construção de agendas 21 locais; <text:s/>divulgando, apoiando e investindo recursos federais e estaduais; de forma articulada com planos diretores municipais e com programas de educação ambiental.</text:span></text:p>
      <text:p text:style-name="P1623"><text:span text:style-name="T1624">Deliberação:<text:s/></text:span><text:span text:style-name="T1625">Adotar sistemas de gestão e de planejamento ambiental de produção limpa e de sustentabilidade nos processos produtivos, buscando a redução ou eliminação de resíduos sólidos, efluentes líquidos e poluição atmosférica.</text:span></text:p>
      <text:p text:style-name="P1626"><text:span text:style-name="T1627">Deliberação:<text:s/></text:span><text:span text:style-name="T1628">Apoiar políticas de prevenção, planejamento, contenção e fiscalização da ocupação irregular do solo, especialmente nas áreas de risco e de fragilidade físico-ambiental, tais como as áreas de preservação permanente e de mananciais, impedindo o comprometimento dos recursos ambientais e a qualidade de vida.</text:span></text:p>
      <text:p text:style-name="P1629"><text:span text:style-name="T1630">Deliberação:<text:s/></text:span><text:span text:style-name="T1631">Articular e sensibilizar os gestores urbanos, ambientais e a sociedade civil, para planejar, disciplinar e conter o avanço das cidades sobre áreas de relevante biodiversidade, UCs, florestas, áreas de vegetação nativa e de solos férteis.</text:span></text:p>
      <text:p text:style-name="P1632"><text:span text:style-name="T1633">Deliberação:<text:s/></text:span><text:span text:style-name="T1634">Incentivar programas e novas tecnologias de recuperação ambiental de áreas degradadas e de arborização de áreas urbanas, privilegiando-se o plantio de espécies da flora nativa.</text:span><text:span text:style-name="T1635"><text:line-break/></text:span></text:p>
      <text:p text:style-name="P1636"/>
      <text:p text:style-name="P1637">Competências Partilhadas</text:p>
      <text:p text:style-name="P1638"/>
      <text:p text:style-name="P1639"><text:span text:style-name="T1640">Deliberação:<text:s/></text:span><text:span text:style-name="T1641">Incentivar a substituição da coleta tradicional pela coleta seletiva: reaproveitando os resíduos sólidos recicláveis e orgânicos; <text:s/>economizando matéria-prima e energia; gerando trabalho e renda; incentivando a economia solidária; promovendo a cidadania e a inclusão social.</text:span></text:p>
      <text:p text:style-name="P1642"><text:span text:style-name="T1643">Deliberação:<text:s/></text:span><text:span text:style-name="T1644">Criar, em caráter prioritário, programas de inclusão social dos catadores de lixo, transformando-os em agentes ambientais.</text:span></text:p>
      <text:p text:style-name="P1645"><text:span text:style-name="T1646">Deliberação:<text:s/></text:span><text:span text:style-name="T1647">Estimular a formação de cooperativas de agentes ambientais catadores de lixo, que atuem na triagem e comercialização de resíduos.</text:span></text:p>
      <text:p text:style-name="P1648"><text:span text:style-name="T1649">Deliberação:<text:s/></text:span><text:span text:style-name="T1650">Incentivar a compostagem, diminuindo o volume de lixo destinado aos aterros sanitários ou lixões, e gerando trabalho e renda.</text:span></text:p>
      <text:p text:style-name="P1651"><text:span text:style-name="T1652">Deliberação:<text:s/></text:span><text:span text:style-name="T1653">Investir intensivamente em programas destinados à redução, reutilização e reciclagem dos resíduos gerados pela construção civil e de pneumáticos.</text:span></text:p>
      <text:p text:style-name="P1654"><text:span text:style-name="T1655">Deliberação:<text:s/></text:span><text:span text:style-name="T1656">Criar banco de dados de produção e destino desses resíduos, assim como certificação para reutilização.</text:span></text:p>
      <text:p text:style-name="P1657"><text:span text:style-name="T1658">Deliberação:<text:s/></text:span><text:span text:style-name="T1659">Criar mecanismos que favoreçam o gerenciamento de passivos ambientais, incluindo áreas de preservação permanente em áreas urbanas irregularmente<text:s/></text:span><text:span text:style-name="T1660"><text:line-break/></text:span></text:p>
      <text:p text:style-name="P1661"/>
      <text:p text:style-name="P1662">Competências Externas</text:p>
      <text:p text:style-name="P1663"><text:s/></text:p>
      <text:p text:style-name="P1664"><text:span text:style-name="T1665">Deliberação:<text:s/></text:span><text:span text:style-name="T1666">Apoiar técnica e financeiramente projetos e programas que busquem implementar a sustentabilidade na construção e no desenvolvimento das cidades.</text:span></text:p>
      <text:p text:style-name="P1667"><text:span text:style-name="T1668">Deliberação:<text:s/></text:span><text:span text:style-name="T1669">Fomentar o desenvolvimento de pesquisa sobre o meio ambiente urbano, visando ampliar o conhecimento sobre problemas e potencialidades.</text:span><text:span text:style-name="T1670"><text:line-break/></text:span></text:p>
      <text:p text:style-name="P1671"/>
      <text:p text:style-name="P1672">6. Meio Ambiente Urbano</text:p>
      <text:p text:style-name="P1673">Fiscalização, Monitoramento, Licenciamento e Certificação</text:p>
      <text:p text:style-name="P1674"/>
      <text:p text:style-name="P1675">Competências do MMA</text:p>
      <text:p text:style-name="P1676"/>
      <text:p text:style-name="P1677"><text:span text:style-name="T1678">Deliberação:</text:span><text:span text:style-name="T1679"><text:s/>Implantar ferramentas de fiscalização e de monitoramento da produção voltadas para a qualidade ambiental.</text:span><text:span text:style-name="T1680"><text:line-break/></text:span><text:span text:style-name="T1681">Deliberação:<text:s/></text:span><text:span text:style-name="T1682">Revisar e modernizar o processo de regulamentação e de licenciamento dos projetos de infra-estrutura urbana, incluindo a capacitação dos agentes do SISNAMA para a análise de projetos, em sintonia com os avanços tecnológicos nesta área.</text:span></text:p>
      <text:p text:style-name="P1683"><text:span text:style-name="T1684">Deliberação:<text:s/></text:span><text:span text:style-name="T1685">Definir estratégias para o mapeamento de áreas de fragilidade ambiental e para o monitoramento da ocupação irregular das mesmas.</text:span></text:p>
      <text:p text:style-name="P1686"><text:span text:style-name="T1687">Deliberação:<text:s/></text:span><text:span text:style-name="T1688">Garantir a obrigatoriedade de licenciamento ambiental para produtos industriais quando estes propuserem novos materiais para embalagens.</text:span></text:p>
      <text:p text:style-name="P1689"><text:span text:style-name="T1690">Deliberação:<text:s/></text:span><text:span text:style-name="T1691">Incluir a madeira apreendida pelo IBAMA como material perecível, para facilitar a doação às pessoas carentes ou que vivam em habitações de risco, bem como para entidades beneficentes.</text:span></text:p>
      <text:p text:style-name="P1692"><text:span text:style-name="T1693">Deliberação:<text:s/></text:span><text:span text:style-name="T1694">Efetivar o controle de poluentes sonoros, visuais e atmosféricos.</text:span></text:p>
      <text:p text:style-name="P1695"><text:span text:style-name="T1696">Deliberação:<text:s/></text:span><text:span text:style-name="T1697">Dar tratamento específico ao risco de acidentes provenientes de atividades radiológicas e radioativas, enfatizando ações de prevenção e incluindo a informação e a educação ambiental.</text:span><text:span text:style-name="T1698"><text:line-break/></text:span></text:p>
      <text:p text:style-name="P1699">Competências Externas</text:p>
      <text:p text:style-name="P1700"/>
      <text:p text:style-name="P1701"/>
      <text:p text:style-name="P1702"><text:span text:style-name="T1703">Deliberação:<text:s/></text:span><text:span text:style-name="T1704">Estruturar e realizar a dotação orçamentária para os órgãos fiscalizadores em todas as esferas, para garantir o cumprimento da legislação ambiental.</text:span><text:span text:style-name="T1705"><text:line-break/></text:span></text:p>
      <text:p text:style-name="P1706">6. Meio Ambiente Urbano</text:p>
      <text:p text:style-name="P1707">Legislação e Aplicação da Lei</text:p>
      <text:p text:style-name="P1708"/>
      <text:p text:style-name="P1709">Competências do MMA</text:p>
      <text:p text:style-name="P1710"/>
      <text:p text:style-name="Normal"><text:span text:style-name="T1711">Deliberação:<text:s/></text:span><text:span text:style-name="T1712">Incentivar a criação de legislação municipal de saneamento ambiental, incluindo a gestão integrada de resíduos sólidos.</text:span></text:p>
      <text:p text:style-name="P1713"><text:span text:style-name="T1714">Deliberação:<text:s/></text:span><text:span text:style-name="T1715">Criar legislação específica para tratar da proteção dos corpos d’água urbanos, enfocando as especificidades da cidade frente às pressões dos processos de ocupação do solo.</text:span></text:p>
      <text:p text:style-name="P1716"/>
      <text:p text:style-name="P1717"><text:s/></text:p>
      <text:p text:style-name="P1718">Competências Partilhadas</text:p>
      <text:p text:style-name="P1719"/>
      <text:p text:style-name="P1720"><text:span text:style-name="T1721">Deliberação:<text:s/></text:span><text:span text:style-name="T1722">Aprovar e implementar lei federal que institua a Política Nacional de Saneamento Ambiental, contemplando a gestão integrada, compartilhada e participativa de resíduos sólidos..</text:span></text:p>
      <text:p text:style-name="P1723"/>
      <text:p text:style-name="P1724">Competências Externas</text:p>
      <text:p text:style-name="P1725"/>
      <text:p text:style-name="P1726"><text:span text:style-name="T1727">Deliberação:<text:s/></text:span><text:span text:style-name="T1728">Implementar legislação sobre reflorestamento urbano com o controle e a participação da população, em parceria com as empresas.</text:span><text:span text:style-name="T1729"><text:line-break/></text:span><text:span text:style-name="T1730">Deliberação:<text:s/></text:span><text:span text:style-name="T1731">Criar legislação federal específica em apoio a elaboração, implantação e funcionamento das agendas 21 locais e dos conselhos municipais de meio ambiente, como requisito para a liberação de recursos públicos federais, estaduais e municipais.</text:span></text:p>
      <text:p text:style-name="P1732"><text:span text:style-name="T1733">Deliberação:<text:s/></text:span><text:span text:style-name="T1734">Estimular a criação de varas especializadas em meio ambiente junto ao Poder Judiciário.</text:span><text:span text:style-name="T1735"><text:line-break/></text:span><text:span text:style-name="T1736">Deliberação:<text:s/></text:span><text:span text:style-name="T1737">Normatizar a criação de unidades de triagem/reciclagem de resíduos urbanos.<text:s/></text:span><text:span text:style-name="T1738"><text:line-break/></text:span><text:span text:style-name="T1739">Deliberação:<text:s/></text:span><text:span text:style-name="T1740">Adotar políticas e legislação responsabilizando as empresas pelo recolhimento e destino adequado de resíduos perigosos.</text:span></text:p>
      <text:p text:style-name="P1741"><text:span text:style-name="T1742">Deliberação:<text:s/></text:span><text:span text:style-name="T1743">Estabelecer normas para reduzir a poluição dos recursos hídricos, com estratégias em relação a esgoto, lixo urbano e drenagem de cidades.</text:span><text:span text:style-name="T1744"><text:line-break/></text:span><text:span text:style-name="T1745">Deliberação:<text:s/></text:span><text:span text:style-name="T1746">Exigir, na forma da lei, o gerenciamento, o monitoramento e a disposição de resíduos industriais e perigosos, a cargo dos geradores.</text:span><text:span text:style-name="T1747"><text:line-break/></text:span></text:p>
      <text:p text:style-name="P1748"/>
      <text:p text:style-name="P1749"/>
      <text:p text:style-name="P1750">6. Meio Ambiente Urbano</text:p>
      <text:p text:style-name="P1751">Transversalidade no governo</text:p>
      <text:p text:style-name="P1752"/>
      <text:p text:style-name="P1753">Competências no MMA</text:p>
      <text:p text:style-name="P1754"/>
      <text:p text:style-name="P1755"><text:span text:style-name="T1756">Deliberação:<text:s/></text:span><text:span text:style-name="T1757">Incentivar a elaboração, implementação e fiscalização de planos e programas de gestão integrada, compartilhada e participativa de resíduos sólidos entre municípios e estimular a descentralização do sistema de coleta e reciclagem de resíduos sólidos.</text:span></text:p>
      <text:p text:style-name="P1758"><text:span text:style-name="T1759">Deliberação:<text:s/></text:span><text:span text:style-name="T1760">Promover o destino e o tratamento apropriados aos resíduos domésticos, comerciais, hospitalares, industriais e outras categorias de resíduos sólidos, incentivando a implantação da gestão integrada dos resíduos, com manejo adequado e em áreas que não coloquem em risco a saúde da população.</text:span></text:p>
      <text:p text:style-name="P1761"/>
      <text:p text:style-name="P1762">Competências Partilhadas</text:p>
      <text:p text:style-name="P1763"/>
      <text:p text:style-name="P1764"><text:span text:style-name="T1765">Deliberação:<text:s/></text:span><text:span text:style-name="T1766">Incorporar a sustentabilidade sócio-ambiental e econômica nas políticas públicas de planejamento e gestão urbanos por meio de uma agenda comum entre MMA, Ministério das Cidades, Ministério da Saúde, Ministério da Educação e Ministério da Integração Nacional, entre outros, incluindo a discussão sobre resíduos, água, esgoto, drenagem, qualidade do ar, saúde pública, educação ambiental, ocupação do solo, acesso à moradia, energia, APPs, gestão portuária e aeroportuária e produção sustentável, tendo como princípios básicos a proteção dos recursos naturais, da biodiversidade e do patrimônio natural e cultural.</text:span></text:p>
      <text:p text:style-name="P1767"><text:span text:style-name="T1768">Deliberação:<text:s/></text:span><text:span text:style-name="T1769">Promover a articulação entre o MMA, o Ministério das Cidades e o Ministério da Saúde no acompanhamento e no monitoramento do processo de urbanização, com o objetivo de melhorar a qualidade ambiental das cidades.</text:span></text:p>
      <text:p text:style-name="P1770"><text:span text:style-name="T1771">Deliberação:<text:s/></text:span><text:span text:style-name="T1772">Incentivar a utilização de energia solar, combustíveis menos poluentes, filtros em veículos, aproveitamento de água de chuva em edificações e reutilização de água servida.</text:span></text:p>
      <text:p text:style-name="P1773"><text:span text:style-name="T1774">Deliberação:<text:s/></text:span><text:span text:style-name="T1775">Estabelecer a Política Nacional de Saneamento Ambiental e a ação integrada dos Ministérios das Cidades, da Saúde, de Educação e do Meio Ambiente com os governos estaduais, municipais e do Distrito Federal.</text:span><text:span text:style-name="T1776"><text:line-break/></text:span><text:span text:style-name="T1777">Deliberação:<text:s/></text:span><text:span text:style-name="T1778">Criar mecanismos de financiamento em grandes áreas que afetam o saneamento urbano: esgotamento sanitário, águas residuais, deposição de resíduos sólidos e drenagem fluvial. Atribuir atenção especial ao tratamento e à destinação dos esgotos domésticos e industriais, à rede de drenagem urbana, ao reuso de água e à despoluição de córregos e rios, priorizando as áreas de proteção e recuperação de mananciais e as matas ciliares.</text:span></text:p>
      <text:p text:style-name="P1779"><text:span text:style-name="T1780">Deliberação:<text:s/></text:span><text:span text:style-name="T1781">Fechar e recuperar as áreas degradadas pelos lixões; proibir o trabalho de crianças e adolescentes naqueles que estão em atividade, criando mecanismos de compensação financeira que mantenham as crianças na escola e nos folguedos e possibilitem aos adolescentes serem estimulados à capacitação profissional.</text:span><text:span text:style-name="T1782"><text:line-break/></text:span><text:span text:style-name="T1783">Deliberação:<text:s/></text:span><text:span text:style-name="T1784">Reconhecer o trabalhador da coleta como profissional do sistema de limpeza urbana e estimular o papel protagonista de todos os trabalhadores do sistema como educadores ambientais.</text:span></text:p>
      <text:p text:style-name="P1785"><text:span text:style-name="T1786">Deliberação:<text:s/></text:span><text:span text:style-name="T1787">Implementar a coleta seletiva com educação ambiental em todos os municípios brasileiros. Esta implantação pode ser feita de forma gradativa e de acordo com a realidade local de cada município.</text:span></text:p>
      <text:p text:style-name="P1788"><text:span text:style-name="T1789">Deliberação:<text:s/></text:span><text:span text:style-name="T1790">Eliminar a incineração do lixo nos casos em que essa tecnologia gere substâncias nocivas à saúde e ao meio ambiente.</text:span></text:p>
      <text:p text:style-name="P1791"><text:span text:style-name="T1792">Deliberação:<text:s/></text:span><text:span text:style-name="T1793">Incentivar a pesquisa de tecnologias de reciclagem e a avaliação de custo/benefício dos pontos de vista econômico e ambiental.</text:span></text:p>
      <text:p text:style-name="P1794"><text:span text:style-name="T1795">Deliberação:<text:s/></text:span><text:span text:style-name="T1796">Regular a expansão de áreas com grande concentração industrial que apresentem risco potencial, como vazamento de produtos químicos, explosão e incêndio.</text:span></text:p>
      <text:p text:style-name="P1797"><text:span text:style-name="T1798">Deliberação:<text:s/></text:span><text:span text:style-name="T1799">Estabelecer a obrigatoriedade de mapeamento e avaliação de riscos e emergências ambientais (enchentes e desmoronamentos, acidentes químicos, queimadas, incêndios, transporte de produtos perigosos e atividades industriais) em âmbito regional.</text:span></text:p>
      <text:p text:style-name="P1800"><text:span text:style-name="T1801">Deliberação:<text:s/></text:span><text:span text:style-name="T1802">Criar programa nacional de planejamento e reassentamento de populações que ocupam áreas de risco e recuperar as áreas degradadas, incentivando ações do poder público destinadas a educar e a conscientizar a população para a prevenção e a redução de acidentes.</text:span></text:p>
      <text:p text:style-name="P1803"><text:span text:style-name="T1804">Deliberação:<text:s/></text:span><text:span text:style-name="T1805">Promover e incentivar a integração entre os municípios, estados e DF, por meio de realização de planejamento intermunicipal ou regional, e de planejamento por bacia hidrográfica, como forma de enfrentar os problemas ambientais.</text:span></text:p>
      <text:p text:style-name="P1806"><text:span text:style-name="T1807">Deliberação:<text:s/></text:span><text:span text:style-name="T1808">Criar dispositivo que obrigue a pré-avaliação, pelo órgão competente, de novos materiais para embalagens.<text:s/></text:span></text:p>
      <text:p text:style-name="P1809"><text:span text:style-name="T1810">Deliberação:<text:s/></text:span><text:span text:style-name="T1811">Priorizar a redução, na fonte, da produção de resíduos e, quando não for possível, reutilizá-los ou reciclá-los.</text:span></text:p>
      <text:p text:style-name="P1812"><text:span text:style-name="T1813">Deliberação:<text:s/></text:span><text:span text:style-name="T1814">Implantar programas de redução de lixo, de reutilização de materiais e de reciclagem, articulados a programas de capacitação e de educação ambiental, envolvendo associações comunitárias, cooperativas, ONGs, cidadãos, instituições de ensino e pesquisa e empresas, como alternativa de geração de trabalho e de renda.<text:s/></text:span></text:p>
      <text:p text:style-name="P1815"><text:span text:style-name="T1816">Deliberação:<text:s/></text:span><text:span text:style-name="T1817">Estimular projetos e pesquisas de gerenciamento e de disposição de resíduos industriais e perigosos por meio de órgãos ambientais e de universidades, com apoio das agências de fomento.</text:span></text:p>
      <text:p text:style-name="P1818"><text:span text:style-name="T1819">Deliberação:<text:s/></text:span><text:span text:style-name="T1820">Incentivar a criação de comitês da defesa civil em cada município.</text:span></text:p>
      <text:p text:style-name="P1821"><text:span text:style-name="T1822">Deliberação:<text:s/></text:span><text:span text:style-name="T1823">Promover maior fiscalização dos órgãos competentes nas áreas de risco de acidentes e em emergências ambientais.</text:span><text:span text:style-name="T1824"><text:line-break/></text:span></text:p>
      <text:p text:style-name="P1825">Competências Externas</text:p>
      <text:p text:style-name="P1826"/>
      <text:p text:style-name="P1827"><text:span text:style-name="T1828">Deliberação:<text:s/></text:span><text:span text:style-name="T1829">Contribuir para planejar a cidade como organismo vivo, promovendo a qualidade de vida de seus moradores, com condições adequadas de desenvolvimento econômico, moradia confortável, serviços de saúde, educação, lazer, segurança.</text:span><text:span text:style-name="T1830"><text:line-break/></text:span><text:span text:style-name="T1831">Deliberação:<text:s/></text:span><text:span text:style-name="T1832">Garantir a universalização do saneamento ambiental, sendo sua gestão pública, com participação popular.</text:span></text:p>
      <text:p text:style-name="P1833"><text:span text:style-name="T1834">Deliberação:<text:s/></text:span><text:span text:style-name="T1835">Retirar do Congresso Nacional o PL n.° 4.147/01 (Política Nacional de Saneamento) que estimula a privatização da água e arquivar o PL n.° 203/91 e seus apensos (Política Nacional de Resíduos Sólidos), tendo em vista que suas diretrizes, princípios e instrumentos não atendem ao interesse da maioria da sociedade. Deverão ser substituídos por projeto de lei elaborado a partir de subsídios oriundos das deliberações das conferências nacionais de Meio Ambiente, das Cidades e da Saúde.</text:span></text:p>
      <text:p text:style-name="P1836"><text:span text:style-name="T1837">Deliberação:<text:s/></text:span><text:span text:style-name="T1838">Investir intensivamente na elaboração e na execução de planos municipais de saneamento ambiental, entendendo a questão como um direito universal. Definir, em todas as esferas de governo, percentual de dotação orçamentária e investimento em saneamento ambiental. Condicionar os investimentos à elaboração participativa de plano municipal, sujeito à aprovação prévia dos conselhos gestores municipais e associado a programas de educação ambiental.</text:span><text:span text:style-name="T1839"><text:line-break/></text:span><text:span text:style-name="T1840">Deliberação:<text:s/></text:span><text:span text:style-name="T1841">Garantir investimentos para a implementação, ampliação e melhoria dos sistemas de saneamento ambiental, ficando proibido tais investimentos em benefício de empreendimentos privados.<text:s/></text:span></text:p>
      <text:p text:style-name="P1842"><text:span text:style-name="T1843">Deliberação:<text:s/></text:span><text:span text:style-name="T1844">Abordar, nos planos de saneamento ambiental, saneamento básico (resíduos líquidos e abastecimento de água potável), gestão integrada de resíduos sólidos, planos de drenagem urbana, canalização e tratamento de esgoto e controle de vetores (priorizando o uso de biolarvicidas).</text:span><text:span text:style-name="T1845"><text:line-break/></text:span><text:span text:style-name="T1846">Deliberação:<text:s/></text:span><text:span text:style-name="T1847">Estabelecer obrigatoriedade do tratamento de efluentes sanitários e industriais, bem como o gerenciamento, com destinação final adequada, dos resíduos sólidos domésticos, industriais e hospitalares.</text:span></text:p>
      <text:p text:style-name="P1848"><text:span text:style-name="T1849">Deliberação:<text:s/></text:span><text:span text:style-name="T1850">Estatizar as empresas de saneamento básico.</text:span></text:p>
      <text:p text:style-name="P1851"><text:span text:style-name="T1852">Deliberação:<text:s/></text:span><text:span text:style-name="T1853">Estabelecer a obrigatoriedade da instalação de sistemas de tratamento de esgoto, num prazo de até 15 anos, para todas as áreas urbanas, ficando proibido o lançamento de esgoto e efluentes não tratados nos córregos e rios.</text:span></text:p>
      <text:p text:style-name="P1854"><text:span text:style-name="T1855">Deliberação:<text:s/></text:span><text:span text:style-name="T1856">Estimular a adoção de soluções alternativas de saneamento para núcleos rurais e de opções de pequena escala para tratamento de efluentes e de resíduos sólidos nas regiões poucos adensadas.</text:span></text:p>
      <text:p text:style-name="P1857"><text:span text:style-name="T1858">Deliberação:<text:s/></text:span><text:span text:style-name="T1859">Fomentar um trabalho de sensibilização para a criação de melhores condições de fossas sépticas e sumidouros, a ser realizado pelos órgãos de vigilância sanitária.</text:span></text:p>
      <text:p text:style-name="P1860"><text:span text:style-name="T1861">Deliberação:<text:s/></text:span><text:span text:style-name="T1862">Implementar tecnologias que possibilitem a eliminação de efluentes contaminantes e/ou ricos em metais pesados.</text:span></text:p>
      <text:p text:style-name="P1863"><text:span text:style-name="T1864">Deliberação:<text:s/></text:span><text:span text:style-name="T1865">Apoiar técnica e financeiramente as políticas públicas de gestão da ocupação do solo e de democratização do acesso à habitação digna e regular, que levem em conta a variável ambiental e a qualidade de vida, incluindo áreas verdes, áreas de lazer, transporte público de qualidade, postos de saúde, entre outros.<text:s/></text:span></text:p>
      <text:p text:style-name="P1866"><text:span text:style-name="T1867">Deliberação:<text:s/></text:span><text:span text:style-name="T1868">Fortalecer políticas públicas de regularização fundiária que garantam a sustentabilidade social, econômica e ambiental das comunidades atingidas e estimulem sua participação na preservação e fiscalização do meio ambiente, com o combate à grilagem de terras e a proteção ao patrimônio fundiário público.</text:span></text:p>
      <text:p text:style-name="P1869"><text:span text:style-name="T1870">Deliberação:<text:s/></text:span><text:span text:style-name="T1871">Tornar obrigatória a elaboração de projeto integrado para as regiões metropolitanas, considerando o ordenamento territorial urbano, habitação, transportes e saneamento ambiental.</text:span></text:p>
      <text:p text:style-name="P1872"><text:span text:style-name="T1873">Deliberação:<text:s/></text:span><text:span text:style-name="T1874">Construir políticas que valorizem os pequenos municípios.</text:span></text:p>
      <text:p text:style-name="P1875"><text:span text:style-name="T1876">Deliberação:<text:s/></text:span><text:span text:style-name="T1877">Implementar programas e projetos que estabeleçam políticas de integração regional, e fomentar a criação de núcleos ou centros de desenvolvimento integrado e sustentável, considerando as questões específicas locais.</text:span></text:p>
      <text:p text:style-name="P1878"><text:span text:style-name="T1879">Deliberação:<text:s/></text:span><text:span text:style-name="T1880">Prever, no Plano Diretor Municipal, a conservação da vegetação original ou o restabelecimento da vegetação nativa ao longo dos cursos d´água, criando Parques Lineares.<text:s/></text:span></text:p>
      <text:p text:style-name="P1881"><text:span text:style-name="T1882">Deliberação:<text:s/></text:span><text:span text:style-name="T1883">Tornar obrigatória a elaboração do ZEE, antecedendo a elaboração dos planos diretores.</text:span></text:p>
      <text:p text:style-name="P1884"><text:span text:style-name="T1885">Deliberação:<text:s/></text:span><text:span text:style-name="T1886">Incentivar políticas de habitação que levem em conta a variável ambiental, procurando garantir qualidade de vida aos moradores, incluindo áreas verdes, áreas de lazer, transporte público de qualidade, postos de saúde e maior controle dos órgãos ambientais sobre os projetos urbanísticos.</text:span></text:p>
      <text:p text:style-name="P1887"><text:span text:style-name="T1888">Deliberação:<text:s/></text:span><text:span text:style-name="T1889">Estimular as montadoras automobilísticas a implantarem e operarem prensas hidráulicas de grande porte, voltadas para a reciclagem de resíduos.</text:span><text:span text:style-name="T1890"><text:line-break/></text:span><text:span text:style-name="T1891">Deliberação:<text:s/></text:span><text:span text:style-name="T1892">Fomentar a implantação e a fiscalização de projetos de gerenciamento e de disposição de resíduos industriais e perigosos nos municípios, inclusive naqueles com menos de 20 mil habitantes.<text:s/></text:span></text:p>
      <text:p text:style-name="P1893"><text:span text:style-name="T1894">Deliberação:<text:s/></text:span><text:span text:style-name="T1895">Fomentar a criação de bolsas de resíduos industriais, reorientando novas cadeias produtivas.<text:s/></text:span><text:span text:style-name="T1896"><text:line-break/></text:span><text:span text:style-name="T1897">Deliberação:<text:s/></text:span><text:span text:style-name="T1898">Revisar a legislação a fim de que as políticas públicas voltadas para o uso e ocupação do solo urbano considerem as características geológicas locais.<text:s/></text:span><text:span text:style-name="T1899"><text:line-break/></text:span></text:p>
      <text:p text:style-name="P1900"/>
      <text:p text:style-name="P1901"/>
      <text:p text:style-name="P1902"/>
      <text:p text:style-name="P1903">7. Mudanças Climáticas</text:p>
      <text:p text:style-name="P1904"><text:span text:style-name="T1905"><text:s/></text:span><text:span text:style-name="T1906">Políticas e Práticas</text:span></text:p>
      <text:p text:style-name="P1907"/>
      <text:p text:style-name="P1908">Competências do MMA</text:p>
      <text:p text:style-name="P1909"/>
      <text:p text:style-name="P1910"><text:span text:style-name="T1911">Deliberação:</text:span><text:span text:style-name="T1912"><text:s/>Estimular ações de responsabilidade sócio-ambiental das empresas na redução do crescimento da curva de emissões de GEE, conforme preconiza a Convenção Quadro sobre Mudanças Climáticas (UNFCCC).</text:span></text:p>
      <text:p text:style-name="P1913"><text:span text:style-name="T1914">Deliberação:</text:span><text:span text:style-name="T1915"><text:s/></text:span><text:span text:style-name="T1916">Implementar o Plano Nacional de Eliminação dos CFC, prevendo a redução e a eliminação dos gases que causam a destruição da camada de ozônio.</text:span></text:p>
      <text:p text:style-name="P1917"/>
      <text:p text:style-name="P1918">Competência Partilhada</text:p>
      <text:p text:style-name="P1919"/>
      <text:p text:style-name="P1920"><text:span text:style-name="T1921">Deliberação:</text:span><text:span text:style-name="T1922"><text:s/></text:span><text:span text:style-name="T1923">Promover estudos para o aprimoramento do Mecanismo de Desenvolvimento Limpo (MDL) como instrumento adicional de políticas públicas para a sustentabilidade, sobretudo para populações das diversas regiões que já prestam serviços ambientais à sociedade, tais como manutenção de biodiversidade ou produção agroflorestal.</text:span></text:p>
      <text:p text:style-name="P1924"><text:span text:style-name="T1925">Deliberação:</text:span><text:span text:style-name="T1926"><text:s/></text:span><text:span text:style-name="T1927">Promover zoneamento ambiental, objetivando a implantação de florestas de espécies nativas para a captação de carbono. Criar política, com seus respectivos instrumentos, que viabilize a implantação de projetos de seqüestro de carbono, priorizando reflorestamentos com espécies nativas, por meio de parcerias entre empresas privadas e produtores rurais.</text:span></text:p>
      <text:p text:style-name="P1928"/>
      <text:p text:style-name="P1929"><text:span text:style-name="T1930"><text:line-break/></text:span><text:span text:style-name="T1931">7. Mudanças Climáticas</text:span></text:p>
      <text:p text:style-name="P1932">Fiscalização Monitoramento, Licenciamento e Certificação</text:p>
      <text:p text:style-name="P1933"/>
      <text:p text:style-name="P1934">Competências do MMA</text:p>
      <text:p text:style-name="P1935"/>
      <text:p text:style-name="P1936"><text:span text:style-name="T1937">Deliberação:</text:span><text:span text:style-name="T1938"><text:s/></text:span><text:span text:style-name="T1939">Definir mecanismos de acompanhamento e verificação de emissões de GEE no âmbito do Sistema Nacional de Informações sobre o Meio Ambiente (SINIMA), assim como aprovar os procedimentos para certificação de emissões.</text:span></text:p>
      <text:p text:style-name="P1940"><text:bookmark-start text:name="conteudo1"/><text:bookmark-end text:name="conteudo1"/>Competência Partilhada</text:p>
      <text:p text:style-name="P1941"/>
      <text:p text:style-name="P1942"><text:span text:style-name="T1943">Deliberação:<text:s/></text:span><text:span text:style-name="T1944">Estimular a certificação ambiental de produtos gerados com uso de matéria-prima oriunda de fontes não emissoras de gases de efeito estufa.</text:span></text:p>
      <text:p text:style-name="P1945"/>
      <text:p text:style-name="P1946"/>
      <text:p text:style-name="P1947">7. Mudanças Climáticas</text:p>
      <text:p text:style-name="P1948">Legislação e Aplicação da Lei<text:s/></text:p>
      <text:p text:style-name="P1949"/>
      <text:p text:style-name="P1950">Competências do MMA</text:p>
      <text:p text:style-name="P1951"/>
      <text:p text:style-name="P1952"><text:span text:style-name="T1953">Deliberação:</text:span><text:span text:style-name="T1954"><text:s/></text:span><text:span text:style-name="T1955">Incorporar a questão do clima no debate de eventual mudança do Código Florestal e monitorar, em escala nacional, o cumprimento desse Código.</text:span></text:p>
      <text:p text:style-name="P1956"/>
      <text:p text:style-name="P1957"><text:bookmark-start text:name="conteudo11"/><text:bookmark-end text:name="conteudo11"/>Competência Partilhada</text:p>
      <text:p text:style-name="P1958"/>
      <text:p text:style-name="P1959"><text:span text:style-name="T1960">Deliberação:</text:span><text:span text:style-name="T1961"><text:s/></text:span><text:span text:style-name="T1962">Impedir, se possível por meio de lei, a inclusão de plantios de monoculturas e de árvores exóticas com fins industriais como passíveis de enquadramento para seqüestro de carbono decorrente do Protocolo de Quioto.</text:span></text:p>
      <text:p text:style-name="P1963"/>
      <text:p text:style-name="P1964"/>
      <text:p text:style-name="P1965"/>
      <text:p text:style-name="P1966">7. Mudanças Climáticas</text:p>
      <text:p text:style-name="P1967">Transversalidade no Governo</text:p>
      <text:p text:style-name="P1968"/>
      <text:p text:style-name="P1969">Competências do MMA</text:p>
      <text:p text:style-name="P1970"/>
      <text:p text:style-name="P1971"><text:span text:style-name="T1972">Deliberação:</text:span><text:span text:style-name="T1973"><text:s/></text:span><text:span text:style-name="T1974">Estabelecer políticas públicas, nas várias esferas de governo, destinadas a reduzir o crescimento das emissões de GEE por desmatamentos, queimadas e incêndio florestal e a aumentar a absorção de carbono, envolvendo órgãos governamentais e não-governamentais, universidades, empresas privadas, conselhos indígenas, que incluam: práticas do manejo florestal sustentável e critérios de controle de queimadas e combate a incêndios florestais; critérios e diretrizes nacionais para o MDL, em consonância com as decisões do protocolo de Quioto, visando à transparência do mercado de carbono no país; mecanismos para conhecer e fomentar serviços ambientais, resultantes da conservação da biodiversidade ou da produção agroflorestal com espécies nativas, a fim de garantir o acesso eqüitativo das populações envolvidas em tais atividades. garantia de comercialização (por meio de preço mínimo ou reserva de mercado) aos produtores agrícolas e extrativistas. incentivos fiscais para produtores que trabalham na pequena pecuária e desejam substituí-la pelo manejo de recursos florestais com espécies nativas. incentivo ao uso e ao manejo, por meio de sistemas agroflorestais, das terras em vias de degradação, incluindo terras indígenas.</text:span></text:p>
      <text:p text:style-name="P1975"><text:span text:style-name="T1976">Deliberação:</text:span><text:span text:style-name="T1977"><text:s/></text:span><text:span text:style-name="T1978">Criar mecanismos de fomento a atividades produtivas sustentáveis, bem como estimular a capacitação técnica e a realização de pesquisas em ciência e tecnologia para a redução das emissões de gases do efeito estufa (GEE) e para a captura de carbono.</text:span></text:p>
      <text:p text:style-name="P1979"><text:bookmark-start text:name="conteudo111"/><text:bookmark-end text:name="conteudo111"/></text:p>
      <text:p text:style-name="P1980">Competência Partilhada</text:p>
      <text:p text:style-name="P1981"/>
      <text:p text:style-name="P1982"><text:span text:style-name="T1983">Deliberação:</text:span><text:span text:style-name="T1984"><text:s/></text:span><text:span text:style-name="T1985">Fortalecer e ampliar as atribuições do MMA nas articulações governamentais para a internalização das questões relativas às mudanças climáticas junto à coordenação da Comissão Interministerial de Mudanças Climáticas e a todos os demais esforços governamentais em torno da questão, como: realização de estudos de vulnerabilidade e definição de propostas de mitigação; definição de políticas públicas para o mecanismo de desenvolvimento limpo (MDL); criação de parâmetros para a incorporação da variável das mudanças climáticas nos EIA/RIMA; definição, em conjunto com a sociedade, das posições nacionais de negociação internacional no âmbito da UNFCCC.</text:span></text:p>
      <text:p text:style-name="P1986"><text:span text:style-name="T1987">Deliberação:</text:span><text:span text:style-name="T1988"><text:s/></text:span><text:span text:style-name="T1989">Avaliar por meio de estudos e pesquisas oficiais os impactos sobre o clima, a saúde humana e a biodiversidade causados pela prática de queimadas na agricultura, de forma a estabelecer metas socialmente sustentáveis para mitigação significativa dos efeitos dessa prática ou para sua eliminação, especialmente na colheita da cana-de-açúcar.</text:span></text:p>
      <text:p text:style-name="P1990"><text:span text:style-name="T1991">Deliberação:</text:span><text:span text:style-name="T1992"><text:s/></text:span><text:span text:style-name="T1993">Desenvolver e implementar estratégias político-institucionais e de orientação técnica para o manejo agrícola sem a utilização de queimadas.</text:span></text:p>
      <text:p text:style-name="P1994"><text:span text:style-name="T1995">Deliberação:</text:span><text:span text:style-name="T1996"><text:s/></text:span><text:span text:style-name="T1997">Elaborar e implantar políticas públicas destinadas a estimular o monitoramento e o controle das emissões de GEEs e ampliar a absorção de carbono, envolvendo órgãos governamentais e não-governamentais.</text:span></text:p>
      <text:p text:style-name="P1998"><text:span text:style-name="T1999">Deliberação:</text:span><text:span text:style-name="T2000"><text:s/></text:span><text:span text:style-name="T2001">Fomentar projetos de pesquisa em regiões de interesse específico com a finalidade de realizar inventários de fontes de emissão de GEE e aerossóis, que possam ser usados como instrumentos de planejamento.</text:span></text:p>
      <text:p text:style-name="P2002"><text:span text:style-name="T2003">Deliberação:</text:span><text:span text:style-name="T2004"><text:s/></text:span><text:span text:style-name="T2005">Implantar laboratórios de referência, em cada região do país, que promovam a cooperação técnico-científica entre instituições nacionais e internacionais para o desenvolvimento de estudos relacionados a causas, efeitos, magnitude, evolução no tempo, vulnerabilidade, adaptação e mitigação dos efeitos das mudanças climáticas.</text:span></text:p>
      <text:p text:style-name="P2006"><text:span text:style-name="T2007">Deliberação:</text:span><text:span text:style-name="T2008"><text:s/></text:span><text:span text:style-name="T2009">Estimular a padronização dos dados das estações de monitoramento climático e de poluição atmosférica, os quais deverão ser enviados ao MMA, órgão que ficará responsável por encaminhá-los à Comissão Interministerial de Mudanças Climáticas, ao Fórum Brasileiro de Mudanças Climáticas (FBMC) e ao CONAMA.</text:span></text:p>
      <text:p text:style-name="P2010"><text:span text:style-name="T2011">Deliberação:</text:span><text:span text:style-name="T2012"><text:s/></text:span><text:span text:style-name="T2013">Criar núcleos de estudos e de acompanhamento das mudanças climáticas nos estados e incentivar a criação dos mesmos nos municípios.</text:span></text:p>
      <text:p text:style-name="P2014"/>
      <text:p text:style-name="P2015">8. Descentralização, Participação e Controle Social</text:p>
      <text:p text:style-name="P2016">Descentralização</text:p>
      <text:p text:style-name="P2017"/>
      <text:p text:style-name="P2018">Competência do MMA</text:p>
      <text:p text:style-name="P2019"/>
      <text:p text:style-name="P2020"><text:span text:style-name="T2021">Deliberação:</text:span><text:span text:style-name="T2022"><text:s/></text:span><text:span text:style-name="T2023">Privilegiar a execução local da política ambiental, fortalecendo e dinamizando os mecanismos de supletividade, com articulação e coordenação. O compromisso de integração entre os municípios pode ser feito, entre outras formas, por meio dos comitês de bacias hidrográficas.</text:span></text:p>
      <text:p text:style-name="P2024"><text:span text:style-name="T2025">Deliberação:</text:span><text:span text:style-name="T2026"><text:s/></text:span><text:span text:style-name="T2027">Incentivar a criação de órgãos e de conselhos municipais de meio ambiente paritários, que atuarão de forma autônoma e deliberativa, incluindo mecanismos que facilitem sua estruturação, aparelhamento e articulação com os comitês de bacias hidrográficas.</text:span></text:p>
      <text:p text:style-name="P2028"><text:span text:style-name="T2029">Deliberação:</text:span><text:span text:style-name="T2030"><text:s/></text:span><text:span text:style-name="T2031">Incentivar a formulação de agendas 21 locais e do Plano de Desenvolvimento Sustentável, com participação da sociedade civil organizada.<text:s/></text:span></text:p>
      <text:p text:style-name="P2032"><text:span text:style-name="T2033">Deliberação:</text:span><text:span text:style-name="T2034"><text:s/></text:span><text:span text:style-name="T2035">Apoiar a criação e a estruturação dos órgãos e dos sistemas estaduais e municipais de gerenciamento de recursos hídricos, bem como contribuir para o fortalecimento de consórcios regionais, comitês, agências e associações de bacias, como instâncias consultivas, deliberativas e, quando couber, de articulação, de negociação e de gestão pública dos recursos hídricos, visando ao envolvimento da sociedade, à gestão participativa e ao controle social.</text:span></text:p>
      <text:p text:style-name="P2036"/>
      <text:p text:style-name="P2037"><text:bookmark-start text:name="conteudo1111"/><text:bookmark-end text:name="conteudo1111"/>Competência Partilhada</text:p>
      <text:p text:style-name="P2038"/>
      <text:p text:style-name="P2039"><text:span text:style-name="T2040">Deliberação:</text:span><text:span text:style-name="T2041"><text:s/></text:span><text:span text:style-name="T2042">Apoiar a criação de câmaras técnicas de meio ambiente nas associações estaduais de municípios.</text:span></text:p>
      <text:p text:style-name="P2043"><text:span text:style-name="T2044">Deliberação:</text:span><text:span text:style-name="T2045"><text:s/></text:span><text:span text:style-name="T2046">Criar arenas, fóruns e grupos institucionais nos âmbitos federal, estadual e municipal, de caráter deliberativo e com a participação paritária do poder público e da sociedade civil para, na medida de suas competências, atuar na resolução de conflitos sócio-ambientais relacionados ao uso e ao acesso à biodiversidade.</text:span></text:p>
      <text:p text:style-name="P2047"><text:span text:style-name="T2048">Deliberação:</text:span><text:span text:style-name="T2049"><text:s/></text:span><text:span text:style-name="T2050">Incentivar a participação dos estados e dos municípios no controle da pesca</text:span></text:p>
      <text:p text:style-name="P2051"/>
      <text:p text:style-name="P2052"/>
      <text:p text:style-name="P2053">8. Descentralização, Participação e Controle Social</text:p>
      <text:p text:style-name="P2054">Participação</text:p>
      <text:p text:style-name="P2055"/>
      <text:p text:style-name="P2056">Competência do MMA</text:p>
      <text:p text:style-name="P2057"/>
      <text:p text:style-name="P2058"><text:span text:style-name="T2059">Deliberação:</text:span><text:span text:style-name="T2060"><text:s/></text:span><text:span text:style-name="T2061">Fortalecer a gestão participativa, com clara definição das atribuições dos conselhos de meio ambiente, desenvolvendo ações que valorizem a integração e a capacitação dos diferentes conselhos que compõem o SISNAMA.</text:span></text:p>
      <text:p text:style-name="P2062"><text:span text:style-name="T2063">Deliberação:</text:span><text:span text:style-name="T2064"><text:s/></text:span><text:span text:style-name="T2065">Criar e viabilizar assentos para as instâncias representativas dos diferentes segmentos sociais (incluindo povos indígenas, quilombolas, comunidades tradicionais, portadores de necessidades especiais) nos diversos conselhos ligados ao SISNAMA, sejam estes de caráter consultivo ou deliberativo, em todas as esferas de governo (federal, estaduais, distrital e municipais), de modo a garantir sua efetiva participação na construção e na execução das políticas do meio ambiente.</text:span></text:p>
      <text:p text:style-name="P2066"><text:span text:style-name="T2067">Deliberação:</text:span><text:span text:style-name="T2068"><text:s/></text:span><text:span text:style-name="T2069">Dar assento nos conselhos do meio ambiente a representantes das unidades especializadas em Polícia Ambiental, do Corpo de Bombeiros e dos povos indígenas. Inserir dispositivo legal específico na Lei 6.938/81, que trata da Política Nacional do Meio Ambiente, considerando a Polícia Militar, por meio de suas unidades especializadas em meio ambiente, como órgão integrante do SISNAMA.<text:s/></text:span></text:p>
      <text:p text:style-name="P2070"><text:span text:style-name="T2071">Deliberação:</text:span><text:span text:style-name="T2072"><text:s/></text:span><text:span text:style-name="T2073">Promover ampla discussão sobre a participação dos diferentes segmentos no CONAMA, com vistas a garantir paridade, transparência no processo de indicação, democracia e representatividade neste conselho.</text:span></text:p>
      <text:p text:style-name="P2074"><text:span text:style-name="T2075">Deliberação:</text:span><text:span text:style-name="T2076"><text:s/></text:span><text:span text:style-name="T2077">Incentivar o envolvimento da sociedade civil organizada nas ações locais voltadas para a redução do desmatamento e para a conservação da floresta, estabelecendo parcerias com suas organizações representativas para atividades de reflorestamento, manejo florestal e utilização e/ou transformação de produtos de base florestal.</text:span></text:p>
      <text:p text:style-name="P2078"><text:span text:style-name="T2079">Deliberação:</text:span><text:span text:style-name="T2080"><text:s/></text:span><text:span text:style-name="T2081">Envolver novos atores, como entidades de pesquisa, populações tradicionais, comunidades extrativistas, ONGs, povos indígenas, entre outros voltados ao desenvolvimento sustentável, na elaboração e na implementação de uma política de proteção do patrimônio genético e da etnodiversidade, estabelecendo diretrizes mais eficazes em relação a biossegurança.</text:span></text:p>
      <text:p text:style-name="P2082"><text:span text:style-name="T2083">Deliberação:</text:span><text:span text:style-name="T2084"><text:s/></text:span><text:span text:style-name="T2085">Fortalecer o Sistema Nacional de Unidades de Conservação (SNUC) por meio de conselhos gestores deliberativos paritários em todas as categorias de manejo.</text:span></text:p>
      <text:p text:style-name="P2086"><text:span text:style-name="T2087">Deliberação:</text:span><text:span text:style-name="T2088"><text:s/></text:span><text:span text:style-name="T2089">Discutir no âmbito do CONAMA o papel dos setores privado e público em projetos do MDL.</text:span></text:p>
      <text:p text:style-name="P2090"><text:line-break/></text:p>
      <text:p text:style-name="P2091"/>
      <text:p text:style-name="P2092"><text:bookmark-start text:name="conteudo11111"/><text:bookmark-end text:name="conteudo11111"/>Competência Partilhada</text:p>
      <text:p text:style-name="P2093"/>
      <text:p text:style-name="P2094"><text:span text:style-name="T2095">Deliberação:</text:span><text:span text:style-name="T2096"><text:s/></text:span><text:span text:style-name="T2097">Estimular a criação, nos municípios, de códigos de responsabilidade ambiental e de estatutos do meio ambiente, com a participação dos conselhos municipais de meio ambiente e dos comitês de bacias hidrográficas relacionados.<text:s/></text:span></text:p>
      <text:p text:style-name="P2098"><text:span text:style-name="T2099">Deliberação:</text:span><text:span text:style-name="T2100"><text:s/></text:span><text:span text:style-name="T2101">Articular os órgãos do SISNAMA com ONGs, universidades, empresas privadas, cooperativas, fóruns, movimentos sociais, Ministério Público, organizações indígenas e demais entidades representativas da sociedade civil organizada.</text:span></text:p>
      <text:p text:style-name="P2102"><text:span text:style-name="T2103">Deliberação:</text:span><text:span text:style-name="T2104"><text:s/></text:span><text:span text:style-name="T2105">Adotar o princípio de que o poder público deve informar, estimular e assessorar a participação popular na criação, no desenvolvimento, na coordenação e na execução de projetos nas comunidades.<text:s/></text:span></text:p>
      <text:p text:style-name="P2106"><text:span text:style-name="T2107">Deliberação:</text:span><text:span text:style-name="T2108"><text:s/></text:span><text:span text:style-name="T2109">Mobilizar as comunidades interessadas na discussão sobre a criação, implementação e regularização fundiária das unidades de conservação, priorizando a formação e a implementação de conselhos nas UC já existentes.</text:span></text:p>
      <text:p text:style-name="P2110"><text:span text:style-name="T2111">Deliberação:</text:span><text:span text:style-name="T2112"><text:s/></text:span><text:span text:style-name="T2113">Discutir defesos de forma participativa com as comunidades tradicionais e científicas.</text:span></text:p>
      <text:p text:style-name="P2114"/>
      <text:p text:style-name="P2115"/>
      <text:p text:style-name="P2116"/>
      <text:p text:style-name="P2117">8. Descentralização, Participação e Controle Social</text:p>
      <text:p text:style-name="P2118">Controle Social</text:p>
      <text:p text:style-name="P2119"/>
      <text:p text:style-name="P2120">Competência do MMA</text:p>
      <text:p text:style-name="P2121"/>
      <text:p text:style-name="P2122"><text:span text:style-name="T2123">Deliberação:</text:span><text:span text:style-name="T2124"><text:s/></text:span><text:span text:style-name="T2125">Consolidar o controle social na Política Nacional de Meio Ambiente por intermédio da realização, a cada dois anos, de conferências nacional, distrital, estaduais e municipais de meio ambiente, de caráter deliberativo e com ampla participação dos diversos setores da sociedade.<text:s/></text:span></text:p>
      <text:p text:style-name="P2126"><text:span text:style-name="T2127">Deliberação:</text:span><text:span text:style-name="T2128"><text:s/></text:span><text:span text:style-name="T2129">Estabelecer e fortalecer as agendas nacional, distrital, estaduais e municipais de meio ambiente, para as quais as respectivas conferências deverão estabelecer diretrizes e prioridades, garantindo ampla participação da sociedade e considerando a diversidade biológica e cultural no fortalecimento do SISNAMA. Essas agendas deverão ser revisadas a cada dois anos, fornecendo novas diretrizes e prioridades, levando em consideração as ações prioritárias já relacionadas na Agenda 21 Brasileira.<text:s/></text:span></text:p>
      <text:p text:style-name="P2130"><text:span text:style-name="T2131">Deliberação:</text:span><text:span text:style-name="T2132"><text:s/></text:span><text:span text:style-name="T2133">Apoiar a elaboração e a implementação de agendas 21 locais, estimulando a realização, anual ou bienalmente, das conferências municipais, de modo a exercer, de forma continuada, o controle social nas questões ambientais.</text:span></text:p>
      <text:p text:style-name="P2134"><text:span text:style-name="T2135">Deliberação:</text:span><text:span text:style-name="T2136"><text:s/></text:span><text:span text:style-name="T2137">Fomentar, no âmbito do SISNAMA, mecanismos efetivos de divulgação e de participação popular em audiências públicas, assim como promover a capacitação dos interessados em discutir os impactos ambientais dos empreendimentos.</text:span></text:p>
      <text:p text:style-name="P2138"><text:span text:style-name="T2139">Deliberação:</text:span><text:span text:style-name="T2140"><text:s/></text:span><text:span text:style-name="T2141">Democratizar, ampliar o controle social e retirar autonomia da Agência Nacional de Águas (ANA).</text:span></text:p>
      <text:p text:style-name="P2142"><text:bookmark-start text:name="conteudo111111"/><text:bookmark-end text:name="conteudo111111"/></text:p>
      <text:p text:style-name="P2143"/>
      <text:p text:style-name="P2144">Competência Partilhada</text:p>
      <text:p text:style-name="P2145"/>
      <text:p text:style-name="P2146"><text:span text:style-name="T2147">Deliberação:</text:span><text:span text:style-name="T2148"><text:s/></text:span><text:span text:style-name="T2149">Criar um disque-denúncia contra incêndios florestais e desmatamentos.</text:span></text:p>
      <text:p text:style-name="P2150"><text:span text:style-name="T2151">Deliberação:</text:span><text:span text:style-name="T2152"><text:s/></text:span><text:span text:style-name="T2153">Intensificar a sistemática de auditorias ambientais para detectar, coibir e punir irregularidades nos empreendimentos públicos e privados.</text:span></text:p>
      <text:p text:style-name="P2154"><text:span text:style-name="T2155">Deliberação:</text:span><text:span text:style-name="T2156"><text:s/></text:span><text:span text:style-name="T2157">Garantir a transparência, a coerência e a publicidade no julgamento das infrações ambientais.</text:span></text:p>
      <text:p text:style-name="P2158"><text:span text:style-name="T2159">Deliberação:</text:span><text:span text:style-name="T2160"><text:s/></text:span><text:span text:style-name="T2161">lmplementar audiências públicas onde existam ou serão criadas unidades de conservação.<text:s/></text:span></text:p>
      <text:p text:style-name="P2162"><text:span text:style-name="T2163">Deliberação:</text:span><text:span text:style-name="T2164"><text:s/></text:span><text:span text:style-name="T2165">Fortalecer e capacitar os representantes da sociedade civil e do poder público para lidarem com assuntos relativos ao licenciamento das obras de infra-estrutura e energia.</text:span></text:p>
      <text:p text:style-name="P2166"><text:span text:style-name="T2167">Deliberação:</text:span><text:span text:style-name="T2168"><text:s/></text:span><text:span text:style-name="T2169">Garantir a inclusão efetiva dos protagonistas sociais na formulação, implementação, acompanhamento e fiscalização das políticas de gestão ambiental urbana e territorial</text:span><text:span text:style-name="T2170">.</text:span></text:p>
      <text:p text:style-name="P2171"><text:span text:style-name="T2172">Deliberação:</text:span><text:span text:style-name="T2173"><text:s/></text:span><text:span text:style-name="T2174">Dar transparência à aplicação de recursos financeiros governamentais e não-governamentais na redução de emissões de GEE no âmbito do MDL, incluindo aerossóis.<text:s/></text:span><text:bookmark-start text:name="CampoSite2Intermanager42"/><text:bookmark-end text:name="CampoSite2Intermanager42"/></text:p>
      <text:p text:style-name="P2175"><text:span text:style-name="T2176">Deliberação:</text:span><text:span text:style-name="T2177"><text:s/></text:span><text:span text:style-name="T2178">Estabelecer mecanismos que possibilitem o acompanhamento formal pela Universidade, a pedido da sociedade civil, da argumentação técnica apresentada nos EIA-RIMA para complementar, quando necessário, os EIA-RIMA apresentados pelos empreendimentos públicos ou privados.</text:span></text:p>
      <text:p text:style-name="P2179"/>
      <text:p text:style-name="P2180"/>
      <text:p text:style-name="P2181"><text:bookmark-start text:name="CampoSite2Intermanager37"/><text:bookmark-end text:name="CampoSite2Intermanager37"/>8. Descentralização, Participação e Controle Social</text:p>
      <text:p text:style-name="P2182">Transversalidade no Governo</text:p>
      <text:p text:style-name="P2183"><text:bookmark-start text:name="CampoSite2Intermanager36"/><text:bookmark-end text:name="CampoSite2Intermanager36"/></text:p>
      <text:p text:style-name="P2184"><text:bookmark-start text:name="CampoSite2Intermanager35"/><text:bookmark-end text:name="CampoSite2Intermanager35"/>Competência do MMA</text:p>
      <text:p text:style-name="P2185"/>
      <text:p text:style-name="P2186"><text:span text:style-name="T2187">Deliberação:</text:span><text:span text:style-name="T2188"><text:s/></text:span><text:span text:style-name="T2189">Promover a articulação entre o CONAMA, os conselhos das Cidades, da Saúde e de outras áreas afins para garantir a qualidade ambiental do meio urbano e sua integração como o meio rural.</text:span><text:bookmark-start text:name="CampoSite2Intermanager55"/><text:bookmark-end text:name="CampoSite2Intermanager55"/></text:p>
      <text:p text:style-name="P2190"><text:span text:style-name="T2191">Deliberação:</text:span><text:span text:style-name="T2192"><text:s/></text:span><text:span text:style-name="T2193">Fomentar a articulação do CONAMA com a Comissão Interministerial de Mudanças de Clima (CIMC) e demais instâncias com atribuições para o estabelecimento e a gestão de políticas de mudança de clima.</text:span></text:p>
      <text:p text:style-name="P2194"><text:span text:style-name="T2195">Deliberação:</text:span><text:span text:style-name="T2196"><text:s/></text:span><text:span text:style-name="T2197">Solicitar ao CONAMA que vote a autorização para mobilização de consulta popular, por meio de plebiscito sobre o Programa Nacional Brasileiro de Energia.</text:span></text:p>
      <text:p text:style-name="P2198"><text:span text:style-name="T2199">Deliberação:</text:span><text:span text:style-name="T2200"><text:s/></text:span><text:span text:style-name="T2201">Adotar como princípio que todos os órgãos do SISNAMA prestem contas anualmente à sociedade, por meio do Diário Oficial, da imprensa e da rede mundial de computadores.<text:s/></text:span></text:p>
      <text:p text:style-name="P2202"><text:span text:style-name="T2203">Deliberação:</text:span><text:span text:style-name="T2204"><text:s/></text:span><text:span text:style-name="T2205">Ampliar as interfaces entre CONAMA e órgãos reguladores dos setores de infra-estrutura de transportes para garantir maior controle social sobre a qualidade dos serviços prestados.</text:span></text:p>
      <text:p text:style-name="P2206"/>
      <text:p text:style-name="P2207"><text:bookmark-start text:name="conteudo1111111"/><text:bookmark-end text:name="conteudo1111111"/>Competência Partilhada</text:p>
      <text:p text:style-name="P2208"/>
      <text:p text:style-name="P2209">Deliberação: Estimular a participação comunitária dos pescadores e dos ribeirinhos na criação, no monitoramento, na fiscalização e no gerenciamento de quaisquer tipos de projetos em regiões pesqueiras.</text:p>
      <text:p text:style-name="P2210"><text:span text:style-name="T2211">Deliberação:</text:span><text:span text:style-name="T2212"><text:s/></text:span><text:span text:style-name="T2213">Incentivar a participação, desde a fase inicial, de representantes da sociedade civil no planejamento dos projetos de infra-estrutura.</text:span><text:bookmark-start text:name="CampoSite2Intermanager45"/><text:bookmark-end text:name="CampoSite2Intermanager45"/></text:p>
      <text:p text:style-name="P2214"><text:span text:style-name="T2215">Deliberação:</text:span><text:span text:style-name="T2216"><text:s/></text:span><text:span text:style-name="T2217">Incentivar e garantir a participação efetiva dos estados e dos municípios na construção das políticas energéticas, especialmente no âmbito dos interesses regionais.</text:span></text:p>
      <text:p text:style-name="P2218"><text:bookmark-start text:name="CampoSite2Intermanager451"/><text:bookmark-start text:name="CampoSite2Intermanager52"/><text:bookmark-end text:name="CampoSite2Intermanager451"/><text:bookmark-end text:name="CampoSite2Intermanager52"/><text:span text:style-name="T2219">Deliberação:</text:span><text:span text:style-name="T2220"><text:s/></text:span><text:span text:style-name="T2221">Priorizar o acesso a assentos em conselhos estaduais ou no CONAMA aos municípios que contarem com conselhos municipais de meio ambiente de caráter paritário e deliberativo, em plena atividade e com base legal implementada.<text:s/></text:span></text:p>
      <text:p text:style-name="P2222"><text:bookmark-start text:name="CampoSite2Intermanager452"/><text:bookmark-end text:name="CampoSite2Intermanager452"/><text:span text:style-name="T2223">Deliberação:</text:span><text:span text:style-name="T2224"><text:s/></text:span><text:span text:style-name="T2225">Implantar comitês gestores locais e regionais de resíduos ou incorporar a temática nos conselhos locais de meio ambiente, de saneamento ambiental ou nos comitês de bacias, garantindo a representatividade dos diferentes atores envolvidos, em consonância com as premissas e diretrizes do Fórum Lixo e Cidadania.<text:s/></text:span></text:p>
      <text:p text:style-name="P2226"><text:bookmark-start text:name="CampoSite2Intermanager4521"/><text:bookmark-end text:name="CampoSite2Intermanager4521"/><text:span text:style-name="T2227">Deliberação:</text:span><text:span text:style-name="T2228"><text:s/></text:span><text:span text:style-name="T2229">Criar ouvidorias de meio ambiente nas três esferas de governo, sendo-lhes assegurada plena autonomia e independência, como forma de consolidar a democracia.</text:span></text:p>
      <text:p text:style-name="P2230"><text:bookmark-start text:name="CampoSite2Intermanager45211"/><text:bookmark-end text:name="CampoSite2Intermanager45211"/></text:p>
      <text:p text:style-name="P2231">Competência Externa</text:p>
      <text:p text:style-name="P2232"/>
      <text:p text:style-name="P2233"><text:span text:style-name="T2234">Deliberação:</text:span><text:span text:style-name="T2235"><text:s/></text:span><text:span text:style-name="T2236">Criar conselhos municipais de desenvolvimento, proteção e segurança da zona costeira, de microbacias, de terras úmidas e de seus recursos vivos para manejo da pesca e da aqüicultura.</text:span></text:p>
      <text:p text:style-name="P2237"><text:span text:style-name="T2238">Deliberação:</text:span><text:span text:style-name="T2239"><text:s/></text:span><text:span text:style-name="T2240">Estimular a formação dos conselhos gestores de pesca e de aqüicultura com a participação de todos os setores envolvidos.</text:span></text:p>
      <text:p text:style-name="P2241"><text:span text:style-name="T2242">Deliberação:</text:span><text:span text:style-name="T2243"><text:s/></text:span><text:span text:style-name="T2244">Fortalecer a participação social e democratizar o Conselho Nacional de Política Energética (CNPE) e os conselhos de meio ambiente para a estruturação de uma matriz energética diversificada, mais limpa, descentralizada e renovável, adequada às necessidades e à realidade do país, e que considere a sustentabilidade sócio-ambiental como um dos fatores de decisão.</text:span></text:p>
      <text:p text:style-name="P2245"><text:bookmark-start text:name="CampoSite2Intermanager45212"/><text:bookmark-end text:name="CampoSite2Intermanager45212"/><text:span text:style-name="T2246">Deliberação:</text:span><text:span text:style-name="T2247"><text:s/></text:span><text:span text:style-name="T2248">Fortalecer e institucionalizar o Fórum Brasileiro de Mudanças Climáticas (FBMC), mediante o apoio à participação de todos os segmentos da sociedade civil.</text:span></text:p>
      <text:p text:style-name="P2249"><text:bookmark-start text:name="CampoSite2Intermanager45213"/><text:bookmark-start text:name="CampoSite2Intermanager48"/><text:bookmark-end text:name="CampoSite2Intermanager45213"/><text:bookmark-end text:name="CampoSite2Intermanager48"/><text:span text:style-name="T2250">Deliberação:</text:span><text:span text:style-name="T2251"><text:s/></text:span><text:span text:style-name="T2252">Ampliar as discussões com a sociedade civil sobre as regulamentações do mercado de carbono pela Comissão Interministerial de Mudanças Climáticas.</text:span></text:p>
      <text:p text:style-name="P2253"><text:bookmark-start text:name="CampoSite2Intermanager45214"/><text:bookmark-end text:name="CampoSite2Intermanager45214"/><text:span text:style-name="T2254">Deliberação:<text:s/></text:span><text:span text:style-name="T2255">Incentivar a fiscalização, pelo Ministério Público, do processo de eleição dos conselheiros municipais do meio ambiente e dos conselheiros municipais de desenvolvimento rural sustentável, assegurando a fiel observância da representação paritária e evitando a subordinação às administrações públicas.<text:s/></text:span></text:p>
      <text:p text:style-name="P2256"><text:bookmark-start text:name="CampoSite2Intermanager45215"/><text:bookmark-end text:name="CampoSite2Intermanager45215"/><text:span text:style-name="T2257">Deliberação:<text:s/></text:span><text:span text:style-name="T2258">Criar fóruns para a formulação de uma política mineral sustentável.</text:span></text:p>
      <text:p text:style-name="P2259"><text:span text:style-name="T2260">Deliberação:<text:s/></text:span><text:span text:style-name="T2261">Incluir audiências públicas nos programas federais da área de transportes para considerar o interesse da comunidade na construção de ciclovias e de espaços reservados à movimentação de pedestres, além de passarelas de travessia junto aos acostamentos, nas rodovias em fase de projeto, reforma ou em processo de privatização.<text:s/></text:span></text:p>
      <text:p text:style-name="P2262"><text:span text:style-name="T2263">Deliberação:<text:s/></text:span><text:span text:style-name="T2264">Criar comitês municipais para gerenciar assuntos da biodiversidade local.</text:span></text:p>
      <text:p text:style-name="P2265"><text:span text:style-name="T2266">Deliberação:<text:s/></text:span><text:span text:style-name="T2267">Promover a reestruturação e a recuperação das empresas públicas de saneamento, com garantia de controle social.</text:span></text:p>
      <text:p text:style-name="P2268"><text:span text:style-name="T2269">Deliberação:<text:s/></text:span><text:span text:style-name="T2270">Garantir a participação ampla da sociedade em todas as etapas da elaboração do Plano Diretor, e a inclusão da variável ambiental na sua definição.</text:span></text:p>
      <text:p text:style-name="P2271"><text:span text:style-name="T2272">Deliberação:<text:s/></text:span><text:span text:style-name="T2273">Incentivar a formação de fóruns de discussão regionais e nacional sobre organismos geneticamente modificados (OGM).</text:span></text:p>
      <text:p text:style-name="P2274"><text:bookmark-start text:name="CampoSite2Intermanager60"/><text:bookmark-end text:name="CampoSite2Intermanager60"/><text:span text:style-name="T2275">Deliberação:<text:s/></text:span><text:span text:style-name="T2276">Implementar fóruns permanentes de negociação de objetivos e de projetos no âmbito do sistema de gestão dos recursos pesqueiros e da aqüicultura, com a formação de conselhos gestores participativos, em articulação com as demais estruturas da política ambiental por bacia hidrográfica, microbacia hidrográfica ou ecossistema, incluindo os usuários, visando à co-gestão dos recursos naturais, com a participação das organizações indígenas e das populações tradicionais.</text:span></text:p>
      <text:p text:style-name="P2277"><text:span text:style-name="T2278">Deliberação:<text:s/></text:span><text:span text:style-name="T2279">Adotar os comitês de bacias hidrográficas como fóruns de integração e de incentivo para a questão do saneamento.</text:span></text:p>
      <text:p text:style-name="P2280"><text:span text:style-name="T2281">Deliberação:<text:s/></text:span><text:span text:style-name="T2282">Estimular a criação da Conferência Indígena para tratar de questões sócio-ambientais.</text:span></text:p>
      <text:p text:style-name="P2283"/>
      <text:p text:style-name="P2284"><text:bookmark-start text:name="CampoSite2Intermanager601"/><text:bookmark-end text:name="CampoSite2Intermanager601"/>9. Mecanismos Econômicos Financeiros</text:p>
      <text:p text:style-name="P2285">Dotação Orçamentária</text:p>
      <text:p text:style-name="P2286"/>
      <text:p text:style-name="P2287"/>
      <text:p text:style-name="P2288"><text:bookmark-start text:name="CampoSite2Intermanager351"/><text:bookmark-end text:name="CampoSite2Intermanager351"/>Competência do MMA</text:p>
      <text:p text:style-name="P2289"/>
      <text:p text:style-name="P2290"><text:span text:style-name="T2291">Deliberação:<text:s/></text:span><text:span text:style-name="T2292">Fortalecer o SISNAMA, dotando-o de recursos financeiros, materiais e humanos adequados.</text:span></text:p>
      <text:p text:style-name="P2293"><text:span text:style-name="T2294">Deliberação:<text:s/></text:span><text:span text:style-name="T2295">Descentralizar e monitorar os recursos financeiros para a municipalização da gestão ambiental, em processo semelhante ao que ocorreu com a Saúde, a Assistência Social e o Ensino Fundamental.<text:s/></text:span></text:p>
      <text:p text:style-name="P2296"><text:span text:style-name="T2297">Deliberação:<text:s/></text:span><text:span text:style-name="T2298">Prever dotação orçamentária para custear a participação da sociedade civil nos órgãos do SISNAMA e para a estruturação de seus órgãos locais.</text:span></text:p>
      <text:p text:style-name="P2299"><text:span text:style-name="T2300">Deliberação:<text:s/></text:span><text:span text:style-name="T2301">Implementar diretrizes para o SISNAMA que dialoguem com a revisão anual do PPA 2004-2007 e que incidam na formulação do PPA 2008-2011.</text:span></text:p>
      <text:p text:style-name="P2302"><text:span text:style-name="T2303">Deliberação:<text:s/></text:span><text:span text:style-name="T2304">Elaborar o orçamento do Ministério do Meio Ambiente (MMA) com base nas diretrizes da Conferência Nacional do Meio Ambiente (CNMA).</text:span></text:p>
      <text:p text:style-name="P2305"><text:bookmark-start text:name="CampoSite2Intermanager6011"/><text:bookmark-end text:name="CampoSite2Intermanager6011"/><text:span text:style-name="T2306">Deliberação:<text:s/></text:span><text:span text:style-name="T2307">Garantir no orçamento da União recursos para a viabilização imediata dos planos de manejo das unidades de conservação.<text:s/></text:span></text:p>
      <text:p text:style-name="P2308"/>
      <text:p text:style-name="P2309"/>
      <text:p text:style-name="P2310"/>
      <text:p text:style-name="P2311"/>
      <text:p text:style-name="P2312">9.Mecanismos Econômicos Financeiros</text:p>
      <text:p text:style-name="P2313">Fundos de Meio Ambiente</text:p>
      <text:p text:style-name="P2314"><text:bookmark-start text:name="CampoSite2Intermanager3511"/><text:bookmark-end text:name="CampoSite2Intermanager3511"/></text:p>
      <text:p text:style-name="P2315">Competência do MMA</text:p>
      <text:p text:style-name="P2316"/>
      <text:p text:style-name="P2317"/>
      <text:p text:style-name="P2318"><text:span text:style-name="T2319">Deliberação:<text:s/></text:span><text:span text:style-name="T2320">Reestruturar e fortalecer o Fundo Nacional do Meio Ambiente (FNMA) mediante: simplificação dos seus procedimentos; <text:s/>ampliação do acesso aos recursos; <text:s/>fomento a projetos sócio-ambientais, nos quais deverão constar ações interdisciplinares de educação ambiental e de comunicação popular, objetivando a sustentabilidade; aumento (de 10% para 50%) na destinação das multas administrativas ao FNMA, com aplicação desses recursos no fortalecimento do SISNAMA; repasse de parte dos seus recursos aos municípios que possuírem Secretaria Municipal de Meio Ambiente e Conselho Municipal de Meio Ambiente e que criarem o Fundo Municipal do Meio Ambiente; garantia de assento às entidades representativas nacionais dos municípios no conselho do FNMA</text:span><text:span text:style-name="T2321">.</text:span></text:p>
      <text:p text:style-name="P2322"><text:span text:style-name="T2323">Deliberação:<text:s/></text:span><text:span text:style-name="T2324">Assegurar a aplicação de recursos do FNMA e de outras fontes de financiamento para unidades de conservação.</text:span></text:p>
      <text:p text:style-name="P2325"><text:span text:style-name="T2326">Deliberação:<text:s/></text:span><text:span text:style-name="T2327">Empregar os recursos desses fundos nas políticas de fomento e apoio a projetos e programas de implementação do SISNAMA, garantindo participação da sociedade civil e transparência na prestação de contas. Esses recursos devem ser comprovadamente aplicados em projetos ambientais, em qualificação de profissionais que atuem na área ambiental do município, e também na estruturação dos órgãos de gestão ambiental municipal.</text:span></text:p>
      <text:p text:style-name="P2328"><text:span text:style-name="T2329">Deliberação:<text:s/></text:span><text:span text:style-name="T2330">Criar um fundo, sob coordenação do Conselho Nacional de Recursos Hídricos (CNRH), para aplicação de recursos e para apoiar a estruturação dos sistemas nacional e estaduais de gerenciamento de recursos hídricos, assim como para o fortalecimento dos comitês de bacia como instâncias deliberativas de negociação e gestão coletiva dos recursos hídricos, prezando a efetiva participação do CNRH na definição das prioridades e no monitoramento da aplicação dos recursos.</text:span></text:p>
      <text:p text:style-name="P2331"><text:bookmark-start text:name="CampoSite2Intermanager60111"/><text:bookmark-start text:name="conteudo11111111"/><text:bookmark-end text:name="CampoSite2Intermanager60111"/><text:bookmark-end text:name="conteudo11111111"/></text:p>
      <text:p text:style-name="P2332">Competência Partilhada</text:p>
      <text:p text:style-name="P2333"/>
      <text:p text:style-name="P2334"/>
      <text:p text:style-name="P2335"><text:span text:style-name="T2336">Deliberação:<text:s/></text:span><text:span text:style-name="T2337">Apoiar a criação e a regulamentação de fundos estaduais e municipais do meio ambiente.</text:span></text:p>
      <text:p text:style-name="P2338"><text:span text:style-name="T2339">Deliberação:<text:s/></text:span><text:span text:style-name="T2340">Criar um fundo específico para a proteção e a conservação da biodiversidade em terras indígenas, como forma de compensação pelos serviços ambientais prestados por essas terras ao país.</text:span></text:p>
      <text:p text:style-name="P2341"><text:span text:style-name="T2342">Deliberação:<text:s/></text:span><text:span text:style-name="T2343">Criar um fundo brasileiro de desenvolvimento limpo destinado a apoiar novas iniciativas e tecnologias para o desenvolvimento sustentável, as quais contribuam para a prevenção e/ou mitigação dos efeitos das mudanças climáticas.</text:span></text:p>
      <text:p text:style-name="P2344"/>
      <text:p text:style-name="P2345">9.Mecanismos Econômicos Financeiros</text:p>
      <text:p text:style-name="P2346">Recursos Oriundos de Multas e de Compensações</text:p>
      <text:p text:style-name="P2347"><text:bookmark-start text:name="CampoSite2Intermanager35111"/><text:bookmark-end text:name="CampoSite2Intermanager35111"/></text:p>
      <text:p text:style-name="P2348">Competência do MMA</text:p>
      <text:p text:style-name="P2349"/>
      <text:p text:style-name="P2350"><text:span text:style-name="T2351">Deliberação:<text:s/></text:span><text:span text:style-name="T2352">Recomendar aos comitês de bacia que contemplem em seus planos de bacia a destinação de recursos financeiros oriundos da cobrança pelo uso da água na implementação e na manutenção de programas de preservação de unidade de conservação localizada na respectiva bacia hidrográfica.</text:span></text:p>
      <text:p text:style-name="P2353"><text:span text:style-name="T2354">Deliberação:<text:s/></text:span><text:span text:style-name="T2355">Implementar a cobrança pelo uso das águas subterrâneas nas diversas bacias e de acordo com as prioridades estabelecidas pelos respectivos comitês.</text:span></text:p>
      <text:p text:style-name="P2356"><text:bookmark-start text:name="CampoSite2Intermanager601111"/><text:bookmark-end text:name="CampoSite2Intermanager601111"/><text:span text:style-name="T2357">Deliberação:<text:s/></text:span><text:span text:style-name="T2358">Estabelecer mecanismos financeiros e técnicos para apoiar a implementação da política de recursos hídricos naquelas bacias que não apresentam realidade apropriada para cobrança de água.</text:span><text:bookmark-start text:name="CampoSite2Intermanager6011111"/><text:bookmark-end text:name="CampoSite2Intermanager6011111"/></text:p>
      <text:p text:style-name="P2359"><text:span text:style-name="T2360">Deliberação:<text:s/></text:span><text:span text:style-name="T2361">Descentralizar a captação e a distribuição dos recursos oriundos da Taxa de Reposição Florestal Obrigatória, de forma a garantir que 30% desses recursos sejam destinados à região de origem, por meio de uma gestão transparente, com a participação dos usuários de madeira, da sociedade civil e dos governos estaduais e municipais.</text:span></text:p>
      <text:p text:style-name="P2362"><text:span text:style-name="T2363">Deliberação:<text:s/></text:span><text:span text:style-name="T2364">Aplicar a Taxa de Reposição Florestal no local de origem (estado ou município), levando em consideração as micro-bacias envolvidas.</text:span></text:p>
      <text:p text:style-name="P2365"><text:bookmark-start text:name="conteudo111111111"/><text:bookmark-end text:name="conteudo111111111"/>Competência Partilhada</text:p>
      <text:p text:style-name="P2366"/>
      <text:p text:style-name="P2367"><text:span text:style-name="T2368">Deliberação:<text:s/></text:span><text:span text:style-name="T2369">Definir uma estratégia para valorar os impactos ambientais e os serviços ambientais dos espaços territoriais protegidos, prevendo a repartição justa dos recursos arrecadados com as multas aplicadas e os provenientes dos fundos ambientais (independentemente das áreas de arrecadação desses recursos) na recuperação de áreas degradadas ou que apresentem passivos ambientais, assim como na indenização das populações locais afetadas.</text:span></text:p>
      <text:p text:style-name="P2370"><text:span text:style-name="T2371">Deliberação:<text:s/></text:span><text:span text:style-name="T2372">Aplicar parte dos recursos arrecadados com as multas de crimes ambientais na recuperação de áreas degradadas e de matas ciliares, bem como no manejo florestal e no reflorestamento do município de origem do auto de infração.</text:span></text:p>
      <text:p text:style-name="P2373"><text:span text:style-name="T2374">Deliberação:<text:s/></text:span><text:span text:style-name="T2375">Aplicar integralmente os recursos financeiros oriundos dos serviços prestados pelas UCs em programas sustentáveis para as comunidades que vivem dentro e/ou no entorno dessas unidades e para a gestão das mesmas.</text:span></text:p>
      <text:p text:style-name="P2376"/>
      <text:p text:style-name="P2377"/>
      <text:p text:style-name="P2378"/>
      <text:p text:style-name="P2379">9.Mecanismos Econômicos Financeiros</text:p>
      <text:p text:style-name="P2380">Incentivos a Atividades Sustentáveis</text:p>
      <text:p text:style-name="P2381"><text:bookmark-start text:name="CampoSite2Intermanager351111"/><text:bookmark-end text:name="CampoSite2Intermanager351111"/></text:p>
      <text:p text:style-name="P2382">Competência do MMA</text:p>
      <text:p text:style-name="P2383"/>
      <text:p text:style-name="P2384"><text:span text:style-name="T2385">Deliberação:<text:s/></text:span><text:span text:style-name="T2386">Recomendar aos comitês de bacias hidrográficas que isentem de cobrança pelo uso da água atividades do setor agropecuário caracterizadas como de agricultura familiar, de comunidades tradicionais, de agricultura de subsistência e de programas sociais de baixa renda.<text:s/></text:span></text:p>
      <text:p text:style-name="P2387"><text:bookmark-start text:name="conteudo1111111111"/><text:bookmark-end text:name="conteudo1111111111"/></text:p>
      <text:p text:style-name="P2388">Competência Partilhada</text:p>
      <text:p text:style-name="P2389"/>
      <text:p text:style-name="P2390"><text:span text:style-name="T2391">Deliberação:<text:s/></text:span><text:span text:style-name="T2392">Promover programas de financiamento ao produtor familiar para o reflorestamento de essências florestais em áreas desmatadas há mais de cinco anos, desde que amparada legalmente no processo produtivo (sistemas agroflorestais).</text:span></text:p>
      <text:p text:style-name="P2393"><text:span text:style-name="T2394">Deliberação:<text:s/></text:span><text:span text:style-name="T2395">Isentar de taxas o manejo florestal na pequena propriedade em todo o território nacional.</text:span><text:bookmark-start text:name="CampoSite2Intermanager60111111"/><text:bookmark-end text:name="CampoSite2Intermanager60111111"/></text:p>
      <text:p text:style-name="P2396"><text:span text:style-name="T2397">Deliberação:<text:s/></text:span><text:span text:style-name="T2398">Prover mais investimentos em técnicas de prevenção e de combate a incêndios florestais e em técnicas alternativas às queimadas.</text:span></text:p>
      <text:p text:style-name="P2399"><text:span text:style-name="T2400">Deliberação:<text:s/></text:span><text:span text:style-name="T2401">Criar incentivos econômicos para difundir o uso de aquecedores solares em substituição a chuveiros elétricos e investir em estudos e na divulgação de seus resultados que visem a reduzir custos de implantação e manutenção de sistemas de aquecimento solar, especialmente nas novas construções.</text:span></text:p>
      <text:p text:style-name="P2402"><text:span text:style-name="T2403">Deliberação:<text:s/></text:span><text:span text:style-name="T2404">Criar, em conjunto com a sociedade civil, uma proposta de construção de mecanismos econômicos e de comercialização de créditos de Gases de Efeito Estufa, que visem manter os ecossistemas naturais por meio da garantia de conservação da biodiversidade e do desenvolvimento econômico sustentável. Esses mecanismos serão apresentados nas negociações sobre mudanças climáticas, respaldados em princípios de soberania nacional.</text:span></text:p>
      <text:p text:style-name="P2405"/>
      <text:p text:style-name="P2406"/>
      <text:p text:style-name="P2407">9.Mecanismos Econômicos Financeiros</text:p>
      <text:p text:style-name="P2408"><text:span text:style-name="T2409">Desestímulo a Atividades Impactantes</text:span><text:span text:style-name="T2410"><text:s/></text:span></text:p>
      <text:p text:style-name="P2411"/>
      <text:p text:style-name="P2412"><text:bookmark-start text:name="CampoSite2Intermanager3511111"/><text:bookmark-end text:name="CampoSite2Intermanager3511111"/>Competência do MMA</text:p>
      <text:p text:style-name="P2413"/>
      <text:p text:style-name="P2414"><text:span text:style-name="T2415">Deliberação:<text:s/></text:span><text:span text:style-name="T2416">Estabelecer condicionantes ambientais para liberação de crédito a empreendimentos potencialmente causadores de impacto ambiental.</text:span></text:p>
      <text:p text:style-name="P2417"><text:span text:style-name="T2418">Deliberação:</text:span><text:span text:style-name="T2419"><text:s/></text:span><text:span text:style-name="T2420">Aplicar o “princípio poluidor-pagador” aos geradores de resíduos, propiciando o aporte de recursos à área ambiental, para a eliminação do problema.</text:span><text:bookmark-start text:name="CampoSite2Intermanager601111111"/><text:bookmark-end text:name="CampoSite2Intermanager601111111"/></text:p>
      <text:p text:style-name="P2421"/>
      <text:p text:style-name="P2422">9 - Mecanismos Econômicos e Financeiros</text:p>
      <text:p text:style-name="P2423"><text:span text:style-name="T2424">Transversalidade no Governo</text:span><text:span text:style-name="T2425"><text:s/></text:span></text:p>
      <text:p text:style-name="P2426"/>
      <text:p text:style-name="P2427"><text:bookmark-start text:name="conteudo11111111111"/><text:bookmark-end text:name="conteudo11111111111"/>Competência Partilhada</text:p>
      <text:p text:style-name="P2428"><text:span text:style-name="T2429">Deliberação:<text:s/></text:span><text:span text:style-name="T2430">Apoiar técnica e financeiramente e por meio de incentivo fiscal programas de reciclagem, bem como empresas que incentivem esses programas, e estabelecer isenção do Imposto sobre Produto Industrial (IPI) para produtos reciclados a fim de reduzir seu custo de produção.</text:span></text:p>
      <text:p text:style-name="P2431"><text:span text:style-name="T2432">Deliberação:<text:s/></text:span><text:span text:style-name="T2433">Estimular proprietários rurais, pequenos produtores, agricultores familiares, quilombolas e assentados de reforma agrária a adotarem medidas de manutenção, recuperação e proteção de matas ciliares e de nascentes, assim como incentivá-los a recuperarem áreas degradadas e a cobertura florestal de suas áreas de preservação permanente e de reserva legal, prioritariamente com espécies nativas, mediante:</text:span></text:p>
      <text:p text:style-name="P2434"/>
      <text:p text:style-name="P2435">Competência Externa</text:p>
      <text:p text:style-name="P2436"/>
      <text:p text:style-name="P2437"><text:span text:style-name="T2438">Deliberação:<text:s/></text:span><text:span text:style-name="T2439">Definir, em todas as esferas de governo, percentual de dotação orçamentária e investimento em saneamento ambiental. Condicionar os investimentos à elaboração participativa de plano municipal, sujeito à aprovação prévia dos conselhos gestores municipais e associado a programas de educação ambiental.</text:span><text:bookmark-start text:name="CampoSite2Intermanager6011111111"/><text:bookmark-end text:name="CampoSite2Intermanager6011111111"/></text:p>
      <text:p text:style-name="P2440"><text:span text:style-name="T2441">Deliberação:<text:s/></text:span><text:span text:style-name="T2442">Criar mecanismos de financiamento em três grandes áreas que afetam ao saneamento urbano: esgotamento sanitário, águas residuais, deposição de resíduos sólidos e drenagem fluvial. Atribuir atenção especial ao tratamento e à destinação dos esgotos domésticos e industriais, à rede de drenagem urbana, ao reuso de água e à despoluição de córregos e rios, priorizando as áreas de proteção e recuperação de mananciais e as matas ciliares.</text:span></text:p>
      <text:p text:style-name="P2443"><text:bookmark-start text:name="CampoSite2Intermanager6011111112"/><text:bookmark-end text:name="CampoSite2Intermanager6011111112"/><text:span text:style-name="T2444">Deliberação:<text:s/></text:span><text:span text:style-name="T2445">Criar e implantar política socioeconômica que privilegie a integração dos meios urbano e rural, com financiamento de atividades econômicas que contribuam para garantir a qualidade e a quantidade de produção de água, entre elas: agricultura urbana, agricultura ecológica, piscicultura, turismo sustentável.</text:span><text:bookmark-start text:name="CampoSite2Intermanager6011111113"/><text:bookmark-end text:name="CampoSite2Intermanager6011111113"/></text:p>
      <text:p text:style-name="P2446"><text:span text:style-name="T2447">Deliberação:<text:s/></text:span><text:span text:style-name="T2448">Direcionar um percentual das taxas cobradas pelo tratamento de água e esgotos para o tratamento das águas residuais e a ampliação dos sistemas de saneamento básico.<text:s/></text:span></text:p>
      <text:p text:style-name="P2449"><text:bookmark-start text:name="CampoSite2Intermanager6011111114"/><text:bookmark-end text:name="CampoSite2Intermanager6011111114"/><text:span text:style-name="T2450">Deliberação:<text:s/></text:span><text:span text:style-name="T2451">Definir estratégias de financiamento com recursos públicos à gestão democrática do meio urbano e rural, garantindo a participação e deliberação por parte dos comitês de bacia, conselhos e outras instâncias deliberativas da sociedade civil.<text:s/></text:span></text:p>
      <text:p text:style-name="P2452"><text:bookmark-start text:name="CampoSite2Intermanager6011111115"/><text:bookmark-end text:name="CampoSite2Intermanager6011111115"/><text:span text:style-name="T2453">Deliberação:<text:s/></text:span><text:span text:style-name="T2454">Fazer gestão junto ao Ministério da Justiça para que a FUNAI também seja dotada de recursos financeiros, materiais e humanos adequados, para proteger os recursos ambientais das terras indígenas.<text:s/></text:span></text:p>
      <text:p text:style-name="P2455"><text:bookmark-start text:name="CampoSite2Intermanager6011111116"/><text:bookmark-end text:name="CampoSite2Intermanager6011111116"/><text:span text:style-name="T2456">Deliberação:<text:s/></text:span><text:span text:style-name="T2457">Abrir linhas de financiamento para a elaboração de planos diretores dos municípios, de forma a cumprir a Constituição Federal e o Estatuto das Cidades.</text:span><text:bookmark-start text:name="CampoSite2Intermanager6011111117"/><text:bookmark-end text:name="CampoSite2Intermanager6011111117"/></text:p>
      <text:p text:style-name="P2458"><text:span text:style-name="T2459">Deliberação:<text:s/></text:span><text:span text:style-name="T2460">Implementar ações no sentido de viabilizar a liberação dos recursos do PRONAF Florestal.</text:span></text:p>
      <text:p text:style-name="P2461"><text:span text:style-name="T2462">Deliberação:<text:s/></text:span><text:span text:style-name="T2463">Utilizar a oportunidade da Reforma Tributária para ampliar os recursos e a aplicação do ICMS Ecológico, de forma a garantir que os recursos arrecadados sejam direcionados à área ambiental, incluindo o incentivo à implementação de unidades de conservação.</text:span></text:p>
      <text:p text:style-name="P2464"><text:span text:style-name="T2465">Deliberação:<text:s/></text:span><text:span text:style-name="T2466">Incluir na discussão da política industrial, ora em curso no Brasil, mecanismos de apoio para as empresas que produzam equipamentos e promovam a utilização de fontes de energia limpas e renováveis.</text:span></text:p>
      <text:p text:style-name="P2467"><text:span text:style-name="T2468">Deliberação:<text:s/></text:span><text:span text:style-name="T2469">Desenvolver e implementar instrumentos econômicos específicos e apropriados para a gestão de recursos pesqueiros e para a aqüicultura, inclusive com a criação de linhas de crédito exclusivas, com juros menores e fundo de aval ou seguro de crédito, para a pesca artesanal e a aqüicultura familiar, geridos com participação social e com acompanhamento da instância federal (SEAP).<text:s/></text:span><text:bookmark-start text:name="CampoSite2Intermanager60111111171"/><text:bookmark-end text:name="CampoSite2Intermanager60111111171"/></text:p>
      <text:p text:style-name="P2470"><text:span text:style-name="T2471">Deliberação:<text:s/></text:span><text:span text:style-name="T2472">Facilitar o acesso às linhas de créditos já existentes para pescadores e pequenos aqüicultores, assim como incentivar a criação de linhas de crédito para cooperativas e associação de pescadores artesanais, bem como para projetos auto-sustentáveis das colônias de pesca.<text:s/></text:span><text:bookmark-start text:name="CampoSite2Intermanager60111111172"/><text:bookmark-end text:name="CampoSite2Intermanager60111111172"/></text:p>
      <text:p text:style-name="P2473"><text:span text:style-name="T2474">Deliberação:<text:s/></text:span><text:span text:style-name="T2475">Melhorar o sistema de controle e de tributação de pescado.<text:s/></text:span><text:bookmark-start text:name="CampoSite2Intermanager60111111173"/><text:bookmark-end text:name="CampoSite2Intermanager60111111173"/></text:p>
      <text:p text:style-name="P2476"><text:span text:style-name="T2477">Deliberação:<text:s/></text:span><text:span text:style-name="T2478">Criar subsídios para o óleo diesel, gás, gasolina e gelo das embarcações dos pescadores artesanais.<text:s/></text:span></text:p>
      <text:p text:style-name="P2479"><text:bookmark-start text:name="CampoSite2Intermanager60111111174"/><text:bookmark-end text:name="CampoSite2Intermanager60111111174"/><text:span text:style-name="T2480">Deliberação:<text:s/></text:span><text:span text:style-name="T2481">Disponibilizar recursos do Programa Fome Zero para as comunidades que vivem da pesca artesanal.</text:span></text:p>
      <text:p text:style-name="P2482"><text:bookmark-start text:name="CampoSite2Intermanager60111111175"/><text:bookmark-end text:name="CampoSite2Intermanager60111111175"/><text:span text:style-name="T2483">Deliberação:<text:s/></text:span><text:span text:style-name="T2484">Incentivar a produção de energia limpa, proveniente de fontes alternativas, mediante política estável que assegure:• financiamento de projetos com juros subsidiados;• incentivos fiscais para produtores e para usuários de energia limpa; • aquisição, pelas companhias distribuidoras, de toda a energia limpa alternativa produzida, por um valor não inferior a 90% do preço praticado no mercado livre de energia hidrelétrica, mediante regulamentação a ser estabelecida e fiscalizada pela ANEEL.</text:span><text:bookmark-start text:name="CampoSite2Intermanager60111111176"/><text:bookmark-end text:name="CampoSite2Intermanager60111111176"/></text:p>
      <text:p text:style-name="P2485"><text:span text:style-name="T2486">Deliberação:<text:s/></text:span><text:span text:style-name="T2487">Incentivar o uso de energia alternativa de fontes renováveis por meio de instrumentos econômicos adequados (tais como ICMS Ecológico, IPI subsidiado, entre outros).</text:span><text:bookmark-start text:name="CampoSite2Intermanager60111111177"/><text:bookmark-end text:name="CampoSite2Intermanager60111111177"/></text:p>
      <text:p text:style-name="P2488"><text:span text:style-name="T2489">Deliberação:<text:s/></text:span><text:span text:style-name="T2490">Retirar subsídio das tarifas de energia elétrica de indústrias elétro-intensivas.<text:s/></text:span></text:p>
      <text:p text:style-name="P2491"><text:bookmark-start text:name="CampoSite2Intermanager601111111761"/><text:bookmark-end text:name="CampoSite2Intermanager601111111761"/><text:span text:style-name="T2492">Deliberação:<text:s/></text:span><text:span text:style-name="T2493">Reavaliar quaisquer subsídios e tarifas privilegiadas para as indústrias eletro-intensivas.</text:span></text:p>
      <text:p text:style-name="P2494"><text:bookmark-start text:name="CampoSite2Intermanager601111111762"/><text:bookmark-end text:name="CampoSite2Intermanager601111111762"/><text:span text:style-name="T2495">Deliberação:<text:s/></text:span><text:span text:style-name="T2496">Priorizar investimentos nas estruturas dos órgãos ambientais dos municípios, dos estados e das gerências executivas do IBAMA, acelerando a descentralização do SISNAMA e o processo de construção do Pacto Federativo para as questões ambientais, o que é imperativo para a eficácia do sistema.<text:s/></text:span></text:p>
      <text:p text:style-name="P2497"><text:bookmark-start text:name="CampoSite2Intermanager601111111763"/><text:bookmark-end text:name="CampoSite2Intermanager601111111763"/><text:span text:style-name="T2498">Deliberação:<text:s/></text:span><text:span text:style-name="T2499">Propor, por meio de emenda à Constituição Federal (PEC), a vinculação de recursos orçamentários federais, estaduais e municipais para a área ambiental, a exemplo do que ocorre com a Educação.</text:span></text:p>
      <text:p text:style-name="P2500"><text:span text:style-name="T2501">Deliberação:<text:s/></text:span><text:span text:style-name="T2502">Direcionar um percentual do lucro obtido pelas empresas de embalagem descartáveis para fundos municipais e, na sua falta, para os fundos estaduais ou o Fundo Nacional do Meio Ambiente. Esse percentual deverá ser investido exclusivamente em programas e em projetos educativos, ecológicos e econômico-sociais, visando à implantação de associações ou cooperativas voltadas para a coleta de resíduos sólidos.<text:s/></text:span><text:bookmark-start text:name="CampoSite2Intermanager6011111117631"/><text:bookmark-end text:name="CampoSite2Intermanager6011111117631"/></text:p>
      <text:p text:style-name="P2503"><text:span text:style-name="T2504">Deliberação:<text:s/></text:span><text:span text:style-name="T2505">Criar um fundo setorial para o desenvolvimento de ações pesqueiras sustentáveis.<text:s/></text:span></text:p>
      <text:p text:style-name="P2506"><text:bookmark-start text:name="CampoSite2Intermanager6011111117632"/><text:bookmark-end text:name="CampoSite2Intermanager6011111117632"/><text:span text:style-name="T2507">Deliberação:</text:span><text:span text:style-name="T2508"><text:s/></text:span><text:span text:style-name="T2509">Criar fundos nacional, estaduais e municipais voltados para a gestão de resíduos sólidos e para bolsas de resíduos.</text:span></text:p>
      <text:p text:style-name="P2510"><text:bookmark-start text:name="CampoSite2Intermanager6011111117633"/><text:bookmark-end text:name="CampoSite2Intermanager6011111117633"/><text:span text:style-name="T2511">Deliberação:</text:span><text:span text:style-name="T2512"><text:s/></text:span><text:span text:style-name="T2513">Incentivar a geração de formas alternativas de energia limpa e sustentável nas residências, utilizando como forma de financiamento a taxa referente ao Seguro-Apagão.</text:span><text:bookmark-start text:name="CampoSite2Intermanager6011111117634"/><text:bookmark-end text:name="CampoSite2Intermanager6011111117634"/></text:p>
      <text:p text:style-name="P2514"><text:span text:style-name="T2515">Deliberação:</text:span><text:span text:style-name="T2516"><text:s/></text:span><text:span text:style-name="T2517">Estimular o consumo sustentável por intermédio da criação de políticas de incentivos tributários, deslocando o foco da atuação governamental da punição de infratores para políticas afirmativas, que priorizem ações de educação ambiental.</text:span></text:p>
      <text:p text:style-name="P2518"><text:span text:style-name="T2519">Deliberação:</text:span><text:span text:style-name="T2520"><text:s/></text:span><text:span text:style-name="T2521">Criar incentivos fiscais para projetos ambientais (nos moldes dos que existem hoje na área cultural) que observem a capacidade de suporte dos ecossistemas.</text:span></text:p>
      <text:p text:style-name="P2522"><text:span text:style-name="T2523">Deliberação:</text:span><text:span text:style-name="T2524"><text:s/></text:span><text:span text:style-name="T2525">Priorizar financiamentos com recursos federais para infra-estrutura urbana a municípios que possuam sistemas de gestão ambiental, com conselhos deliberativos paritários e seus respectivos fundos de meio ambiente em pleno funcionamento.</text:span></text:p>
      <text:p text:style-name="P2526"><text:span text:style-name="T2527">Deliberação:</text:span><text:span text:style-name="T2528"><text:s/></text:span><text:span text:style-name="T2529">Incentivar, por meio de política municipal tributária de isenção do IPTU, a preservação de unidades de conservação, de sítios históricos e arqueológicos e de outras áreas definidas como de especial interesse ambiental.</text:span><text:bookmark-start text:name="CampoSite2Intermanager60111111176331"/><text:bookmark-end text:name="CampoSite2Intermanager60111111176331"/></text:p>
      <text:p text:style-name="P2530"><text:span text:style-name="T2531">Deliberação:</text:span><text:span text:style-name="T2532"><text:s/></text:span><text:span text:style-name="T2533">Facilitar acesso ao crédito a pessoas físicas e jurídicas que queiram investir em modos de produção sustentável, tais como as populações nativas da floresta, visando à valorização da floresta em pé no longo prazo.</text:span></text:p>
      <text:p text:style-name="P2534"><text:span text:style-name="T2535">Deliberação:</text:span><text:span text:style-name="T2536"><text:s/></text:span><text:span text:style-name="T2537">Estimular política de desconto para pessoas físicas e jurídicas que reduzirem seu consumo de água.<text:s/></text:span><text:bookmark-start text:name="CampoSite2Intermanager601111111763311"/><text:bookmark-end text:name="CampoSite2Intermanager601111111763311"/></text:p>
      <text:p text:style-name="P2538"><text:span text:style-name="T2539">Deliberação:</text:span><text:span text:style-name="T2540"><text:s/></text:span><text:span text:style-name="T2541">Apoiar a redução da carga tributária na aquisição de equipamentos de reuso e/ou tratamento de efluentes, desde que aprovados por órgão ambiental competente.<text:s/></text:span></text:p>
      <text:p text:style-name="P2542"><text:bookmark-start text:name="CampoSite2Intermanager601111111763312"/><text:bookmark-end text:name="CampoSite2Intermanager601111111763312"/><text:span text:style-name="T2543">Deliberação:</text:span><text:span text:style-name="T2544"><text:s/></text:span><text:span text:style-name="T2545">Criar linhas de crédito a baixo custo, por intermédio de órgãos oficiais e privados de financiamento, para a recuperação florestal em áreas de preservação permanente, de reserva florestal e de agrosilvicultura, com vistas à captura de carbono, desde que em áreas degradadas antes de 31/12/1989, e respeitada a legislação ambiental vigente.</text:span></text:p>
      <text:p text:style-name="P2546"><text:span text:style-name="T2547">Deliberação:</text:span><text:span text:style-name="T2548"><text:s/></text:span><text:span text:style-name="T2549">Condicionar a liberação de créditos destinados a projetos de reforma agrária ao estímulo da atividade florestal sustentável, inclusive para produtos não madeireiros.<text:s/></text:span></text:p>
      <text:p text:style-name="P2550"><text:span text:style-name="T2551">Deliberação:</text:span><text:span text:style-name="T2552"><text:s/></text:span><text:span text:style-name="T2553">Criar linhas de crédito para financiamento das atividades de manejo florestal não madeireiro, incentivando programas específicos de uso sustentável dos recursos da biodiversidade, como produção de essências nativas, banco de sementes, criatórios de animais silvestres, reflorestamento e reintrodução de espécies em áreas de proteção ambiental.<text:s/></text:span></text:p>
      <text:p text:style-name="P2554"><text:bookmark-start text:name="CampoSite2Intermanager6011111117633121"/><text:bookmark-end text:name="CampoSite2Intermanager6011111117633121"/><text:span text:style-name="T2555">Deliberação:</text:span><text:span text:style-name="T2556"><text:s/></text:span><text:span text:style-name="T2557">Facilitar o acesso ao crédito e simplificar o mecanismo de concessão de financiamento, visando ao fomento de empreendimentos e negócios sustentáveis para micro e pequenos empreendedores direta ou indiretamente relacionados com ecoturismo.<text:s/></text:span></text:p>
      <text:p text:style-name="P2558"><text:span text:style-name="T2559">Deliberação:</text:span><text:span text:style-name="T2560"><text:s/></text:span><text:span text:style-name="T2561">Vincular a liberação dos recursos federais para os pequenos e médios proprietários, inclusive nos assentamentos da reforma agrária, a programas educativos específicos relativos à destinação desses recursos.</text:span></text:p>
      <text:p text:style-name="P2562"><text:bookmark-start text:name="CampoSite2Intermanager60111111176331211"/><text:bookmark-end text:name="CampoSite2Intermanager60111111176331211"/><text:span text:style-name="T2563">Deliberação:</text:span><text:span text:style-name="T2564"><text:s/></text:span><text:span text:style-name="T2565">Dispor de recursos financeiros para melhorar o desenvolvimento da produtividade pesqueira dos tanques-redes, observando-se os critérios de normatização, com os respectivos estudos e relatórios de impacto ambiental (EIA/RIMA).</text:span></text:p>
      <text:p text:style-name="P2566"><text:bookmark-start text:name="CampoSite2Intermanager60111111176331212"/><text:bookmark-end text:name="CampoSite2Intermanager60111111176331212"/><text:span text:style-name="T2567">Deliberação:</text:span><text:span text:style-name="T2568"><text:s/></text:span><text:span text:style-name="T2569">Incentivar e financiar pesquisas sobre a utilização de energias renováveis e com menor grau de impacto ambiental.<text:s/></text:span></text:p>
      <text:p text:style-name="P2570"><text:bookmark-start text:name="CampoSite2Intermanager60111111176331213"/><text:bookmark-end text:name="CampoSite2Intermanager60111111176331213"/><text:span text:style-name="T2571">Deliberação:</text:span><text:span text:style-name="T2572"><text:s/></text:span><text:span text:style-name="T2573">Envolver agências e bancos de fomento de desenvolvimento regional no planejamento de políticas e no mercado de carbono no Brasil, compatibilizando-os com o desenvolvimento sustentável, com vistas à melhoria da qualidade de vida.</text:span></text:p>
      <text:p text:style-name="P2574"><text:span text:style-name="T2575">Deliberação:</text:span><text:span text:style-name="T2576"><text:s/></text:span><text:span text:style-name="T2577">Estabelecer instrumentos econômicos como indutores de transformações em setores em que predominam atividades de alto impacto ambiental, tais como a extração de madeira, a carcinicultura, a pesca predatória e a pecuária extensiva.<text:s/></text:span></text:p>
      <text:p text:style-name="P2578"><text:span text:style-name="T2579">Deliberação:</text:span><text:span text:style-name="T2580"><text:s/></text:span><text:span text:style-name="T2581">Reformular o sistema fiscal e orçamentário, incluindo a criação de novos mecanismos, de maneira a direcionar investimentos e subsídios para processos e projetos produtivos que não produzam gases do efeito estufa (GEE) ou que tenham política de mitigação dos impactos da degradação ambiental associados à sua produção.</text:span></text:p>
      <text:p text:style-name="P2582"><text:span text:style-name="T2583">Deliberação:</text:span><text:span text:style-name="T2584"><text:s/></text:span><text:span text:style-name="T2585">Restringir o crédito e os estímulos financeiros a atividades pesqueiras e de aqüicultura que contribuam para o sobre-explotação dos recursos ou para a degradação ambiental de qualquer ordem.</text:span><text:bookmark-start text:name="CampoSite2Intermanager601111111763312131"/><text:bookmark-end text:name="CampoSite2Intermanager601111111763312131"/></text:p>
      <text:p text:style-name="P2586"><text:span text:style-name="T2587">Deliberação:</text:span><text:span text:style-name="T2588"><text:s/></text:span><text:span text:style-name="T2589">Criar, estimular e apoiar programas de trabalho e renda em atividades ambientalmente sustentáveis para populações envolvidas ou empregadas em atividades nocivas à saúde e ao meio ambiente.</text:span></text:p>
      <text:p text:style-name="P2590"/>
      <text:p text:style-name="P2591"><text:bookmark-start text:name="CampoSite2Intermanager601111111763312132"/>10. Informação, Comunicação, capacitação e Educação Ambiental</text:p>
      <text:p text:style-name="P2592">Informação</text:p>
      <text:p text:style-name="P2593"/>
      <text:p text:style-name="P2594"><text:bookmark-start text:name="CampoSite2Intermanager35111111"/><text:bookmark-end text:name="CampoSite2Intermanager35111111"/>Competência do MMA</text:p>
      <text:p text:style-name="P2595"/>
      <text:p text:style-name="P2596"><text:span text:style-name="T2597">Deliberação:</text:span><text:span text:style-name="T2598"><text:s/></text:span><text:span text:style-name="T2599">Desenvolver e implementar o Sistema Nacional de Informações do Meio Ambiente (SINIMA) de forma integrada com o Sistema Nacional de Meio Ambiente (SISNAMA).</text:span></text:p>
      <text:p text:style-name="P2600"><text:span text:style-name="T2601">Deliberação:<text:s/></text:span><text:span text:style-name="T2602">Criar, constituir e disponibilizar bancos de dados e informações em forma impressa, CD-ROM, Internet, cartilhas, vídeos, na rede de escolas e bibliotecas municipais, estaduais e federais, e quaisquer outros meios de difusão, inclusive estimulando a criação de locais de acesso comunitário gratuito à Internet, que garantam o acesso de cada cidadão e cidadã a informações atualizadas, transparentes, possibilitando formas de participar na tomada de decisões concernentes ao gerenciamento ambiental, em consonância com a Lei n.º 10.650/2003 (Lei de Acesso à Informação), e contendo: sistema definido em uma base única, integrado e georeferenciado associando dados ambientais do SINIMA e Sistema Nacional de Informações sobre Recursos Hídricos, permitindo aos órgãos gestores de recursos ambientais e hídricos compartilhar os bancos de dados entre si; informações hidro-meteorológicas, de saúde, de resíduos sólidos e outros indicadores da qualidade de vida nos centros urbanos; desastres ambientais, degradação e riscos ambientais, opções de uso sustentável dos recursos (incluindo técnicas e tecnologias adaptadas), além de questões jurídicas, políticas, econômicas e técnicas de recuperação ambiental; infratores ambientais, possibilitando impedimentos temporários de acesso aos recursos públicos; dados específicos e de fácil acesso sobre legislação marinha; cadastro georeferenciado nacional, estadual e municipal, de usuários dos recursos hídricos, no âmbito da bacia hidrográfica, fornecendo referência quanto aos usos e à qualidade da água dos mananciais para orientar os diferentes atores envolvidos na gestão e na utilização desse recurso, incluindo povos indígenas, quilombolas e trabalhadores rurais; catálogos sobre os aspectos bio-ecológicos das espécies naturais; informações sobre as espécies ameaçadas de extinção; resultados dos trabalhos de pesquisa realizados em unidades de conservação e as melhores práticas de conservação dos recursos ambientais; um banco de dados interministerial para facilitar a exportação dos produtos da agricultura familiar.</text:span></text:p>
      <text:p text:style-name="P2603"/>
      <text:p text:style-name="P2604"><text:bookmark-start text:name="conteudo111111111111"/><text:bookmark-end text:name="conteudo111111111111"/>Competência Externa ao MMA</text:p>
      <text:p text:style-name="P2605"/>
      <text:p text:style-name="P2606"><text:span text:style-name="T2607">Deliberação:</text:span><text:span text:style-name="T2608"><text:s/></text:span><text:span text:style-name="T2609">Promover fórum de debates sobre ordenamento territorial e disponibilizar ao público o banco de dados referente ao assunto.</text:span></text:p>
      <text:p text:style-name="P2610"><text:span text:style-name="T2611">Deliberação:</text:span><text:span text:style-name="T2612"><text:s/></text:span><text:span text:style-name="T2613">Desenvolver, aperfeiçoar e ampliar as estruturas conceituais e físicas de coleta, pesquisa e difusão de informações biológico-pesqueiras, bio-ecológicas e sócio-ambientais.</text:span></text:p>
      <text:p text:style-name="P2614"><text:span text:style-name="T2615">Deliberação:</text:span><text:span text:style-name="T2616"><text:s/></text:span><text:span text:style-name="T2617">Divulgar o inventário de emissões de gases do efeito estufa (GEE), de aerossóis e de sumidouros de carbono.</text:span></text:p>
      <text:p text:style-name="P2618"/>
      <text:p text:style-name="P2619"/>
      <text:p text:style-name="P2620">10. Informação, Comunicação, capacitação e Educação Ambiental</text:p>
      <text:p text:style-name="P2621">Comunicação</text:p>
      <text:p text:style-name="P2622"/>
      <text:p text:style-name="P2623"><text:bookmark-start text:name="CampoSite2Intermanager351111111"/><text:bookmark-end text:name="CampoSite2Intermanager351111111"/>Competência do MMA</text:p>
      <text:p text:style-name="P2624"/>
      <text:p text:style-name="P2625"><text:span text:style-name="T2626">Deliberação:</text:span><text:span text:style-name="T2627"><text:s/>Estimular os órgãos locais do SISNAMA a atuarem em parceria com organizações não-governamentais e a construírem canais de comunicação com a sociedade.</text:span></text:p>
      <text:p text:style-name="P2628"><text:span text:style-name="T2629">Deliberação:</text:span><text:span text:style-name="T2630"><text:s/></text:span><text:span text:style-name="T2631">Dar maior divulgação a materiais e informações sobre as unidades de conservação.<text:s/></text:span></text:p>
      <text:p text:style-name="P2632"><text:span text:style-name="T2633">Deliberação:</text:span><text:span text:style-name="T2634"><text:s/></text:span><text:span text:style-name="T2635">Divulgar amplamente os impactos climáticos provocados pelos setores energético (grandes barragens, usinas), industrial, agropecuário e florestal, assim como as medidas para minimizá-los.</text:span></text:p>
      <text:p text:style-name="P2636"><text:span text:style-name="T2637">Deliberação:</text:span><text:span text:style-name="T2638"><text:s/></text:span><text:span text:style-name="T2639">Divulgar amplamente a Política Nacional de Recursos Hídricos.</text:span></text:p>
      <text:p text:style-name="P2640"/>
      <text:p text:style-name="P2641"><text:bookmark-start text:name="conteudo111111111112"/><text:bookmark-end text:name="conteudo111111111112"/>Competência Partilhada</text:p>
      <text:p text:style-name="P2642"/>
      <text:p text:style-name="P2643"><text:span text:style-name="T2644">Deliberação:</text:span><text:span text:style-name="T2645"><text:s/></text:span><text:span text:style-name="T2646">Sensibilizar a sociedade, e em especial o setor produtivo, quanto ao uso sustentável dos recursos hídricos, de forma a evitar a poluição e o desperdício de água, incentivar o seu reuso, reconhecendo o valor sócio-econômico e ambiental deste recurso natural. Isso deverá ser realizado através dos meios de comunicação e mediante ações da educação ambiental, em âmbitos nacional, estadual e municipal, envolvendo ações coordenadas dos ministérios da Educação e do Meio Ambiente, com apoio da Agência Nacional de Águas e da Secretaria de Recursos Hídricos.</text:span></text:p>
      <text:p text:style-name="P2647"><text:span text:style-name="T2648">Deliberação:</text:span><text:span text:style-name="T2649"><text:s/></text:span><text:span text:style-name="T2650">Realizar campanhas educativas, em parceria com os estados, o Distrito Federal e os municípios, os setores produtivos e as organizações da sociedade civil, visando à valorização da Reserva Legal e da Área de Preservação Permanente (APP), incentivando os proprietários rurais a procederem à averbação da Reserva Legal, principalmente nas propriedades com APPs.</text:span></text:p>
      <text:p text:style-name="P2651"><text:span text:style-name="T2652">Deliberação:</text:span><text:span text:style-name="T2653"><text:s/></text:span><text:span text:style-name="T2654">Desenvolver programas de divulgação e de mobilização da sociedade sobre a importância da floresta e ampliar as campanhas de restrição e/ou proibição de queimadas, de forma a evitar incêndios florestais.</text:span></text:p>
      <text:p text:style-name="P2655">Informar a população, por intermédio de campanhas publicitárias, sobre os possíveis riscos da radiação-não ionizante à saúde e ao meio ambiente.</text:p>
      <text:p text:style-name="P2656"/>
      <text:p text:style-name="P2657"><text:bookmark-start text:name="conteudo1111111111111"/><text:bookmark-end text:name="conteudo1111111111111"/>Competência Externa ao MMA</text:p>
      <text:p text:style-name="P2658"/>
      <text:p text:style-name="P2659"><text:span text:style-name="T2660">Deliberação:</text:span><text:span text:style-name="T2661"><text:s/></text:span><text:span text:style-name="T2662">Divulgar campanhas informativas sobre bioética, na perspectiva de promover e de defender a dignidade humana e a qualidade de vida, em oposição à prevalência dos interesses econômicos, enfatizando os riscos do plantio e da comercialização dos produtos transgênicos.</text:span></text:p>
      <text:p text:style-name="P2663"><text:span text:style-name="T2664">Deliberação:</text:span><text:span text:style-name="T2665"><text:s/>Informar a população, por intermédio de campanhas publicitárias, sobre os possíveis riscos da radiação-não ionizante à saúde e ao meio ambiente.</text:span></text:p>
      <text:p text:style-name="P2666"/>
      <text:p text:style-name="P2667"/>
      <text:p text:style-name="P2668">10. Informação, Comunicação, capacitação e Educação Ambiental</text:p>
      <text:p text:style-name="P2669">Capacitação</text:p>
      <text:p text:style-name="P2670"/>
      <text:p text:style-name="P2671"><text:bookmark-start text:name="CampoSite2Intermanager3511111111"/><text:bookmark-end text:name="CampoSite2Intermanager3511111111"/>Competência do MMA</text:p>
      <text:p text:style-name="P2672"/>
      <text:p text:style-name="P2673"><text:span text:style-name="T2674">Deliberação:</text:span><text:span text:style-name="T2675"><text:s/></text:span><text:span text:style-name="T2676">Articular os governos federal, distrital, estaduais e municipais, envolvendo também organizações civis e instituições de ensino, pesquisa e extensão para a capacitação técnica, tecnológica e operacional dos órgãos ambientais nos diferentes âmbitos.</text:span></text:p>
      <text:p text:style-name="P2677"><text:span text:style-name="T2678">Deliberação:</text:span><text:span text:style-name="T2679"><text:s/></text:span><text:span text:style-name="T2680">Desenvolver programas e processos educativos permanentes para a formação de todas as pessoas que participam ou querem participar da gestão dos recursos hídricos nos comitês de bacias hidrográficas.<text:s/></text:span></text:p>
      <text:p text:style-name="P2681"><text:span text:style-name="T2682">Deliberação:</text:span><text:span text:style-name="T2683"><text:s/></text:span><text:span text:style-name="T2684">Tornar obrigatórios projetos e metodologias que capacitem para formas sustentáveis de convivência com os biomas existentes, através do sistema de gerenciamento de recursos hídricos.</text:span></text:p>
      <text:p text:style-name="P2685"><text:span text:style-name="T2686">Deliberação:</text:span><text:span text:style-name="T2687"><text:s/></text:span><text:span text:style-name="T2688">Realizar a capacitação dos técnicos dos órgãos ambientais, enfatizando a fiscalização das áreas marinhas.</text:span></text:p>
      <text:p text:style-name="P2689"/>
      <text:p text:style-name="P2690"><text:bookmark-start text:name="conteudo1111111111121"/><text:bookmark-end text:name="conteudo1111111111121"/>Competência Partilhada</text:p>
      <text:p text:style-name="P2691"/>
      <text:p text:style-name="P2692"/>
      <text:p text:style-name="P2693"><text:span text:style-name="T2694">Deliberação:</text:span><text:span text:style-name="T2695"><text:s/></text:span><text:span text:style-name="T2696">Criar, em caráter obrigatório, a Escola Nacional de Gestão Ambiental Pública, no âmbito do SISNAMA, para formação do quadro de pessoal dos órgãos ambientais federais, estaduais e municipais.</text:span></text:p>
      <text:p text:style-name="P2697"><text:span text:style-name="T2698">Deliberação:</text:span><text:span text:style-name="T2699"><text:s/></text:span><text:span text:style-name="T2700">Criar programas de capacitação para a implantação de Plano Diretor e Agenda 21 em municípios e em consórcios intermunicipais.<text:s/></text:span></text:p>
      <text:p text:style-name="P2701"><text:span text:style-name="T2702">Deliberação:</text:span><text:span text:style-name="T2703"><text:s/></text:span><text:span text:style-name="T2704">Capacitar as comunidades para a conservação e o manejo dos recursos naturais, incluindo legislação ambiental, monitoramento e apoio à fiscalização. Esta formação deve se estender também aos povos indígenas e às comunidades tradicionais, enfatizando técnicas e normas jurídicas relativas ao uso e à proteção da biodiversidade em suas terras.</text:span></text:p>
      <text:p text:style-name="P2705"><text:span text:style-name="T2706">Deliberação:</text:span><text:span text:style-name="T2707"><text:s/></text:span><text:span text:style-name="T2708">Fortalecer as organizações indígenas, capacitando-as para a gestão ambiental dentro de suas terras.</text:span></text:p>
      <text:p text:style-name="P2709"><text:span text:style-name="T2710">Deliberação:</text:span><text:span text:style-name="T2711"><text:s/></text:span><text:span text:style-name="T2712">Criar centros de capacitação para a gestão das unidades de conservação, associando conhecimentos tradicionais (culturais) aos científicos, de forma a atender às necessidades dos profissionais e das populações envolvidas com as UCs.</text:span></text:p>
      <text:p text:style-name="P2713"/>
      <text:p text:style-name="P2714"><text:bookmark-start text:name="conteudo11111111111111"/><text:bookmark-end text:name="conteudo11111111111111"/>Competência Externa ao MMA</text:p>
      <text:p text:style-name="P2715"/>
      <text:p text:style-name="P2716"><text:span text:style-name="T2717">Deliberação:</text:span><text:span text:style-name="T2718"><text:s/></text:span><text:span text:style-name="T2719">Implementar um programa de capacitação e incentivo ao cooperativismo e ao associativismo.</text:span></text:p>
      <text:p text:style-name="P2720"/>
      <text:p text:style-name="P2721"/>
      <text:p text:style-name="P2722"/>
      <text:p text:style-name="P2723">10. Informação, Comunicação, capacitação e Educação Ambiental</text:p>
      <text:p text:style-name="P2724">Educação Ambiental</text:p>
      <text:p text:style-name="P2725"><text:bookmark-start text:name="CampoSite2Intermanager35111111111"/><text:bookmark-end text:name="CampoSite2Intermanager35111111111"/></text:p>
      <text:p text:style-name="P2726">Competência do MMA</text:p>
      <text:p text:style-name="P2727"/>
      <text:p text:style-name="P2728"/>
      <text:p text:style-name="P2729"><text:span text:style-name="T2730">Deliberação:</text:span><text:span text:style-name="T2731"><text:s/></text:span><text:span text:style-name="T2732">Implementar a Política Nacional de Educação Ambiental - Lei n.º 9.795 - na perspectiva transdisciplinar, crítica e problematizadora, valorizando os saberes locais e tradicionais, de modo que essa educação contribua para a promoção de padrões social e ambientalmente sustentáveis de produção e de consumo, assim como para a construção de uma concepção de mundo justa e democrática.<text:s/></text:span></text:p>
      <text:p text:style-name="P2733"><text:span text:style-name="T2734">Deliberação:</text:span><text:span text:style-name="T2735"><text:s/></text:span><text:span text:style-name="T2736">Desenvolver programas de educação ambiental que visem à proteção, à recuperação e ao saneamento de rios e de suas nascentes.</text:span></text:p>
      <text:p text:style-name="P2737"><text:span text:style-name="T2738">Deliberação:</text:span><text:span text:style-name="T2739"><text:s/></text:span><text:span text:style-name="T2740">Fomentar projetos de educação ambiental, de difusão e de pesquisa científica e tecnológica relacionados ao uso sustentável, reuso, conservação e recuperação dos recursos hídricos, alocando, para tanto, recursos do orçamento da União, dos estados, dos municípios e de outras fontes.<text:s/></text:span></text:p>
      <text:p text:style-name="P2741"><text:span text:style-name="T2742">Deliberação:</text:span><text:span text:style-name="T2743"><text:s/></text:span><text:span text:style-name="T2744">Elaborar e implementar projetos de educação ambiental para disponibilizar aos grupos sociais envolvidos/afetados pela exploração dos recursos florestais as competências e as habilidades necessárias à sua participação qualificada no processo de gestão desses recursos.<text:s/></text:span></text:p>
      <text:p text:style-name="P2745"><text:span text:style-name="T2746">Deliberação:</text:span><text:span text:style-name="T2747"><text:s/></text:span><text:span text:style-name="T2748">Estimular ações educativas e de promoção do manejo florestal sustentável, por meio da utilização de parte dos recursos provenientes de multas pagas por pessoas físicas e jurídicas devido a práticas irregulares de exploração florestal.</text:span></text:p>
      <text:p text:style-name="P2749"><text:span text:style-name="T2750">Deliberação:</text:span><text:span text:style-name="T2751"><text:s/></text:span><text:span text:style-name="T2752">Ampliar os investimentos em programas de educação ambiental voltados à questão dos resíduos sólidos.</text:span></text:p>
      <text:p text:style-name="P2753"><text:span text:style-name="T2754">Deliberação:</text:span><text:span text:style-name="T2755"><text:s/></text:span><text:span text:style-name="T2756">Estimular a redução, a reutilização, a reciclagem e a destinação correta dos resíduos sólidos por meio de ações da educação ambiental, de acordo com a Lei 9.795/99, considerando a cultura local.</text:span><text:span text:style-name="T2757"><text:s/></text:span></text:p>
      <text:p text:style-name="P2758"><text:span text:style-name="T2759">Deliberação:</text:span><text:span text:style-name="T2760"><text:s/></text:span><text:span text:style-name="T2761">Apoiar o envolvimento de instituições que lidam com educação ambiental em processos de educação permanente sobre os efeitos das emissões de GEE junto a todos os setores sociais, divulgando também a legislação ambiental.</text:span></text:p>
      <text:p text:style-name="P2762"/>
      <text:p text:style-name="P2763"><text:bookmark-start text:name="conteudo11111111111211"/><text:bookmark-end text:name="conteudo11111111111211"/><text:span text:style-name="T2764">Competência Partilhada</text:span></text:p>
      <text:p text:style-name="P2765"/>
      <text:p text:style-name="P2766"><text:span text:style-name="T2767">Deliberação:</text:span><text:span text:style-name="T2768"><text:s/></text:span><text:span text:style-name="T2769">Intensificar o processo de sensibilização, por meio da educação ambiental formal e não-formal, considerando a Política Nacional de Educação Ambiental e garantindo a transversalidade.</text:span><text:span text:style-name="T2770"><text:s/></text:span></text:p>
      <text:p text:style-name="P2771"><text:span text:style-name="T2772">Deliberação:</text:span><text:span text:style-name="T2773"><text:s/></text:span><text:span text:style-name="T2774">Produzir e disseminar materiais didático-pedagógicos e de campanhas ambientais, com ênfase na construção de uma nova consciência ambiental e de práticas ambientalmente sustentáveis, a partir de processos educacionais participativos, respeitando-se as peculiaridades regionais e culturais.</text:span></text:p>
      <text:p text:style-name="P2775"><text:span text:style-name="T2776">Deliberação:</text:span><text:span text:style-name="T2777"><text:s/></text:span><text:span text:style-name="T2778">Incentivar a formação e o fortalecimento de redes de educação ambiental nas bacias hidrográficas e nos estados.<text:s/></text:span></text:p>
      <text:p text:style-name="P2779"><text:bookmark-start text:name="CampoSite2Intermanager5"/><text:bookmark-end text:name="CampoSite2Intermanager5"/><text:span text:style-name="T2780">Deliberação:</text:span><text:span text:style-name="T2781"><text:s/></text:span><text:span text:style-name="T2782">Implementar políticas de educação ambiental para as populações nas unidades de conservação e no seu entorno.<text:s/></text:span></text:p>
      <text:p text:style-name="P2783"><text:span text:style-name="T2784">Deliberação:</text:span><text:span text:style-name="T2785"><text:s/></text:span><text:span text:style-name="T2786">Apoiar programas de educação ambiental que divulguem a importância dos ecossistemas costeiros e marinhos e o Programa de Gerenciamento Costeiro (GERCO).<text:s/></text:span></text:p>
      <text:p text:style-name="P2787"><text:bookmark-start text:name="CampoSite2Intermanager7"/><text:bookmark-start text:name="CampoSite2Intermanager12"/><text:bookmark-end text:name="CampoSite2Intermanager7"/><text:bookmark-end text:name="CampoSite2Intermanager12"/><text:bookmark-end text:name="CampoSite2Intermanager11"/><text:span text:style-name="T2788">Deliberação:</text:span><text:span text:style-name="T2789"><text:s/></text:span><text:span text:style-name="T2790">Realizar ações de educação ambiental no sentido de proporcionar atividades sustentáveis no período de defeso.</text:span></text:p>
      <text:p text:style-name="P2791"><text:span text:style-name="T2792">Deliberação:</text:span><text:span text:style-name="T2793"><text:s/></text:span><text:span text:style-name="T2794">Qualificar, por meio da educação ambiental e do acesso à informação, amplos setores sociais em torno dos debates sobre mudanças climáticas. Para assegurar esse processo, deve-se fortalecer a articulação dos diferentes segmentos da sociedade, tais como as redes de educação ambiental Observatório de Clima e GT Clima, do Fórum Brasileiro de ONGs e Movimentos Sociais para o Desenvolvimento Sustentável e o Meio Ambiente, visando à horizontalidade e à democratização das informações.</text:span></text:p>
      <text:p text:style-name="P2795"/>
      <text:p text:style-name="P2796"/>
      <text:p text:style-name="P2797">10. Informação, Comunicação, capacitação e Educação Ambiental</text:p>
      <text:p text:style-name="P2798">Transversalidade no Governo</text:p>
      <text:p text:style-name="P2799"><text:bookmark-start text:name="conteudo111111111112111"/><text:bookmark-end text:name="conteudo111111111112111"/></text:p>
      <text:p text:style-name="P2800">Competência do MMA</text:p>
      <text:p text:style-name="P2801"/>
      <text:p text:style-name="P2802"/>
      <text:p text:style-name="P2803"><text:span text:style-name="T2804">Deliberação:<text:s/></text:span><text:span text:style-name="T2805">Estimular a criação e a implementação de políticas estaduais de educação ambiental, inclusive com orientação do Ministério do Meio Ambiente, no sentido de evitar o uso de material descartável (copos, pastas, sacolas etc.) nos órgãos públicos federais, estaduais e municipais. Os papéis utilizados devem ser encaminhados para reciclagem com o objetivo de se reduzir o lixo incinerado.</text:span></text:p>
      <text:p text:style-name="P2806"><text:bookmark-start text:name="CampoSite2Intermanager11"/><text:span text:style-name="T2807">Deliberação:<text:s/></text:span><text:span text:style-name="T2808">Utilizar todos os meios de comunicação públicos como instrumentos permanentes de educação ambiental.</text:span></text:p>
      <text:p text:style-name="P2809"/>
      <text:p text:style-name="P2810">Competência Partilhada</text:p>
      <text:p text:style-name="P2811"/>
      <text:p text:style-name="P2812"/>
      <text:p text:style-name="P2813"><text:span text:style-name="T2814">Deliberação:<text:s/></text:span><text:span text:style-name="T2815">Criar núcleos permanentes de educação ambiental nas escolas oficiais do Ensino Básico e do Ensino Superior.<text:s/></text:span></text:p>
      <text:p text:style-name="P2816"><text:span text:style-name="T2817">Deliberação:<text:s/></text:span><text:span text:style-name="T2818">Criar unidades didáticas em terras indígenas para coleta, plantio, cultivo e multiplicação de recursos genéticos, desde que haja consentimento livre, e com base em consulta prévia e informada.</text:span></text:p>
      <text:p text:style-name="P2819"><text:span text:style-name="T2820">Deliberação:<text:s/></text:span><text:span text:style-name="T2821">Propor revisão nos textos didáticos, caracterizando corretamente os biomas nacionais, bem como contemplando no processo de construção desses materiais a participação dos atores sociais inseridos em suas respectivas regiões.</text:span></text:p>
      <text:p text:style-name="P2822"><text:bookmark-start text:name="CampoSite2Intermanager13"/><text:bookmark-end text:name="CampoSite2Intermanager13"/><text:span text:style-name="T2823">Deliberação:<text:s/></text:span><text:span text:style-name="T2824">Promover a divulgação e a utilização do Código de Conduta para a Pesca Responsável (FAO/ONU).<text:s/></text:span></text:p>
      <text:p text:style-name="P2825"><text:bookmark-start text:name="CampoSite2Intermanager132"/><text:bookmark-start text:name="CampoSite2Intermanager14"/><text:bookmark-end text:name="CampoSite2Intermanager132"/><text:bookmark-end text:name="CampoSite2Intermanager14"/><text:span text:style-name="T2826">Deliberação:<text:s/></text:span><text:span text:style-name="T2827">Prover informação à sociedade civil organizada para que esta participe na concepção e no planejamento de projetos energéticos desde a elaboração do plano de trabalho para o EIA/RIMA, permitindo-lhe determinar quais aspectos devem ser avaliados.</text:span></text:p>
      <text:p text:style-name="P2828"><text:bookmark-start text:name="CampoSite2Intermanager131"/><text:bookmark-end text:name="CampoSite2Intermanager131"/><text:bookmark-end text:name="CampoSite2Intermanager1332"/><text:span text:style-name="T2829">Deliberação:<text:s/></text:span><text:span text:style-name="T2830">Promover o desenvolvimento sócio-econômico e ambiental da atividade mineradora no país por meio do apoio à capacitação técnica e à educação ambiental dos trabalhadores, técnicos e empresários.</text:span></text:p>
      <text:p text:style-name="P2831"><text:bookmark-start text:name="CampoSite2Intermanager1332"/><text:bookmark-start text:name="CampoSite2Intermanager192"/><text:span text:style-name="T2832">Deliberação:<text:s/></text:span><text:span text:style-name="T2833">Estimular a capacitação de profissionais, assim como incentivar a pesquisa científica na área de saneamento ambiental.</text:span></text:p>
      <text:p text:style-name="P2834"><text:bookmark-start text:name="CampoSite2Intermanager1333"/><text:bookmark-start text:name="CampoSite2Intermanager193"/><text:bookmark-end text:name="CampoSite2Intermanager192"/><text:bookmark-end text:name="CampoSite2Intermanager1333"/><text:span text:style-name="T2835">Deliberação:<text:s/></text:span><text:span text:style-name="T2836">Desenvolver programas educativos municipais, estaduais e nacional, incluindo aqueles voltados para diminuir o desperdício de água, visando assegurar a sustentabilidade deste recurso junto à população e aos turistas.</text:span><text:bookmark-start text:name="CampoSite2Intermanager23"/><text:bookmark-end text:name="CampoSite2Intermanager23"/><text:bookmark-end text:name="CampoSite2Intermanager10"/></text:p>
      <text:p text:style-name="P2837"><text:span text:style-name="T2838">Deliberação:<text:s/></text:span><text:span text:style-name="T2839">Capacitar para desenvolver o meio ambiente, especialmente recursos hídricos, como tema transversal na educação básica e no ensino superior, assim como na alfabetização de adultos e portadores de necessidades especiais.</text:span></text:p>
      <text:p text:style-name="P2840"><text:span text:style-name="T2841">Deliberação:<text:s/></text:span><text:span text:style-name="T2842">Estimular as atividades de extensão pesqueira como instrumento de educação ambiental.</text:span></text:p>
      <text:p text:style-name="P2843"><text:bookmark-start text:name="CampoSite2Intermanager24"/><text:bookmark-end text:name="CampoSite2Intermanager193"/><text:bookmark-end text:name="CampoSite2Intermanager24"/></text:p>
      <text:p text:style-name="P2844">Competência Externa ao MMA</text:p>
      <text:p text:style-name="P2845"/>
      <text:p text:style-name="P2846"><text:span text:style-name="T2847">Deliberação:<text:s/></text:span><text:span text:style-name="T2848">Regulamentar a obrigatoriedade de inclusão de trabalhos de pesquisa, resgate e valorização dos conhecimentos tradicionais sobre biodiversidade na Proposta Pedagógica das escolas indígenas.</text:span></text:p>
      <text:p text:style-name="P2849"><text:bookmark-start text:name="CampoSite2Intermanager10"/><text:span text:style-name="T2850">Deliberação:<text:s/></text:span><text:span text:style-name="T2851">Potencializar as políticas de saúde e de educação dentro das UCs e terras indígenas, baseando-as na realidade local.</text:span></text:p>
      <text:p text:style-name="P2852"><text:span text:style-name="T2853">Deliberação:<text:s/></text:span><text:span text:style-name="T2854">Incentivar a criação de rede informatizada nos órgãos municipais, para que os mesmos possam mapear as causas que levaram a população a migrar de seus locais de origem.</text:span></text:p>
      <text:p text:style-name="P2855"><text:bookmark-start text:name="CampoSite2Intermanager16"/><text:bookmark-end text:name="CampoSite2Intermanager16"/><text:span text:style-name="T2856">Deliberação:<text:s/></text:span><text:span text:style-name="T2857">Divulgar o Estatuto das Cidades para a tomada de conhecimento da sociedade.</text:span></text:p>
      <text:p text:style-name="P2858"><text:bookmark-start text:name="CampoSite2Intermanager133"/><text:bookmark-start text:name="CampoSite2Intermanager19"/><text:bookmark-end text:name="CampoSite2Intermanager133"/><text:span text:style-name="T2859">Deliberação:<text:s/></text:span><text:span text:style-name="T2860">Elaborar estratégias para garantir maior racionalidade no uso das telecomunicações, incluindo ações de educação ambiental.<text:s/></text:span></text:p>
      <text:p text:style-name="P2861"><text:bookmark-start text:name="CampoSite2Intermanager1331"/><text:bookmark-start text:name="CampoSite2Intermanager191"/><text:bookmark-start text:name="CampoSite2Intermanager18"/><text:bookmark-end text:name="CampoSite2Intermanager601111111763312132"/><text:bookmark-end text:name="CampoSite2Intermanager19"/><text:bookmark-end text:name="CampoSite2Intermanager1331"/><text:bookmark-end text:name="CampoSite2Intermanager191"/><text:bookmark-end text:name="CampoSite2Intermanager18"/><text:span text:style-name="T2862">Deliberação:<text:s/></text:span><text:span text:style-name="T2863">Capacitar pessoas físicas e jurídicas para implementar ações relativas à UNFCCC.</text:span></text:p>
      <text:p text:style-name="Normal"><text:span text:style-name="T2864">Deliberação:<text:s/></text:span><text:span text:style-name="T2865">Alocar, obrigatoriamente, as medidas compensatórias dos projetos de infra-estrutura na região de impacto ambiental dos empreendimentos</text:span><text:span text:style-name="T2866">.</text:span></text:p>
      <text:p text:style-name="P2867"/>
      <text:p text:style-name="P2868"/>
      <text:p text:style-name="P2869"/>
      <text:p text:style-name="P2870"><text:span text:style-name="T2871">II Conferência Nacional do Meio Ambiente 2005</text:span></text:p>
      <text:p text:style-name="Corpodetexto"><text:line-break/><text:span text:style-name="T2872">Tema:</text:span><text:span text:style-name="T2873"><text:s/>Biodiversidade e Florestas</text:span><text:line-break/><text:span text:style-name="T2874">Subtema:</text:span><text:span text:style-name="T2875"><text:s/>Plano de Ação para a Prevenção e Controle do Desmatamento na Amazônia Legal</text:span><text:line-break/><text:line-break/><text:span text:style-name="T2876">Deliberação:</text:span><text:s/>Intensificar a implementação e o gerenciamento das ações de caráter estruturante do Plano de Ação, aprimorando-o e fortalecendo-o, com vistas a implantar um novo modelo de desenvolvimento na Amazônia, baseado principalmente no (i) uso sustentável dos recursos naturais que assegure maior conscientização, (ii) geração de renda e a melhoria da qualidade de vida adequada à sociedade (respeitadas as peculiaridades e especificidades da região) através de metodologias participativas, assegurando a proteção aos conhecimentos tradicionais associados ao patrimônio genético.<text:line-break/><text:span text:style-name="T2877">Deliberação:</text:span><text:s/>Promover maior envolvimento dos diferentes ministérios, governos estaduais e municipais, sociedade civil organizada, envolvendo o setor privado, as ONG's socioambientais, os Povos Indígenas, os Quilombolas e as Comunidades Tradicionais, com ênfase numa ótica compartilhada e participativa.</text:p>
      <text:p text:style-name="Corpodetexto"><text:span text:style-name="T2878">Deliberação:</text:span><text:s/>Implementar, em caráter de urgência, Planos de Ação para a Prevenção e Controle do Desmatamento, similares ao da Amazônia, para todos os biomas brasileiros, especialmente à Caatinga e ao Cerrado, respeitando as particularidades regionais, tomando como referência as áreas prioritárias para a conservação. Democratizando o acesso da população brasileira a essas políticas públicas a partir do fortalecimento da educação ambiental no sistema formal e não-formal de ensino.</text:p>
      <text:p text:style-name="Corpodetexto"><text:span text:style-name="T2879">Deliberação:</text:span><text:s/>Priorizar, desburocratizar e padronizar os procedimentos de avaliação e aprovação dos Planos de Manejo Florestal Sustentáveis que busquem a certificação independente e disponibilizar linhas de crédito.<text:line-break/><text:span text:style-name="T2880">Deliberação:</text:span><text:s/>Deflagrar campanha nacional contra o uso do fogo e de queimadas, capacitando a população para atuar, junto com os órgãos fiscalizadores, na prevenção e controle do desmatamento e na busca de alternativas para o desenvolvimento sustentável da Amazônia Legal.<text:line-break/><text:span text:style-name="T2881">Deliberação:</text:span><text:s/>Disponibilizar as informações obtidas por intermédio de monitoramento por satélite, como contribuição ao controle social e aos projetos de pesquisa científica focalizados no controle de desmatamento, levantamentos e defesa da biodiversidade e sustentabilidade.<text:line-break/><text:span text:style-name="T2882">Deliberação:</text:span><text:s/>Garantir a aprovação e o financiamento, além da efetivação do Programa Amazônia Sustentável, que amplia as experiências do Programa Piloto para a Proteção das Florestas Tropicais Brasileiras (PPG-7.)<text:line-break/><text:line-break/><text:span text:style-name="T2883">Tema:</text:span><text:span text:style-name="T2884"><text:s/>Biodiversidade e Florestas</text:span><text:line-break/><text:span text:style-name="T2885">Subtema:</text:span><text:span text:style-name="T2886"><text:s/>Patrimônio Genético</text:span><text:line-break/><text:line-break/><text:span text:style-name="T2887">Deliberação:</text:span><text:s/>Garantir recursos para desenvolver atividades de informação, formação e capacitação relacionadas ao tema junto a Povos Indígenas, às Populações Quilombolas, Comunidades Tradicionais locais e sociedade civil organizada, bem como junto aos setores usuários, incluindo instituições de pesquisa e empresas nacionais comprometidas com o repasse de benefícios.<text:line-break/><text:span text:style-name="T2888">Deliberação:</text:span><text:s/>Promover mecanismos que assegurem ampla participação social, com ênfase nos Povos Indígenas e Comunidades Tradicionais, para a construção de uma versão participativa de anteprojeto de lei para regulamentar o acesso ao material genético, aos conhecimentos tradicionais associados e a repartição de benefícios, de acordo com o que estabelece a Convenção sobre Diversidade Biológica, priorizando as instituições de pesquisa e empresas nacionais - devendo as empresas internacionais se submeterem a essa legislação - e reivindicar sua aprovação no Congresso Nacional.<text:line-break/><text:span text:style-name="T2889">Deliberação:</text:span><text:s/>Aumentar e realizar a fiscalização conjunta com o Ibama e Polícia Federal, em parceria com Comunidades Indígenas, Quilombolas e Sociedades Tradicionais e instituir punição para coibir o tráfico de plantas e animais silvestres, inclusive dos criadouros, autorizados ou não, com ênfase nas espécies ameaçadas de extinção e em áreas de fronteiras.<text:line-break/><text:span text:style-name="T2890">Deliberação:</text:span><text:s/>Criar um fórum nacional que viabilize ampla discussão e divulgação do projeto de lei de acesso aos recursos genéticos, aos conhecimentos tradicionais associados e repartição de benefícios (envolvendo os setores: empresas, governo e sociedade civil), com ênfase na população rural, Povos Indígenas, Quilombolas e Sociedades Tradicionais, com direito a voz e voto.<text:line-break/><text:line-break/><text:span text:style-name="T2891">Tema:</text:span><text:span text:style-name="T2892"><text:s/>Biodiversidade e Florestas</text:span><text:line-break/><text:span text:style-name="T2893">Subtema:</text:span><text:span text:style-name="T2894"><text:s/>Biossegurança</text:span><text:line-break/><text:line-break/><text:span text:style-name="T2895">Deliberação:</text:span><text:s/>Fortalecer e monitorar o Grupo de Trabalho Interministerial que se responsabilizará pela discussão e encaminhamentos interdisciplinares e intersetoriais (setor privado, ONG, setor público e sociedade) e que estabelecerá diretrizes e ações de biossegurança.</text:p>
      <text:p text:style-name="Corpodetexto"><text:span text:style-name="T2896">Deliberação:</text:span><text:s/>Elaborar e implementar participativamente políticas públicas, pesquisas científicas e legislação sobre o tema espécies exóticas invasoras, restringindo a introdução destas e respeitando as áreas de reservas legal e de preservação permanente.</text:p>
      <text:p text:style-name="Corpodetexto"><text:span text:style-name="T2897">Deliberação:</text:span><text:s/>Elaborar inventário qualitativo e quantitativo identificando as espécies introduzidas ou exóticas com potencial de invasibilidade, considerando o bioma em que as mesmas estão inseridas.<text:line-break/><text:span text:style-name="T2898">Deliberação:</text:span><text:s/>Criar uma comissão técnico-científica em consonância com os conhecimentos tradicionais locais para avaliação do potencial econômico das espécies exóticas e/ou invasoras para as comunidades envolvidas, considerando aspectos e características regionais.<text:line-break/><text:span text:style-name="T2899">Deliberação:</text:span><text:s/>Divulgar a legislação de biossegurança no âmbito dos Municípios para que os pequenos agricultores familiares tenham informações precisas para tomar decisões sobre plantios ou realização de experimentos em suas propriedades.<text:line-break/><text:span text:style-name="T2900">Deliberação:</text:span><text:s/>Apoiar a política de proibição dos transgênicos no Estado do Paraná e demais Estados brasileiros.<text:line-break/><text:span text:style-name="T2901">Deliberação:</text:span><text:s/>Efetivar as políticas de controle, fiscalização e destinação de espécies exóticas vegetais e animais, utilizando o licenciamento e a educação ambiental.<text:line-break/><text:span text:style-name="T2902">Deliberação:</text:span><text:s/>Vetar a introdução e o cultivo de espécies exóticas nas Unidades de Conservação de uso sustentável.<text:line-break/><text:span text:style-name="T2903">Deliberação:</text:span><text:s/>Criar um Banco de Dados Nacional sobre a Biodiversidade Brasileira.<text:line-break/><text:span text:style-name="T2904">Deliberação:</text:span><text:s/>Fortalecer os mecanismos de fiscalização que inibam o tráfico de animais silvestres e controlem a entrada e saída de recursos naturais (animais e vegetais) nos ecossistemas brasileiros.<text:line-break/><text:span text:style-name="T2905">Deliberação:</text:span><text:s/>Exigir a imediata divulgação do anteprojeto de lei sobre Patrimônio Genético e Conhecimentos Tradicionais Associados, para possibilitar ampla e efetiva participação social no processo de regulamentação da Convenção sobre Diversidade Biológica, no âmbito da legislação brasileira, com ênfase na participação de representantes dos detentores de conhecimentos tradicionais, provenientes dos seis ecossistemas brasileiros e com direito a voz e voto no Conselho de Gestão do Patrimônio Genético (CGEN).</text:p>
      <text:p text:style-name="Corpodetexto"><text:line-break/><text:span text:style-name="T2906">Tema:</text:span><text:span text:style-name="T2907"><text:s/>Biodiversidade e Florestas</text:span><text:line-break/><text:span text:style-name="T2908">Subtema:</text:span><text:span text:style-name="T2909"><text:s/>Agrobiodiversidade</text:span><text:line-break/><text:line-break/><text:span text:style-name="T2910">Deliberação:</text:span><text:s/>Fortalecer os Centros Irradiadores do Manejo da Agrobiodiversidade (CIMA) e outras iniciativas que busquem a preservação de variedades de sementes crioulas e tradicionais, - cultivadas por agricultores familiares, povos indígenas, sociedades tradicionais e quilombolas, adaptadas às suas condições socioculturais e ambientais, criando políticas que assegurem recursos financeiros, apoio à comercialização, orientação para manejo adequado e sustentável e à troca de espécies e experiências intra-comunidades.<text:line-break/><text:span text:style-name="T2911">Deliberação:</text:span><text:s/>Incentivar o uso da Educação Ambiental com metodologias participativas, na elaboração de projetos e programas que visem o manejo sustentável e a produção de plantas medicinais e as boas práticas de manipulação (i) normatizando em conformidade com a Legislação Nacional o processo de coleta, (ii) valorizando o conhecimento tradicional e resguardando os direitos das comunidades detentoras de tal saber, (iii) garantindo a capacitação dessas populações, (iv) assegurando o aporte de recursos financeiros e o apoio à comercialização como alternativa de geração de renda para produtores rurais familiares e (v) garantindo o fornecimento de fitoterápicos para o Sistema Único de Saúde, de acordo com a política de plantas medicinais do Ministério da Saúde.</text:p>
      <text:p text:style-name="Corpodetexto"><text:span text:style-name="T2912">Deliberação:</text:span><text:s/>Garantir recursos para elaboração e implementação de projetos demonstrativos e continuados que desenvolvam atividades de capacitação e educação ambiental, visando gerar conhecimentos sobre conservação, preservação, recuperação e manejo sustentável dos recursos naturais, com envolvimento dos povos indígenas, quilombolas, comunidades tradicionais e populações locais através de metodologias participativas.<text:line-break/><text:span text:style-name="T2913">Deliberação:</text:span><text:s/>Promover a prática do consórcio agroflorestal, dando prioridade às famílias que sobrevivem da biomassa, para garantir a sustentabilidade do bioma.<text:line-break/><text:span text:style-name="T2914">Deliberação:</text:span><text:s/>Promover a pesquisa e prática do consórcio agroflorestal, silvopastoril e de agroecologia, com uso de espécies nativas em projetos sustentáveis para agricultores familiares e comunidades tradicionais e de pequenos agricultores dos diversos biomas do Brasil.<text:line-break/><text:span text:style-name="T2915">Deliberação:</text:span><text:s/>Fortalecer a integração entre o conhecimento tradicional e o científico, garantindo a divulgação do produto dessa integração para além da comunidade científica, com garantia à propriedade intelectual daqueles que originaram o conhecimento, elaborando programas que visem a implantação de unidades demonstrativas, de forma a sensibilizar e a incentivar a policultura a todos os produtores rurais.<text:line-break/><text:span text:style-name="T2916">Deliberação:</text:span><text:s/>Desenvolver legislação específica para o comércio e manipulação de plantas medicinais respeitando os princípios de biossegurança, favorecendo o intercâmbio entre produtores, pesquisadores e entidades que trabalham com agrobiodiversidade dentro do mesmo bioma.<text:line-break/><text:span text:style-name="T2917">Deliberação:</text:span><text:s/>Enriquecer o banco genético da agrobiodiversidade e incentivar pesquisas sobre conservação e manejo sustentável dos recursos naturais e coletando e divulgando as variedades das diversidades regional e comunitária, bem como seu uso e manejo cultural pelas populações.</text:p>
      <text:p text:style-name="Corpodetexto"><text:span text:style-name="T2918">Deliberação:</text:span><text:s/>Monitorar os recursos renováveis, com respectivo manejo participativo-adaptativo das populações envolvidas, para prever e mitigar impactos, oferecer apoio financeiro, técnico e comercial, para garantir a divulgação do produto e incentivar produtores rurais a plantarem fragmentos florestais com espécies nativas.<text:line-break/><text:span text:style-name="T2919">Deliberação:</text:span><text:s/>Incentivar programas e projetos que visem à preservação de sementes crioulas para recuperação de áreas florestais com espécies ameaçadas de extinção, fomentando a criação de bancos de germoplasma para as principais variedades vegetais cultivadas e fortalecer os já existentes; adequar as leis para que facilitem e desonerem a produção e comercialização de espécies nativas domésticas e semi-domésticas.<text:line-break/><text:span text:style-name="T2920">Deliberação:</text:span><text:s/>Promover o reconhecimento legal das abelhas nativas como insetos de interesse social e ambiental, em razão de serem eficientes polinizadores, mantenedores da vegetação nativa, apoiando a implantação de projetos de conservação, difusão e uso sustentável de polinizadores em nível nacional.<text:line-break/><text:span text:style-name="T2921">Deliberação:</text:span><text:s/>Elaborar planos de fiscalização da pesca em rios, lagos e barragens nos períodos de piracema, incentivando programas e projetos que promovam a difusão de tecnologias exitosas, direcionadas aos pescadores.<text:line-break/><text:span text:style-name="T2922">Deliberação:</text:span><text:s/>Revitalizar e valorizar os sistemas de conhecimentos dos povos indígenas, quilombolas e das sociedades tradicionais sobre o poder medicinal da biodiversidade, por meio do apoio ao fortalecimento das culturas e tradições dessas comunidades e do estímulo ao intercâmbio cultural entre os povos, colocando em prática as recomendações da Convenção sobre Biodiversidade, garantindo a proteção intelectual dos conhecimentos tradicionais associados aos recursos genéticos, implementando um programa de incentivo à pesquisa para o aproveitamento da biodiversidade da flora e fauna brasileira de modo sustentável.<text:line-break/></text:p>
      <text:p text:style-name="Corpodetexto"><text:span text:style-name="T2923">Tema:</text:span><text:span text:style-name="T2924"><text:s/>Biodiversidade e Florestas</text:span><text:line-break/><text:span text:style-name="T2925">Subtema:</text:span><text:span text:style-name="T2926"><text:s/>Áreas Prioritárias para a Conservação, uso Sustentável e Repartição dos Benefícios da Biodiversidade</text:span><text:line-break/><text:line-break/><text:span text:style-name="T2927">Deliberação:</text:span><text:s/>Atualizar o mapeamento de áreas prioritárias como critério para aplicação de recursos públicos, compatibilizando com o Zoneamento Ecológico-Econômico, levando-se em consideração os aspectos ambientais, sociais, políticos, econômicos e etno-culturais.<text:line-break/><text:span text:style-name="T2928">Deliberação:</text:span><text:s/>Criar, ampliar e dar condições de gestão para todas as Unidades de Conservação (de proteção integral e uso sustentável) em todos os Biomas Brasileiros considerando as áreas prioritárias referendadas em fóruns técnicos tripartites, em especial as áreas próximas a centros urbanos e assentamentos agrários e garantir que a gestão das mesmas seja feita com a participação da sociedade civil organizada e compartilhada com as populações tradicionais, quando for o caso.<text:line-break/><text:span text:style-name="T2929">Deliberação:</text:span><text:s/>Ampliar, - considerando o ZEE e os critérios socioeconômico-ambientais, políticos e etnoculturais, a partir das áreas prioritárias, definidas em cada bioma brasileiro -, as ações para a conservação, pesquisas acadêmicas, fiscalização e o uso sustentável da biodiversidade brasileira, integrando as populações das mesmas, por meio de estratégias, projetos de educação ambiental e quando for o caso , projetos de manejo sustentável, ordenamento pesqueiro e ecoturismo, implantadas com metodologia participativa.<text:line-break/><text:span text:style-name="T2930">Deliberação:</text:span><text:s/>Aprovação do Projeto de Lei da Mata Atlântica, que tramita no Congresso Nacional há 13 anos.<text:line-break/><text:span text:style-name="T2931">Deliberação:</text:span><text:s/>Criar, no âmbito do Ministério do Meio Ambiente, o Projeto Bioma Pampa para conservação, uso sustentável e repartição dos benefícios, bem como regulamentar e ampliar as UC's existentes.<text:line-break/><text:span text:style-name="T2932">Deliberação:</text:span><text:s/>Elaborar e normatizar os mapas de áreas prioritárias para conservação e uso sustentável da biodiversidade brasileira, garantindo a participação da sociedade local no processo, através de mecanismos de educação ambiental, financiando pesquisas científicas e a restauração das áreas de reserva legal e de preservação permanente, suspendendo as emissões de autorizações para supressão de vegetação natural, primitiva ou regenerada.<text:line-break/><text:span text:style-name="T2933">Deliberação:</text:span><text:s/>Elaborar e normatizar os mapas de áreas prioritárias, envolvendo seus entornos, para conservação (reserva legal e de preservação permanente) e uso sustentável da biodiversidade brasileira, garantindo a participação da sociedade local no processo através de mecanismos de educação ambiental, financiando pesquisas científicas e suspendendo as emissões de autorizações para supressão de vegetação nestas áreas.<text:line-break/><text:span text:style-name="T2934">Deliberação:</text:span><text:s/>Incentivar a criação de RPPNs (Reservas Particulares do Patrimônio Natural) e criar mecanismos legais que protejam estas reservas e incluam as ocupações das posses a justo título, de forma que os financiamentos públicos (bancos oficiais) sejam concedidos somente a partir da regularização da reserva legal e da área de preservação permanente, reconstituindo e criando corredores ecológicos.<text:line-break/><text:span text:style-name="T2935">Deliberação:</text:span><text:s/>Apoiar a regulamentação do Código Florestal Brasileiro e a apreciação e votação da Medida Provisória 2166/67, de 24 de agosto de 2001.<text:line-break/><text:span text:style-name="T2936">Deliberação:</text:span><text:s/>Criar e implementar um Sistema Nacional de Áreas de Preservação Permanente (APPs) associado a um programa de Reflorestamento, com espécies nativas.<text:line-break/><text:span text:style-name="T2937">Deliberação:</text:span><text:s/>Incentivar a capacitação e contratação periódica de integrantes das comunidades locais e órgãos governamentais para atuar nas ações de prevenção e combate aos incêndios florestais nas Unidades de Conservação.</text:p>
      <text:p text:style-name="Corpodetexto"><text:span text:style-name="T2938">Deliberação:</text:span><text:s/>Incentivar intensas articulações entre o governo, sociedade civil e empresas privadas com a finalidade de intensificar o ecoturismo no desenvolvimento sustentável, possibilitando o crescimento econômico, sócioambiental e cultural das populações locais.<text:line-break/><text:span text:style-name="T2939">Deliberação:</text:span><text:s/>Incentivar a criação de unidades de uso sustentável no bioma Mata Atlântica, construindo, participativamente, alternativas econômicas viáveis para as comunidades tradicionais aliadas ao manejo e proteção do bioma.<text:line-break/><text:line-break/><text:span text:style-name="T2940">Tema:</text:span><text:span text:style-name="T2941"><text:s/>Biodiversidade e Florestas</text:span><text:line-break/><text:span text:style-name="T2942">Subtema:</text:span><text:span text:style-name="T2943"><text:s/>Produção Florestal Sustentável</text:span><text:line-break/><text:line-break/><text:span text:style-name="T2944">Deliberação:</text:span><text:s/>Descentralizar a Gestão Florestal otimizando, aprimorando e fortalecendo a capacidade de licenciamento e fiscalização florestal do Ibama e dos órgãos ambientais estaduais e municipais.<text:line-break/><text:span text:style-name="T2945">Deliberação:</text:span><text:s/>Discutir a necessidade de criação do Serviço Florestal Brasileiro e o modelo de sua implantação junto aos órgãos integrantes do Sisnama e a sociedade civil organizada.<text:line-break/><text:span text:style-name="T2946">Deliberação:</text:span><text:s/>Realizar Novo Inventário Florestal do Brasil, com participação da sociedade civil organizada, incluindo os sistemas agroflorestais, com divulgação em âmbito nacional e estimular a criação de herbários fotográficos digitais de todos os Biomas.<text:line-break/><text:span text:style-name="T2947">Deliberação:</text:span><text:s/>Estabelecer programa para recuperação induzida de 50 mil hectares de florestas nativas por ano, com incremento gradativo anual.<text:line-break/><text:span text:style-name="T2948">Deliberação:</text:span><text:s/>Estabelecer programa para recuperação induzida de florestas nativas anual, permitindo o uso sustentável de florestas nativas adultas, conforme o inventário florestal e garantir que a reposição seja maior que a retirada.<text:line-break/><text:span text:style-name="T2949">Deliberação:</text:span><text:s/>Debater com a sociedade civil organizada a implementação dos primeiros distritos florestais como instrumento de incentivo e valorização do uso sustentável dos recursos florestais especialmente na região de abrangência da BR-163.<text:line-break/><text:span text:style-name="T2950">Deliberação:</text:span><text:s/>Incentivar a pesquisa participativa sobre o uso sustentável dos recursos naturais e implementar programas de manejo florestal sustentável nas pequenas propriedades, como forma de estimular a preservação dos remanescentes nativos, de propiciar a regeneração e o plantio das espécies nativas e de incentivar as práticas de agrofloresta, permacultura e outros métodos sustentáveis no meio rural.<text:line-break/><text:span text:style-name="T2951">Deliberação:</text:span><text:s/>Disponibilizar recursos para programas de recuperação de mata ciliar, que priorizem a educação ambiental e a geração de alternativas sustentáveis de renda na pequena propriedade rural.<text:line-break/><text:span text:style-name="T2952">Deliberação:</text:span><text:s/>Estabelecer um mecanismo de incentivo econômico para a proteção das áreas de preservação permanente (como o PRONAF FLORESTAL), de reserva legal, de uso múltiplo da floresta, aos pequenos e médios produtores para maior valorização de seus produtos.<text:line-break/><text:span text:style-name="T2953">Deliberação:</text:span><text:s/>Levantar a demanda de produtos florestais nos diferentes setores - industrial, comercial e domiciliar, valorizando os conhecimentos locais - bem como a sua dinâmica como instrumento para subsidiar a identificação de áreas de pressão, criando um cadastro de usuários de produtos e subprodutos florestais, disponibilizando uma base de dados referente à situação florestal no Brasil.<text:line-break/><text:span text:style-name="T2954">Deliberação:</text:span><text:s/>Incentivar e divulgar a briquetagem de resíduos vegetais, utilizar as sobras das podas das árvores para compostagem e usos comunitários, orientando empresas a utilizarem fontes alternativas de lenha e carvão e que adotem planos de manejo, visando o reabastecimento dos recursos florestais das áreas exploradas.<text:line-break/><text:span text:style-name="T2955">Deliberação:</text:span><text:s/>Responsabilizar pela recuperação ambiental de Áreas de Preservação Permanente e outras áreas degradadas, os empreendedores ou agentes degradadores.<text:line-break/><text:span text:style-name="T2956">Deliberação:</text:span><text:s/>Incentivar a diversificação de culturas, a implantação de agroflorestas, a pesquisa de manejo com espécies nativas e criar um programa de incentivo ao plantio de roças de madeira para uso doméstico.<text:line-break/><text:span text:style-name="T2957">Deliberação:</text:span><text:s/>Intensificar a fiscalização sobre empresários (as) do ramo madeireiro e agropecuário nas áreas de proteção ambiental, bem como toda a cadeia que envolve a produção florestal, incentivando a implantação de agroflorestas, priorizando reflorestamentos com maiores graus de biodiversidade, compatíveis com os biomas locais, reforçando a segurança e criando acordos internacionais e leis nacionais contra a exploração predatória de recursos florestais.<text:line-break/><text:span text:style-name="T2958">Deliberação:</text:span><text:s/>Fortalecer a Diretoria de Florestas do Ibama e órgãos estaduais afins, com vistas a ampliação de sua atual capacidade de gestão florestal, aportando recursos, capacitando-os técnica e instrumentalmente, ampliando o quadro técnico e administrativo e intensificando a fiscalização.<text:line-break/><text:span text:style-name="T2959">Deliberação:</text:span><text:s/>Garantir o cumprimento da legislação ambiental nas áreas de cultivo do eucalipto e produção de celulose e outras espécies em sistema de monocultura: com a preservação das APPs e reservas legais; convocação, pelo Ibama, de audiências públicas regionais para debater os efeitos da monocultura; criação de um sistema de controle de monoculturas; regularização da implantação de reservas legais nas áreas dos perímetros irrigados, por meio de ações conjuntas; promoção de intercâmbios entre agricultores em áreas de manejo florestal.<text:line-break/><text:span text:style-name="T2960">Deliberação:</text:span><text:s/>Redefinir a política florestal para promover o desenvolvimento sustentável em todos os Estados, com a participação das comunidades, vinculando a liberação de financiamentos ao cumprimento do Código Florestal.<text:line-break/><text:span text:style-name="T2961">Deliberação:</text:span><text:s/>Definir legalmente floresta nativa e plantios com espécies exóticas, incentivando o florestamento e reflorestamento, a redução e controle de desmatamentos, a recuperação e conservação de áreas, a classificação de consumidores por porte e sua vinculação à exigência de auto-suprimento, desburocratização de autorizações ambientais para a atividade silvicultural, manejo florestal, intensificação das restrições à exportação de carvão vegetal nativo, estabelecimento de critérios e procedimentos de averbação de Reserva Legal Extra-Propriedade, relocação de reservas e Servidão Florestal, e a cota e bolsa de reserva florestal.<text:line-break/><text:span text:style-name="T2962">Deliberação:</text:span><text:s/>Garantir o cumprimento da lei, a descentralização e os recursos financeiros para a gestão florestal, visando o cumprimento da missão do Ibama. Criar mecanismos legais para limitar o plantio extensivo de espécies exóticas no Brasil e facilitar o intercâmbio de sementes florestais nativas.<text:line-break/><text:span text:style-name="T2963">Deliberação:</text:span><text:s/>Intensificar o controle e a fiscalização efetiva da reposição florestal em áreas degradadas com plantas de espécies nativas, assegurando que a mitigação ocorra no local do impacto e reflorestar as áreas utilizadas para a implantação de cisternas de uso comercial, respeitando as delimitações que garantam, de forma sustentável, a reposição anual dos lençóis freáticos.<text:line-break/><text:span text:style-name="T2964">Deliberação:</text:span><text:s/>Criar instrumentos efetivos e permanentes para que as empresas que atuam no setor de monocultura de árvores implantem pelo menos 10% de suas áreas (cultivadas ou a cultivar) de plantios intercalados em sistemas agroflorestais (SAFs) com espécies florestais nativas e culturas alimentícias.<text:line-break/><text:span text:style-name="T2965">Deliberação:</text:span><text:s/>Implantar banco genético florestal e de sementes visando resgatar, catalogar e difundir as espécies nativas dos biomas, garantindo condições para viabilizar a recuperação de áreas degradadas.<text:line-break/><text:span text:style-name="T2966">Deliberação:</text:span><text:s/>Inserir os sistemas de certificação no controle do transporte e na comercialização de produtos florestais.<text:line-break/><text:span text:style-name="T2967">Deliberação:</text:span><text:s/>Caso o PL 4776/05 seja aprovado, garantir ampla discussão nos processos de licitação de Florestas Públicas, envolvendo a sociedade civil, especialmente, nos casos de exploração comercial.<text:line-break/><text:span text:style-name="T2968">Deliberação:</text:span><text:s/>Desenvolver políticas de incentivo ao crédito de carbono sobre propriedades rurais cujos recursos florestais cumpram às exigências de conservação definidas pela legislação pertinente e incentivar a formação, constituição e funcionamento de entidades que orientem os produtores.<text:line-break/><text:span text:style-name="T2969">Deliberação:</text:span><text:s/>Promover estudos para identificação de alternativas à produção de carvão, estimulando o emprego de técnicas de aproveitamento do material lenhoso e formas de reflorestamento que supram as necessidades das siderúrgicas inibindo o desmatamento ilegal.<text:line-break/><text:span text:style-name="T2970">Deliberação:</text:span><text:s/>Estabelecer prazos para que todos os proprietários rurais providenciem a averbação das reservas legais de seus imóveis em conformidade com a legislação.<text:line-break/><text:span text:style-name="T2971">Deliberação:</text:span><text:s/>Criação de um programa nacional que obrigue o setor madeireiro a reflorestar as áreas por ele desmatadas, com plantio de três novas árvores da mesma espécie para cada uma derrubada.<text:line-break/><text:line-break/><text:span text:style-name="T2972">Tema:</text:span><text:span text:style-name="T2973"><text:s/>Biodiversidade e Florestas</text:span><text:line-break/><text:span text:style-name="T2974">Subtema:</text:span><text:span text:style-name="T2975"><text:s/>Áreas Protegidas</text:span><text:line-break/><text:line-break/><text:span text:style-name="T2976">Deliberação:</text:span><text:s/>Expandir, consolidar e divulgar o Sistema Nacional de Unidades de Conservação - SNUC com ênfase na regularização fundiária das unidades já existentes, alcançando a ocupação de, no mínimo, 4% das áreas de cada Bioma por UCs de proteção integral.<text:line-break/><text:span text:style-name="T2977">Deliberação:</text:span><text:s/>Incentivar os órgãos públicos e entidades ligadas ao meio ambiente a intensificar a fiscalização e educação ambiental nas Unidades de Conservação (UCs) garantindo que os recursos financeiros arrecadados pela compensação ambiental sejam efetivamente aplicados nas UCs, conforme previsto na Lei do SNUC.<text:line-break/><text:span text:style-name="T2978">Deliberação:</text:span><text:s/>Incentivar os órgãos públicos e entidades ligadas ao meio ambiente a intensificar a fiscalização e educação ambiental nas Unidades de Conservação (UCs) garantindo que os recursos financeiros arrecadados pela compensação ambiental sejam efetivamente aplicados nas UCs, conforme previsto na Lei do SNUC.<text:line-break/><text:span text:style-name="T2979">Deliberação:</text:span><text:s/>Estabelecer a integração do SNUC com as demais áreas protegidas, evitando a sobreposição de UCs e de UCs com outras áreas protegidas.<text:line-break/><text:span text:style-name="T2980">Deliberação:</text:span><text:s/>Viabilizar a elaboração e implementação do Plano Nacional de Áreas Protegidas por meio de ações integradas no âmbito do Sisnama com demais órgão públicos e com a sociedade civil organizada, instruindo os governos municipais para adequar seus planos diretores ao SNUC, estendendo o planejamento a todo o território do Município.<text:line-break/><text:span text:style-name="T2981">Deliberação:</text:span><text:s/>Implementar e divulgar os Fóruns Nacional, Estaduais e Municipais de Áreas Protegidas.<text:line-break/><text:span text:style-name="T2982">Deliberação:</text:span><text:s/>Desenvolver estratégias e programas participativos para as áreas úmidas, sub-húmidas, semi-áridas e rupestres, respeitando as peculiaridades regionais, etno-regionais e locais com base nas convenções e legislações correlatas.<text:line-break/><text:span text:style-name="T2983">Deliberação:</text:span><text:s/>Implementar a estrutura de gestão das Reservas da Biosfera Brasileiras, garantindo assento dos conselhos gestores das UCs e das comunidades próximas dessas unidades, de forma paritária, garantindo capacitação para o uso adequado desses locais.<text:line-break/><text:span text:style-name="T2984">Deliberação:</text:span><text:s/>Alocar recursos específicos para os corredores ecológicos do Cerrado, Mata Atlântica e Corredor Central da Amazônia e estabelecer estratégias de produção e distribuição de mudas nativas, e ampliar o número de unidades de conservação e de reservas extrativistas para estes Biomas.<text:line-break/><text:span text:style-name="T2985">Deliberação:</text:span><text:s/>Implementar as unidades de conservação já existentes, dotando-as de servidores públicos e recursos financeiros e garantir orçamento público para o fortalecimento de UCs e implantação dos mosaicos de Unidades de Conservação.<text:line-break/><text:span text:style-name="T2986">Deliberação:</text:span><text:s/>Priorizar a regularização fundiária de todas as unidades de conservação e implementar as reservas legais nas áreas dos perímetros irrigados, mediante ações conjuntas do DNOCS, Ibama e Incra e promover a regularização fundiária de todas as unidades de conservação.</text:p>
      <text:p text:style-name="Corpodetexto"><text:span text:style-name="T2987">Deliberação:</text:span><text:s/>Implementar e divulgar o Cadastro Nacional de Unidades de Conservação e o Programa Nacional da Biota em UCs, que priorize pesquisas relacionadas ao levantamento da biodiversidade nestas áreas, explicitando o quadro de pessoal infra-estrutura, situação fundiária, principais pressões, facilitando a inserção da opinião pública.<text:line-break/><text:span text:style-name="T2988">Deliberação:</text:span><text:s/>Incentivar a criação de novas RPPNs (Reserva Particular do Patrimônio Nacional) inclusive no ecossistema Cerrado, definindo mecanismos de financiamento para implantação destas unidades de conservação, e divulgar os benefícios advindos da criação destas unidades de conservação junto aos proprietários rurais.<text:line-break/><text:span text:style-name="T2989">Deliberação:</text:span><text:s/>Estimular a implantação dos Conselhos Gestores e viabilizar recursos para a elaboração e implementação dos planos de manejo das unidades de conservação assegurando a sustentabilidade econômica e ambiental.<text:line-break/><text:span text:style-name="T2990">Deliberação:</text:span><text:s/>Exigir que os órgãos administradores de UCs e outras áreas de risco de incêndios florestais criem junto a comunidade local planos de prevenção e combate aos incêndios florestais, e o fortalecimento do PREVFOGO, com recursos humanos, equipamentos e recursos orçamentários a fim de ampliar a atuação deste instrumento nas áreas.<text:line-break/><text:span text:style-name="T2991">Deliberação:</text:span><text:s/>Promover a ampliação da área de Reserva Legal das áreas de Caatinga e Cerrado em até 50%.<text:line-break/><text:span text:style-name="T2992">Deliberação:</text:span><text:s/>Regulamentar as categorias de unidade de conservação considerando as especificidades da UC's da Zona Costeira e Marinha, promovendo estudos para a ampliação e/ou criação de unidades de conservação nestes ecossistemas, acelerando o processo de criação da Rumar (Rede de Unidades de Conservação Costeiras e Marinhas).<text:line-break/><text:span text:style-name="T2993">Deliberação:</text:span><text:s/>Estabelecer um programa de reflorestamento das áreas protegidas e degradadas utilizando espécies nativas de suas unidades de conservação por institutos de pesquisas florestais.</text:p>
      <text:p text:style-name="Corpodetexto"><text:span text:style-name="T2994">Deliberação:</text:span><text:s/>Reconhecer legalmente os corredores ecológicos como instrumentos de gestão territorial, promovendo sua implantação, mediante critérios científicos ecológicos, com disponibilização de recursos entre as unidades de conservação e fragmentos existentes, fortalecendo ações voltadas para as comunidades que residem no local.<text:line-break/><text:span text:style-name="T2995">Deliberação:</text:span><text:s/>Criar, equipar e manter postos de fiscalização em pontos estratégicos com o objetivo de monitorar as áreas protegidas, aplicando penalidades aos degradadores.<text:line-break/><text:span text:style-name="T2996">Deliberação:</text:span><text:s/>Criar instrumentos de controle do cumprimento da Lei Florestal quanto às APPs (Áreas de Preservação Permanente) e reservas legais com prazos definidos para o enquadramento legal das propriedades e criar lei que assegure a proteção do subsolo das unidades de conservação<text:line-break/><text:line-break/><text:span text:style-name="T2997">Tema:</text:span><text:span text:style-name="T2998"><text:s/>Biodiversidade e Florestas</text:span><text:line-break/><text:span text:style-name="T2999">Subtema:</text:span><text:span text:style-name="T3000"><text:s/>Conferência das Partes - COP 8</text:span><text:line-break/><text:line-break/><text:span text:style-name="T3001">Deliberação:</text:span><text:s/>Envolver e comprometer os diversos setores de governo e da sociedade civil organizada, com ênfase na participação dos Povos Indígenas, Quilombolas e Sociedades Tradicionais nas ações concernentes à Convenção sobre a Diversidade Biológica - CDB.<text:line-break/><text:span text:style-name="T3002">Deliberação:</text:span><text:s/>Apoiar, concretizar e ampliar a divulgação das experiências brasileiras exitosas sobre a proteção e o uso sustentável da biodiversidade, garantindo a incorporação dessas iniciativas pelo setor público.</text:p>
      <text:p text:style-name="Corpodetexto"><text:span text:style-name="T3003">Deliberação:</text:span><text:s/>Garantir a divulgação, na Conferência das Partes em 2006, da biodiversidade e sociodiversidade brasileira em cada um dos biomas, visando apoio para a conservação e uso sustentável.<text:line-break/><text:span text:style-name="T3004">Deliberação:</text:span><text:s/>Discutir, com ampla participação da sociedade civil e especialmente dos povos indígenas, quilombolas, comunidades locais detentores de conhecimentos tradicionais, as questões sobre os produtos da biodiversidade e a justa e eqüitativa repartição dos benefícios oriundos desses produtos.<text:line-break/><text:span text:style-name="T3005">Deliberação:</text:span><text:s/>Estabelecer convênios de cooperação técnica entre o MCT e o MMA para desenvolver programas de créditos de carbono para os Municípios.</text:p>
      <text:p text:style-name="Corpodetexto"><text:span text:style-name="T3006">Deliberação:</text:span><text:s/>Promover uma ampla campanha durante a 8ª Conferência das Partes, que acontecerá em Curitiba no ano 2006, para que os todos os países cumpram as exigências do Protocolo de Quioto.<text:line-break/></text:p>
      <text:p text:style-name="Corpodetexto"><text:span text:style-name="T3007">Tema:</text:span><text:span text:style-name="T3008"><text:s/>Biodiversidade e Florestas</text:span><text:line-break/><text:span text:style-name="T3009">Subtema:</text:span><text:span text:style-name="T3010"><text:s/>Conservação e Uso Sustentável dos Biomas Brasileiros</text:span><text:line-break/><text:line-break/><text:span text:style-name="T3011">Deliberação:</text:span><text:s/>Ampliar o número e garantir a integridade, implementação e sustentabilidade das Unidades de Conservação (tanto de proteção integral quanto de uso sustentável), no âmbito do Plano Nacional de Áreas Protegidas, atingindo pelo menos 20% da área original de cada bioma, garantindo o mínimo de 4% de áreas de proteção integral, em cinco anos.<text:line-break/><text:span text:style-name="T3012">Deliberação:</text:span><text:s/>Fortalecer a sociedade civil organizada e garantir recursos para que esta implemente as políticas de conservação ambiental e uso sustentável nos biomas brasileiros, incluindo Educação Ambiental, priorizando gastos públicos com instituições públicas.<text:line-break/><text:span text:style-name="T3013">Deliberação:</text:span><text:s/>Garantir a ampliação sistemática de recursos orçamentários e financeiros da União, para promover a divulgação e o acesso às informações socioambientais sobre os biomas, de forma regionalizada, de modo a favorecer uma gestão ambiental integrada e participativa utilizando também as redes de educação ambiental do Brasil.<text:line-break/><text:span text:style-name="T3014">Deliberação:</text:span><text:s/>Divulgar junto aos produtores rurais as novas leis e técnicas, que incidam sobre a propriedade rural envolvendo as entidades de classe, escolas e conselhos profissionais.<text:line-break/><text:span text:style-name="T3015">Deliberação:</text:span><text:s/>Desburocratizar os processos de reconhecimento das reservas particulares do patrimônio natural.</text:p>
      <text:p text:style-name="Corpodetexto"><text:span text:style-name="T3016">Deliberação:</text:span><text:s/>Viabilizar e garantir a utilização racional de resíduos da biodiversidade para aplicações artísticas e culturais, respeitando os planos de manejo de cada área.</text:p>
      <text:p text:style-name="Corpodetexto"><text:span text:style-name="T3017">Deliberação:</text:span><text:s/>Direcionar esforços e discussões com a sociedade visando à aprovação no Congresso Nacional do Projeto de Lei da Política Nacional de Resíduos Sólidos - PNRS e sua regulamentação e implementação.<text:line-break/></text:p>
      <text:p text:style-name="Corpodetexto"><text:span text:style-name="T3018">Tema:</text:span><text:span text:style-name="T3019"><text:s/>Qualidade Ambiental nos Assentamentos Humanos</text:span><text:line-break/><text:span text:style-name="T3020">Subtema:</text:span><text:span text:style-name="T3021"><text:s/>Política Nacional de Resíduos Sólidos - PNRS</text:span><text:line-break/><text:line-break/><text:span text:style-name="T3022">Deliberação:</text:span><text:s/>Fortalecer o Sistema Nacional do Meio Ambiente - Sisnama - para a interação das ações relativas aos resíduos sólidos entre as três esferas de governo e representações da sociedade, para a implantação da PNRS nos Estados e Municípios, buscando erradicar os lixões por meio da adequada gestão integrada de resíduos sólidos, com base em legislações específicas, bem como programa de educação ambiental que vise a mudança dos padrões de produção e consumo e a geração de trabalho e renda para os catadores de materiais recicláveis.<text:line-break/><text:span text:style-name="T3023">Deliberação:</text:span><text:s/>Propor Projeto de Lei visando vetar a utilização dos recursos de investimentos em infra-estrutura social dos compromissos de geração de superávit primário para ajuste estrutural e controle da inflação e priorizar a aplicação de recursos de investimentos em infra-estrutura social, independente dos compromissos citados.<text:line-break/><text:span text:style-name="T3024">Deliberação:</text:span><text:s/>Estimular e promover, por meio de amplo debate, a formação dos FLICS (Fórum Lixo Cidadania e Saneamento Ambiental) Municipal e do COMDEMA (Conselho Municipal de Defesa do Meio Ambiente).<text:line-break/><text:span text:style-name="T3025">Deliberação:</text:span><text:s/>Criar mecanismos para que a Política Nacional de Resíduos Sólidos direcione suas ações segundo o objetivo geral da Agenda 21 da Conferência das Nações Unidas, previsto na Sessão I: Dimensões Sociais e Econômicas, em seu capítulo 7, em suas páginas 83 a 112 e, de modo específico, na página 84, item 7.4, parágrafo 1º, nos seguintes termos: "O objetivo geral dos assentamentos humanos é melhorar a qualidade social, econômica e ambiental dos assentamentos humanos e as condições de vida e de trabalho de todas as pessoas, em especial dos pobres de áreas urbanas e rurais".<text:line-break/><text:span text:style-name="T3026">Deliberação:</text:span><text:s/>Criar condições para o cumprimento da legislação brasileira, concernente à política de educação ambiental, com ênfase na educação ambiental comunitária, no âmbito formal e não formal, visando uma participação ativa da sociedade, tanto do meio rural como urbano, em especial no tocante à problemática dos resíduos sólidos e agrotóxicos.<text:line-break/><text:span text:style-name="T3027">Deliberação:</text:span><text:s/>Estimular e incentivar o esclarecimento de toda a população sobre o manejo, acondicionamento e o tratamento de resíduos perigosos de origem domiciliar (lâmpadas fluorescentes, baterias etc.).<text:line-break/><text:span text:style-name="T3028">Deliberação:</text:span><text:s/>Criar um selo de qualidade ambiental federal para as cooperativas e associações no intuito de combater e fiscalizar as cooperativas falsas. Estimular a doação dos materiais recicláveis dos departamentos das instituições públicas federais, estaduais e municipais às Cooperativas e Associações de Catadores.<text:line-break/><text:span text:style-name="T3029">Deliberação:</text:span><text:s/>Elaborar Projeto de Lei que exija da administração pública federal, estadual e municipal que, nos processos de licitação de compras de material poluidor, sejam asseguradas as obrigatoriedades de recolhimento do material utilizado (embalagens e resíduos).<text:line-break/><text:span text:style-name="T3030">Deliberação:</text:span><text:s/>Propor legislação específica para indústrias de materiais recicláveis,obrigando-as ao recebimento das embalagens dos produtos recicláveis, estabelecendo um valor pela devolução das mesmas.<text:line-break/><text:span text:style-name="T3031">Deliberação:</text:span><text:s/>Desenvolver ação junto às instâncias públicas buscando implementar programas de coleta seletiva de resíduos nas instituições públicas e a utilização de material reciclado em todos os eventos, sobretudo aqueles relacionados ao meio ambiente. Fomentar a criação de uma rede de materiais recicláveis.<text:line-break/><text:span text:style-name="T3032">Deliberação:</text:span><text:s/>Incentivar os princípios voltados à minimização, ao reaproveitamento e à destinação ambientalmente correta dos resíduos sólidos.<text:line-break/><text:line-break/><text:span text:style-name="T3033">Tema:</text:span><text:span text:style-name="T3034"><text:s/>Qualidade Ambiental nos Assentamentos Humanos</text:span><text:line-break/><text:span text:style-name="T3035">Subtema:</text:span><text:span text:style-name="T3036"><text:s/>Resíduos especiais, resíduos tóxicos e áreas contaminadas</text:span><text:line-break/><text:line-break/><text:span text:style-name="T3037">Deliberação:</text:span><text:s/>Apoiar, promover e implementar uma ampla discussão do Projeto de Lei n° 6.136/2005, que institui o Sistema de Gestão Ambientalmente Sustentável de Pneus - SGASP- que define seus instrumentos e dá outras providências.<text:line-break/><text:span text:style-name="T3038">Deliberação:</text:span><text:s/>Rejeitar, combater e propor o veto ao Projeto de Lei Substitutiva nº 216/03, que dispõe sobre as exigências de contrapartida ambiental pela colocação de pneus no mercado interno, sejam eles importados ou fabricados no Brasil, bem como qualquer outro Projeto de Lei que libere a importação de pneus usados.<text:line-break/><text:span text:style-name="T3039">Deliberação:</text:span><text:s/>Ampliar a fiscalização sobre as empresas produtoras e vendedoras de pneus para que dêem um destino final adequado aos pneus inservíveis.<text:line-break/><text:span text:style-name="T3040">Deliberação:</text:span><text:s/>Estimular e incentivar programa de educação ambiental de esclarecimento da população em geral sobre o manejo, o acondicionamento e o tratamento de resíduos perigosos de origem domiciliar, industrial, laboratorial e hospitalar.<text:line-break/><text:span text:style-name="T3041">Deliberação:</text:span><text:s/>Elaborar proposta de Sistema de Gestão Ambientalmente Sustentável, a exemplo do formulado para pneus, para outros tipos de resíduos.<text:line-break/><text:span text:style-name="T3042">Deliberação:</text:span><text:s/>Propor ao Congresso Nacional a criação de normas preventivas e de fiscalização das ações de lavagem de barcaças de minério e grãos, bem como sobre o derrame de óleo-combustível pelas empresas de navegação e de armazenamento (silos) em áreas portuárias.</text:p>
      <text:p text:style-name="Corpodetexto"><text:span text:style-name="T3043">Deliberação:</text:span><text:s/>Assegurar que os meios de comunicação em massa veiculem de forma sistemática campanhas contra o uso e o consumo de produtos não-biodegradáveis.<text:line-break/><text:span text:style-name="T3044">Deliberação:</text:span><text:s/>Apoiar iniciativas que proíbam a utilização da borra petrolífera no pólo gesseiro como fonte energética, incentivando a utilização de outras fontes limpas.</text:p>
      <text:p text:style-name="Corpodetexto"><text:span text:style-name="T3045">Deliberação:</text:span><text:s/>Apoiar iniciativas de redução do uso do mercúrio metálico.<text:line-break/><text:span text:style-name="T3046">Deliberação:</text:span><text:s/>Banir o uso de substâncias que geram por reações químicas involuntárias subprodutos, Poluentes Orgânicos Persistentes (POP's), especialmente dioxinas, furanos e PCB's, evitando o transporte interestadual de resíduos contaminados com POP's.<text:line-break/><text:span text:style-name="T3047">Deliberação:</text:span><text:s/>Implementar os mecanismos que obrigam as indústrias que trabalham com substâncias químicas, em especial, os curtumes, os abatedouros e a carcinicultura a tratarem suas águas servidas, retirando delas os resíduos tóxicos, antes de envolve-las aos corpos d´água e exigir que as mesmas sejam lançadas antes do seu ponto de captação.<text:line-break/><text:line-break/><text:span text:style-name="T3048">Tema:</text:span><text:span text:style-name="T3049"><text:s/>Qualidade Ambiental nos Assentamentos Humanos</text:span><text:line-break/><text:span text:style-name="T3050">Subtema:</text:span><text:span text:style-name="T3051"><text:s/>Agrotóxicos</text:span><text:line-break/><text:line-break/><text:span text:style-name="T3052">Deliberação:</text:span><text:s/>Propor a criação de medidas legais restritivas ao uso de herbicidas no meio ambiente urbano, destinados à limpeza de terrenos e logradouros públicos.<text:line-break/><text:span text:style-name="T3053">Deliberação:</text:span><text:s/>Desenvolver ações voltadas para a Educação Ambiental com vistas à sensibilização de agricultores e da população em geral quanto aos riscos ao meio ambiente e à saúde conseqüentes do uso agrotóxicos e afins.<text:line-break/><text:span text:style-name="T3054">Deliberação:</text:span><text:s/>Fortalecer as iniciativas de gestão adequada para destinação de embalagens vazias de agrotóxicos e afins, fomentando a pesquisa sobre reutilização de embalagens e intensificando ações de fiscalização do recebimento e destinação das embalagens vazias de agrotóxicos.<text:line-break/><text:line-break/><text:span text:style-name="T3055">Tema:</text:span><text:span text:style-name="T3056"><text:s/>Qualidade Ambiental nos Assentamentos Humanos</text:span><text:line-break/><text:span text:style-name="T3057">Subtema:</text:span><text:span text:style-name="T3058"><text:s/>Áreas contaminadas</text:span><text:line-break/><text:line-break/><text:span text:style-name="T3059">Deliberação:</text:span><text:s/>Criar fórum de discussão, com participação da sociedade civil, com vistas a complementar a legislação nacional acerca da gestão de áreas contaminadas no Brasil, criando marco legal para a remediação dessas áreas.<text:line-break/><text:span text:style-name="T3060">Deliberação:</text:span><text:s/>Propor a complementação da legislação nacional, com a participação da sociedade, acerca da gestão de áreas contaminadas no Brasil, criando marco legal para a remediação dessas áreas, com responsabilização pelo passivo ambiental ao causador do impacto criando instrumentos operacionais efetivos de punição para o infrator ambiental.<text:line-break/><text:span text:style-name="T3061">Deliberação:</text:span><text:s/>Propor o desenvolvimento de mecanismos financeiros e regulatórios que cubram de forma sustentável os danos e despesas de descontaminação/remediação e de destinação final adequada de resíduos, como, por exemplo, estendendo a Contribuição de Intervenção no Domínio Econômico - CIDE do Petróleo, Gás Natural a outras substâncias químicas perigosas, como o carvão e a criação do Fundo de Descontaminação Ambiental, exigindo a compensação financeira privada das empresas potencialmente poluidoras, além da já prevista no SNUC.<text:line-break/><text:span text:style-name="T3062">Deliberação:</text:span><text:s/>Fortalecer o Programa Nacional de Emergências Ambientais com contingentes do Ibama, do Corpo de Bombeiros, da Defesa Civil do Exército, da Marinha e da Aeronáutica, pelas polícias Federal, Militar, Civil e Rodoviária Federal, pela Capitania dos Portos e pela Infraero, em parceria com Estados, Distrito Federal e Municípios estabelecendo a criação de comissões de interesse público que possam gerir as questões de áreas contaminadas assim como a implementação de programas de capacitação para todos os envolvidos.<text:line-break/><text:span text:style-name="T3063">Deliberação:</text:span><text:s/>Fomentar a gestão e o controle de contaminantes ambientais e os projetos de gerenciamento e disposição de resíduos industriais e perigosos, promovendo o aprimoramento técnico-operacional dos órgãos responsáveis pela avaliação e registro de produtos químicos, infectantes biológicos radioativos e perigosos, com especial atenção para o mapeamento geológico visando o levantamento de locais possíveis para a disposição de resíduos sólidos, fazendo cumprir a Resolução Conama 313/2002 , e com o acompanhamento da sociedade.</text:p>
      <text:p text:style-name="Corpodetexto"><text:span text:style-name="T3064">Deliberação:</text:span><text:s/>Fortalecer o Plano Nacional de Prevenção, Preparação e Resposta Rápida a Emergências Ambientais com Produtos Químicos Perigosos -P2R2.<text:line-break/><text:span text:style-name="T3065">Deliberação:</text:span><text:s/>Desenvolver programas de educação ambiental que atendam às comunidades para proteção da saúde e bem estar, relacionados aos riscos de causados pelo uso de contaminantes.</text:p>
      <text:p text:style-name="Corpodetexto"><text:span text:style-name="T3066">Deliberação:</text:span><text:s/>Desenvolver instrumentos econômicos preventivos, no processo de licenciamento das atividades classificadas como potenciais geradoras de significativo risco de contaminação dos solos e das águas e que as mesmas só sejam instaladas após a realização de estudos de impacto ambiental.</text:p>
      <text:p text:style-name="Corpodetexto"><text:span text:style-name="T3067">Deliberação:</text:span><text:s/>Promover medidas de controle das atividades que degradam o ambiente ocasionando pressões sobre o entorno e sobre as áreas de território de populações tradicionais (indígenas, quilombolas, quebradeiras de coco, seringueiras, ribeirinhas e outras). Isto se dando em nível Federal, Estadual e Municipal.</text:p>
      <text:p text:style-name="Corpodetexto"><text:span text:style-name="T3068">Tema:</text:span><text:span text:style-name="T3069"><text:s/>Qualidade Ambiental nos Assentamentos Humanos</text:span><text:line-break/><text:span text:style-name="T3070">Subtema:</text:span><text:span text:style-name="T3071"><text:s/>Licenciamento Ambiental</text:span><text:line-break/><text:line-break/><text:span text:style-name="T3072">Deliberação:</text:span><text:s/>Ampliar a participação dos órgãos estaduais e municipais de meio ambiente no Portal Nacional de Licenciamento Ambiental, e incluir a participação dos movimentos sociais, ONGs e comunidades científicas, visando à consolidação desse instrumento de divulgação de informação para assegurar a transparência ao licenciamento ambiental, garantindo a democratização da informação reforçando a articulação institucional.<text:line-break/><text:span text:style-name="T3073">Deliberação:</text:span><text:s/>Estabelecer medidas de controle da qualidade ambiental com vistas à proteção e ao disciplinamento do uso dos recursos naturais disponíveis.</text:p>
      <text:p text:style-name="Corpodetexto"><text:span text:style-name="T3074">Deliberação:</text:span><text:s/>Criar um grupo de trabalho para a gestão de estuários (Santos e outros), envolvendo os três níveis de governo, a sociedade civil e a comunidade cientifica e instituir um plano estratégico de ação e fiscalização das atividades econômicas realizadas nos estuários, a fim de implementar mecanismos efetivos de responsabilização dos poluidores e seus agentes.</text:p>
      <text:p text:style-name="Corpodetexto"><text:span text:style-name="T3075">Deliberação:</text:span><text:s/>Recomendar a elaboração, aprovação e implementação do Plano Diretor dos Municípios a fim de garantir a gestão das cidades sustentáveis e fortalecer ações de preservação ambiental, não permitindo a construção de moradia em áreas de lagoas, rios, manguezais e praias, por meio de discussão e implementação da Agenda 21.<text:line-break/><text:span text:style-name="T3076">Deliberação:</text:span><text:s/>Criar indicadores e parâmetros que busquem o estabelecimento de licenciamento ambiental portuário específico, implementando a sustentabilidade concertada para viabilizar a dragagem portuária.<text:line-break/><text:span text:style-name="T3077">Deliberação:</text:span><text:s/>Definir uma política nacional para controle da poluição sonora.<text:line-break/><text:span text:style-name="T3078">Deliberação:</text:span><text:s/>Promover amplos debates com a participação dos segmentos envolvidos sobre os procedimentos de licenciamento ambiental por tipologia de atividades, em âmbito municipal, estadual e nacional, visando sua harmonização para fortalecer o licenciamento ambiental, como instrumento de gestão ambiental e subsidiar os trabalhos em desenvolvimento e os trabalhos a serem desenvolvidos no âmbito do Conama, Conselhos Estaduais e Municipais de Meio Ambiente.<text:line-break/><text:span text:style-name="T3079">Deliberação:</text:span><text:s/>Exigir a apresentação de Estudo de Impacto Ambiental (EIA) e Relatório de Impacto Ambiental (Rima) para a exploração marítima de petróleo.<text:line-break/><text:span text:style-name="T3080">Deliberação:</text:span><text:s/>Incentivar a descentralização dos órgãos de licenciamento ambiental e criar mecanismos que favoreçam a gestão do licenciamento ambiental pelos Municípios.<text:line-break/><text:span text:style-name="T3081">Deliberação:</text:span><text:s/>Revisar os ritos dos processos de aplicação das penas legais e punir os órgãos ou agentes, públicos ou privados, que não cumprirem com a legislação ambiental no tocante ao licenciamento ambiental.<text:line-break/><text:span text:style-name="T3082">Deliberação:</text:span><text:s/>Viabilizar, por meio de proposta legislativa, o ingresso dos pequenos empreendedores no sistema de licenciamento, trazendo-os para a legalidade, a fim de extinguir a clandestinidade das atividades agroindustriais e de agricultura familiar de baixo impacto ambiental.<text:line-break/><text:span text:style-name="T3083">Deliberação:</text:span><text:s/>Criar um número "0800", para acesso ao Portal Nacional de Licenciamento Ambiental.<text:line-break/><text:span text:style-name="T3084">Deliberação:</text:span><text:s/>Definir normas para licenciamento simplificado de pequenas cargas poluentes.<text:line-break/><text:span text:style-name="T3085">Deliberação:</text:span><text:s/>Regulamentar o artigo 22 da Lei Federal nº 4.771/65 - Código Florestal.<text:line-break/></text:p>
      <text:p text:style-name="Corpodetexto"><text:span text:style-name="T3086">Tema:</text:span><text:span text:style-name="T3087"><text:s/>Qualidade Ambiental nos Assentamentos Humanos</text:span><text:line-break/><text:span text:style-name="T3088">Subtema:</text:span><text:span text:style-name="T3089"><text:s/>Energia, Qualidade do Ar e Mudanças Climáticas</text:span><text:line-break/><text:line-break/><text:span text:style-name="T3090">Deliberação:</text:span><text:s/>Reiterar a necessidade de mudança do padrão de consumo dos países, ao mesmo tempo em que se incentiva essas mudanças no âmbito nacional.<text:line-break/><text:span text:style-name="T3091">Deliberação:</text:span><text:s/>Organizar amplo debate envolvendo os Estados, Municípios e a sociedade sobre a importância das florestas nativas, os impactos causados por desmatamentos, queimadas e relação dos serviços ambientais e as práticas agrícolas sustentáveis, no quadro das mudanças climáticas. Propor ações voltadas para o desenvolvimento de pesquisas.<text:line-break/><text:span text:style-name="T3092">Deliberação:</text:span><text:s/>Criar uma política nacional de arborização e acompanhamento das ocupações em qualquer propriedade rural e urbana, providenciando a titulação definitiva dos lotes localizados nos projetos de assentamento implantados pelo Incra e pelos Órgãos Estaduais.<text:line-break/><text:span text:style-name="T3093">Deliberação:</text:span><text:s/>Incentivar programas de arborização e reflorestamento, garantindo a criação de áreas verdes protegidas, e a recomposição das áreas degradadas, nos assentamentos humanos sob forma de unidades de conservação, municipal, estadual e federal como parques, bosques, reservas particulares do patrimônio natural, reservas biológicas, entre outros, garantindo a formação de corredores ecológicos, e a troca genética e o fluxo de espécies.</text:p>
      <text:p text:style-name="Corpodetexto"><text:span text:style-name="T3094">Deliberação:</text:span><text:s/>Propor ao Congresso Nacional legislação que restrinja o uso de fogo nos canaviais.<text:line-break/><text:span text:style-name="T3095">Deliberação:</text:span><text:s/>Investir em pesquisa de novas tecnologias para a redução da emissão de poluentes e criar uma rede de monitoramento do ar em áreas de influência urbanas e industriais.<text:line-break/><text:span text:style-name="T3096">Deliberação:</text:span><text:s/>Promover a criação de um banco de dados nacional de monitoramento da qualidade do ar garantido, transparência e informação permanente à sociedade.<text:line-break/><text:span text:style-name="T3097">Deliberação:</text:span><text:s/>Debater as condições de uso do solo urbano, promover a implantação de áreas verdes e rural, objetivando a conservação do solo e a melhoria das condições climáticas.<text:line-break/><text:span text:style-name="T3098">Deliberação:</text:span><text:s/>Incentivar a realização de estudos detalhados sobre o tempo e o clima para identificar como o aquecimento global está interferindo na intensidade e freqüência dos fenômenos atmosféricos com impactos no regime pluviométrico, nas secas e nas chuvas intensas.<text:line-break/><text:span text:style-name="T3099">Deliberação:</text:span><text:s/>Implantar programas de adaptação e compensação dos impactos causados nas mudanças climáticas e sensibilizar e promover a sensibilização da população sobre os efeitos dessas mudanças climáticas.<text:line-break/><text:span text:style-name="T3100">Deliberação:</text:span><text:s/>Cadastrar as fontes produtoras de gases de efeito estufa para integrar a Rede Mundial de Monitoramento das Cidades Sustentáveis.<text:line-break/></text:p>
      <text:p text:style-name="Corpodetexto"><text:span text:style-name="T3101">Tema:</text:span><text:span text:style-name="T3102"><text:s/>Qualidade Ambiental nos Assentamentos Humanos</text:span><text:line-break/><text:span text:style-name="T3103">Subtema:</text:span><text:span text:style-name="T3104"><text:s/>Gestão da Orla</text:span><text:line-break/><text:line-break/><text:span text:style-name="T3105">Deliberação:</text:span><text:s/>Instrumentalizar e fortalecer as ações do Projeto Orla no Sisnama (Sistema Nacional de Meio Ambiente) por meio da Comissão Tripartite, com a participação da sociedade civil, dos conselhos municipais e estaduais de meio ambiente e dos demais orgãos federais relacionados à gestão da orla.<text:line-break/><text:span text:style-name="T3106">Deliberação:</text:span><text:s/>Promover a elaboração e a implementação do Plano Nacional de Áreas Costeiras e Marinhas Protegidas, com a participação da Sociedade Civil, das universidades, comunidade científica, das populações tradicionais e dos conselhos do meio ambiente.</text:p>
      <text:p text:style-name="Corpodetexto"><text:span text:style-name="T3107">Deliberação:</text:span><text:s/>Fortalecer as ações do Projeto Orla no âmbito estadual, por meio das Comissões Técnicas Tripartites Estaduais, e nos Municípios, por meio dos Comitês Gestores Locais, com ampla participação da sociedade como instâncias promotoras de articulações intergovernamentais e interinstitucionais para implementação e execução das ações planejadas.<text:line-break/><text:span text:style-name="T3108">Deliberação:</text:span><text:s/>Criar e capacitar equipes de monitoramento dos manguezais e restingas e áreas estuarinas e matas ciliares envolvendo a comunidade.</text:p>
      <text:p text:style-name="Corpodetexto"><text:span text:style-name="T3109">Deliberação:</text:span><text:s/>Criar mecanismos para orientar quanto aos impactos ambientais decorrentes de resíduos sólidos depositados nos mares.<text:line-break/><text:line-break/><text:span text:style-name="T3110">Tema:</text:span><text:span text:style-name="T3111"><text:s/>Águas e Recursos Hídricos</text:span><text:line-break/><text:span text:style-name="T3112">Subtema:</text:span><text:span text:style-name="T3113"><text:s/>Plano Nacional de Recursos Hídricos</text:span><text:line-break/><text:line-break/><text:span text:style-name="T3114">Deliberação:</text:span><text:s/>Implementar as deliberações do CNRH (Conselho Nacional de Recursos Hídricos) em relação ao PNRH (Plano Nacional de Recursos Hídricos), desde que haja um esclarecimento à sociedade, sendo aprovadas em ampla consulta popular, divulgada por todos os meios possíveis (telefônicos, audiências públicas, conferências e meios eletrônicos).<text:line-break/><text:span text:style-name="T3115">Deliberação:</text:span><text:s/>Realizar a revisão do PNRH, com divulgação e encaminhamento aos Estados e Municípios, por meio dos Conselhos Estaduais de Recursos Hídricos e dos Comitês de Bacias Hidrográficas, e ampla participação de todos os setores sociais, conforme preconiza a Lei nº 9.433/97.<text:line-break/><text:span text:style-name="T3116">Deliberação:</text:span><text:s/>Assegurar por meio de instrumentos efetivos ampla participação e controle socioambiental, respeitando a paridade entre poder público e sociedade civil na implementação do PNRH, inclusive com envolvimento dos respectivos CBHs e as CERHs (Comissões Executivas Regionais) e Municípios, no monitoramento e fiscalização, conforme preconiza a Lei nº 9.433/97.<text:line-break/><text:span text:style-name="T3117">Deliberação:</text:span><text:s/>Estabelecer políticas de meio ambiente para toda Bacia Amazônica.<text:line-break/><text:span text:style-name="T3118">Deliberação:</text:span><text:s/>Garantir que os recursos aprovados no Plano Plurianual para a gestão de Recursos Hídricos não sejam contingenciados e que a cobrança do uso da água nas Bacias Hidrográficas seja empregada nas respectivas Bacias Hidrográficas.<text:line-break/><text:span text:style-name="T3119">Deliberação:</text:span><text:s/>Criar programa sobre a captação das águas pluviais, formulando e implementando políticas para aproveitamento, reaproveitamento, conservação, armazenamento e tratamento das águas pluviais.<text:line-break/><text:span text:style-name="T3120">Deliberação:</text:span><text:s/>Democratizar e rever a composição do CNRH mediante ampliação da participação da sociedade civil cumprindo as definições das normas de implantação das agências, garantindo a discussão do PNRH nos Comitês de Bacias Hidrográficas estabelecendo os critérios para devolução dos recursos financeiros aos comitês de origem.<text:line-break/><text:span text:style-name="T3121">Deliberação:</text:span><text:s/>Incentivar a realização de pesquisas do impacto dos resíduos sólidos e líquidos oriundos das atividades antrópicas sobre as águas superficiais e subterrâneas, a partir da (i) criação de mecanismos para a identificação dos recursos hídricos (rios, córregos, igarapés, nascentes e aqüíferos) e (ii) divulgação e discussão regional dos diagnósticos das bacias e/ou regiões hidrográficas e hidrogeológicas.<text:line-break/><text:span text:style-name="T3122">Deliberação:</text:span><text:s/>Integrar a política de recursos hídricos com as demais políticas setoriais (federal, estadual, do Distrito Federal e municipais) de saneamento, saúde, meio ambiente, de educação e energia.<text:line-break/><text:span text:style-name="T3123">Deliberação:</text:span><text:s/>Discutir e inserir a questão de gênero e etnia na política de gestão integrada dos recursos hídricos; assegurar a paridade entre representantes do poder público e da sociedade civil alterando a composição dos Conselhos e Comitês, com reserva de 70% das vagas da sociedade civil aos movimentos sociais, ONG's e entidades de classe; em linguagem acessível, compartilhar as informações com os representantes da sociedade civil nos Comitês de Bacias Hidrográficas.<text:line-break/><text:span text:style-name="T3124">Deliberação:</text:span><text:s/>Estabelecer parcerias com a União, Estados, Municípios, instituições de ensino superior e técnico, órgãos oficiais e universidades públicas para a (i) obtenção de equipamentos e tecnologia para análises de água, e (ii) realização de diagnóstico e monitoramento das bacias hidrográficas, especificamente daquelas sujeitas a degradações ambientais.<text:line-break/><text:span text:style-name="T3125">Deliberação:</text:span><text:s/>Propor a elaboração de programas estaduais e municipais de recuperação de APP's visando (i) criar e manter reservas municipais e estaduais a partir da conservação dos fragmentos de vegetação, monumentos ecológicos, sítios arqueológicos e outros; (ii) assegurar a integração da reserva legal com a área de preservação permanente; (iii) preservar a biodiversidade local a partir da manutenção dos córregos, nascentes, riachos, veredas e outras fontes.<text:line-break/><text:span text:style-name="T3126">Deliberação:</text:span><text:s/>Exigir dos órgãos governamentais a implementação e fortalecimento das agências de águas sob responsabilidade dos CBH's, tornando-as funcionais em escala nacional até dezembro de 2007.<text:line-break/><text:span text:style-name="T3127">Deliberação:</text:span><text:s/>Fomentar linhas de crédito para implementação de saneamento básico nos aglomerados urbanos e incentivar a construção de calçadas ecológicas que possibilitem a infiltração da água pluvial e favoreçam a reposição do lençol freático.<text:line-break/><text:span text:style-name="T3128">Deliberação:</text:span><text:s/>Capacitar, incentivar e facilitar a participação da comunidade na formulação das leis que tratam dos recursos hídricos e ampliar a divulgação da convocação da sociedade para as audiências públicas relacionadas às questões ambientais.<text:line-break/><text:span text:style-name="T3129">Deliberação:</text:span><text:s/>Elaborar marco de gestão compartilhada das 12 regiões hidrográficas do país, elaborando um roteiro para a outorga do uso de águas para projetos de produção e captação, exigindo das empresas responsáveis pelo abastecimento, além da outorga do direito do uso, o licenciamento ambiental para fins de captação.<text:line-break/><text:span text:style-name="T3130">Deliberação:</text:span><text:s/>Incentivar a criação de novos instrumentos técnicos e econômicos para a conservação e preservação da biodiversidade com o cumprimento rígido da legislação ambiental nas três instâncias governamentais.<text:line-break/><text:span text:style-name="T3131">Deliberação:</text:span><text:s/>Desenvolver e fortalecer a capacidade institucional entre os Estados, fomentando a cooperação para a capacitação em gestão de recursos hídricos de domínio da União e prover recursos para recuperação e preservação das Bacias Hidrográficas.<text:line-break/><text:span text:style-name="T3132">Deliberação:</text:span><text:s/>Assegurar a implantação de programas nacionais, estaduais e municipais - inclusive de educação ambiental - que contemplem a bacia hidrográfica como unidade territorial de gestão e planejamento para a harmonização, adequação e integração das políticas públicas relacionadas ao uso da água, priorizando a conservação dos recursos hídricos e recuperação dos ecossistemas associados, garantindo a ampla divulgação por meio de diversos veículos de comunicação e audiências públicas aprovadas pelos respectivos CBHs.<text:line-break/><text:span text:style-name="T3133">Deliberação:</text:span><text:s/>Implantar programa de revitalização ambiental nas outras bacias do nordeste brasileiro, com baixa disponibilidade hídrica, e não apenas na do Rio São Francisco, visando aumentar a sustentabilidade ambiental dessas bacias.<text:line-break/></text:p>
      <text:p text:style-name="Corpodetexto"><text:span text:style-name="T3134">Tema:</text:span><text:span text:style-name="T3135"><text:s/>Águas e Recursos Hídricos</text:span><text:line-break/><text:span text:style-name="T3136">Subtema:</text:span><text:span text:style-name="T3137"><text:s/>Programa de Ação Nacional de Combate à Desertificação e Mitigação dos efeitos da Seca - PAN</text:span><text:line-break/><text:line-break/><text:span text:style-name="T3138">Deliberação:</text:span><text:s/>Implementar o Plano Nacional de Combate à Desertificação e Mitigação dos Efeitos da Seca, PAN-Brasil, e desenvolver pesquisas que demonstrem a relação entre o manejo inadequado dos solos e água e a desertificação, consolidando as ações de gestão ambiental nas áreas delimitadas pelo PAN-Brasil, visando minimizar o processo de desertificação.<text:line-break/><text:span text:style-name="T3139">Deliberação:</text:span><text:s/>Implementar o Sistema Nacional de Prevenção, Combate e Controle à Desertificação de forma integrada e otimizada com os demais sistemas de gestão ambiental e de recursos hídricos, incluindo um plano de recuperação das áreas desertificadas.<text:line-break/><text:span text:style-name="T3140">Deliberação:</text:span><text:s/>Criar o Conselho Nacional de Combate à Desertificação - CNCD - Sistema Nacional de Prevenção, Combate e Controle à Desertificação incentivando a criação dos Conselhos Estaduais e Municipais, garantindo a participação paritária e a representatividade das entidades e órgãos municipais nas ASD (áreas suscetíveis à desertificação).<text:line-break/><text:span text:style-name="T3141">Deliberação:</text:span><text:s/>Apoiar e promover estudos para a elaboração e implementação dos Planos Federais, Estaduais e Municipais de prevenção e combate a desertificação, que incorporem ações de reflorestamento com espécies nativas, recuperação de áreas degradadas, manejo e recuperação de solos, tecnologias socioambientais de captação de água de chuva, bem como obras e atuações de controle de erosão e de recarga de água de chuva no solo, visando a diminuição do processo de desertificação.<text:line-break/><text:span text:style-name="T3142">Deliberação:</text:span><text:s/>Implementar política pública a partir de programas estaduais e municipais de recursos hídricos, assegurando incentivos financeiros nas três esferas governamentais que contemplem a (i) captação, armazenamento, tratamento e distribuição de água de chuva em áreas urbanas e rurais, a partir de pequenas barragens, adutoras, cisternas e poços, e o (ii) desenvolvimento de tecnologias e ações para o reuso dos recursos hídricos, obras e atuações de recarga de água subterrânea.<text:line-break/><text:span text:style-name="T3143">Deliberação:</text:span><text:s/>Financiar e incentivar a pesquisa científica para identificar impactos florestais e pluviais, criando programas educacionais específicos para instituições participantes das instâncias colegiadas de deliberação do Sisnama e SINGREH, credenciadas pelo Governo Federal; e para acadêmicos de universidades públicas e privadas que desenvolvam projetos de combate a desertificação.</text:p>
      <text:p text:style-name="Corpodetexto"><text:span text:style-name="T3144">Deliberação:</text:span><text:s/>Ampliar ações que possibilitem a construção de pequenas barragens secas nos talveges e barragens sucessivas em pequenos cursos d'água desde que haja um estudo prévio de impacto ambiental e recuperação de matas ciliares, com avaliação ambiental estratégica da respectiva bacia.<text:line-break/><text:span text:style-name="T3145">Deliberação:</text:span><text:s/>Promover a criação de programas e projetos nas áreas de desertificação, que incentivem e viabilizem a (i) construção e implantação de minibarragens e cisternas residenciais, industriais e rurais, visando uma melhor captação, retenção, disponibilidade e aproveitamento das águas pluviais, inclusive promovendo a recarga da água subterrânea, e (ii) a utilização de esgotos sanitários tratados na recuperação de áreas degradadas.<text:line-break/><text:span text:style-name="T3146">Deliberação:</text:span><text:s/>Fomentar, capacitar e dar condições de monitoramento aos agentes multiplicadores regionais e locais, garantindo mecanismos e instrumentos para a prevenção e combate à desertificação.<text:line-break/><text:span text:style-name="T3147">Deliberação:</text:span><text:s/>Disseminar a experiência do Município de Curaçá-BA a que criou a Lei Municipal que estabelece 1% dos recursos próprios para investimentos em construção de cisternas, nas regiões onde haja escassez de água e falta de sistema de distribuição da mesma.</text:p>
      <text:p text:style-name="Corpodetexto"><text:span text:style-name="T3148">Deliberação:</text:span><text:s/>Criar e manter mecanismos legais que assegurem o não desmatamento de regiões passíveis de sofrer desertificação, a partir de um programa nacional de incentivo ao plantio das espécies nativas, em parceria com os Municípios, os quais participarão das decisões e execuções do projeto.</text:p>
      <text:p text:style-name="Corpodetexto"><text:line-break/><text:span text:style-name="T3149">Tema:</text:span><text:span text:style-name="T3150"><text:s/>Águas e Recursos Hídricos</text:span><text:line-break/><text:span text:style-name="T3151">Subtema:</text:span><text:span text:style-name="T3152"><text:s/>Gestão de Recursos Hídricos Transfronteiriços</text:span><text:line-break/><text:line-break/><text:span text:style-name="T3153">Deliberação:</text:span><text:s/>Realizar estudos para implementação da gestão compartilhada do Sistema Aqüífero Guarani, com a participação da União, dos Estados e dos Municípios, em especial nas áreas de recarga.</text:p>
      <text:p text:style-name="Corpodetexto"><text:span text:style-name="T3154">Deliberação:</text:span><text:s/>Realizar estudos para definir, formular diretrizes e subsidiar a (i) gestão integrada e sustentável dos recursos hídricos transfronteriços, (ii) sua implementação, de forma compartilhada, participativa e paritária, bem como (iii) garantir o acesso à informação.<text:line-break/><text:line-break/><text:span text:style-name="T3155">Tema:</text:span><text:span text:style-name="T3156"><text:s/>Águas e Recursos Hídricos</text:span><text:line-break/><text:span text:style-name="T3157">Subtema:</text:span><text:span text:style-name="T3158"><text:s/>Água Subterrânea</text:span><text:line-break/><text:line-break/><text:span text:style-name="T3159">Deliberação:</text:span><text:s/>Priorizar esforços e subsidiar pesquisas e estudos, visando incentivar, ampliar e melhorar a difusão das ações, dos conhecimentos e dos dados hidrogeológicos básicos; divulgar os resultados para a sociedade civil organizada, usuários e instituições; fortalecer o sistema de informações e capacitar os profissionais, dando prioridade às regiões com menor nível de conhecimento de seu subsolo e da água subterrânea.<text:line-break/><text:span text:style-name="T3160">Deliberação:</text:span><text:s/>Implementar e fomentar a gestão integrada e sistêmica das águas subterrâneas, desenvolvendo sua conservação, uso sustentável, monitoramento e fiscalização ambiental e programando seu uso.<text:line-break/><text:span text:style-name="T3161">Deliberação:</text:span><text:s/>Promover a articulação entre todas as instâncias governamentais, respeitadas suas competências, na gestão dos recursos hídricos superficiais e subterrâneos, com a sociedade e as diferentes instâncias colegiadas deliberativas de controle social das diferentes esferas e escalas territoriais.<text:line-break/><text:span text:style-name="T3162">Deliberação:</text:span><text:s/>Promover concursos públicos para suprir as demandas de técnicos dos órgãos de forma a atender as necessidades de gerenciamento de recursos hídricos para todos os setores.<text:line-break/><text:span text:style-name="T3163">Deliberação:</text:span><text:s/>Exigir que as empresas de captação e fornecimento de água para os centros urbanos façam estudos preliminares para a perfuração de poços artesianos e que os mesmos não sejam perfurados junto às nascentes.<text:line-break/><text:span text:style-name="T3164">Deliberação:</text:span><text:s/>Implantar o reflorestamento com vegetação nativa nas áreas de recarga dos aqüíferos que não forem APPs.<text:line-break/><text:span text:style-name="T3165">Deliberação:</text:span><text:s/>Criar um programa de capacitação em recursos hídricos, junto às instituições federais, estaduais, do Distrito Federal e municipais, para desenvolver pesquisas e estudos de águas subterrâneas.<text:line-break/><text:span text:style-name="T3166">Deliberação:</text:span><text:s/>Qualificar e capacitar os profissionais municipais para a gestão dos recursos hídricos nos Municípios e regiões, aprovadas em planos dos respectivos CBHs, quando estes forem existentes e em funcionamento.<text:line-break/><text:span text:style-name="T3167">Deliberação:</text:span><text:s/>Implantar em todo território nacional (i) normas legais necessárias à administração e operacionalização da gestão integrada das águas superficiais e subterrâneas (Res. CNRH no 16, de 2000); (ii) uma rede de monitoramento para análise dos aspectos quantitativo e qualitativo visando a recuperação e proteção das águas super?ciais e subterrâneas (interiores e exteriores; naturais e tratadas; leitos sedimentares); (iii) disponibilizar os resultados em banco de dados acessível a toda sociedade; e (iii) determinar a formação de fóruns regionais deliberativos.<text:line-break/><text:span text:style-name="T3168">Deliberação:</text:span><text:s/>Estabelecer diretrizes e estudos de impacto e uso adequado do Aqüífero Guarani e Urucuia para a sua exploração.<text:line-break/><text:span text:style-name="T3169">Deliberação:</text:span><text:s/>Criar e manter mecanismos de manejo sustentável, implantando um sistema especial de fiscalização para atividades que possam causar impactos e/ou contaminação, a partir de monitoramento dos aspectos qualitativos e quantitativos de uso múltiplo das águas subterrâneas, ampliando e gerenciando ações sustentáveis que possibilitem a captação e uso.<text:line-break/><text:span text:style-name="T3170">Deliberação:</text:span><text:s/>Discutir e buscar a implantação da classificação e enquadramento das águas subterrâneas a partir de Resolução do CNRH, identificando e mapeando as áreas com restrições de uso (problemas de contaminação), incentivando e assegurando recursos para o cadastramento do uso, das captações e a criação de projetos de recuperação.<text:line-break/><text:span text:style-name="T3171">Deliberação:</text:span><text:s/>Ampliar a fiscalização na construção e no controle sobre a outorga nas áreas de perfuração dos poços (tubulares profundos e clandestinos) para a captação de água.<text:line-break/><text:span text:style-name="T3172">Deliberação:</text:span><text:s/>Implementar políticas de mapeamento, demarcação, estudo, levantamento, proteção, monitoramento das áreas de recarga e revitalização dos aqüíferos utilizados, e criar mecanismos legais que possibilitem a gestão compartilhada dos recursos hídricos entre os entes da federação visando evitar desastres ambientais.<text:line-break/><text:span text:style-name="T3173">Deliberação:</text:span><text:s/>Promover e fomentar estudos dos aqüíferos, visando ampliar os conhecimentos hidrogeológicos básicos regionais, a partir do (i) desenvolvimento de projetos de pesquisa, de ensino e extensão que possibilitem a implementação de medidas para conservação, sistemas de tratamento (dejetos humanos e resíduos químicos), e (ii) estabelecer política de educação ambiental, com regulamentação efetiva do controle do uso dos mananciais subterrâneos, bem como dos padrões e parâmetros de qualidade.<text:line-break/><text:span text:style-name="T3174">Deliberação:</text:span><text:s/>Fomentar o reflorestamento da mata ciliar, integrando o Plano de Florestas com o Plano de Gestão de Águas Pluviais.<text:line-break/><text:span text:style-name="T3175">Deliberação:</text:span><text:s/>Implementação de política de controle sobre o uso privado das águas subterrâneas e superficiais pelo poder público, adotando maior rigor nas autorizações, concessões e outorga, criando mecanismos de gestão integrada e fiscalização das políticas públicas, com envolvimento dos três níveis de poder no combate à exploração e utilização inadequada dos recursos naturais, além da promoção da revisão integral, sob o controle social, das outorgas já concedidas.<text:line-break/><text:span text:style-name="T3176">Deliberação:</text:span><text:s/>Assegurar a gestão integrada das águas subterrâneas e águas superficiais a partir dos Planos de Bacias, destinando recursos para um programa de educação, monitoramento, fiscalização e controle ambiental, vinculado às ações dos Comitês de Bacias Hidrográficas.<text:line-break/><text:line-break/><text:span text:style-name="T3177">Tema:</text:span><text:span text:style-name="T3178"><text:s/>Águas e Recursos Hídricos</text:span><text:line-break/><text:span text:style-name="T3179">Subtema:</text:span><text:span text:style-name="T3180"><text:s/>Articulação do Sistema Nacional de Gerenciamento dos Recursos Hídricos - SINGREH com o Sisnama e com Políticas Setoriais</text:span><text:line-break/><text:line-break/><text:span text:style-name="T3181">Deliberação:</text:span><text:s/>Regulamentar, especificar e divulgar os parâmetros de qualidade da água, atribuindo as devidas competências da gestão de recursos hídricos e ambientais no âmbito Federal, Estadual e Municipal, aos setores de recursos hídricos e/ou de meio ambiente, criando parâmetros e padrões específicos para cada região aprovados nas respectivas instâncias deliberativas de controle social do Sisnama e SINGREH, especialmente aos COMDEMAS e CBHs, com controle social, analisando as conseqüências para a saúde pública e para os ecossistemas hídricos.<text:line-break/><text:span text:style-name="T3182">Deliberação:</text:span><text:s/>Integrar as Políticas Nacional, Estadual e do Distrito Federal de Recursos Hídricos com as Políticas Nacional de Meio Ambiente, Saúde e Saneamento e as Políticas Setoriais desenvolvidas pelos demais ministérios e comitês de bacias hidrográficas, fortalecendo o programa de enquadramento dos corpos d´água.<text:line-break/><text:span text:style-name="T3183">Deliberação:</text:span><text:s/>Articular o Sistema Nacional de Informações sobre Recursos Hídricos - SNIRH - com o (i) Sistema Nacional de Informações em Meio Ambiente - SINIMA - com (ii) o o Programa de Vigilância Ambiental em Saúde - SISAGUA - relacionado à qualidade da água para consumo humano e com (iii) o Sistema de Informações do Ministério da Saúde, Sistema Nacional de Saneamento e com (iv) os demais programas que façam interface com os recursos hidrícos e meio ambiente, adequando a representatividade dos órgãos colegiados do SINGREH, formulando e enviando relatório aos CBH's de dominialidade federal e Estadual, e informando a população periodicamente sobre os resultados obtidos da avaliação da qualidade da água.<text:line-break/><text:span text:style-name="T3184">Deliberação:</text:span><text:s/>Incluir e fortalecer a representação dos Municípios, da sociedade civil organizada e dos usuários no âmbito do SINGREH considerando a articulação necessária entre a gestão do uso e ocupação do solo urbano e rural e a gestão de recursos hídricos.<text:line-break/><text:span text:style-name="T3185">Deliberação:</text:span><text:s/>Adotar a Avaliação Ambiental Estratégica e Integrada de Bacias Hidrográficas como instrumento de planejamento e de gestão transversal.<text:line-break/><text:span text:style-name="T3186">Deliberação:</text:span><text:s/>Fortalecer as ações municipais com recursos financeiros, humanos e logísticos para a gestão dos recursos hídricos de modo integrado e participativo.<text:line-break/><text:span text:style-name="T3187">Deliberação:</text:span><text:s/>Promover intercâmbios de experiências na gestão de recursos hídricos entre os Municípios.<text:line-break/><text:span text:style-name="T3188">Deliberação:</text:span><text:s/>Estruturar os órgãos federais, estaduais e municipais responsáveis por licenciamento, outorga e fiscalização ambiental e de recursos hídricos.<text:line-break/><text:span text:style-name="T3189">Deliberação:</text:span><text:s/>Implementar o Sistema Nacional de Informações sobre Recursos Hídricos -SNIRH - articulado com o Sistema Nacional de Informações em Meio Ambiente - SINIMA - e com o Sistema Brasileiro de Informação em Educação Ambiental - SIBEA - com adequada gestão e integração das informações com Estados e Municípios.<text:line-break/><text:span text:style-name="T3190">Deliberação:</text:span><text:s/>Assegurar a qualidade da água das comunidades ribeirinhas, a partir de programas de preservação de mananciais hídricos, valorizando o saber local com fortalecimento de políticas públicas nas três esferas de governo envolvendo as associações de bairros, comunidades e moradores.</text:p>
      <text:p text:style-name="Corpodetexto"><text:span text:style-name="T3191">Deliberação:</text:span><text:s/>Criar mecanismos de prevenção, fiscalização e controle de contaminação de aqüíferos na retirada de águas subterrâneas.<text:line-break/><text:span text:style-name="T3192">Deliberação:</text:span><text:s/>Solicitar o acompanhamento do Ministério Público nas ações relacionadas à gestão dos recursos hídricos por meio da criação da Ouvidoria do Meio Ambiente nos Estados e Municípios.</text:p>
      <text:p text:style-name="Corpodetexto"><text:span text:style-name="T3193">Deliberação:</text:span><text:s/>Incentivar o desenvolvimento de política territorial, com ampla divulgação, que garanta a preservação de fontes de água e nascentes de mananciais, priorizando as políticas públicas de gerenciamento de recursos hídricos, garantindo os instrumentos sócio-técnicos do SINGREH, por meio da aplicação do princípio de paridade.</text:p>
      <text:p text:style-name="Corpodetexto"><text:span text:style-name="T3194">Deliberação:</text:span><text:s/>Fortalecer a representação da sociedade civil organizada no SINGREH e implantar políticas de reaproveitamento das águas utilizadas pelas industrias privadas ou públicas, bem como pelas empresas de saneamento.<text:line-break/><text:span text:style-name="T3195">Deliberação:</text:span><text:s/>Ampliar a cooperação técnica, legal e financeira entre União, Estados e Municípios e Distrito Federal, implantando um sistema integrado de gestão de recursos hídricos e gestão ambiental, com (i) compartilhamento de informações entre os órgãos gestores e entidades, com (ii) integração dos instrumentos da Política Nacional, Estadual e Municipal de Meio Ambiente e Política Nacional e Estadual de Recursos Hídricos, (iii) e assegurando o compartilhamento de informações com os representantes da sociedade civil nos CBH's, em linguagem acessível.<text:line-break/><text:line-break/><text:span text:style-name="T3196">Tema:</text:span><text:span text:style-name="T3197"><text:s/>Águas e Recursos Hídricos</text:span><text:line-break/><text:span text:style-name="T3198">Subtema:</text:span><text:span text:style-name="T3199"><text:s/>Fortalecimento do Sistema Nacional de Gerenciamento de Recursos Hídricos.</text:span><text:line-break/><text:line-break/><text:span text:style-name="T3200">Deliberação:</text:span><text:s/>Apoiar e fortalecer técnica e financeiramente a estruturação dos Sistemas Estaduais, Regionais e Municipais de Gerenciamento de Recursos Hídricos.<text:line-break/><text:span text:style-name="T3201">Deliberação:</text:span><text:s/>Garantir a representação das populações tradicionais nos Comitês de Bacias Hidrográficas e conselhos de meio ambiente estaduais, municipais e distrital.<text:line-break/><text:span text:style-name="T3202">Deliberação:</text:span><text:s/>Fomentar e apoiar iniciativas de pesquisas científicas, de capacitação e formação em gestão de recursos hídricos e de educação ambiental, para membros de todos os segmentos da sociedade, inclusive os gestores públicos, nas três esferas de governo.<text:line-break/><text:span text:style-name="T3203">Deliberação:</text:span><text:s/>Criar e articular, por meio do CNRH, uma rede de Conselhos Estaduais de Recursos Hídricos e Comitês de Bacias Hidrográficas para promover o intercâmbio de informações e procedimentos, de forma paritária e compartilhada.<text:line-break/><text:span text:style-name="T3204">Deliberação:</text:span><text:s/>Estabelecer limites de consumo de água na produção agrícola e para outras atividades, criando incentivos fiscais para produtores que a utilizarem racionalmente.<text:line-break/><text:span text:style-name="T3205">Deliberação:</text:span><text:s/>Adequar a representatividade dos órgãos colegiados do SINGREH para garantir aumento da representação dos segmentos sociais.<text:line-break/><text:span text:style-name="T3206">Deliberação:</text:span><text:s/>Exigir a substituição dos sistemas menos eficientes de irrigação por sistemas mais eficientes, por exemplo, pivô central por gotejamento, durante as renovações das outorgas.<text:line-break/><text:span text:style-name="T3207">Deliberação:</text:span><text:s/>Cobrar dos Municípios a implantação de sistema de drenagem urbana sustentável.</text:p>
      <text:p text:style-name="Corpodetexto"><text:span text:style-name="T3208">Deliberação:</text:span><text:s/>Fortalecer os Comitês de Bacias Hidrográficas, definindo metodologias normativas baseadas em ações político-administrativas, especificando as atribuições regionais relativas a gestão de resíduos sólidos e da qualidade do ar, incentivando a criação de consórcios intermunicipais e interinstitucionais (públicos e privados) e garantindo amplo controle social sobre a destinação de recursos.<text:line-break/><text:span text:style-name="T3209">Deliberação:</text:span><text:s/>Implementar programa de capacitação continuada de gestores e corpo técnico vinculados ao gerenciamento de recursos hídricos, com ênfase na temática de revitalização de rios.<text:line-break/><text:span text:style-name="T3210">Deliberação:</text:span><text:s/>Incentivar programas de Educação Ambiental para preservação dos cursos de água, rios e córregos a partir do replantio e adensamento da mata ciliar nas bacias hidrográficas, implementando conteúdos voltados para o uso sustentável de recursos hídricos.<text:line-break/><text:span text:style-name="T3211">Deliberação:</text:span><text:s/>Despertar, através dos meios de comunicação, a consciência ambiental e a preservação dos mananciais, com o objetivo de diminuir ou evitar a poluição dos recursos hídricos, planejando estratégias de divulgação para atingir toda a sociedade.<text:line-break/><text:span text:style-name="T3212">Deliberação:</text:span><text:s/>Ratificar que a água é bem público e difuso que não pode ser privatizada em hipótese alguma, devendo permanecer sob a tutela dos Municípios, Estados e da União. Dever ser fortalecida a articulação entre os vários setores governamentais (municipal, estadual, do Distrito Federal e federal) e os outros atores que compõem o Sistema Nacional de Gerenciamento de Recursos Hídricos, visando o desenvolvimento e planejamento regional.<text:line-break/><text:span text:style-name="T3213">Deliberação:</text:span><text:s/>Apoiar a estruturação dos Sistemas Municipais de Gerenciamento de Recursos Hídricos, desenvolvendo um plano de ação que possibilite disciplinar as atividades empreendedoras (agroindustriais e pecuárias) e a expansão urbana, tendo em vista a preservação e a defesa dos corpos hídricos.<text:line-break/><text:span text:style-name="T3214">Deliberação:</text:span><text:s/>Incentivar a implantação de instrumentos legais e programas de captação, criação de áreas de infiltração e reuso de água nas áreas urbanas e em equipamentos públicos (prédios, vias públicas e etc.).<text:line-break/><text:span text:style-name="T3215">Deliberação:</text:span><text:s/>Implementar uma Política voltada aos pequenos agricultores familiares e populações tradicionais (quilombolas, indígenas, pescadores tradicionais, etc.) que assegure tratamento diferenciado quando for institucionalizada a cobrança da água.<text:line-break/><text:span text:style-name="T3216">Deliberação:</text:span><text:s/>Proteger os mananciais e promover uma fiscalização maior sobre os rios, garantindo a sustentabilidade hídrica dos mananciais (poços, nascentes, açudes e demais corpos hídricos), priorizando o uso humano e animal.<text:line-break/><text:span text:style-name="T3217">Deliberação:</text:span><text:s/>Democratizar, implementar e fortalecer o Sistema de Gestão de Recursos Hídricos em todo o território brasileiro e garantir a participação da sociedade civil, com a devida definição orçamentária necessária para garantir os recursos técnicos e logísticos correspondentes e com ordenação de despesas previstas pelos planos de trabalho a cada instância.<text:line-break/><text:span text:style-name="T3218">Deliberação:</text:span><text:s/>Consolidar os organismos envolvidos na gestão dos Recursos Hídricos por meio da estruturação das entidades colegiadas (conselhos e comitês) e das Agências das Bacias, com atenção especial à participação de todos os segmentos sociais de forma paritária, respeitando os colegiados existentes e garantindo o acesso da sociedade civil aos recursos financeiros e logísticos necessários para o custeio da sua participação.<text:line-break/><text:span text:style-name="T3219">Deliberação:</text:span><text:s/>Fomentar projetos de pesquisa científica e tecnológica para uma eficaz gestão de resíduos e garantir a modernização e operação do sistema público de monitoramento qualitativo e quantitativo e de disponibilidade de informações hidrológicas para garantir gestão integrada dos recursos hídricos.<text:line-break/><text:span text:style-name="T3220">Deliberação:</text:span><text:s/>Garantir políticas públicas com recursos federal, estadual e municipal para incentivar programas de proteção e recuperação de nascentes, matas ciliares, cursos d´água e áreas litorâneas, incentivando a participação e o controle social.<text:line-break/><text:span text:style-name="T3221">Deliberação:</text:span><text:s/>Implementar e divulgar o Cadastro Nacional de Usuários de Recursos Hídricos e apoiar os Estados na elaboração e atualização dos Cadastros Estaduais, por bacias hidrográficas.<text:line-break/><text:span text:style-name="T3222">Deliberação:</text:span><text:s/>Expandir e implantar Novos Sistemas Nacional, Estaduais e Municipais de Informações sobre Recursos Hídricos e o Sistema de Alerta da Qualidade da Água, priorizando a de abastecimento público e dos eventos hidrológicos críticos, com amplo acesso da sociedade civil.<text:line-break/><text:span text:style-name="T3223">Deliberação:</text:span><text:s/>Dar continuidade e fortalecer as atividades de Outorga do Direito de Uso dos Recursos Hídricos de domínio da União e dos Estados, contemplando os Planos de Gerenciamento de Bacias Hidrográficas.<text:line-break/><text:span text:style-name="T3224">Deliberação:</text:span><text:s/>Re-estudar, aprimorar e expandir o Sistema de Cobrança pelo Uso de Recursos Hídricos, de acordo com as especificidades e particularidades sociais, econômicas e ambientais do local, dos planos, sistemas de informações, enquadramento, das outorgas existentes, incentivando o gerenciamento dos recursos pelos respectivos comitês de bacia e seu uso sustentável.<text:line-break/><text:span text:style-name="T3225">Deliberação:</text:span><text:s/>Fomentar e priorizar projetos de Pesquisa Científica e Tecnológica para o Uso Sustentado e promover a Conservação dos Recursos Hídricos e a difusão de conhecimentos, por meio de instrumentos de comunicação social, educação ambiental e capacitação da sociedade civil organizada, dentro da própria bacia hidrográfica, compatibilizados com os planos diretores ou planos de trabalho da instância deliberativa dos CBHs, quando existentes, divulgando os resultados nos fóruns permanentes.<text:line-break/><text:span text:style-name="T3226">Deliberação:</text:span><text:s/>Patrocinar a articulação e a elaboração dos Planos de gerenciamento de Bacias Hidrográficas nas 12 regiões hidrográficas brasileiras com os demais instrumentos de planejamento, destacando o Zoneamento Econômico-Ecológico-ZEE, a Avaliação Ambiental Estratégica, a Agenda 21, o Plano Estratégico de Bacia, e estudos correlatos, objetivando o macrozoneamento e a criação de corredores ecológicos.<text:line-break/><text:span text:style-name="T3227">Deliberação:</text:span><text:s/>Fazer cumprir em todos Municípios a RDC 518/04, que estabelece os procedimentos e responsabilidades relativos ao controle e vigilância da qualidade da água para consumo humano e seu padrão de potabilidade , com publicação dos resultados das análises.<text:line-break/><text:span text:style-name="T3228">Deliberação:</text:span><text:s/>Declarar o posicionamento, pelo Conselho Nacional de Recursos Hídricos, em relação à Lei do Estado do Rio de Janeiro nº 4.247, que centraliza a arrecadação e o uso dos recursos provenientes da cobrança pelo uso dos recursos hídricos, já que o Governo Estadual, através da SERLA, está violando um dos princípios básicos da Lei nº 9.433/97, a gestão descentralizada dos recursos hídricos.</text:p>
      <text:p text:style-name="Corpodetexto"><text:span text:style-name="T3229">Deliberação:</text:span><text:s/>Implementar um programa nacional para incentivo à produção de mudas destinadas ao plantio de matas ciliares, nascentes e locais com topografia íngrime, promovendo também, a integração dos órgãos públicos e da sociedade civil organizada na implementação do programa.<text:line-break/><text:span text:style-name="T3230">Deliberação:</text:span><text:s/>Analisar o sistema de outorga e cobrança pelo uso de Recursos Hídricos, efetivando instrumentos jurídicos que garantam sua concessão, eliminando assim qualquer forma de apropriação privada da água. A outorga deverá ser dada conforme a disponibilidade e demanda de cada bacia hidrográfica, mediante análise do uso atual e futuro da bacia hidrográfica considerando os aspectos quantitativos e qualitativos e sem desassociar a água superficial da água subterrânea.<text:line-break/><text:span text:style-name="T3231">Deliberação:</text:span><text:s/>Estimular e fortalecer a criação de Comitês de Bacias Hidrográficas iniciando os repasses financeiros e demais recursos, como também meios necessários ao pleno funcionamento do CBH's, a fim de promover consórcios e associações, apoiando a criação das respectivas agências de bacia para executar as decisões dos comitês.<text:line-break/><text:span text:style-name="T3232">Deliberação:</text:span><text:s/>Garantir a qualidade de água e a vazão ecológica dos rios para o mar como forma de preservar os estoques pesqueiros e o desenvolvimento dos recifes de corais.</text:p>
      <text:p text:style-name="Corpodetexto"><text:span text:style-name="T3233">Deliberação:</text:span><text:s/>Implementar ações para divulgação e controle social do licenciamento ambiental das atividades de mineração, restringindo e fiscalizando rigorosamente estas atividades (mineração, indústrias de processo e de transformação) com vistas à proteção de corpos d'água.<text:line-break/><text:span text:style-name="T3234">Deliberação:</text:span><text:s/>Garantir a proteção das áreas de preservação permanente (APPs) no entorno de corpos d'água, enquadrando e classificando os rios, córregos, lagos e nascentes como patrimônio natural.<text:line-break/><text:span text:style-name="T3235">Deliberação:</text:span><text:s/>Implantar os planos de revitalização dos rios e mananciais a partir da criação de políticas públicas de gestão hídrica que priorizem medidas emergenciais tais como (i) o controle de erosão, (ii) a despoluição, (iii) o desassoreamento, (iv) o monitoramento, (v) a remoção das ocupações irregulares e (vi) a relocação das estradas localizadas nas margens dos rios quando essa ação não acarretar maiores danos ao meio ambiente.<text:line-break/><text:span text:style-name="T3236">Deliberação:</text:span><text:s/>Aplicar a legislação de Recursos Hídricos, incentivando a implantação de Conselhos (Estadual e Regional) e revisar os parâmetros de aferição da qualidade das águas para o efetivo controle de atividades degradadoras.</text:p>
      <text:p text:style-name="Corpodetexto"><text:span text:style-name="T3237">Tema:</text:span><text:span text:style-name="T3238"><text:s/>Elementos de uma Estratégia Nacional para o Desenvolvimento Sustentável</text:span><text:line-break/><text:span text:style-name="T3239">Subtema:</text:span><text:span text:style-name="T3240"><text:s/>Instrumentos Econômicos, Bens e Serviços Ambientais para a Sustentabilidade</text:span><text:line-break/><text:line-break/><text:span text:style-name="T3241">Deliberação:</text:span><text:s/>Instituir e divulgar o selo verde empresarial, voltado para todo o setor produtivo, emitido por um comitê com representantes dos diversos segmentos da sociedade, para as empresas que utilizem tecnologias e processos limpos que reduzam as emissões de poluentes, garantindo o monitoramento ambiental desses processos por meio de auditorias públicas e incentivar o debate e a regulação sobre a responsabilidade das empresas sobre todos os produtos por elas gerados. estender os benefícios a todo o setor produtivo, como por exemplo as cooperativas e associações de produtores rurais, de produtores da aqüicultura e pesca.<text:line-break/><text:span text:style-name="T3242">Deliberação:</text:span><text:s/>Ampliar e divulgar os mecanismos de participação da sociedade civil organizada na pesquisa e regulamentação das operações comerciais no âmbito do Protocolo de Quioto e da compensação financeira pelo reconhecimento do papel das florestas tropicais (Agenda Canadá), do mercado de emissões de gases e fomento de ações de reaproveitamento de resíduos, criando mecanismos de compensação financeira pela manutenção de áreas de preservação ambiental.</text:p>
      <text:p text:style-name="Corpodetexto"><text:span text:style-name="T3243">Deliberação:</text:span><text:s/>Desenvolver pesquisa científica e tecnológica para subsidiar o princípio da precaução, dotando as políticas de gestão ambiental de indicadores de qualidade ambiental, internacionalmente confiáveis e adequados para avaliar as políticas implementadas.<text:line-break/><text:span text:style-name="T3244">Deliberação:</text:span><text:s/>Incentivar o funcionamento de grupo ad hoc de Trabalho no. 6 - SGT6/Mercosul, sobre Bens e Serviços Ambientais - BSA, com ampla participação da sociedade civil organizada, com vistas à construção de uma ação coordenada do bloco nas negociações multilaterais.<text:line-break/><text:span text:style-name="T3245">Deliberação:</text:span><text:s/>Desenvolver uma política nacional de fiscalização e educação, dentro da estratégia nacional de desenvolvimento sustentável, visando difundir o uso correto dos agrotóxicos inclusive os de selo azul, o condicionamento e a devolução dos vasilhames utilizados, fiscalizando produtores, com relação à degradação ambiental.<text:line-break/><text:span text:style-name="T3246">Deliberação:</text:span><text:s/>Estabelecer programas socioambientais e educacionais nos Municípios que estão nas áreas de influência das hidroelétricas como forma de mitigar os impactos negativos causados pelas mesmas, com contrapartida efetiva das empresas responsáveis pela obra civil e pela geração de energia, tornando públicos os indicadores de sustentabilidade dos Biomas existentes.<text:line-break/><text:span text:style-name="T3247">Deliberação:</text:span><text:s/>Criar instrumentos de "certificação verde", com participação da sociedade civil, para propriedades rurais e empreendimentos de economia solidária que atendam integralmente à legislação ambiental.<text:line-break/><text:span text:style-name="T3248">Deliberação:</text:span><text:s/>Incentivar políticas públicas e bases legais de revitalização, preservação /conservação do Patrimônio Nacional Histórico e Natural, atrelada à educação ambiental.<text:line-break/><text:span text:style-name="T3249">Deliberação:</text:span><text:s/>Efetuar estudos para a aplicação dos recursos do MDL, buscando garantir acesso igualitário para populações que já prestam serviços ambientais à manutenção da biodiversidade ou à produção agroflorestal.<text:line-break/><text:span text:style-name="T3250">Deliberação:</text:span><text:s/>Incentivar a participação da sociedade civil organizada na política de proteção às nascentes.</text:p>
      <text:p text:style-name="Corpodetexto"><text:span text:style-name="T3251">Deliberação:</text:span><text:s/>Promover a integração dos diversos órgãos de fiscalização para o efetivo cumprimento da legislação vigente.</text:p>
      <text:p text:style-name="Corpodetexto"><text:span text:style-name="T3252">Deliberação:</text:span><text:s/>Incentivar a criação de Mecanismos de Desenvolvimento Limpo (MDL).</text:p>
      <text:p text:style-name="Corpodetexto"><text:span text:style-name="T3253">Deliberação:</text:span><text:s/>Viabilizar recursos para formação de brigadas municipais de combate aos incêndios rurais/florestais.</text:p>
      <text:p text:style-name="Corpodetexto"><text:span text:style-name="T3254">Deliberação:</text:span><text:s/>Fortalecer o Ibama como instituição executora da política nacional do meio ambiente, através da melhoria de infra-estrutura (equipamentos, veículos), recursos financeiros e humanos.<text:line-break/><text:span text:style-name="T3255">Deliberação:</text:span><text:s/>Destinar os recursos advindos das multas ambientais para aplicação nas comunidades atingidas.<text:line-break/><text:line-break/><text:span text:style-name="T3256">Tema:</text:span><text:span text:style-name="T3257"><text:s/>Elementos de uma Estratégia Nacional para o Desenvolvimento Sustentável</text:span><text:line-break/><text:span text:style-name="T3258">Subtema:</text:span><text:span text:style-name="T3259"><text:s/>Agenda 21</text:span><text:line-break/><text:line-break/><text:span text:style-name="T3260">Deliberação:</text:span><text:s/>Incentivar e definir instrumentos participativos para implementação, monitoramento e avaliação permanente da Agenda 21 Brasileira, através de fóruns estaduais, municipais e locais e seminários nacionais anuais para trocas de experiências.<text:line-break/><text:span text:style-name="T3261">Deliberação:</text:span><text:s/>Fortalecer e monitorar a parceria governo-sociedade civil e empresarial na construção de sociedades sustentáveis, através das ações da Agenda 21, construindo um novo modelo de desenvolvimento que integre as dimensões ambientais, sociais, educacionais, econômicas, culturais, políticas institucionais e suas interconexões.</text:p>
      <text:p text:style-name="Corpodetexto"><text:span text:style-name="T3262">Deliberação:</text:span><text:s/>Fortalecer a Comissão de Políticas para o Desenvolvimento Sustentável e Agenda 21 - CPDS nas três esferas de governo.<text:line-break/><text:span text:style-name="T3263">Deliberação:</text:span><text:s/>Promover a integração dos instrumentos de planejamento territorial da Agenda 21 local/regional/estadual/ brasileira nos planos diretores municipais, planos de bacias hidrográficas, replantio da mata ciliar, planos de gestão de florestas, planos plurianuais municipais, orçamento participativo, LDO, e outros instrumentos de planejamento e gestão como por exemplo, por intermédio dos Planos de Desenvolvimento Sustentável do Ministério Desenvolvimento Agrário - MDA e dos programas de mesorregiões do Ministério da Integração Nacional - MI e dos planos dos Ministérios do Meio Ambiente e das Cidades, secretarias estaduais e municipais do Planejamento.<text:line-break/><text:span text:style-name="T3264">Deliberação:</text:span><text:s/>Implementar e fortalecer a Rede Brasileira de Agendas 21 Locais enquanto instrumento horizontal de divulgação, articulação, apoio e monitoramento das Agendas 21 Locais.<text:line-break/><text:span text:style-name="T3265">Deliberação:</text:span><text:s/>Divulgar as propostas que compõem a Agenda 21 e o Protocolo de Quioto em todas as bibliotecas e escolas públicas e comunitárias.<text:line-break/><text:span text:style-name="T3266">Deliberação:</text:span><text:s/>Tornar públicas as fontes de financiamento nacionais e internacionais para implantação de Agendas 21 locais.<text:line-break/><text:span text:style-name="T3267">Deliberação:</text:span><text:s/>Desenvolver a Agenda 21 para o reconhecimento e valorização do Bioma Pampa.<text:line-break/><text:span text:style-name="T3268">Deliberação:</text:span><text:s/>Instituir um selo de qualidade para empresas que contribuam na construção e implementação da Agenda 21 de sua localidade e dar amplo conhecimento à sociedade.<text:line-break/><text:line-break/><text:span text:style-name="T3269">Tema:</text:span><text:span text:style-name="T3270"><text:s/>Elementos de uma Estratégia Nacional para o Desenvolvimento Sustentável</text:span><text:line-break/><text:span text:style-name="T3271">Subtema:</text:span><text:span text:style-name="T3272"><text:s/>Produção Familiar Rural/Gestão Ambiental Rural</text:span><text:line-break/><text:line-break/><text:span text:style-name="T3273">Deliberação:</text:span><text:s/>Fortalecer, financiar, monitorar e divulgar o Programa de Gestão Ambiental Rural - GESTAR - para o desenvolvimento sustentável rural associado à educação ambiental e que garanta também o fortalecimento do setor aqüícola, pesqueiro artesanal, extrativista, indígena, quilombola e populações tradicionais com previsão orçamentária, cronológica e infra-estrutura.<text:line-break/><text:span text:style-name="T3274">Deliberação:</text:span><text:s/>Fortalecer e expandir o PROAMBIENTE para pequenos trabalhadores e trabalhadoras rurais e comunidades tradicionais.<text:line-break/><text:span text:style-name="T3275">Deliberação:</text:span><text:s/>Apoiar a produção em propriedades rurais, extrativistas e indígenas de atividades alternativas tais como: apicultura, piscicultura, criação de pequenos animais, animais silvestres, horticultura e reflorestamento em áreas degradadas e matas ciliares, desde que embasadas tecnicamente, garantindo a conservação ambiental.<text:line-break/><text:span text:style-name="T3276">Deliberação:</text:span><text:s/>Incentivar a criação de Associações e Cooperativas de agricultores familiares voltadas para a gestão ambiental de seus territórios.<text:line-break/><text:span text:style-name="T3277">Deliberação:</text:span><text:s/>Implantar Parques Tecnológicos para o desenvolvimento de alternativas de baixo impacto ambiental em áreas de comunidades tradicionais, desde que acordadas com essas comunidades.</text:p>
      <text:p text:style-name="Corpodetexto"><text:span text:style-name="T3278">Deliberação:</text:span><text:s/>Ampliar a atuação do Fundo Nacional de Meio Ambiente (FNMA) para o financiamento da produção familiar rural sustentável e ambientalmente correta através do fundo municipal de meio ambiente.<text:line-break/><text:span text:style-name="T3279">Deliberação:</text:span><text:s/>Implantar um programa de manejo sustentável de agrobiodiversidade, considerando os biomas.</text:p>
      <text:p text:style-name="Corpodetexto"><text:line-break/><text:span text:style-name="T3280">Tema:</text:span><text:span text:style-name="T3281"><text:s/>Elementos de uma Estratégia Nacional para o Desenvolvimento Sustentável</text:span><text:line-break/><text:span text:style-name="T3282">Subtema:</text:span><text:span text:style-name="T3283"><text:s/>Planos de Desenvolvimento Territorial Sustentável</text:span><text:line-break/><text:line-break/><text:span text:style-name="T3284">Deliberação:</text:span><text:s/>Realizar consultas públicas nos Estados que compõem a Amazônia Legal e seus ecossistemas, objetivando a finalização e lançamento do documento base do PAS como referencial estratégico para a formulação de políticas públicas na região, em diferentes níveis (federal, estadual, municipal), considerando suas realidades locais e valorizando as iniciativas já existentes.<text:line-break/><text:span text:style-name="T3285">Deliberação:</text:span><text:s/>Definir uma estratégia de implementação do PAS e outros programas de desenvolvimento sustentável nacional e regionais, baseada em metodologias participativas, considerando a diversidade social, étnica, cultural, econômica, ecológica e ambiental da região.<text:line-break/><text:span text:style-name="T3286">Deliberação:</text:span><text:s/>Fortalecer e aplicar os instrumentos de avaliação ambiental estratégica em todas as obras impactantes de infra-estrutura, de modo a garantir a sua integração em planos de desenvolvimento territorial sustentável.<text:line-break/><text:span text:style-name="T3287">Deliberação:</text:span><text:s/>Finalizar com ampla participação social, a elaboração do Plano BR 163 Sustentável, definindo sua cronologia, prevendo seu orçamento e intensificando a implementação das ações planejadas.<text:line-break/><text:span text:style-name="T3288">Deliberação:</text:span><text:s/>Apoiar a reprodução da iniciativa do Plano BR 163 Sustentável para outras regiões do Brasil, tais como a região de influência da BR 319, que liga Porto Velho-RO a Manaus-AM.<text:line-break/><text:span text:style-name="T3289">Deliberação:</text:span><text:s/>Propor o estabelecimento de políticas de ordenamento territorial para a área de influência da BR-317 nos Estados do Acre e Amazonas.<text:line-break/><text:span text:style-name="T3290">Deliberação:</text:span><text:s/>Criar um Programa de Gestão Ambiental Urbana com interface com o Programa de Gestão Ambiental Rural - GESTAR.<text:line-break/><text:span text:style-name="T3291">Deliberação:</text:span><text:s/>Intensificar a fiscalização ambiental nas áreas de fronteira.<text:line-break/><text:span text:style-name="T3292">Deliberação:</text:span><text:s/>Definir estratégia de implementação do Plano de Desenvolvimento Regional Sustentável (PDRS), baseada em metodologias participativas de construção de planos de desenvolvimento sustentáveis em sub-regiões especificas, tais como: Caatinga, Zonas litorâneas e Cerrado, considerando a diversidade social, cultural, ecológica e ambiental.</text:p>
      <text:p text:style-name="Corpodetexto"><text:span text:style-name="T3293">Deliberação:</text:span><text:s/>Apoiar a aprovação pelo Congresso Nacional do Projeto de Lei de Emenda Constitucional de reconhecimento do Cerrado e Caatinga como Biomas Nacionais e Patrimônios Naturais Nacionais.<text:line-break/><text:span text:style-name="T3294">Deliberação:</text:span><text:s/>Elaborar um plano nacional de conservação das falésias, manguezais, lençóis marinhos, corpos d'água e matas ciliares.</text:p>
      <text:p text:style-name="Corpodetexto"><text:span text:style-name="T3295">Deliberação:</text:span><text:s/>Incentivar a elaboração de novos planos regionais sustentáveis para as bacias hidrográficas Araguaia-Tocantins.</text:p>
      <text:p text:style-name="Corpodetexto"><text:span text:style-name="T3296">Deliberação:</text:span><text:s/>Criar um plano de desenvolvimento sustentável específico para as savanas de Roraima.</text:p>
      <text:p text:style-name="Corpodetexto"><text:line-break/><text:span text:style-name="T3297">Tema:</text:span><text:span text:style-name="T3298"><text:s/>Elementos de uma Estratégia Nacional para o Desenvolvimento Sustentável</text:span><text:line-break/><text:span text:style-name="T3299">Subtema:</text:span><text:span text:style-name="T3300"><text:s/>Turismo Sustentável</text:span><text:line-break/><text:line-break/><text:span text:style-name="T3301">Deliberação:</text:span><text:s/>Articular ações interministeriais que busquem o fortalecimento do ecoturismo, turismo científico, rural e de base comunitária local garantindo a inserção das comunidades tradicionais.</text:p>
      <text:p text:style-name="Corpodetexto"><text:span text:style-name="T3302">Deliberação:</text:span><text:s/>Fortalecer as ações de "uso público e ecoturismo" no planejamento e implementação de planos de manejo e gestão de áreas naturais protegidas, de áreas prioritárias para conservação e uso sustentável e de pólos turísticos, na repartição dos benefícios da biodiversidade, estruturando mecanismos de controle social e criando conselhos locais para garantir a conservação dos recursos naturais e incentivando práticas de produção limpa e segura em serviços e instalações de turismo.<text:line-break/><text:span text:style-name="T3303">Deliberação:</text:span><text:s/>Exigir licença ambiental para áreas destinadas ao ecoturismo, vinculada à realização de estudo ambiental.<text:line-break/><text:span text:style-name="T3304">Deliberação:</text:span><text:s/>Estruturar técnica e administrativamente as Unidades de Conservação para garantir a fiscalização e educação ambiental da atividade turística sustentável.<text:line-break/><text:span text:style-name="T3305">Deliberação:</text:span><text:s/>Promover a certificação das atividades turísticas em áreas protegidas.<text:line-break/><text:span text:style-name="T3306">Deliberação:</text:span><text:s/>Promover a educação ambiental para a comunidade local e visitantes de unidades de conservação, incentivar a geração de emprego, renda e a conscientização de populações que vivem no entorno ou no interir das unidades, por meio do ecoturismo.<text:line-break/><text:line-break/><text:span text:style-name="T3307">Tema:</text:span><text:span text:style-name="T3308"><text:s/>Elementos de uma Estratégia Nacional para o Desenvolvimento Sustentável</text:span><text:line-break/><text:span text:style-name="T3309">Subtema:</text:span><text:span text:style-name="T3310"><text:s/>Agroextrativismo</text:span><text:line-break/><text:line-break/><text:span text:style-name="T3311">Deliberação:</text:span><text:s/>Propor legislação específica e de repasse de recursos financeiros públicos para apoiar as comunidades tradicionais, quilombolas e indígenas, camponesas e pescadores artesanais ribeirinhos, que por meio dos seus segmentos organizados busquem a manutenção da diversidade socioambiental, o respeito à cultura local e a preservação dos seus conhecimentos.<text:line-break/><text:span text:style-name="T3312">Deliberação:</text:span><text:s/>Fomentar pesquisas participativas e incentivos de agentes financeiros oficiais para a implantação de agroflorestas, sistemas silvopastoris e manejo madeireiro e não-madeireiro em áreas degradadas.</text:p>
      <text:p text:style-name="Corpodetexto"><text:span text:style-name="T3313">Deliberação:</text:span><text:s/>Fortalecer e ampliar os órgãos responsáveis pela proteção das espécies nativas para defender e assegurar os direitos, a cultura e o meio de subsistência das comunidades tradicionais, erradicando qualquer tipo de impacto socioeconômico negativo nessas comunidades.<text:line-break/><text:span text:style-name="T3314">Deliberação:</text:span><text:s/>Promover o intercâmbio de saberes entre todos os povos do território brasileiro, visando a sustentabilidade.<text:line-break/><text:span text:style-name="T3315">Deliberação:</text:span><text:s/>Fomentar o ordenamento do processo de extração, beneficiamento e comercialização de plantas medicinais, aromáticas e outros produtos advindos do extrativismo ou agroextrativismo, com ampla participação das populações tradicional remanescentes de quilombolas, e criando procedimentos contra a biopirataria.<text:line-break/><text:span text:style-name="T3316">Deliberação:</text:span><text:s/>Garantir recursos específicos para pesquisas direcionadas ao uso múltiplo e sustentável das florestas.</text:p>
      <text:p text:style-name="Corpodetexto"><text:span text:style-name="T3317">Deliberação:</text:span><text:s/>Incentivar e apoiar a comunidade científica na implementação de pesquisas que utilizem recursos naturais de forma sustentável, promovendo o desenvolvimento de acordo com os recursos naturais disponíveis.<text:line-break/><text:span text:style-name="T3318">Deliberação:</text:span><text:s/>Criar reservas extrativistas nos biomas cerrado, caatinga e também nas matas de cocais.<text:line-break/></text:p>
      <text:p text:style-name="Corpodetexto"><text:span text:style-name="T3319">Tema:</text:span><text:span text:style-name="T3320"><text:s/>Elementos de uma Estratégia Nacional para o Desenvolvimento Sustentável</text:span><text:line-break/><text:span text:style-name="T3321">Subtema:</text:span><text:span text:style-name="T3322"><text:s/>Revitalização de Bacias Hidrográficas</text:span><text:line-break/><text:line-break/><text:span text:style-name="T3323">Deliberação:</text:span><text:s/>Fortalecer, viabilizando obras e ações, a implantação do Programa Nacional de Revitalização e Conservação de Bacias Hidrográficas com vulnerabilidade ambiental, especialmente a implementação de Programa Nacional de Conservação de Água e Solo, priorizando as bacias mais problemáticas de cada região brasileira, levando em consideração as indicações e determinações do Plano Nacional de Recursos Hídricos.<text:line-break/><text:span text:style-name="T3324">Deliberação:</text:span><text:s/>Implementar unidades de gestão socioambiental, estudos e pesquisas integradas e fóruns de integração interinstitucional para participação e controle social na promoção de processos de revitalização nas bacias hidrográficas brasileiras.<text:line-break/><text:span text:style-name="T3325">Deliberação:</text:span><text:s/>Incentivar Estados e Municípios a incorporarem em seus Planos Plurianuais ações específicas para a revitalização de bacias e sub-bacias hidrográficas.<text:line-break/><text:span text:style-name="T3326">Deliberação:</text:span><text:s/>Estimular o Poder Público a promover e priorizar ações de revitalização de micros e pequenas bacias hidrográficas.</text:p>
      <text:p text:style-name="Corpodetexto"><text:span text:style-name="T3327">Deliberação:</text:span><text:s/>Efetivar as propostas do Plano Meso sobre Bacias Hidrográficas.</text:p>
      <text:p text:style-name="Corpodetexto"><text:span text:style-name="T3328">Deliberação:</text:span><text:s/>Garantir no orçamento público a ampliação de recursos financeiros para revitalização e recuperação de bacias hidrográficas e mananciais.<text:line-break/><text:span text:style-name="T3329">Deliberação:</text:span><text:s/>Propor a criação de regulamento para proteção das veredas, apicuns, covais, campos úmidos e suas cabeceiras.</text:p>
      <text:p text:style-name="Corpodetexto"><text:span text:style-name="T3330">Deliberação:</text:span><text:s/>Fortalecer as atividades de monitoramento ambiental permanente da água dos rios brasileiros, visando a elaboração de diagnóstico ambiental e embasando atuações corretivas e de recuperação ecológica das bacias hidrográficas.<text:line-break/><text:span text:style-name="T3331">Deliberação:</text:span><text:s/>Respeitar as competências dos Comitês de Bacias Hidrográficas, garantindo-se a oitiva dos colegiados respectivos quanto aos processos de revitalização e conservação.<text:line-break/><text:span text:style-name="T3332">Deliberação:</text:span><text:s/>Capacitar corpo de técnicos especializados para atender emergências ambientais em cursos d'água severamente atingidos por acidentes causados por substâncias químicas ou tóxicas ou por ações físicas que comprometam a qualidade da água.<text:line-break/><text:span text:style-name="T3333">Deliberação:</text:span><text:s/>Elaborar e fortalecer ações de revitalização nas grandes bacias hidrográficas em nível nacional.<text:line-break/><text:span text:style-name="T3334">Deliberação:</text:span><text:s/>Realizar debates que visem esclarecer as questões que envolvem a transposição do Rio São Francisco, buscando assegurar a transparência e o controle social no processo de licenciamento ambiental.<text:line-break/></text:p>
      <text:p text:style-name="Corpodetexto"><text:span text:style-name="T3335">Tema:</text:span><text:span text:style-name="T3336"><text:s/>Elementos de uma Estratégia Nacional para o Desenvolvimento Sustentável</text:span><text:line-break/><text:span text:style-name="T3337">Subtema:</text:span><text:span text:style-name="T3338"><text:s/>Zoneamento Ecológico-Econômico</text:span><text:line-break/><text:line-break/><text:span text:style-name="T3339">Deliberação:</text:span><text:s/>Fomentar, fortalecer e estruturar as instituições públicas e privadas, as Comissões Coordenadoras Nacionais, Estaduais e Municipais do ZEE - com a participação de organizações da sociedade, ampliando a participação de instituições públicas e da sociedade civil.<text:line-break/><text:span text:style-name="T3340">Deliberação:</text:span><text:s/>Formular políticas públicas de ordenamento territorial como estruturadoras de políticas setoriais que considerem o Zoneamento Ecológico-Econômico (ZEE) como instrumento de gestão do território.<text:line-break/><text:span text:style-name="T3341">Deliberação:</text:span><text:s/>Adotar ações e atividades que atendam às necessidades tecnológicas específicas da proteção e uso racional dos recursos naturais.<text:line-break/><text:span text:style-name="T3342">Deliberação:</text:span><text:s/>Ampliar a interrelação com programas e projetos que utilizem dados e informações qualificadas como o Sistema Nacional de Informações sobre Meio Ambiente, Sistema de Proteção da Amazônia (SIVAM/SIPAM), Sistema Nacional de Vigilância Pública, Sistema Nacional de Informações sobre Recursos Hídricos, Sistema Cartográfico Nacional, Sistema Nacional de Unidades de Conservação, o Sistema Brasileiro de Educação Ambiental; e a disponibilização da informação à sociedade para que haja uma maior interação diversificada destes dados no apoio a programas e projetos.<text:line-break/><text:span text:style-name="T3343">Deliberação:</text:span><text:s/>Apoiar a implantação e a implementação de gestão territorial e ambiental local, criando as condições para a descentralização da gestão e o fortalecimento do Sistema Nacional de Meio Ambiente conforme a Lei Orgânica do Município, o Plano Diretor, o Estatuto das Cidades e a Agenda 21.<text:line-break/><text:span text:style-name="T3344">Deliberação:</text:span><text:s/>Elaborar zoneamento climático por região considerando o manejo do solo e o nível tecnológico, priorizando o levantamento da qualidade do solo (situação de risco).<text:line-break/><text:span text:style-name="T3345">Deliberação:</text:span><text:s/>Estimular a elaboração de Zoneamento Ecológico-Econômico de áreas com potencialidades e cenários ambientais comuns, possibilitando uma maior racionalização na criação de programas e projetos de desenvolvimento sustentável, acelerando o atingimento dos Objetivos de Desenvolvimento do Milênio.<text:line-break/><text:span text:style-name="T3346">Deliberação:</text:span><text:s/>Implantar técnica diagnóstica da "pegada ecológica" e técnica de monitoramento do orçamento ecológico como instrumentos de prevenção e controle do avanço dos processos de desertificação e impactos ambientais.<text:line-break/></text:p>
      <text:p text:style-name="Corpodetexto"><text:span text:style-name="T3347">Tema:</text:span><text:span text:style-name="T3348"><text:s/>Fortalecimento do Sistema Nacional de Meio Ambiente (Sisnama) e Controle Social</text:span><text:line-break/><text:span text:style-name="T3349">Subtema:</text:span><text:span text:style-name="T3350"><text:s/>Fortalecimento do Sisnama</text:span><text:line-break/><text:line-break/><text:span text:style-name="T3351">Deliberação:</text:span><text:s/>Assegurar, subsidiar e efetivar o Programa Nacional de Formação de Gestores Sociais, Conselheiros Municipais e Estaduais de Meio Ambiente, Comitês Gestores de Bacia Hidrográfica e de Unidades de Conservação (UC), em todo o território nacional, por meio da política de descentralização, da garantia de financiamento e da articulação com ações e programas das instituições de ensino superior (IES), órgãos políticos, Organizações Não-Governamentais (ONGs) e Comissões Interinstitucionais de Educação Ambiental (CIEAs), com vistas à criação de organismos municipais de meio ambiente.<text:line-break/><text:span text:style-name="T3352">Deliberação:</text:span><text:s/>Apoiar o processo de estruturação dos organismos municipais de meio ambiente e dos Conselhos Municipais de Meio Ambiente (paritários e deliberativos).<text:line-break/><text:span text:style-name="T3353">Deliberação:</text:span><text:s/>Incentivar a discussão descentralizada da tipificação das atividades de empreendimentos de impacto local no âmbito dos Conselhos Estaduais e Municipais de Meio Ambiente, garantindo a aplicação da Resolução 237 do Conselho Nacional de Meio Ambiente (Conama) e divulgar suas ações em esfera local, criando mecanismos para fiscalização. No caso das grandes metrópoles, considerar também as subprefeituras.<text:line-break/><text:span text:style-name="T3354">Deliberação:</text:span><text:s/>Fortalecer e consolidar as Comissões Técnicas Tripartites Nacional e Estaduais - especialmente as que ainda não estão funcionando - como instâncias de articulação dos organismos responsáveis pela gestão ambiental, cumprindo o princípio do federalismo compartilhado e cooperativo, evitando a judicialização da questão ambiental e disputas desnecessárias de competência.<text:line-break/><text:span text:style-name="T3355">Deliberação:</text:span><text:s/>Capacitar e fortalecer os órgãos ambientais das esferas federal, estadual, municipal - por meio de comissões técnicas estaduais, dos comitês gestores locais e dos comitês de bacias hidrográficas - como instâncias promotoras de articulações inter-governamentais e institucionais para a implementação e execução das ações planejadas, bem como a transversalidade entre diferentes áreas de atuação.<text:line-break/><text:span text:style-name="T3356">Deliberação:</text:span><text:s/>Apoiar o desenvolvimento de ações continuadas no âmbito do Programa Nacional de Capacitação de Gestores e Conselheiros do Sisnama como forma de construção de capacidades principalmente nos Municípios.<text:line-break/><text:span text:style-name="T3357">Deliberação:</text:span><text:s/>Incentivar de forma permanente o planejamento, o monitoramento e a efetivação de ações coordenadas e articuladas entre os órgãos ambientais das diferentes esferas de governo, promovendo o estabelecimento de mecanismos de controle social das ações ambientais e das metas a serem alcançadas.<text:line-break/><text:span text:style-name="T3358">Deliberação:</text:span><text:s/>Privilegiar na política nacional de meio ambiente a atuação dos Municípios, reconhecendo, sobretudo, a sua competência constitucional para o licenciamento e fiscalização ambiental e efetivando a municipalização do licenciamento após atendidos os critérios estabelecidos pela Resolução 237 do Conama.<text:line-break/><text:span text:style-name="T3359">Deliberação:</text:span><text:s/>Definir um percentual do orçamento da União para ser aplicado obrigatoriamente nos Municípios para a gestão ambiental local, educação, conservação e recuperação ambiental.<text:line-break/><text:span text:style-name="T3360">Deliberação:</text:span><text:s/>Instituir e estabelecer condições reais de funcionamento de sistemas interativos de fiscalização ambiental envolvendo a sociedade por meio de suas organizações para combater as atividades predatórias recorrentes.<text:line-break/><text:span text:style-name="T3361">Deliberação:</text:span><text:s/>Promover maior integração das ações dos órgãos setoriais que compõem o Sisnama, evitando sobreposições de ações, promovendo a descentralização e desburocratização dos processos de regulamentação, do gerenciamento e zoneamento ambiental, a fim de dinamizar a gestão ambiental.<text:line-break/><text:span text:style-name="T3362">Deliberação:</text:span><text:s/>Promover a inserção, no Sisnama das polícias militares ambientais mediante a regulamentação do artigo 23 da Constituição Federal.<text:line-break/><text:span text:style-name="T3363">Deliberação:</text:span><text:s/>Fortalecer e implementar o Sinima a partir de redes de informação criadas nos Estados e de uma base de dados dos órgãos do Sisnama com apoio dos diversos setores da sociedade civil que produzem informações.<text:line-break/><text:span text:style-name="T3364">Deliberação:</text:span><text:s/>Fomentar a integração dos órgãos ambientais de forma a garantir maior atuação na fiscalização e licenciamento ambiental, especialmente nas regiões fronteiriças e limites interestaduais.<text:line-break/><text:span text:style-name="T3365">Deliberação:</text:span><text:s/>Recomendar a criação e a implantação de estrutura jurisdicional (vara, promotoria, delegacia) especializada em meio ambiente.<text:line-break/><text:span text:style-name="T3366">Deliberação:</text:span><text:s/>Fazer gestões para ampliar a participação do MMA no orçamento da União e para que seja assegurado um percentual mínimo nos orçamentos públicos em geral para a área ambiental.<text:line-break/><text:span text:style-name="T3367">Deliberação:</text:span><text:s/>Fortalecer o Ibama e todos os organismos de gestão ambiental do Sisnama por meio da realização de concurso público, da capacitação técnica de seus funcionários e da descentralização de recursos orçamentários.<text:line-break/><text:span text:style-name="T3368">Deliberação:</text:span><text:s/>Estabelecer parcerias com o setor privado para o desenvolvimento de projetos e programas ambientais.<text:line-break/><text:span text:style-name="T3369">Deliberação:</text:span><text:s/>Fortalecer as atividades do Sistema Nacional de Informações sobre Meio Ambiente (Sinima) e demais sistemas (como o Sistema Brasileiro de Informação em Educação Ambiental - Sibea): desenvolvendo e implementando ações de integração dos sistemas ambientais, estaduais e municipais, por meio de parcerias entre organismos ambientais (governamentais, universidades, sociedade civil e empresas); desenvolvendo rede de informações (inclusive, com a criação de fóruns de discussão entre poder público e coletividade); e garantindo recursos financeiros para o funcionamento do Sinima.<text:line-break/><text:line-break/><text:span text:style-name="T3370">Tema:</text:span><text:span text:style-name="T3371"><text:s/>Fortalecimento do Sistema Nacional de Meio Ambiente (Sisnama) e Controle Social</text:span><text:line-break/><text:span text:style-name="T3372">Subtema:</text:span><text:span text:style-name="T3373"><text:s/>Participação e controle social</text:span><text:line-break/><text:line-break/><text:span text:style-name="T3374">Deliberação:</text:span><text:s/>Manter, de forma permanente, a Conferência Nacional do Meio Ambiente - em todos seus níveis de realização (federal, regional, estadual e municipal) - como instrumento de instância deliberativa da política de meio ambiente integrante do Sisnama, promovendo a sua realização, a cada dois anos, nas versões adulta e infanto-juvenil.<text:line-break/><text:span text:style-name="T3375">Deliberação:</text:span><text:s/>Estabelecer o prazo de um ano para o início da preparação da CNMA, com garantia de recursos orçamentários e financeiros e ampla divulgação na imprensa começando com a inserção de um texto base no site do Ministério do Meio Ambiente com 30 dias de antecedência.<text:line-break/><text:span text:style-name="T3376">Deliberação:</text:span><text:s/>Criar mecanismos de socialização e intercâmbio de informações entre os conferencistas no âmbito da programação da CNMA.</text:p>
      <text:p text:style-name="Corpodetexto"><text:span text:style-name="T3377">Deliberação:</text:span><text:s/>Incentivar a capacitação de entidades, comunidades locais, agricultores familiares e instituições que trabalham com a questão socioambiental para a execução de projetos, com financiamentos assegurados para este fim, desde que respeitados os seguintes princípios de sustentabilidade: valorização e respeito à cultura e aos costumes e saberes locais; respeito à biodiversidade; implantação de alternativas para a produção de energia solar e eólica; fortalecimento de mecanismos de monitoramento e avaliação, mesmo nas Unidades de Conservação de uso indireto; e gestão dos projetos demonstrativos de uso sustentável dos recursos naturais, desde que respeitada a qualidade de vida das populações locais; e efetivação da gestão ambiental de atividades modificadoras do meio ambiente.</text:p>
      <text:p text:style-name="Corpodetexto"><text:span text:style-name="T3378">Deliberação:</text:span><text:s/>Assegurar a participação das populações locais na definição da estratégia de gestão ambiental, considerando-se os aspectos socioculturais, jurídicos e ambientais, assim como os termos de referência para estes segmentos da Agenda 21, dentro dos seus respectivos territórios.<text:line-break/><text:span text:style-name="T3379">Deliberação:</text:span><text:s/>Fomentar a criação de órgãos colegiados ambientais, fortalecê-los técnica e financeiramente e avaliá-los sistematicamente com o intuito de incentivar e assegurar equilíbrio, paridade, proporcionalidade e gestão compartilhada entre governo, empresa e sociedade civil, de forma a garantir a autonomia e independência desses órgãos.<text:line-break/><text:span text:style-name="T3380">Deliberação:</text:span><text:s/>Fortalecer o controle social sobre a aplicação dos recursos públicos por instituições governamentais e não governamentais, observando-se todas as dimensões da sustentabilidade, a fim de impedir a liberação de financiamentos a projetos que degradam o meio ambiente.<text:line-break/><text:span text:style-name="T3381">Deliberação:</text:span><text:s/>Utilizar mídias de massa e alternativas para divulgar as políticas públicas ambientais, por meio da disseminação de informações sobre os organismos ambientais como instrumentos de participação e educação social nas deliberações do poder público que afetam o meio ambiente.<text:line-break/><text:span text:style-name="T3382">Deliberação:</text:span><text:s/>Abrir canais de participação da sociedade nos projetos oficiais relativos às áreas costeiras e mapear as atividades e organizações socioambientais para disponibilizar informações para divulgação nas mídias.<text:line-break/><text:span text:style-name="T3383">Deliberação:</text:span><text:s/>Organizar seminários educativos envolvendo órgãos públicos e privados, de maneira a divulgar e democratizar informações sobre as questões ambientais, instituindo legislação que garanta a participação e o controle social sobre os meios de comunicação de massa, com a realização de programas de Educação Ambiental.<text:line-break/><text:span text:style-name="T3384">Deliberação:</text:span><text:s/>Fomentar a gestão compartilhada dos fundos socioambientais, assegurando a participação de órgãos colegiados ambientais, o equilíbrio e a representatividade dos diferentes segmentos da sociedade.<text:line-break/><text:span text:style-name="T3385">Deliberação:</text:span><text:s/>Promover, mediante os níveis de governo, ampla divulgação dos assuntos e contextos que constituem objeto obrigatório de controle social na área ambiental e demais processos participativos de planejamento e gestão ambiental.<text:line-break/><text:span text:style-name="T3386">Deliberação:</text:span><text:s/>Estimular, mediante os níveis de governo a formação de bancos de dados com informações socioeconômicas e ambientais nos Municípios, prestando informações contínuas sobre o encaminhamento de suas propostas.<text:line-break/><text:span text:style-name="T3387">Deliberação:</text:span><text:s/>Estimular, mediante os níveis de governo a criação de organizações sociais para promover a conservação e preservação ambiental bem como a certificação de empresas que participam de políticas socioambientais.<text:line-break/><text:span text:style-name="T3388">Deliberação:</text:span><text:s/>Garantir, por meio de instrumento legal, o custeio (com recursos públicos) das despesas dos representantes da sociedade quando participam de atividades intrínsecas ao seu papel, nos colegiados de controle social.<text:line-break/><text:span text:style-name="T3389">Deliberação:</text:span><text:s/>Promover fórum permanente de discussão sobre meio ambiente, a ser realizado periodicamente por cada instância do Sisnama e fortalecer o processo de gestão participativa de formação e comunicação socioambiental, como, por exemplo, por meio dos Conselhos Gestores e Comissões, assegurando-lhes o caráter paritário e representativo de acordo com as entidades representadas.<text:line-break/><text:span text:style-name="T3390">Deliberação:</text:span><text:s/>Garantir a transparência financeira do FNMA e criar mecanismos de controle social na destinação dos recursos oriundos desse fundo.<text:line-break/><text:span text:style-name="T3391">Deliberação:</text:span><text:s/>Recomendar que a arrecadação da Taxa de Controle e Fiscalização Ambiental (TCFA) seja dirigida diretamente para a conta orçamentária do MMA/Ibama.<text:line-break/><text:span text:style-name="T3392">Deliberação:</text:span><text:s/>Promover iniciativas de participação de comunidades vizinhas das áreas de mineração no licenciamento, monitoramento e o descomissionamento dessas atividades especialmente em Áreas de Preservação Permanente (APPs).<text:line-break/><text:span text:style-name="T3393">Deliberação:</text:span><text:s/>Criar mecanismos de representação dos agricultores nos Conselhos Municipais de Meio Ambiente (CMMAs) para buscar alternativas de desenvolvimento por meio de uso múltiplo do solo na propriedade, sem desmatamento de remanescentes; e indenizatório aos agricultores familiares (Fundo de Participação dos Municípios - FPM, ICMS ecológico), impossibilitados de usar a sua propriedade.<text:line-break/><text:span text:style-name="T3394">Deliberação:</text:span><text:s/>Assegurar o fortalecimento de fóruns municipais e a criação local da Agenda 21 em todos os Municípios brasileiros, em processos participativos e com controle social sobre a sua implementação.<text:line-break/><text:span text:style-name="T3395">Deliberação:</text:span><text:s/>Garantir a participação das comunidades urbanas e rurais, especialmente das tradicionais, nos processos de gestão ambiental bem como apoio financeiro e de infra-estrutura direcionado para o investimento em ações de mobilização social para uma maior participação, a partir da implementação de políticas públicas que fortaleçam o planejamento participativo e a visão regional da gestão ambiental.<text:line-break/><text:span text:style-name="T3396">Deliberação:</text:span><text:s/>Prever a participação dos conselhos ambientais nas esferas governamentais para a elaboração do Plano Plurianual (PPA) da Lei de Diretrizes Orçamentárias (LDO).<text:line-break/><text:span text:style-name="T3397">Deliberação:</text:span><text:s/>Democratizar as informações no âmbito das políticas ambientais por meio da divulgação dos programas implementados nas três esferas de governo, em parceria com a sociedade civil organizada e dentro da perspectiva de gestão compartilhada; criar mecanismos de divulgação amplos e eficazes de eventos, reuniões de conselhos e comitês relacionados com meio ambiente, a fim de garantir maior participação social e democratizar os instrumentos de controle social que possibilitem o acesso às informações sobre os recursos que as empresas destinam para investimentos em projetos socioambientais.<text:line-break/><text:span text:style-name="T3398">Deliberação:</text:span><text:s/>Criar estratégias de controle social para o repasse aos Municípios de recursos financeiros para o desenvolvimento de projetos de reflorestamento com nativas, inclusive em terras públicas, na zona urbana e, até mesmo, nas margens das rodovias.</text:p>
      <text:p text:style-name="Corpodetexto"><text:span text:style-name="T3399">Deliberação:</text:span><text:s/>Criar mecanismos para maior controle social na aplicação dos recursos financeiros governamentais destinados aos produtores agrícolas para a implantação de planos de conservação e recuperação de áreas degradadas (PRAD).<text:line-break/><text:span text:style-name="T3400">Deliberação:</text:span><text:s/>Fortalecer, com incentivo público, todos os segmentos específicos da sociedade civil organizada, para o fomento de políticas públicas por meio da gestão compartilhada.</text:p>
      <text:p text:style-name="Corpodetexto"><text:line-break/><text:span text:style-name="T3401">Tema:</text:span><text:span text:style-name="T3402"><text:s/>Fortalecimento do Sistema Nacional de Meio Ambiente (Sisnama) e Controle Social</text:span><text:line-break/><text:span text:style-name="T3403">Subtema:</text:span><text:span text:style-name="T3404"><text:s/>Educação Ambiental</text:span><text:line-break/><text:line-break/><text:span text:style-name="T3405">Deliberação:</text:span><text:s/>Articular e apoiar iniciativas e instituições por todos os territórios do país para a formulação e implementação, monitoramento e avaliação de programas integrados e continuados de educação ambiental e formação de educadores na construção da sustentabilidade desses territórios.<text:line-break/><text:span text:style-name="T3406">Deliberação:</text:span><text:s/>Garantir, por meio de instrumento legal específico, a implementação nos fundos públicos socioambientais, de linhas específicas de apoio (e crédito a fundo perdido) a pequenos e médios projetos de educação ambiental - principalmente àqueles ligados a socioeconomia popular solidária e ao consumo sustentável - a escolas públicas, a iniciativas comunitárias em andamento, referendados pelos Conselhos Municipais de Meio Ambiente (CMMAs) e/ou Comissões Interinstitucionais de Educação Ambiental (CIEAs), levando em consideração os aspectos sócio-culturais, econômicos e ambientais do território das populações envolvidas. Garantir a presença da educação ambiental em projetos de gestão ambiental.<text:line-break/><text:span text:style-name="T3407">Deliberação:</text:span><text:s/>Criar, implementar e divulgar Programas de Educação Ambiental no processo de Gestão Ambiental local, nos termos do Artigo 6° do Decreto 4281 de 2002, que regulamenta a Lei 9795, de 1999, que dispõe sobre a Política Nacional de Educação Ambiental.<text:line-break/><text:span text:style-name="T3408">Deliberação:</text:span><text:s/>Elaborar e contribuir para a implantação participativa de programas de educação ambiental para públicos e áreas específicos (UCs; indígenas; presídios; orfanatos; portadores de necessidades especiais; entre outros) e exigir que os sistemas de comunicação cumpram com o disposto no parágrafo 1º do artigo 42 da Lei 4771/65 (Código Florestal).<text:line-break/><text:span text:style-name="T3409">Deliberação:</text:span><text:s/>Incentivar e apoiar os Municípios na elaboração e implementação da política municipal de educação ambiental, inclusive por meio da instalação de um fórum permanente de meio ambiente para potencializar a participação da sociedade local, servindo de instrumento de debate e formulação de políticas públicas.<text:line-break/><text:span text:style-name="T3410">Deliberação:</text:span><text:s/>Implementar em parceria com as Comissões Interinstitucionais de Educação Ambiental (CIEs), Redes e outros coletivos de educação ambiental, as propostas de Educação Ambiental elaboradas nos Fóruns e Conferências já realizados.<text:line-break/><text:span text:style-name="T3411">Deliberação:</text:span><text:s/>Encaminhar às CIEAs, Redes, Câmaras Técnicas de Conselhos e demais instâncias formuladoras de políticas públicas de educação ambiental a totalidade das propostas elaboradas nas Conferências Estaduais, recomendando o seu debate com perspectiva reflexiva e educacional, aprofundamento e implementação conforme a competência específica e possibilidade.<text:line-break/><text:span text:style-name="T3412">Ação do MMA:</text:span><text:s/>No planejamento de 2008 do DEA foi estabelecido como uma das prioridades uma maior presença dos técnicos nos estados. Assim, neste momento os mesmos estão participando das conferências estaduais preparatórias para a III CNMA, com a intenção de favorecer a apropriação das deliberações jjunto às CIEAs, Redes, Coletivos Educadores, Salas Verdes, Câmaras Técnicas e Conselhos.</text:p>
      <text:p text:style-name="Corpodetexto"><text:line-break/><text:span text:style-name="T3413">Tema:</text:span><text:span text:style-name="T3414"><text:s/>Fortalecimento do Sistema Nacional de Meio Ambiente (Sisnama) e Controle Social</text:span><text:line-break/><text:span text:style-name="T3415">Subtema:</text:span><text:span text:style-name="T3416"><text:s/>Fundo Nacional de Meio Ambiente</text:span><text:line-break/><text:line-break/><text:span text:style-name="T3417">Deliberação:</text:span><text:s/>Fortalecer o Fundo Nacional do Meio Ambiente (FNMA), ampliando suas possibilidades de atuação; simplificando os procedimentos na aplicação de recursos para o financiamento socioambiental; desburocratizando-o e viabilizando o acesso aos recursos pelas ONGs ambientais, comunidades tradicionais, (povos indígenas, caiçaras, caboclos, ribeirinhos, quilombolas, quebradeiras de côco-babaçu, entre outros), agricultores familiares e populações em situações de risco; e possibilitando, por meio da criação ou alteração de legislação pertinente, a isenção de encargos sociais, bem como a remuneração do coordenador físico e financeiro dos projetos e a transferência de bens permanentes para as entidades proponentes sem fins lucrativos, quando couber.<text:line-break/><text:span text:style-name="T3418">Deliberação:</text:span><text:s/>Facilitar o acesso ao Fundo Nacional do Meio Ambiente, por meio da simplificação do formulário para preenchimento de propostas de projetos, da participação nas oficinas de capacitação para captação de recursos e da garantia de apoio técnico.<text:line-break/><text:span text:style-name="T3419">Deliberação:</text:span><text:s/>Propor a inclusão do FNMA como exceção na Lei de Diretrizes Orçamentárias (LDO) visando diversificar as perspectivas de execução financeira e permitindo uma maior flexibilidade na aplicação de recursos e a contrapartida dos parceiros (a exemplo da liberação das despesas de capital para todos os setores, do fim da anualidade e da realização de subvenção social).<text:line-break/><text:span text:style-name="T3420">Deliberação:</text:span><text:s/>Fortalecer a participação e o controle social na gestão do FNMA com a inclusão de entidades representativas dos Municípios e da sociedade civil em seu Conselho Deliberativo (de forma paritária), ampliação dos mecanismos de comunicação/divulgação à sociedade de suas aplicações e ações, e constituição de instâncias consultivas que contribuam para o seu desenvolvimento institucional.<text:line-break/><text:span text:style-name="T3421">Deliberação:</text:span><text:s/>Desenvolver novos mecanismos financeiros no âmbito do FNMA para atuarem de forma articulada e complementar, viabilizando formas alternativas de financiamento e assimilando as peculiaridades das diferentes agendas, tais como fundos setoriais (para unidades de conservação, entre outros), fundos regionais (para a revitalização de bacias hidrográficas e combate à desertificação), fundos reembolsáveis (para carbono e negócios sustentáveis), fundos patrimoniais (para despesas correntes), entre outros.<text:line-break/><text:span text:style-name="T3422">Deliberação:</text:span><text:s/>Apoiar a criação, regulamentação, implantação e o fortalecimento de fundos estaduais, municipais e do Distrito Federal, como forma de viabilizar o ingresso de novos recursos para fins ambientais.<text:line-break/><text:span text:style-name="T3423">Deliberação:</text:span><text:s/>Promover programas de formação e capacitação em gestão ambiental pública na perspectiva de fortalecer o Sisnama.<text:line-break/><text:span text:style-name="T3424">Deliberação:</text:span><text:s/>Constituir critérios que orientem o repasse de recursos da União, por meio do FNMA, aos Estados, Municípios e DF que possuam Órgão de Meio Ambiente e Conselho de Meio Ambiente, ambos funcionando efetivamente, e que tenham constituído e viabilizado a operação participativa e transparente do Fundo do Meio Ambiente.</text:p>
      <text:p text:style-name="Corpodetexto"><text:span text:style-name="T3425">Deliberação:</text:span><text:s/>Oferecer capacitação específica à sociedade para elaboração, execução, monitoramento e avaliação de projetos de sustentabilidade socioambiental, o desenvolvimento de novos instrumentos e a constituição de parcerias.<text:line-break/><text:span text:style-name="T3426">Deliberação:</text:span><text:s/>Apoiar o desenvolvimento de mecanismos que viabilizem a troca de experiências e o fortalecimento institucional dos fundos ambientais, tendo como instrumento a Rede Brasileira de Fundos socioambientais.<text:line-break/><text:span text:style-name="T3427">Deliberação:</text:span><text:s/>Fortalecer a participação brasileira na Rede Latino-Americana de Fundos Ambientais (REDLAC), possibilitando à Rede Brasileira de Fundos socioambientais acessar experiências exitosas no âmbito da América Latina.<text:line-break/><text:span text:style-name="T3428">Deliberação:</text:span><text:s/>Garantir assento no conselho deliberativo do FNMA às entidades representativas nacionais dos Municípios, da polícia ambiental dos Estados e do Distrito Federal, assim como também garantir a integração dos Municípios ao FNMA por meio da Associação Nacional de Municípios e Meio Ambiente (Anamma).<text:line-break/></text:p>
      <text:p text:style-name="Corpodetexto"><text:span text:style-name="T3429">Deliberação:</text:span><text:s/>Apoiar a aprovação do projeto de lei que destina uma porcentagem do Fundo de Participação dos Municípios (FPM Verde) e dos Estados àqueles que têm uma parte do seu território em áreas protegidas.<text:line-break/><text:span text:style-name="T3430">Deliberação:</text:span><text:s/>Criar mecanismos para a operacionalização e intensificação da capacitação de técnicos de órgãos públicos e de integrantes de entidades da sociedade civil, para elaboração de projetos de captação e aplicação dos recursos dos fundos de meio ambiente.<text:line-break/><text:span text:style-name="T3431">Deliberação:</text:span><text:s/>Fortalecer o Fundo Nacional do Meio Ambiente (FNMA) simplificando e divulgando os seus procedimentos, assim como ampliando o acesso aos recursos.<text:line-break/><text:span text:style-name="T3432">Deliberação:</text:span><text:s/>Empregar os recursos dos fundos ambientais nas políticas de fomento e apoio a projetos e programas de implementação do Sisnama, garantindo participação da sociedade civil e transparência na prestação de contas.</text:p>
      <text:p text:style-name="P3433"><text:line-break/><text:span text:style-name="T3434">III Conferência Nacional do Meio Ambiente</text:span><text:span text:style-name="T3435"><text:s/>2008</text:span></text:p>
      <text:p text:style-name="P3436">EIXO TEMÁTICO I – MITIGAÇÃO</text:p>
      <text:p text:style-name="P3437"><text:span text:style-name="T3438">Florestas</text:span><text:span text:style-name="T3439"><text:line-break/></text:span><text:span text:style-name="T3440">Deliberações:</text:span></text:p>
      <text:p text:style-name="P3441">1. Combater a supressão e os cortes ilegais nos Biomas brasileiros</text:p>
      <text:p text:style-name="P3442">2. Apoiar e articular junto ao Congresso Nacional aprovação da Emenda Constitucional que reconhece o pampa, o cerrado e a caatinga como Biomas Nacionais e Patrimônios Naturais Nacionais e estaduais</text:p>
      <text:p text:style-name="P3443">3. Incentivar e fomentar a recuperação de áreas degradadas e restauração de ecossistemas com espécies nativas, através de projetos agroecológicos em parcerias com empresas nacionais ou internacionais, visando os pequenos produtores, com a implementação de viveiros de mata nativas para subsidiar as ações propostas<text:s/></text:p>
      <text:p text:style-name="P3444">4. Estimular, fomentar e implantar as atividades florestais sustentáveis madeireiras, não-madeireiras e de serviços, priorizando as espécies nativas.</text:p>
      <text:p text:style-name="P3445">5. Promover alternativas à produção predatória de carvão vegetal, estimulando o emprego de técnicas de manejo florestal sustentável comunitário e empresarial, energias alternativas e formas de reflorestamento que supram as necessidades das indústrias e residências.<text:s/></text:p>
      <text:p text:style-name="P3446">6. Propor instrumentos econômicos de premiação das boas práticas de conservação em todos os biomas (acesso a linhas de crédito e incentivos fiscais e financeiros).</text:p>
      <text:p text:style-name="P3447">7. Estabelecer uma política nacional para o manejo florestal comunitário familiar sustentável, que contemple os mecanismos legais e institucionais para atendimento aos pequenos e médios produtores (acesso a crédito, gestão e cooperativismo, fomento, capacitação, assistência técnica, financiamento e regularização fundiária), respeitando as características de biodiversidade e diversidade socioambiental.<text:s/></text:p>
      <text:p text:style-name="P3448">8. Implantar o Plano Nacional de Silvicultura com Espécies Nativas e Sistemas Agro-florestais (PENSAF), associado aos bancos de sementes florestais nativas utilizando os corredores ecológicos como instrumento de estímulo à produção diversificada não-madeireira, seja empresarial, comunitária ou familiar.</text:p>
      <text:p text:style-name="P3449">9. Criar condições para a produção, manejo e comercialização de recursos florestais, prioritariamente de uso múltiplo, gerando renda, empregos e conservação ambiental, respeitando o zoneamento ecológico-econômico.</text:p>
      <text:p text:style-name="P3450">10. Estimular a elaboração de zoneamento ecológico-econômico possibilitando uma maior racionalização na criação de programas e projetos de desenvolvimento sustentável, colaborando para a conservação e preservação dos biomas brasileiros e dinamizando economicamente, com responsabilidade socioambiental.<text:s/></text:p>
      <text:p text:style-name="P3451">11. Instituir mecanismos econômicos, financeiros, fiscais ou outras formas de incentivo, visando remunerar mensalmente propriedades com remanescentes de florestas nativas – além da área de Reserva Legal – e os serviços ambientais associados à preservação, recuperação de áreas degradadas, conservação e uso sustentável dos recursos naturais.</text:p>
      <text:p text:style-name="P3452">12. Implementar os instrumentos de gestão de florestas públicas, visando à proteção, à produção sustentável das florestas e à contenção do desmatamento.</text:p>
      <text:p text:style-name="P3453">13. Desenvolver e implantar o Cadastro Nacional de Florestas Públicas, visando reunir dados georeferenciados sobre as florestas públicas e fortalecer o conhecimento e o monitoramento do uso da terra e das florestas.</text:p>
      <text:p text:style-name="P3454">14. Desenvolver, implantar e tornar público o Sistema Nacional de Informações Florestais e o Inventário Florestal Nacional, visando acompanhar e monitorar as alterações no uso da terra e das florestas e quantificando os estoques de carbono em cada bioma.</text:p>
      <text:p text:style-name="P3455">15. Fortalecer, garantir e intensificar a fiscalização nos âmbitos nacional, estadual e municipal, com aparelhamento e capacitação, através do aumento do quadro de fiscais e a inclusão de pessoas da comunidade para atuarem como profissionais guarda-parques, no que tange às UCs, visando proibir atividades ilegais relacionadas à exploração florestal, queimadas, desmatamentos e outras formas de uso irregular, com a destinação de recursos específicos, revendo o atual quadro de impunidade.</text:p>
      <text:p text:style-name="P3456">16. Fortalecer sistemas de monitoramento das áreas que sofrem constantes ameaças de desmatamentos e queimadas nos biomas brasileiros e ecossistemas associados.<text:s/></text:p>
      <text:p text:style-name="P3457">17. Executar Planos de Ação de fiscalização, em conjunto com a FUNAI, IBAMA, ICMBio, Polícia Federal, para impedir a retirada ilegal de madeira em áreas indígenas e fomentar junto a esses povos, programas de manejo florestal sustentável, respeitando as decisões dos envolvidos e a legislação vigente.</text:p>
      <text:p text:style-name="P3458">18. Fortalecer ou criar nos municípios, órgãos de meio ambiente com competência para exercer o licenciamento, a prevenção, o monitoramento, o controle a e fiscalização de incêndios florestais e queimadas e destinar os recursos oriundos das taxas e multas para os órgãos licenciadores e fiscalizadores, municipais e estaduais.</text:p>
      <text:p text:style-name="P3459">19. Propor alternativas de cooperação técnica (convênio, acordo, etc.) com as Forças Armadas e com instituições de policiamento ambiental dos Estados da Federação para fortalecer a fiscalização e o combate ao desmatamento clandestino e aos incêndios florestais.</text:p>
      <text:p text:style-name="P3460">20. Apoiar, incentivar e criar mecanismos para a inserção de atividades florestais em áreas de matas nativas, comunitárias, familiares, empresariais no mercado de carbono, promovendo a criação de UCs e disponibilizando informações à sociedade.</text:p>
      <text:p text:style-name="P3461">21 - Estabelecer um plano nacional de extrativismo sustentável que contemple os mecanismos legais e institucionais para atendimento do setor (acesso a crédito, fomento, financiamento e regularização fundiária), respeitando suas características de diversidade sócio-ambiental.</text:p>
      <text:p text:style-name="P3462">22. Criar Programa Nacional de Aquisição dos Produtos do Extrativismo Sustentável, conforme o modelo do programa de aquisição de alimentos gerenciado pela CONAB e órgãos ambientais capacitados, utilizando o processo de produção e gestão da economia solidária do Ministério do Trabalho e Geração de Renda.</text:p>
      <text:p text:style-name="P3463">23. Exigir das partes interessadas o apoio a pesquisas a fim de promover a melhoria no processo de produção florestal e uso de resíduos para geração de energia e o aproveitamento dos recursos florestais das áreas submetidas à inundação das usinas, barragens e açudes e a efetivação do EIA/RIMA sobre os impactos efetivamente apontados.</text:p>
      <text:p text:style-name="P3464">24. Promover a conservação do entorno dos reservatórios (lagos naturais e artificiais) com a restauração das áreas de preservação permanente, incentivando a participação da comunidade local.</text:p>
      <text:p text:style-name="P3465">25. Incentivar a proposição e implementação de ações de Planos de Manejo no entorno das unidades de conservação.</text:p>
      <text:p text:style-name="P3466">26. Desenvolver, aperfeiçoar e estimular planos de manejo florestal economicamente viáveis, ambientalmente adequados e socialmente justos, estimulando a gestão ambiental da propriedade rural, gerando renda e empregos e substituindo as práticas predatórias por práticas conservacionistas.</text:p>
      <text:p text:style-name="P3467">27. Estimular e fomentar o incentivo à produção de briquetes e de outros produtos derivados de resíduos, bem como programas e ações de reflorestamento e manejo florestal sustentável, para a produção da lenha e do carvão consumidos, visando um sistema de exploração sustentável do estoque madeireiro, com geração de emprego e renda, fiscalizando com mais eficácia e rigor, as carvoarias, o desmatamento ilegal e o carvão clandestino nas portas das siderúrgicas.</text:p>
      <text:p text:style-name="P3468">28. Instrumentalizar e fortalecer as ações dos órgãos públicos para atender a área agrícola, florestal e ambiental por meio do aumento dos recursos orçamentários e financeiros e do contingente de pessoal especializado, através de concurso público e do aparelhamento material para que, por meio de parcerias, assumam suas funções e sejam mais atuantes.</text:p>
      <text:p text:style-name="P3469">29. Divulgar informações e criar condições de acesso e alternativas econômicas para as comunidades tradicionais, quilombolas, indígenas e pequenos produtores, fomentando o cooperativismo florestal, agregado ao extrativismo sustentável para conservação aliada à geração de renda, incluindo alternativas via mercado de carbono.</text:p>
      <text:p text:style-name="P3470">30. Criar políticas de reflorestamento que possibilitem a produção de mudas de espécies nativas com potencial econômico, para fins extrativistas sustentáveis, visando a revegetação de áreas degradadas e áreas em processo de desertificação, que a médio e longo prazo sejam um fator gerador de renda e incentivar e facilitar o acesso aos recursos governamentais para o desenvolvimento de viveiros de mudas, estimulando a população, a reflorestar.</text:p>
      <text:p text:style-name="P3471">31. Implementar acervos técnico-científicos (herbários) e criar bancos de sementes de plantas nativas e viveiros de mudas nativas dos diferentes biomas do país, por meio do incentivo do poder público e parcerias com a iniciativa privada e promover a divulgação das instituições e entidades participantes.</text:p>
      <text:p text:style-name="P3472">32. Incentivar e desenvolver programas de reflorestamento com espécies nativas, desde que previamente autorizados pelo órgão ambiental, e implementar políticas públicas para o adensamento, via plantio de árvores, de espécies nativas e frutíferas, seja nos núcleos urbanos, assim como nas propriedades rurais.</text:p>
      <text:p text:style-name="P3473">33. Implementar ações concretas de redução e combate ao desmatamento em todos os biomas, não implicando, porém no prejuízo dos compromissos nacionais e na Convenção do Clima.</text:p>
      <text:p text:style-name="P3474">34. Divulgação dos maiores degradadores das florestas para que a população tenha acesso à estas informações, inclusive com obrigatoriedade por parte da mídia de colocar em suas programações onde acessar essas informações.</text:p>
      <text:p text:style-name="P3475">35. Propiciar incentivos fiscais e financeiros para pessoas físicas e jurídicas que comprovadamente mantenham vegetação nativa e prestem serviços ambientais.<text:s/></text:p>
      <text:p text:style-name="P3476">36. Implementar linhas de créditos governamentais diferenciadas com juros básicos para o fomento de produtos florestais madeireiros e não madeireiros, com pagamento proporcional aos anos necessários para produção da espécie escolhida, e orientar as instituições governamentais (Banco do Brasil, Banco do Nordeste e outros) para que revejam seus critérios e mecanismos de incentivo agroeconômico, no sentido de evitar o financiamento de práticas predatórias.</text:p>
      <text:p text:style-name="P3477">37. Melhorar as técnicas de monitoramento para detecção de incêndios em ambientes naturais, promovendo o incentivo e qualificação junto às comunidades e setores competentes governamentais no sentido de minimizar os impactos causados pelas queimadas, dotando-os de equipamentos necessários ao combate das mesmas, disponibilizando informações, fortalecendo brigadas de incêndios e criar um núcleo específico de prevenção e combate aos incêndios florestais dentro do ICMBio.</text:p>
      <text:p text:style-name="P3478">38. Elaborar, operacionalizar, uniformizar e fortalecer um sistema interinstitucional para as atividades de fiscalização nas suas diferentes matizes (transporte florestal - DOF, manejo florestal, consumo, exploração, áreas de preservação permanente, unidades de conservação, etc.), contribuindo para a redução das taxas de queimadas e desmatamentos nos estados, e rever a legislação de leilão de produtos de origem florestal apreendidos, a fim de evitar a legalização do crime ambiental aplicando a legislação federal.</text:p>
      <text:p text:style-name="P3479">39. Criar uma política nacional de uso de madeira de origem sustentável em obras, públicas e privadas, com campanha de veiculação na mídia e implantar nos órgãos públicos, por meio de projeto de lei, a licitação sustentável para produtos derivados de madeira.</text:p>
      <text:p text:style-name="P3480">40. Incentivar e implantar Projetos de Restauração e Recuperação Florestal em Áreas de Preservação Permanente (APP) e Reservas Legais (RL) com espécies nativas, no âmbito de Projetos de Mecanismo de Desenvolvimento Limpo (MDL), para créditos de carbono.</text:p>
      <text:p text:style-name="P3481">41. Exigir dos órgãos competentes a arborização no entorno dos açudes que estão sob domínio Público, respeitando a flora regional.</text:p>
      <text:p text:style-name="P3482"><text:span text:style-name="T3483">42. Fortalecer a fiscalização através da consolidação do IBAMA, ICMBio, dos órgãos estaduais e municipais.</text:span></text:p>
      <text:h text:style-name="P3484" text:outline-level="2"><text:span text:style-name="T3485">Agropecuária</text:span><text:span text:style-name="T3486"><text:line-break/></text:span><text:span text:style-name="T3487">Deliberações:</text:span></text:h>
      <text:p text:style-name="P3488"/>
      <text:p text:style-name="P3489">1. Estimular o aumento da produtividade, da diversificação e rotação de culturas, garantindo a sustentabilidade da produção em áreas já abertas, especialmente promovendo a recuperação de solos e áreas degradadas, com boas práticas de manejo agropastoril, silvicultural para reduzir a abertura de novas áreas, como forma de minimizar os impactos ambientais.</text:p>
      <text:p text:style-name="P3490">2. Propor incentivos econômicos, fiscais e tributários para os serviços socioambientais das propriedades rurais, realizados com inclusão social, tais como a preservação e conservação da biodiversidade, a proteção dos recursos hídricos, a proteção e recuperação do solo e o seqüestro de carbono.</text:p>
      <text:p text:style-name="P3491">3. Propor o manejo, o controle e a redução do uso do fogo em práticas agropecuárias, estimulando o uso de práticas alternativas, tais como: sistemas agroflorestais, silvipastoris e outras formas de manejo dos produtos florestais.</text:p>
      <text:p text:style-name="P3492">4. Criar, fortalecer e efetivar os programas que visem à consolidação da agroecologia, ou de novos padrões de desenvolvimento rural de baixo impacto ambiental.</text:p>
      <text:p text:style-name="P3493">5. Criar e divulgar o plano de Zoneamento Ecológico Econômico - ZEE e que a população seja consultada em todas as iniciativas governamentais e não-governamentais de desenvolvimento, de uso sustentável e de preservação.</text:p>
      <text:p text:style-name="P3494">6. Estimular a capacitação e a assistência técnica agroflorestal, agrosilvopastoril e agroecológica.</text:p>
      <text:p text:style-name="P3495">7. Fortalecer e, quando necessário, implementar o licenciamento ambiental de atividades agrosilvopastoris, sendo gratuita para os pequenos produtores rurais que desenvolvam agricultura familiar, com um procedimento simplificado, considerando a propriedade rural como referencial, quando couber.</text:p>
      <text:p text:style-name="P3496">8. Incentivar e promover a recuperação de solos e terras degradadas através de incentivos econômicos, com acompanhamento técnico especializado.</text:p>
      <text:p text:style-name="P3497">9. Estimular a melhoria das técnicas de aplicação de fertilizante nitrogenado para reduzir as emissões de N2O (óxido nitroso).</text:p>
      <text:p text:style-name="P3498">10. Quantificar as emissões de gases de efeito estufa no setor agropecuário e identificar tecnologias para sua redução, apoiando os projetos de pesquisa existentes e incentivando o desenvolvimento de novos projetos.</text:p>
      <text:p text:style-name="P3499">11. Promover e incentivar a adoção de práticas para a melhoria do manejo de áreas agrícolas e da gestão dos dejetos animais para a expansão da agricultura familiar sustentável, da agricultura orgânica, da agroecologia, do sistema de plantio direto e da integração lavoura-pecuária-silvicultura.</text:p>
      <text:p text:style-name="P3500">12. Atendimento estrito ao Código Florestal – Áreas de Preservação Permanente e Reserva Legal –, bem como ao georreferenciamento dos limites das propriedades agrícolas, como condição para as operações de credito agrícola em todo o território nacional, sendo que para a agricultura familiar, conforme definida em lei, o georreferenciamento será subsidiado por programa específico de governo.</text:p>
      <text:p text:style-name="P3501">13. Promover o uso do Imposto Territorial Rural para incentivar a proteção ambiental e o uso sustentável do solo agricultável.</text:p>
      <text:p text:style-name="P3502">14. Incentivar tecnologias alternativas, criar incentivos financeiros e estabelecer diretrizes para a geração de energia descentralizada pela produção de biogás (metano) a partir da biomassa residual disponível em atividades pecuárias (suinocultura, criação de aves, gado) e agrícolas (resíduos de cultivos diversos) para produção de energia e calor, substituição de GLP (Gás Liquefeito de Petróleo) usado para aquecimento de aves em granjas e nas cozinhas rurais.</text:p>
      <text:p text:style-name="P3503">15. Disseminar e fomentar boas práticas de produção agropecuária e silvicultura, tais como o planejamento integrado da propriedade, a conservação do solo e dos recursos hídricos, a gestão adequada dos resíduos, o manejo integrado de pragas, a produção diversificada, a inclusão de atividades florestais e extrativistas, o aproveitamento multi-funcional de faixas com espécies nativas entre os cultivos, o plantio direto e a integração lavoura-pecuária.</text:p>
      <text:p text:style-name="P3504">16. Implementar ações que busquem a otimização do uso da água no setor da agricultura irrigada, mediante adoção de tecnologias mais eficientes, bem como o manejo, tendo em vista as elevadas demandas do setor agrícola, que constitui o principal vetor de conflitos potenciais por usos múltiplos de água no país.</text:p>
      <text:p text:style-name="P3505">17. Erradicar a prática de queimadas no cultivo da cana-de-açúcar por programa de colheita mecanizada, além de qualificar a mão-de-obra para o setor e direcioná-la para outras atividades agrícolas, tendo 2009 como prazo limite para a referida substituição.</text:p>
      <text:p text:style-name="P3506">18. Fortalecer e agilizar o Licenciamento Ambiental nas propriedades agrícolas destinadas à produção de biocombustíveis, limitando o plantio para áreas já desmatadas.<text:s/></text:p>
      <text:p text:style-name="P3507">19. Garantir o apoio técnico aos produtores rurais, estimular o beneficiamento dos dejetos da criação de bovinos, ovinos, caprinos e suínos em biodigestores, a utilização de biomassa para produção de gás como substituto de combustíveis fósseis.<text:s/></text:p>
      <text:p text:style-name="P3508">20. Contemplar, nos programas de agricultura familiar, o manejo sustentável das áreas agrícolas e os princípios da agroecologia, promovendo a assistência técnica e extensão rural, visando contribuir para o seqüestro de carbono, incluindo comunidades tradicionais, quilombolas e indígenas nesses programas com o plantio de frutíferas nativas ou não.<text:s/></text:p>
      <text:p text:style-name="P3509">21. Promover apoio técnico-financeiro aos produtores rurais que propicie a realização da produção orgânica, recuperação e conservação do solo.</text:p>
      <text:p text:style-name="P3510">22. Fomentar a utilização de cercas vivas na divisão de propriedades rurais e o sombreamento de pastagens, como forma de compensação das emissões de gases de efeito estufa.</text:p>
      <text:p text:style-name="P3511">23. Incentivar a prática da pecuária intensiva e semi-intensiva e estabelecer diretrizes de sustentabilidade ambiental e conservação do solo de áreas destinadas à pecuária extensiva.</text:p>
      <text:p text:style-name="P3512">24 - Promover e incentivar a certificação descentralizada de toda a cadeia de custódia de produtos agropecuários, subsidiando os pequenos produtores rurais ao acesso à certificação e comercialização dos seus produtos, incluindo critérios ambientais e sociais.</text:p>
      <text:p text:style-name="P3513">25. Incentivar e ampliar ações de orientação e extensão dos investimentos financeiros (públicos e privados) e cooperativas de crédito, além de desenvolver estratégias político-institucionais de orientação técnica na implementação de atividades agroflorestais, agrosilvopastoris, agroextrativistas, agroecológicas, de agricultura orgânica e manejo florestal sustentável nas atividades agropecuárias.</text:p>
      <text:p text:style-name="P3514">26. Promover e fomentar programas e ações de recuperação de áreas degradadas, estimulando o aumento da produtividade e a sustentabilidade da produção em áreas já abertas.</text:p>
      <text:p text:style-name="P3515">27. Desenvolver e apoiar técnicas para utilização de fertilizantes naturais no manejo agrícola reduzindo gradativamente a aplicação de fertilizantes nitrogenados (NO2).</text:p>
      <text:p text:style-name="P3516">28. Criar e efetivar campanhas permanentes na grande mídia, sobre os impactos ambientais causados pela emissão de gás metano.</text:p>
      <text:p text:style-name="P3517">29. Assegurar a disponibilidade de terra de cultivo para famílias indígenas.</text:p>
      <text:p text:style-name="P3518">30. Utilizar fontes alternativas de energia, como energia solar, eólica para evitar o desmatamento e diminuição das áreas de produção de alimentos.</text:p>
      <text:p text:style-name="P3519">31. Fortalecer a fiscalização rigorosa da comercialização e uso de agrotóxico, levando em consideração os cuidados com a embalagem, com base na legislação vigente.</text:p>
      <text:list text:style-name="LFO1" text:continue-numbering="true">
        <text:list-item>
          <text:list>
            <text:list-item>
              <text:p text:style-name="P3520">Energia</text:p>
            </text:list-item>
            <text:list-item>
              <text:p text:style-name="P3521">Deliberações:</text:p>
            </text:list-item>
          </text:list>
        </text:list-item>
      </text:list>
      <text:p text:style-name="P3522">1. Definir mecanismos, com o apoio de instrumentos econômicos, à exemplo de quotas e preços-prêmio, como no PROINFA, bem como leilões específicos para cada tipo de energia renovável, para favorecer o desenvolvimento e o uso de fontes alternativas e renováveis de energia, respeitando as especificidades dos ecossistemas regionais, reservando recursos do BNDES para a parte energética com este perfil.</text:p>
      <text:p text:style-name="P3523">2. Elaborar, de imediato, projeto de lei dispondo sobre a adoção de programa em eficiência energética em toda a cadeia produtiva, como a iluminação e o controle térmico eficiente em prédios públicos, residenciais e comerciais, a troca de equipamentos obsoletos por mais eficientes, adaptação de sistema de resfriamento para transferência de energia.</text:p>
      <text:p text:style-name="P3524">3. Fortalecer, a curto prazo, tecnologias de energia renovável, <text:s/>como a solar-térmica, solar fotovoltaica, eólica, biomassa para co-geração; com controle da disposição final dos resíduos, bem como a recuperação e o aproveitamento de gás metano, e uma adequada ocupação e uso do solo na expansão dos biocombustíveis, estimulando o estabelecimento da geração distribuída de energia, de acordo com os critérios de sustentabilidade, fortalecendo a legislação existente, que permita que fontes domésticas à base de energia solar, biocombustível e outras sustentáveis possam fornecer seus excedentes à rede pública de energia com a devida compensação financeira.</text:p>
      <text:p text:style-name="P3525">4. Fortalecer tecnologias de energia renovável que são competitivas em situações especiais: solar fotovoltaica em áreas remotas, energia das marés, etanol de batata doce, biomassa para co-geração com estímulo especial à destinação do lixo para produção de bioenergia, recuperação e aproveitamento de gás metano, prezando por investimentos em produção sustentável, analisando as características da região, e escolhendo formas de geração de energia apropriadas e viáveis, buscando créditos de carbono ou investimentos nacionais e internacionais.</text:p>
      <text:p text:style-name="P3526">5. Fomentar a substituição imediata de combustíveis fósseis e carvão vegetal por outras fontes renováveis de energia com o fim de prover calor (biomassa, ou solar) ou eletricidade (energia eólica, solar, hídrica e bioenergia), assim como por sistemas de co-geração, dando ênfase ao agronegócio e à agricultura familiar e considerando a aptidão (potencial) para uso destas energias.</text:p>
      <text:p text:style-name="P3527">6. Buscar formas de redução e aproveitamento das emissões fugitivas de combustíveis fósseis, com utilização de equipamentos apropriados.</text:p>
      <text:p text:style-name="P3528">7. Estimular a geração distribuída de energia por fontes renováveis e de baixo impacto ambiental, nas regiões e comunidades que não estão incluídas no sistema nacional interligado de energia elétrica ou cujo atendimento não seja viável por sistema convencional e garantir que o sistema nacional interligado de energia elétrica também utilize estas fontes.</text:p>
      <text:p text:style-name="P3529">8. Incentivar e exigir, através de políticas públicas e instrumentos legais como o ZEE (Zoneamento Ecológico Econômico), mediante lei específica, a gestão ambiental nos projetos com ênfase na produção de insumos energéticos, tais como: cana de açúcar, batata doce, oleaginosas e madeiras destinadas à produção de biocombustíveis e carvão vegetal de origem plantada, dando ênfase à matéria-prima que não promova a competição com a cadeia produtiva alimentar, como Pinhão Manso, Nabo Forrageiro e outros.</text:p>
      <text:p text:style-name="P3530">9. Fortalecer, subsidiar e manter pesquisas para a participação sustentável de produtos da biodiversidade na produção de combustível alternativo, preservando a área destinada à produção de alimentos.</text:p>
      <text:p text:style-name="P3531">10. Ampliar, por meio de instrumentos econômicos e oferecimento de suporte técnico, a participação de Povos Indígenas e de Comunidades Tradicionais (Quilombolas, Ribeirinhas) e assentamentos rurais, na produção e no uso sustentáveis de biocombustíveis a partir de produtos do extrativismo ou de resíduos de sua transformação, respeitando as especificidades regionais.</text:p>
      <text:p text:style-name="P3532">11. Fortalecer os Programas de Controle da Poluição do Ar por Veículos Automotores PROCONVE (automóveis), PROMOT (motocicletas) e Fontes Fixas (PRONAR), fixando prazos, limites máximos de emissão e estabelecendo exigências tecnológicas para veículos automotores, nacionais e importados e incentivar e uso de motores elétricos e motores sem combustão interna, alterando a legislação para permitir as inspeções a nível municipal, via convênio.</text:p>
      <text:p text:style-name="P3533">12. Desenvolver tecnologias nacionais buscando minimizar a perda de energia e conseqüente aumento da eficiência energética para a conversão de energia primária em outras formas de energia.<text:s/></text:p>
      <text:p text:style-name="P3534">13. Estabelecer, em curto prazo, programa de incentivo para a coleta de efluentes gasosos da indústria de carvão vegetal, de aterros sanitários e qualquer outra grande fonte de emissão antrópica de metano, queimando esse gás, preferencialmente, para geração de energia, reduzindo, assim, a emissão de gases de efeito estufa.<text:s/></text:p>
      <text:p text:style-name="P3535">14. Promover, através de incentivos fiscais, o desenvolvimento das várias formas de captura e estocagem de carbono (CCS, na abreviação em inglês).</text:p>
      <text:p text:style-name="P3536">15. Propor instrumentos econômicos e fiscais para o desenvolvimento e aquisição de veículos que utilizam combustíveis limpos, incentivando a substituição dos veículos antigos, priorizando a utilização de uso coletivo de maior eficiência energética, com taxação sobre veículos de passeio de alta potência e alto consumo.</text:p>
      <text:p text:style-name="P3537">16. Exigir, tomando como referência a legislação européia, a melhora da qualidade dos combustíveis <text:s/>disponíveis no mercado e a maior atuação dos órgãos fiscalizadores, medidas indispensáveis para permitir a introdução de tecnologias avançadas para a redução de emissões de poluentes pelos veículos, revendo as normas CONAMA sobre qualidade de combustíveis.</text:p>
      <text:p text:style-name="P3538">17. Promover a implementação da repotencialização das usinas hidroelétricas e melhoria da eficiência das térmelétricas existentes, por meio de estudos de viabilidade da substituição de equipamentos de baixa eficiência por equipamentos mais eficientes, com adequação ambiental.<text:s/></text:p>
      <text:p text:style-name="P3539">18. Promover ações que contribuam para a redução das perdas nos sistemas de transmissão e distribuição de energia e monitorar estas perdas, por meio de indicadores específicos, refletindo o ganho de eficiência na redução da tarifa.</text:p>
      <text:p text:style-name="P3540">19. Fortalecer as políticas públicas incorporando medidas e procedimentos com vista ao combate das perdas técnicas, bem como das perdas não-técnicas de energia e procedimentos irregulares, possibilitando menores custos, e divulgar as normas para a adesão à taxa mínima de forma a garantir o acesso de energia elétrica a todos.</text:p>
      <text:p text:style-name="P3541">20. Implantar programas de incentivos econômicos e fiscais para a pesquisa nacional e a introdução de tecnologias e equipamentos mais eficientes, preferencialmente gerados no país, proibindo incentivos públicos e coibindo os privados para empreendimentos com baixa eficiência energética a ser definida por regulamentação.</text:p>
      <text:p text:style-name="P3542">21. Exigir a aplicação da lei existente para a recuperação das áreas de preservação permanente, ao redor das represas das usinas hidroelétricas e dos rios de sua bacia,com o objetivo de restaurar processos ecológicos e remover carbono da atmosfera através da fotossíntese.<text:s/></text:p>
      <text:p text:style-name="P3543">22. Dar continuidade ao desenvolvimento de sistemas integrados de gaseificação (ciclo combinado) que permitam maior eficiência energética.</text:p>
      <text:p text:style-name="P3544">23. Promover, com controle de emissão atmosférica, o uso de processos de pirólise e gaseificação de biomassa para geração de energia (uso em motores a gás).</text:p>
      <text:p text:style-name="P3545">24. Normatizar, incentivar e criar programas, instrumentos e mecanismos, à exemplo de quotas, tarifas-prêmio e incentivos fiscais, que apóiem iniciativas de uso de energia renovável (eólica, solar, marés, resíduos, biomassa), levando em consideração critérios de sustentabilidade, utilizando instrumentos econômicos e criando subsídios para substituição, aquisição e instalação dos equipamentos, buscando proporcionar menores impactos ambientais e sociais e fazendo valer a proibição de instalação em Áreas de Preservação Permanente – APP’s.</text:p>
      <text:p text:style-name="P3546">25. Fazer valer a lei no sentido de utilizar os recursos e subsídios da Conta Consumo de Combustíveis Fósseis (CCC), ampliando a sua sub-rogação, exclusivamente para a promoção e desenvolvimento de sistemas da geração descentralizada com fontes alternativas renováveis, nas regiões e localidades isoladas do sistema nacional interligado.</text:p>
      <text:p text:style-name="P3547">26. Incentivar a geração distribuída de energia, utilizando fontes renováveis e levando em consideração as especificidades regionais e os critérios de sustentabilidade, priorizando áreas rurais ou isoladas e permitindo a venda do excedente à concessionária de energia.<text:s/></text:p>
      <text:p text:style-name="P3548">27. Estabelecer políticas públicas para a redução e minimização do uso de energias não renováveis para todas as atividades consideradas altamente poluidoras, estabelecendo critérios mais rigorosos no setor termoelétrico.</text:p>
      <text:p text:style-name="P3549">28. Estabelecer e ampliar programas, como o PROCEL, de incentivo às medidas de eficiência energética, com redução do preço de custos de equipamentos para substituição daqueles não eficientes energeticamente e proibição da importação, fabricação e comercialização de eletrodomésticos que não garantam a eficiência energética, bem como possibilitar a conservação de energia nos processos industriais, incluindo valores máximos de consumo energético em modo de espera “stand by” dos equipamentos eletro-eletrônicos, tendo como referência os padrões europeus.</text:p>
      <text:p text:style-name="P3550">29. Impedir a instalação de novas usinas termo elétricas movidas a carvão mineral e incentivar a criação de critérios mais apurados para instalação de usinas termoelétricas, movidas a demais combustíveis fósseis, e fiscalizar, com base nesses critérios, as já existentes.<text:s/></text:p>
      <text:p text:style-name="P3551">30. Exigir que as atividades que utilizam carvão vegetal como fonte energética planejem e comprovem a disponibilidade e o uso legal e sustentável do recurso energético.<text:s/></text:p>
      <text:p text:style-name="P3552">31. Promover a substituição crescente do uso de combustíveis fósseis, favorecendo a diversificação da matriz energética com a ampliação do uso de fontes renováveis e ambientalmente sustentáveis.</text:p>
      <text:p text:style-name="P3553">32. Não construir novas <text:s/>usinas nucleares no território brasileiro.</text:p>
      <text:p text:style-name="P3554">33. Exigir das empresas geradoras de energia que mitiguem, através de programas de eficiência energética e adoção de novas tecnologias, as suas emissões de gases de efeito estufa.</text:p>
      <text:p text:style-name="P3555">34. Fomentar a discussão para estabelecer a política nacional de produção de biocombustível.<text:s/></text:p>
      <text:p text:style-name="P3556">35. O Poder Público deve exigir a coleta do óleo de cozinha utilizado e a sua destinação adequada à reciclagem, visando a produção de energia, através de lei.</text:p>
      <text:p text:style-name="P3557"><text:span text:style-name="T3558"><text:line-break/></text:span><text:span text:style-name="T3559">Resíduos</text:span><text:span text:style-name="T3560"><text:line-break/></text:span><text:span text:style-name="T3561">Deliberações:</text:span></text:p>
      <text:p text:style-name="P3562"/>
      <text:p text:style-name="P3563">1. Incentivar e fomentar o incremento qualitativo e quantitativo do tratamento de águas residuais e resíduos sólidos nos diversos setores, estimulando as soluções de baixo custo e com sustentabilidade ambiental.</text:p>
      <text:p text:style-name="P3564">2. Desenvolver um programa nacional para a implantação de sistemas de geração e aproveitamento de biogás a partir de processos de tratamento de resíduos sólidos, efluentes industriais e domésticos e outros.</text:p>
      <text:p text:style-name="P3565">3. Estimular a implantação de biodigestores em todos os municípios e no DF através de linhas de crédito específicas.</text:p>
      <text:p text:style-name="P3566">4. Estimular, por meio da criação de linhas de financiamento e de incentivos fiscais e financeiros, a implantação de programas de compostagem e outros métodos como forma de tratamento e gestão de resíduos orgânicos, urbanos, rurais e de comunidades tradicionais, visando a melhoria da textura e fertilidade do solo nas atividades de paisagismo, hortas escolares e atividades agrícolas em geral.</text:p>
      <text:p text:style-name="P3567">5. Promover as boas práticas de ecoeficiência, produção mais limpa e de prevenção à poluição, utilizando medidas de redução de resíduos gerados no processo produtivo, minimizando os riscos à saúde humana e ao meio ambiente, bem como implementando estratégias combinadas de re-uso da água e de reutilização e reciclagem de resíduos, de modo que a eficiência energética, a proteção ambiental e o uso sustentável dos recursos hídricos tornem-se elementos indissociáveis nesse processo.</text:p>
      <text:p text:style-name="P3568">6 Desenvolver e estimular sistemas de aplicação simplificada para tratamento de esgoto e resíduos que reduzam as emissões de metano, induzindo o seu aproveitamento produtivo (biogás), ao mesmo tempo que removam os organismos patogênicos e substâncias prejudiciais à saúde humana.</text:p>
      <text:p text:style-name="P3569">7. Reforçar os procedimentos para determinar a quantidade de resíduos gerados e as alterações em sua composição, com o objetivo de formular políticas de minimização da geração, utilizando instrumentos econômicos ou outro tipo de mecanismos para promover modificações benéficas nos padrões de produção e consumo, fortalecendo a responsabilização das empresas geradoras quanto à destinação ambientalmente adequada dos resíduos gerados.<text:s/></text:p>
      <text:p text:style-name="P3570">8. Promover e implementar políticas, tecnologias e ações que visem reduzir ao máximo a geração de resíduos, bem como implementar políticas de incentivo à reutilização e à reciclagem.</text:p>
      <text:p text:style-name="P3571">9. Incentivar projetos de Mecanismo de Desenvolvimento Limpo (MDL) para recuperação de GEE, principalmente metano, em aterros e atividades humanas relacionadas à agropecuária e tratamento de esgoto.</text:p>
      <text:p text:style-name="P3572">10. Apoiar a aprovação do Projeto de Lei da Política Nacional de Resíduos Sólidos, encaminhado pelo Governo Federal ao Congresso em 2007, o qual incorpora princípios como a responsabilidade do gerador, a logística reversa, o apoio às iniciativas de gestão associada e o controle social sobre a atividade, viabilizando a erradicação de lixões, a geração de trabalho e renda, o maior reaproveitamento de resíduos e a redução da degradação ambiental.</text:p>
      <text:p text:style-name="P3573">11. Desestimular, por meio de instrumentos econômicos, o uso de embalagens não recicláveis ou não retornáveis.</text:p>
      <text:p text:style-name="P3574">12. Buscar a sustentabilidade dos serviços públicos de saneamento, adotando soluções limpas viáveis economicamente para o gerenciamento de resíduos sólidos e líquidos através da gestão ambiental compartilhada fortalecendo e dando transparência sobre tais serviços para a sociedade.</text:p>
      <text:p text:style-name="P3575">13. Estimular Estados e Municípios a elaborarem, regulamentarem e implantarem Planos de Gestão Integrada de Resíduos Sólidos buscando soluções regionais e consorciadas de maneira a viabilizar a sustentabilidade dos serviços, bem como, a implantação e manutenção de aterros sanitários e centrais recicladoras em conformidade com a legislação.</text:p>
      <text:p text:style-name="P3576">14. Estimular programas de promoção e capacitação dos catadores, incentivando a formação de cooperativas e associações que promovam a reciclagem e o reaproveitamento de resíduos sólidos e matéria-prima, visando à inclusão social e geração de renda.</text:p>
      <text:p text:style-name="P3577">15. Fomentar o “Fórum Lixo e Cidadania” nos municípios, buscando a sustentabilidade do Plano de Gestão Integrada de Resíduos Sólidos - PGIRS.</text:p>
      <text:p text:style-name="P3578">16. Acelerar o processo de implantação de aterros sanitários em municípios consorciados, garantindo investimentos do governo federal, para a erradicação dos lixões até 2012 (data limite do Protocolo de Kioto). Fomentar a implantação de usinas de compostagem de resíduos orgânicos para o aproveitamento dos gases por biodigestores.</text:p>
      <text:p text:style-name="P3579">17. Implantar e divulgar um amplo programa de gestão de resíduos sólidos com capacitação de recursos humanos e oferecendo informação adequada à população em geral, particularmente sobre coleta seletiva e destinação de resíduos.</text:p>
      <text:p text:style-name="P3580">18. Incentivar a responsabilidade empresarial pelos resíduos gerados por intermédio da adoção de uma certificação nacional, à exemplo do selo verde.</text:p>
      <text:p text:style-name="P3581">19. Combater e coibir sistematicamente as queimadas domésticas e a queima de lixo no perímetro urbano, fortalecendo e intensificando os instrumentos de proibição e fiscalização.</text:p>
      <text:p text:style-name="P3582">20. Elaborar, em conjunto com os Estados e sociedade civil, em um prazo de até três anos, um Plano de Gestão de Resíduos Sólidos, cabendo aos governos municipais implementar, em um prazo de até dois anos, <text:s/>aterros sanitários e sistema de coleta seletiva, incluindo plano de monitoramento das atividades implementadas.<text:s/></text:p>
      <text:p text:style-name="P3583">21. Criar instrumentos econômicos, inclusive desoneração, bem como, linhas de crédito para financiamentos destinados à criação e implementação de planos de gerenciamento integrado de resíduos sólidos que incluam: estímulo à reciclagem ou re-uso nos processos produtivos, incentivo à formação de cooperativas de reciclagem, aquisição e implantação de biodigestores para geração de energia, biogás e biofertilizantes, dentre outros. Criar mecanismos legais e fiscais que assegurem que os recursos públicos sejam efetivamente destinados aos sistemas de coleta, tratamento e destinação final de resíduos urbanos domésticos, como nos moldes da lei de responsabilidade fiscal (responsabilidade ambiental).<text:s/></text:p>
      <text:p text:style-name="P3584">22. Estabelecer novos parâmetros baseados em normas internacionais sobre o teor de enxofre contido no óleo diesel.</text:p>
      <text:p text:style-name="P3585">23. Estimular as prefeituras que implantem programas de remuneração dos serviços prestados na coleta e separação de materiais reciclados às organizações de catadores e que as mesmas sejam reconhecidas como agentes ambientais.</text:p>
      <text:p text:style-name="P3586"><text:span text:style-name="T3587"><text:line-break/></text:span><text:span text:style-name="T3588">Edificações</text:span><text:span text:style-name="T3589"><text:line-break/></text:span><text:span text:style-name="T3590">Deliberações:</text:span></text:p>
      <text:p text:style-name="P3591"/>
      <text:p text:style-name="P3592">1 - Fomentar políticas que garantam os princípios de bioclimatismo e da bioconstrução e incentivar a disseminação de seus conceitos nas escolas de formação técnica e universidades, com aplicação de técnicas de re-uso da água e técnicas que reflitam na economia de energia, e com sua aplicação prática em projetos de edificações, buscando-se uma maior interação do corpo edificado com o ambiente externo, fomentando a criação de normas técnicas, planos diretores e código de obras locais que atendam aos princípios do bioclimatismo, com maior uso de ventilação e iluminação naturais e redução da demanda energética, e com a expansão da infra-estrutura bioclimática da arborização urbana, com prazos pré-determinados para a adaptação das redes de distribuição elétrica através da substituição das redes antigas por redes isoladas ecológicas; em práticas de gestão inclusivas que utilizem mão-de-obra local e que adicionem processos de qualificação e associação a metodologias e processos que contemplem a economia solidária, através de cooperativas de produção, construção e outras formas de planejamento e execução.</text:p>
      <text:p text:style-name="P3593">2 - Incentivar e fomentar o uso, por meio de linhas de crédito, financiamento e subsídios, em edifícios e residências, de sistemas de aproveitamento da energia solar, fotovoltaica e energia solar fototérmica; da energia eólica e outras formas de energia ambientalmente corretas, que apresentam tecnologia consolidada no Brasil, bem como grande potencial de expansão, tendo em vista os índices nacionais de insolação e a velocidade e o regime de ventos de algumas regiões.<text:s/></text:p>
      <text:p text:style-name="P3594">3 - Fomentar e incentivar a substituição total ou parcial do uso de chuveiros elétricos e aquecedores a gás natural ou a gás liquefeito de petróleo - GLP por sistemas de aquecimento solar da água, considerando as possíveis restrições condicionadas pelos aspectos de preservação do patrimônio histórico.<text:s/></text:p>
      <text:p text:style-name="P3595">4 - Aplicar o conceito de avaliações periódicas de performance energética e manutenção preventiva de edifícios, visando a redução de índices de desperdícios e a aplicação das técnicas de re-uso de água.</text:p>
      <text:p text:style-name="P3596">5 - Fomentar o planejamento integrado dos projetos de edificações públicas e privadas, propiciando uma maior cooperação entre os profissionais envolvidos, alcançando-se assim uma sinergia do corpo edificado com os sistemas que o compõem, como o elétrico, hidráulico, etc, bem como a infra-estrutura do entorno.<text:s/></text:p>
      <text:p text:style-name="P3597">6 - Divulgar, incentivar e implantar práticas sustentáveis de re-uso da água para usos secundários, de captação de água da chuva, respeitando-se a área mínima permeável para a infiltração de água no solo; de coleta seletiva de lixo e uso de materiais livres de componentes tóxicos.</text:p>
      <text:p text:style-name="P3598">7- Criar meios de incentivo à expansão do mercado e financiamento de ESCOs – companhias que oferecem serviços de economia de energia a empresas, condomínios, com a contrapartida de pagamento destas com parte da redução de gastos com tarifas de energia.</text:p>
      <text:p text:style-name="P3599">8 - Incentivar disseminação de selagem de eficiência de edifícios (edificações verticais e horizontais no âmbito industrial, comercial, condomínios residenciais e empresariais), nos moldes do Programa Nacional de Conservação de Energia Elétrica – PROCEL em outros processos de certificação, utilizando metodologia e processos nacionais e locais, discutidos pelos organismos setoriais produtivos, acadêmicos e organizações da sociedade civil.</text:p>
      <text:p text:style-name="P3600">9 - Criar programas de treinamento e pesquisa sobre a temática de construções mais sustentáveis para profissionais da área, como arquitetos, engenheiros, empreiteiros, pedreiros e outros profissionais do ramo, bem como sobre a utilização de materiais construtivos alternativos ao concreto, a saber, superadobe, ocas em bambu e palha nos moldes indígenas.<text:s/></text:p>
      <text:p text:style-name="P3601">10- Incentivar o desenvolvimento e maior disseminação de utensílios e eletrodomésticos mais eficientes.<text:s/></text:p>
      <text:p text:style-name="P3602">11- Criar programas de conscientização e oferecer treinamento sobre os cuidados necessários ao se trabalhar com gases refrigerantes como HFCs, CFCs, HCFCs, que possuem elevado potencial de aquecimento global, por ocasião de reparos, manutenção, transporte e disposição final de geladeiras e equipamentos de ar condicionado e incentivar pesquisas para a substituição destes gases.</text:p>
      <text:p text:style-name="P3603">12 - Apoiar e estimular os municípios a implantarem e elaborarem legislação específica, inclusive Planos Diretores Participativos, que viabilize projetos e edificações ambientalmente sustentáveis e o uso de materiais, formas e elementos arquitetônicos bioclimáticos, além de sistemas alternativos de geração de energia (solar, térmica e fotovoltaica), do re-uso da água e da captação de água da chuva, para uso em vaso sanitário e torneira de uso comum (jardins e lavatório), criando legislação para aplicação em prédios públicos, incluindo moradias (reformas e novas construções), com criação de secretaria ou órgão gestor específico, aplicando avaliações periódicas de performance energética e manutenção preventiva de edifícios, através de isenções ou reduções tributárias para aquelas que efetivamente o fizerem e da destinação de recursos específicos.<text:s/></text:p>
      <text:p text:style-name="P3604">13 - Incentivar e promover criação de legislação e normas técnicas para a utilização, re-uso e reciclagem dos resíduos gerados pela construção civil, bem como o bom uso das matérias-primas, evitando o desperdício e o grande volume gerado para disposição final, incentivando também o desenvolvimento e a produção industrial de equipamentos de redução e reutilização de recursos naturais destinados a construção civil.<text:s/></text:p>
      <text:p text:style-name="P3605">14- Incentivar a difusão de fornos e fogões solares.<text:s/></text:p>
      <text:p text:style-name="P3606">15 - Fomentar e incentivar a adoção de ações que visem à eficiência energética, como por exemplo, a iluminação e controle térmico eficiente em todas as edificações; a troca de equipamentos obsoletos que consumam mais energia; o uso de sensores de luminosidade, dentre outros; subsidiando o desenvolvimento e a produção de equipamentos que reduzam o consumo de energia, bem como a troca de equipamentos mais antigos por mais eficientes e estabelecendo padrões de eficiência para edifícios e equipamentos.</text:p>
      <text:p text:style-name="P3607">16 - Fomentar e incentivar a aplicação de sistemas de refrigeração ambiente com modelos ecologicamente adequados.</text:p>
      <text:p text:style-name="P3608">17 - Criar uma legislação que obrigue empresas e o Poder Público a adotarem equipamentos e obras eficientes.<text:s/></text:p>
      <text:p text:style-name="P3609">18 – Incentivar e promover a criação de legislação específica que vise à adequação e à implementação em todas as edificações, do uso de energia solar, de materiais recicláveis e ecológicos, de modelos arquitetônicos que propiciem uma iluminação e ventilação naturais e demais alternativas que promovam o uso racional e reduzam o consumo de energia, da captação da água da chuva e da otimização do uso da água tratada e do processo de tratamento de esgoto privilegiando a utilização de filtros anaeróbicos, dos resíduos domésticos através de uma melhor destinação e coleta seletiva destes resíduos, incentivando e fomentando o uso e desenvolvimento de sistemas construtivos, tecnologias e materiais de construção mais eficientes energeticamente e ambientalmente sustentáveis.</text:p>
      <text:p text:style-name="P3610">19 – Elaborar legislação específica nos municípios que implantem e gerenciem projetos de habitação de interesse social ambientalmente sustentáveis e eficientes, estimulando a realização destes projetos com incentivos fiscais, estimulando projetos e edificações ambientalmente sustentáveis e criando ferramentas e incentivos para que as populações de baixa renda tenham acesso à projetos arquitetônicos e de engenharia de reforma ou construção com soluções de ventilação e iluminação natural.<text:s/></text:p>
      <text:p text:style-name="P3611">20 - Apoiar a elaboração de legislação específica e a inserção em Planos Diretores Participativos e códigos de edificações de medidas que estimulem projetos e edificações ambientalmente sustentáveis.<text:s/></text:p>
      <text:p text:style-name="P3612">21 - Fomentar o uso de energia renovável em edificações e na iluminação pública, áreas comuns recintos urbanos e rurais, tornando obrigatório o uso de princípios sustentáveis, tais como: formas e elementos arquitetônicos bioclimáticos, energia solar, energia eólica e outras fontes de energia limpas conforme viabilidade técnica.</text:p>
      <text:p text:style-name="P3613">22 - Incorporar nas edificações o uso de técnicas de suficiência energética e conforto térmico sustentável, como por exemplo, o uso de manta térmica feita de material reciclável em edificações antigas e novas.</text:p>
      <text:p text:style-name="P3614">23 - Estabelecer obrigatoriedade de criação e manutenção de área verde proporcional à área construída em condomínios e conjuntos habitacionais.<text:s/></text:p>
      <text:p text:style-name="P3615">24 - Criar linhas de crédito para o financiamento de edificações, que contemplem o uso de materiais de construção alternativos e que utilizem de forma ambientalmente correta, a água, a energia e a luz solar; e para a produção e aquisição de equipamentos de energia e aquecimento solar, viabilizando a implantação destes sistemas para o uso doméstico, em pequenas propriedades e em empresas, possibilitando o acesso a todos que o desejarem.</text:p>
      <text:p text:style-name="P3616">25 - Formar agentes municipais com conhecimentos de gestão e gerenciamento, para fiscalização efetiva de obras e emissão e destinação de resíduos, considerando a intensificação da fiscalização quanto às licenças ambientais emitidas para as empresas de construção civil.<text:s/></text:p>
      <text:p text:style-name="P3617">26 – Incentivar o uso de materiais alternativos em substituição ao uso de madeiras de espécies nativas na construção civil e na indústria.</text:p>
      <text:p text:style-name="P3618">27 – Fortalecer a fiscalização visando o cumprimento das leis de licenciamentos ambientais, sociais e trabalhistas, entre outras, para extração mineral, principalmente areia e seixos, por parte do Departamento Nacional de Produção Mineral - DNPM e órgãos afins, garantindo a legalidade na extração, comercialização e utilização. Incentivar o controle e monitoramento pela sociedade. <text:s/>As empresas que extraem recursos minerais devem cumprir o Plano de Recuperação de Áreas Degradadas – PRAD, estabelecido pela legislação ambiental.<text:s/></text:p>
      <text:p text:style-name="P3619"><text:span text:style-name="T3620"><text:line-break/></text:span><text:span text:style-name="T3621">Indústria</text:span></text:p>
      <text:p text:style-name="P3622">Deliberações:</text:p>
      <text:p text:style-name="P3623"/>
      <text:p text:style-name="P3624">1. Adotar políticas públicas e privadas de mitigação e controle de emissões industriais de gases de efeito estufa, implantadas por meio de ações conjuntas com associações de classe e órgãos competentes, envolvendo todos os setores do ciclo produtivo.</text:p>
      <text:p text:style-name="P3625">2. Promover o aumento da eficiência de equipamentos e processos industriais propiciando redução no consumo de combustíveis, energia elétrica, matérias-primas e insumos e evitando a poluição ambiental.</text:p>
      <text:p text:style-name="P3626">3. Promover o uso, a reutilização e a destinação ambientalmente adequados dos resíduos agroindustriais para a geração de energia, substituindo combustíveis fósseis e não-renováveis.</text:p>
      <text:p text:style-name="P3627">4. Estimular, na fonte, a redução das emissões de gases de efeito estufa dos setores industriais energo intensivos, através de incentivos fiscais e desenvolvimento de novas tecnologias.</text:p>
      <text:p text:style-name="P3628">5. Promover a utilização de combustíveis que provoquem menor emissão de GEE, e/ou substituir combustíveis fósseis por renováveis, desde que de origem legalizada e de atividade licenciada.</text:p>
      <text:p text:style-name="P3629">6. Na indústria de cimento, incentivar o uso de matérias-primas que permitam reduzir as emissões de CO2 por descarbonatação (eco-cimentos) e que ao mesmo tempo permitam reduzir as temperaturas de operação de fornos rotativos, levando a um menor consumo energético e portanto, a uma redução adicional de emissões de Gases de Efeito Estufa - GEE.</text:p>
      <text:p text:style-name="P3630">7 - Na indústria de fertilizantes, incentivar a produção de insumos menos voláteis e menos solúveis que contribuam para reduzir as emissões de óxidos nitrosos, o que deve ser complementado com a implementação de programas de difusão de sistemas de cultivo menos intensivos em adubos químicos e/ou agro ecológicos.</text:p>
      <text:p text:style-name="P3631">8. Na indústria siderúrgica, incentivar o uso de recurso renovável ao invés de insumos de origem fóssil, desde que de origem legalizada e de atividade licenciada, eliminando o uso de carvão vegetal proveniente de vegetação nativa e utilizando madeira de reflorestamento. Incentivar os processos tecnológicos de uso direto da biomassa, que eliminam emissões intermediárias de gases, de compostos orgânicos voláteis e de alcatrão na produção de carvão vegetal.</text:p>
      <text:p text:style-name="P3632">9. Na indústria extrativa mineral, incentivar, implementar e fiscalizar a reutilização de rejeitos e subprodutos, para diminuir o impacto e o uso das reservas minerais e, conseqüentemente, atenuar a pressão sobre os ecossistemas, adequando as normas técnicas vigentes para que se permita, após pesquisas técnico-econômicas, a utilização destes rejeitos e subprodutos.</text:p>
      <text:p text:style-name="P3633">10. Criar programas de incentivo com dotação orçamentária para a implantação de Sistemas de Gestão Integrados na cadeia produtiva das indústrias.</text:p>
      <text:p text:style-name="P3634">11. Criar e instituir programas de incentivo para a adoção e apresentação de inventários de emissões de GEE pelas indústrias, grupos empresariais, pelo setor público e sociedade civil, a começar pelos setores intensivos em energia e com maior emissão de GEE.</text:p>
      <text:p text:style-name="P3635">12. Criar programas de incentivo para a utilização de bioenergia, notadamente nas agroindústrias e indústrias de base florestal, com ênfase para a utilização de seus resíduos potencialmente recicláveis.</text:p>
      <text:p text:style-name="P3636">13. Criar políticas públicas com programas de incentivo e promoção para parcerias empresas–comunidade e demais setores na produção de bioenergia, a partir da abertura de linhas de créditos e incentivos fiscais, mediante a apresentação de projetos de utilização de mão de obra local e que apresente as contas dos rendimentos e invista recursos obtidos com o lucro, na própria comunidade, através de projetos sociais.</text:p>
      <text:p text:style-name="P3637">14. Formular o Programa Nacional de Eliminação de Hidroclorofluorcarbonos - HCFCs, em consonância com Decisão do Protocolo de Montreal.</text:p>
      <text:p text:style-name="P3638">15. Trabalhar as múltiplas possibilidades de integração industrial, com ênfase na gestão e utilização de instrumentos econômicos que incentivem ações socioambientais, a fim de permitir o aproveitamento econômico de resíduos diversos, visando à redução gradativa do uso de combustíveis fósseis e, em conseqüência, provocar a redução de emissões de GEE.</text:p>
      <text:p text:style-name="P3639">16. Promover, por meio de articulação com associações de classe do setor, o incentivo a melhorias de processo e de produto que possam reduzir o consumo de energia e também as emissões de GEE não diretamente associadas à queima de combustíveis.</text:p>
      <text:p text:style-name="P3640">17. Criar programas de estímulo à implantação de novas unidades industriais e ao uso de ferramentas baseadas em tecnologias limpas, através de incentivos fiscais e ICMS ecológico.</text:p>
      <text:p text:style-name="P3641">18. Estabelecer diretrizes para incrementar e valorizar a utilização, como matérias-primas, de resíduos industriais, minerários e agropecuários.</text:p>
      <text:p text:style-name="P3642">19. Estimular a criação de um Centro de Pesquisa Nacional sobre Reciclagem, sob gestão de um Conselho Interministerial e coordenação do MMA.</text:p>
      <text:p text:style-name="P3643">20. Na indústria da construção civil, fiscalizar a aplicação da Resolução CONAMA 307/2002; estimular a redução da produção, a reutilização e a reciclagem de resíduos de construção e de demolição; além de evitar desperdícios de materiais, reduzindo os impactos negativos de sua disposição final.</text:p>
      <text:p text:style-name="P3644">21. Estimular a reciclagem de pavimento asfáltico e a utilização de novas tecnologias ambientalmente corretas para a produção de cimentos especiais de baixo custo, que viabilize a pavimentação de vias públicas urbanas e estradas, inclusive através de incentivos fiscais na aquisição de equipamentos.</text:p>
      <text:p text:style-name="P3645">22. Estimular a reciclagem de cinzas volantes e de cinzas de grelha no setor termo-elétrico e em outras indústrias, reduzindo a emissão de GEE pela menor pressão sobre fontes de matéria-prima.</text:p>
      <text:p text:style-name="P3646">23. Estimular o uso do gás carbônico oriundo de processos fermentativos <text:s/>de usinas de álcool em carbonatos, aditivos de bebidas e em processos de aceleração da fotossíntese.</text:p>
      <text:p text:style-name="P3647">24. Fomentar pesquisas e processos inovadores para utilização econômica de resíduos de fosfogesso da indústria de fertilizantes, contribuindo indiretamente para reduzir emissões por integração de usos e economia de matérias-primas.</text:p>
      <text:p text:style-name="P3648">25. Criar programas de incentivo ao treinamento e à implementação nas empresas, de técnicas de logística reversa direcionadas a bens de pós-consumo, com ênfase em redução de emissões de GEE.</text:p>
      <text:p text:style-name="P3649">26. Incentivar a utilização ambientalmente adequada de resíduos sólidos, como material particulado coletado, escórias de altos-fornos e resíduos de aciaria, finos de carvão e lamas, priorizando suprimir a disposição em aterros desses materiais.</text:p>
      <text:p text:style-name="P3650">27. Estabelecer e, quando for o caso, otimizar políticas de uso dos resíduos de um setor industrial aproveitando- os como matéria-prima para outros setores, formando um ciclo fechado de produção.</text:p>
      <text:p text:style-name="P3651">28. Nas indústrias que produzem e utilizam ácido nítrico, incentivar a <text:s/>utilização de sistemas de redução de emissões diretas e indiretas.</text:p>
      <text:p text:style-name="P3652">29. Implantar políticas de mitigação de gases de efeito estufa baseadas no princípio do poluidor pagador e no desenvolvimento sustentável da região do empreendimento.</text:p>
      <text:p text:style-name="P3653">30. Aperfeiçoar os processos de <text:s/>licenciamento ambiental, exigindo a elaboração de inventários de GEE e a implementação de planos de redução de emissões de GEE; de fiscalização; de monitoramento; de disponibilização e de divulgação de dados <text:s/>e informações de qualidade ambiental das indústrias, bem como do setor público e sociedade civil.<text:s/></text:p>
      <text:p text:style-name="P3654">31. Garantir das indústrias a carboneutralização das atividades poluidoras e de degradação do meio ambiente.</text:p>
      <text:p text:style-name="P3655">32. Criar plano de controle na produção, distribuição e uso de fertilizantes nitrogenados e geração de efluentes.</text:p>
      <text:p text:style-name="P3656">33. Incentivar a adoção da gestão ambiental nas empresas, com ênfase para a elaboração de inventário de GEE, a substituição de combustíveis fósseis por fontes renováveis de energia e a gestão adequada dos resíduos, considerando, ainda, a co-responsabilidade da indústria em todo o ciclo de vida do produto.</text:p>
      <text:p text:style-name="P3657">34. Limitar ou proibir a fabricação e importação de equipamentos e eletrodomésticos que utilizem HCFCs ou HFCs e criar incentivos para a substituição de equipamentos e eletrodomésticos usados que contenham esses gases.</text:p>
      <text:p text:style-name="P3658">35. Estimular a produção de cerâmicas à frio, utilizando o processo de solo cimentos/cal prensado à frio, para minimizar o uso de qualquer energia usada em olarias para queima.</text:p>
      <text:p text:style-name="P3659">36. Alterar a lei 6803/80 para instituir um fundo público, com controle social, destinado à realização de avaliações e estudos epidemiológicos locais; criação de um sistema de prevenção, proteção e tratamento da saúde de trabalhadores e população local; e a avaliação dos impactos diretos e indiretos das atividades industriais.</text:p>
      <text:p text:style-name="P3660">37. Promover a integração industrial, com ênfase na gestão, a fim de permitir o aproveitamento econômico de resíduos diversos e ações de produção mais limpa.</text:p>
      <text:p text:style-name="P3661">38. Propor a fiscalização efetiva no controle dos parâmetros de emissão de efluentes industriais com relação ao teor de nitratos e fósforo, dentre outros.<text:s/></text:p>
      <text:p text:style-name="P3662">39. Vincular a aprovação de novas instalações industriais à existência de um projeto de destinação dos resíduos gerados em todo o ciclo de vida do produto, da produção ao consumo e pós-consumo, e criar mecanismos de adequação das indústrias existentes.</text:p>
      <text:p text:style-name="P3663">40. Trabalhar as múltiplas possibilidades de integração industrial, com ênfase na gestão, a fim de permitir o aproveitamento econômico de resíduos recicláveis, inclusive como matéria-prima, e a substituição dos combustíveis fósseis por formas de energia renovável, com o uso de tecnologias limpas para reduzir as emissões de gases tóxicos, realizando estudos preliminares de compatibilidade ambiental das ações.</text:p>
      <text:p text:style-name="P3664">41. Estabelecer diretrizes para incrementar e valorizar a utilização da coleta seletiva dos resíduos produzido pelo homem nas plantas industriais.</text:p>
      <text:p text:style-name="P3665">42. Criar linhas de crédito para financiamentos e incentivos fiscais ao Mecanismo de Desenvolvimento Limpo (MDL) e mitigação de gases causadores de efeito estufa.</text:p>
      <text:p text:style-name="P3666"/>
      <text:list text:style-name="LFO1" text:continue-numbering="true">
        <text:list-item>
          <text:list>
            <text:list-item>
              <text:p text:style-name="P3667">Transporte</text:p>
            </text:list-item>
          </text:list>
        </text:list-item>
      </text:list>
      <text:p text:style-name="P3668">Deliberações:</text:p>
      <text:p text:style-name="P3669"/>
      <text:p text:style-name="P3670">1. Implantar e garantir sistemas mais eficientes de transporte coletivo de passageiros e cargas, com preferência para sistemas de trens urbanos, bondes, metrôs e transporte aquaviário, com maior conforto, acessibilidade, qualidade, segurança, ergonomia e tarifas acessíveis para os usuários, aperfeiçoamento de sistemas de informação aos usuários, manter a frota atualizada conforme legislação,e fornecer formação e melhores condições de trabalho para os condutores, bem como planejamento mais eficiente de rotas e integração.</text:p>
      <text:p text:style-name="P3671">2. Apoiar e incentivar a substituição ou adaptação gradual da frota de transporte público e veículos do governo por outros movidos à biocombustíveis, entre outras energias renováveis, e que apresentem maior eficiência energética, nas três esferas de governo.</text:p>
      <text:p text:style-name="P3672">3. Fomentar, de acordo com as necessidades do município, formas de transporte não motorizado, como o estímulo ao uso da bicicleta, tendo como exemplo, o repasse dos recursos referentes ao vale-transporte pelas empresas aos funcionários que optarem por ir trabalhar de bicicleta, e correspondente implantação e manutenção de ciclovias em cidades brasileiras, bem como implantação de bicicletários e vestiários em empresas e órgãos públicos e privados.</text:p>
      <text:p text:style-name="P3673">4. Reformular a matriz de transportes, incentivando os modais ferroviários e aquaviários, promovendo a integração desses com o rodoviário, priorizando a utilização de energias limpas, tanto no transporte de passageiros como de cargas, priorizando e implantando ferrovias, em vez das rodovias, como o trem bala no trecho Rio - São Paulo e a ferrovia alternativa ao eixo rodoviário a ser instalado no Estado do Rio de Janeiro.</text:p>
      <text:p text:style-name="P3674">5. Incentivar e cobrar ações de planejamento urbano que considerem a redução de deslocamentos dos cidadãos, por meio da desconcentração de serviços urbanos, com respectiva previsão em planos diretores municipais.</text:p>
      <text:p text:style-name="P3675">6. Promover maior interação com o setor automobilístico, no sentido de incentivar uma maior eficiência energética dos veículos automotores.</text:p>
      <text:p text:style-name="P3676">7. Fomentar a base institucional e disseminação de conhecimentos necessários para o desenvolvimento de projetos de Mecanismo de Desenvolvimento Limpo - MDL, sustentáveis e de eficiência energética, associados à emissões evitadas no transporte coletivo por meio de uso de biocombustíveis e outras tecnologias menos poluentes, arranjos organizacionais e substituição de frotas.</text:p>
      <text:p text:style-name="P3677">8. Estabelecer e incentivar medidas que desestimulem o uso de veículos individuais motorizados em centros urbanos e áreas residenciais.</text:p>
      <text:p text:style-name="P3678">9. Promover a disseminação das vantagens e incentivar o uso de transporte público com qualidade, não poluente e alternativo.</text:p>
      <text:p text:style-name="P3679">10. Propor incentivos fiscais para a fabricação e uso de veículos híbridos, inclusive elétricos, que apresentem menores emissões de gases poluentes.</text:p>
      <text:p text:style-name="P3680">11. Priorizar o conceito de mobilidade urbana, visando promover melhorias no deslocamento em cidades brasileiras, tornando-as mais acessíveis à seus habitantes, inclusive aos que possuem dificuldades de locomoção, contribuindo para a significativa mudança nos hábitos e padrões de consumo de energia e combustíveis.<text:s/></text:p>
      <text:p text:style-name="P3681">12. Promover o planejamento urbano que incorpore a redução das emissões de gases de efeito estufa e poluentes como componente estrutural das cidades e áreas urbanas do futuro.</text:p>
      <text:p text:style-name="P3682">13. Prover incentivos econômicos e fiscais para a compra e fabricação de veículos automotivos, barcos, lanchas e equipamentos que tenham menor consumo de combustível e de energia, inclusive de frotas cativas, transporte coletivo de passageiros e de carga e veículos oficiais.</text:p>
      <text:p text:style-name="P3683">14. Acompanhar a elaboração e implementação dos Planos Diretores Urbanos junto às cidades brasileiras, garantindo-se nos mesmos a inclusão de ciclovias e estimulando a participação da sociedade civil em sua elaboração.</text:p>
      <text:p text:style-name="P3684">15. Criar uma Política Nacional Participativa de Transportes Coletivos, visando oferecer um transporte de qualidade, priorizando veículos menos poluentes.</text:p>
      <text:p text:style-name="P3685">16. Criação de ciclovias e projetos para incentivar o uso de bicicleta e toda a infra-estrutura para usuários, como estacionamentos, principalmente em estações de transporte público, e reduzir o IPI e o ICMS na montagem e comercialização de bicicletas visando aumentar sua aquisição.<text:s/></text:p>
      <text:p text:style-name="P3686">17. Propor a paralisação e reavaliar a construção e reconstrução das rodovias previstas no PAC para a Amazônia, realizando EIA/RIMA e considerando novos modais de transportes terrestres, para que a sociedade civil, órgãos governamentais, não governamentais e demais atores envolvidos avaliem as alternativas de transporte que melhor atendam à necessidade de ligação entre o Amazonas e a Região Centro – Sul do Brasil e coibir a construção de novas rodovias, dentro ou no entorno de unidades de conservação.</text:p>
      <text:p text:style-name="P3687">18. Promover o uso de biocombustíveis, através da educação e sensibilização da sociedade e aumentar a fiscalização com relação a veículos poluidores.<text:s/></text:p>
      <text:p text:style-name="P3688">19. Planejar e investir mais recursos financeiros para a recuperação e ampliação da malha rodoviária, ferroviária e aquaviária, visando a melhoria do transporte no país, revitalizando, criando e expandindo novas linhas para transporte ferroviário de cargas e passageiros, possibilitando integração com os transportes urbanos e buscando acordos internacionais para instalação de ferrovias e hidrovias com alta tecnologia.</text:p>
      <text:p text:style-name="P3689">20. Promover estudos socioambientais buscando logística necessária para os principais rios navegáveis brasileiros, promovendo implantação de hidrovias para escoamento da produção e fomentar, junto ao Poder Público e Iniciativa Privada, a utilização do transporte hidroviário fiscalizando efetivamente os transportes coletivos aquaviários.</text:p>
      <text:p text:style-name="P3690">21. Promover eficaz interação entre governo e sociedade através de medidas socioeducativas, promovendo ações de mudança de hábito de uso de transporte e de padrões de consumo de energia e combustíveis para a população, visando minimizar mediante ações de conscientização, a utilização desnecessária de veículos particulares, incentivando a utilização de transporte alternativo como triciclos e motos híbridos elétricos e criando mecanismos que incentivem a carona solidária.</text:p>
      <text:p text:style-name="P3691">22-Implantar o plano nacional de controle da poluição veicular, desde a produção, e com a inspeção anual e promoção da obrigatoriedade de equipamentos anti-poluição e de programas de manutenção preventiva para veículos automotores e equipamentos, criando leis mais rígidas quanto à emissão de gases poluentes pelo transporte em geral e substituindo os atuais meios de transporte coletivo e de carga por aqueles que utilizem combustíveis de menor potencial poluidor.</text:p>
      <text:p text:style-name="P3692">23. Estabelecer disposição legal que determine que as empresas de transportes de cargas e passageiros se responsabilizem por plantar reservas florestais correspondentes ao número de veículos utilizados.</text:p>
      <text:p text:style-name="P3693">24. Priorizar o modal ferroviário para a promoção do desenvolvimento sustentável em áreas com elevado risco de degradação ambiental em todos os biomas brasileiros.</text:p>
      <text:p text:style-name="P3694">25. Construir, conservar e melhorar as condições das estradas vicinais para escoamento da produção agrícola.</text:p>
      <text:p text:style-name="P3695">EIXO TEMÁTICO I I – ADAPTAÇÃO</text:p>
      <text:p text:style-name="P3696"><text:span text:style-name="T3697">Saúde</text:span><text:span text:style-name="T3698"><text:line-break/></text:span><text:bookmark-start text:name="_Hlk528223631"/><text:span text:style-name="T3699">Deliberações:</text:span><text:bookmark-end text:name="_Hlk528223631"/></text:p>
      <text:p text:style-name="P3700"/>
      <text:p text:style-name="P3701">1. Promover e garantir, em conjunto com o Ministério da Saúde, o Ministério do Meio Ambiente, o Ministério da Educação, o Ministério das Cidades e o Ministério do Trabalho e Emprego, a I Conferência Nacional de Saúde Ambiental e suas respectivas etapas preparatórias (fóruns, seminários, encontros, conferências), estaduais e municipais ou regionais, em 2009, sugerindo-se que sejam ouvidos os Conselhos Nacionais de Saúde, do Meio Ambiente, dos Recursos Hídricos e das Cidades.<text:s/></text:p>
      <text:p text:style-name="P3702">2. Aperfeiçoar e efetivar os programas de vigilância em saúde (vigilância epidemiológica, sanitária, ambiental e de saúde do trabalhador) para a promoção da saúde, a prevenção e/ou controle de doenças, e agravos de ampla dispersão no país, de acordo com as suas diversidades regionais, e sensíveis as alterações do clima, com destaque às doenças endêmicas, em especial as doenças transmitidas por vetores e outros determinantes sócio-eco-ambientais.<text:s/></text:p>
      <text:p text:style-name="P3703">3. Criar nas três esferas de governo e em parceria com universidades, institutos, fundações e órgãos afins, sistemas de alerta precoce, conjugando a previsão de eventos climáticos extremos com mapas de vulnerabilidade socioambiental, e planos de contingência que incluam assistência de saúde em caráter especial.</text:p>
      <text:p text:style-name="P3704">4. Identificar, mapear, proteger e fiscalizar, por meio dos órgãos competentes, os mananciais e reservatórios de água, com destaque para os de abastecimento público, especialmente aqueles que se encontram em áreas degradadas, que sofrem inundações, queimadas, secas, poluição química e demais ações antrópicas ou que estão próximos à aglomerados urbanos, às áreas industriais e áreas de cultivo, garantindo a vigilância e monitoramento da qualidade da água de populações expostas às interferências ambientais.<text:s/></text:p>
      <text:p text:style-name="P3705">5. Exigir que as três esferas de governo elaborem planos, e discutam em audiências públicas para fortalecer o controle social, e destinem recursos para a redução da vulnerabilidade socioambiental da população sob risco de sofrer agravos à saúde em decorrência das mudanças climáticas, por meio de políticas ambientais, sócio-econômicas, de saúde, de educação, de habitação, de uso e ocupação da terra no meio rural e urbano.<text:s/></text:p>
      <text:p text:style-name="P3706">6. Aumentar e fortalecer a capacidade de atendimento do Sistema Nacional de Defesa Civil (estrutura física, equipamentos, pessoas e capacitação), garantindo os repasses financeiros para o COMDEC (Comissão Municipal de Defesa Civil), para seu efetivo funcionamento, incluindo o apoio à criação de brigadas municipais e regionais com o intuito de garantir a saúde das populações sob risco de eventos de emergências naturais e antrópicas.<text:s/></text:p>
      <text:p text:style-name="P3707">7. Fomentar, fortalecer, apoiar e divulgar a realização de estudos, pesquisas e projetos voltados à promoção da saúde e prevenção de doenças, respeitando também a diversidade e a pluralidade dos povos e das comunidades tradicionais e indígenas decorrentes das mudanças climáticas nos âmbitos municipal, estadual e federal, com a elaboração de indicadores e sistematização de dados de sustentabilidade (sócio-eco-ambientais), incluindo as iniciativas de cooperação internacional.</text:p>
      <text:p text:style-name="P3708">8. Desenvolver, e tornar acessíveis todas as informações à população, de bases de dados estatísticos, com informações referentes às condições de saúde e eventos decorrentes das mudanças climáticas e seus aspectos socioambientais relacionados, contribuindo para a vigilância em saúde agravadas em decorrência das mudanças climáticas.<text:s/></text:p>
      <text:p text:style-name="P3709">9. Assegurar que as três esferas de governo, em parceria com universidades, institutos, fundações e órgãos afins, realizem o mapeamento de ameaças, vulnerabilidades das populações expostas e disponibilizar recursos físicos e humanos em toda a rede pública de saúde e que este trabalho esteja à disposição pública para participação e controle social.<text:s/></text:p>
      <text:p text:style-name="P3710">10. Elaborar e implantar Planos de Ação de Emergência para proteger a saúde das populações expostas a eventos ambientais extremos como fortes ventanias, trombas d´água, tempestades, inundações e outros fenômenos, como furacões, epidemias, secas, abalos sísmicos e incêndios, incluindo atuações preventivas, como o monitoramento ambiental permanente.</text:p>
      <text:p text:style-name="P3711">11. Fortalecer e aumentar a capacidade de atendimento e de aparelhamento da Defesa Civil, contemplando a participação da sociedade nas comissões de defesa civil, integrando-a com sistemas internacionais de informações meteorológicas para o enfrentamento de eventos climáticos extremos, além de estruturar condições para os refugiados e desabrigados ambientais, visando proteger a saúde humana.<text:s/></text:p>
      <text:p text:style-name="P3712">12. Estimular a intra, multi e trans setorialidade, disciplinaridade e transversalidade entre os órgãos públicos, para articulação das políticas, planos, programas e projetos dos setores de saúde, meio ambiente, agricultura, educação, saneamento, assistência social, por meio de instrumento de cooperação técnica, com apoio técnico para implementação das Políticas nacionais de Saneamento Básico, de Promoção da Saúde, de plantas medicinais e fitoterápicos, e também fortalecendo as ações de saúde no combate à endemias e impactos de fatores socioambientais à saúde humana, inclusive, da FUNASA nas comunidades indígenas.<text:s/></text:p>
      <text:p text:style-name="P3713">14. Estruturar e articular a rede de atenção integral com a vigilância em saúde ambiental e estratégias de ação por meio de indicadores de saúde ambiental, dando suporte à toda a rede de <text:s/>atendimento do SUS, ampliando a atenção às populações urbanas e rurais (do campo e da floresta), povos e comunidades indígenas e tradicionais.<text:s/></text:p>
      <text:p text:style-name="P3714">15 - Capacitar profissionais de todos os segmentos (agricultores, agentes florestais indígenas, comunitários, ONGs, instituições de ensino, iniciativa privada) para apoio às praticas complementares de saúde e meio ambiente, tornando-os mobilizadores socioambientais e inserir o trabalho com educação ambiental e Agenda 21 em toda a rede pública de saúde (hospitalar, básica, etc).</text:p>
      <text:p text:style-name="P3715">16. Implantar políticas de fiscalização e controle social, com metas de redução para emissão de gases de efeito estufa (GEE) e poluentes para monitoramento, contemplando dados e redes de informações a respeito dos índices de contaminação da população e do ambiente, com ênfase para a qualidade do ar e os poluentes atmosféricos relacionando-os com os indicadores epidemiológicos e ambientais.<text:s/></text:p>
      <text:p text:style-name="P3716">17. Promover, garantir e implementar por meio de parcerias entre o governo federal, estadual e municipal, campanhas de saúde pública, com a participação social direta no planejamento e execução, juntamente com a Agenda 21, relacionadas à problemática dos resíduos sólidos e aos impactos das mudanças climáticas e socioambientais, sistematizando, disponibilizando as informações, e produzindo material diferenciado para os diversos públicos (idosos, não alfabetizados, portadores de necessidades especiais, indígenas, trabalhadores rurais, do campo e da floresta).</text:p>
      <text:p text:style-name="P3717">18. Ampliar a capacidade de atendimento do SUS e dos órgãos ambientais, com quadro de profissionais especializados capazes de contemplar as demandas de vigilância em saúde ambiental, como construção de novos postos de saúde, de hospitais, além de aumentar recursos para ampliar programas de saúde preventiva da população, disponibilizando kits sanitários, protetores solares e equipamentos de proteção individual (EPIs) para o trabalhador, principalmente os que trabalham expostos à radiação solar e agrotóxicos, de forma a reduzir os problemas de saúde relacionados às mudanças climáticas.<text:s/></text:p>
      <text:list text:style-name="LFO1" text:continue-numbering="true">
        <text:list-item>
          <text:list>
            <text:list-item>
              <text:p text:style-name="P3718">Recursos Hídricos</text:p>
            </text:list-item>
          </text:list>
        </text:list-item>
      </text:list>
      <text:p text:style-name="P3719">Deliberações:</text:p>
      <text:p text:style-name="P3720"/>
      <text:p text:style-name="P3721">1. Fortalecer o Monitoramento Hidrometeorológico em âmbito nacional, garantindo recursos financeiros e humanos, baseado em uma rede de estações com operação estável para produção de dados contínuos e confiáveis que permitam conhecer, cada vez melhor, a situação de quantidade e qualidade da água no país e as influências no regime hidrológico em função de ações antrópicas e de alterações climáticas. Esses dados alimentam um banco de informações hidrológicas que dá suporte a projetos de infra-estrutura, à gestão dos recursos hídricos e uso do solo e à tomada de decisão em situações de eventos críticos e extremos para as ações necessárias, com vistas à minimização dos efeitos danosos de secas e enchentes.<text:s/></text:p>
      <text:p text:style-name="P3722">2. Promover a compreensão e divulgação sobre a importância do monitoramento hidrometeorológico pelo poder público em todas as suas esferas e pela sociedade.</text:p>
      <text:p text:style-name="P3723">3. Promover ampla articulação com instituições nacionais e internacionais que produzem dados e informações hidrometeorológicas para facilitar o intercâmbio de informações e a disponibilização de forma gratuita de dados para a sociedade, conforme estipula a resolução 40 da Organização Meteorológica Mundial – OMM.<text:s/></text:p>
      <text:p text:style-name="P3724">4. Disponibilizar e difundir dados e informações à sociedade por meio das Tecnologias da Informação, com vistas a viabilizar a implantação de Sistemas de Informação locais, além de promover o intercâmbio de informações hidrológicas disponíveis nas diversas bases de dados.</text:p>
      <text:p text:style-name="P3725">5. Apoiar e fomentar a implantação do Programa de modernização da rede hidrometeorológica nacional elaborado pela Agência Nacional de Águas – ANA.</text:p>
      <text:p text:style-name="P3726">6. Fomentar e fortalecer o monitoramento ambiental das águas, contemplando o ciclo hidrológico em especial as águas superficiais e subterrâneas envolvendo a iniciativa privada e órgão federais, estaduais e municipais de meio ambiente, e comitês de Bacia Hidrográfica.</text:p>
      <text:p text:style-name="P3727">7. Implementar um sistema nacional de previsão e alerta para eventos hidrológicos críticos, integrado aos órgãos de defesa civil, com plano de ação emergencial.</text:p>
      <text:p text:style-name="P3728">8. Incentivar medidas estruturais e não-estruturais contra eventos extremos, como enchentes, secas e erosão, garantindo a proteção e reposição da mata ciliar dos corpos hídricos, com estratégias de melhoramentos ambientais a longo prazo e com a construção de novas estruturas tais como barragens, reservatórios, adutoras, infra-estrutura das vicinais que cortam os mananciais, que deverão ser bem construídas, gerenciadas e fiscalizadas de forma eficiente, contemplando estudo prévio, licenciamento e novas tecnologias sustentáveis.<text:s/></text:p>
      <text:p text:style-name="P3729">9. Garantir recursos para ampliar as ações do Plano Nacional de Combate à Desertificação e Mitigação dos Efeitos da Seca, PAN-Brasil, e desenvolver mais pesquisas que demonstrem a relação entre o manejo inadequado dos solos e da água e a desertificação, consolidando as ações de gestão ambiental integrada, visando minimizar o processo de desertificação, recuperar as áreas degradadas e reduzir o comprometimento dos recursos hídricos existentes.<text:s/></text:p>
      <text:p text:style-name="P3730">10. Desenvolver, utilizar e aperfeiçoar metodologias já utilizadas de gestão comunitária de sistemas alternativos e difusos de acesso à água (dessalinização, barragens subterrâneas, cisternas, etc), considerando sua sustentabilidade ambiental, econômica e social; à exemplo do que vem desenvolvendo o Programa Água Doce e outros.<text:s/></text:p>
      <text:p text:style-name="P3731">11. Definir estratégias de planejamento coordenado de tecnologias alternativas de acesso à água (sistemas de dessalinização, cisternas, barragens subterrâneas ,etc) e garantir recursos públicos para as mesmas.</text:p>
      <text:p text:style-name="P3732">12. Incentivar e implementar a gestão e o ordenamento territorial em regiões e/ou bacias hidrográficas.</text:p>
      <text:p text:style-name="P3733">13. Fortalecer a implementação do Sistema de Recursos Hídricos em nível nacional e estadual, em especial os entes do sistema (comitês, conselhos de recursos hidricos, agência de bacia e órgãos gestores), e as ferramentas de gestão (planos, enquadramento, outorga, cadastro de usuários e cobrança).<text:s/></text:p>
      <text:p text:style-name="P3734">14. Fomentar a integração dos planos estratégicos de recursos hídricos (nacional e estaduais) e planos de bacia hidrográfica com os demais instrumentos de planejamento e de gestão territorial que possuem interveniência significativa nas condições quali-quantitativas das águas (ZEE, Planos Diretores Municipais, Planos de Saneamento, Áreas de Preservação Permanente - APPs em zonas de recargas de aqüíferos, Unidades de Conservação etc.).</text:p>
      <text:p text:style-name="P3735">15. Promover o debate sobre as causas e os efeitos das mudanças climáticas e suas interferências no regime hídrico, incluindo-o nas pautas dos organismos colegiados do Sistema Nacional de Gerenciamento dos Recursos Hídricos – SINGREH e do Sistema Nacional do Meio Ambiente - SISNAMA.</text:p>
      <text:p text:style-name="P3736">16. Promover o reaproveitamento e o re-uso da água nos meios rural (cisternas de placa) e urbano, especialmente nas regiões metropolitanas que sofrem de estresse hídrico e que, no entanto, dispõem de índices favoráveis de precipitação.<text:s/></text:p>
      <text:p text:style-name="P3737">17. Fomentar e promover o aproveitamento e o re-uso da água nos meios rural, urbano e industrial, especialmente nas regiões metropolitanas criando-se e adotando-se para tal, instrumentos técnicos e jurídicos.</text:p>
      <text:p text:style-name="P3738">18. Promover a capilarização do SINGREH, estimulando os municípios na recuperação e manejo sustentável de micro-bacias, bem como a atuação desses municípios nos Comitês de Bacia Hidrográfica de forma articulada e integrada com os Consórcios Intermunicipais e os Conselhos Municipais de meio ambiente, saúde, saneamento, educação, desenvolvimento sustentável, cooperativas de trabalho e associações, e fóruns de Agenda 21 de forma a consolidar estratégias de planejamento e gestão conjuntas voltadas à mitigação e adaptação ante os efeitos das mudanças climáticas.<text:s/></text:p>
      <text:p text:style-name="P3739">19. Propor política e mecanismos legais de incentivo à iniciativas de uso racional da água, de aproveitamento de águas pluviais e re-uso de águas servidas com redução nos impostos incidentes sobre equipamentos para tais fins.</text:p>
      <text:p text:style-name="P3740">20. Promover instrumentos de controle e a fiscalização do uso de recursos hídricos para abastecimento público. Estabelecer e aplicar critérios de regulamentação e fiscalização da exploração e uso da água priorizando o uso coletivo e o abastecimento humano com disponibilização e uso de informações hídricas e hidrológicas.<text:s/></text:p>
      <text:p text:style-name="P3741">21. Fortalecer, reconhecer e popularizar os Comitês de Bacias Hidrográficas e tornar obrigatória a utilização de bacias hidrográficas como unidade de planejamento para a gestão e o ordenamento territorial.<text:s/></text:p>
      <text:p text:style-name="P3742">22. Desenvolver e implementar o Plano Nacional de Revitalização de Bacias Hidrográficas, com ações de recuperação de mata ciliar, educação ambiental em recursos hídricos, despoluição e monitoramento.<text:s/></text:p>
      <text:p text:style-name="P3743">23. Ampliar o Programa de 1 Milhão de Cisternas – P1MC, com captação de águas das chuvas (reservatórios de 8.000 litros d’agua) estendendo sua atuação para as famílias de baixa renda na zona rural e urbana, empresas e prédios públicos, em especial nas regiões de semi-árido e nas bacias mais impactadas pela impermeabilização.</text:p>
      <text:p text:style-name="P3744">24. Construir poços artesianos, barragens subterrâneas, tanques de pedra, cisternas domiciliares e outras possíveis formas de captação de água na zona rural, inclusive por meio da dessalinização de água subterrânea, à exemplo do Programa Água Doce / Sede Zero.<text:s/></text:p>
      <text:p text:style-name="P3745">25. Garantir recursos técnico-financeiros para recuperação e restauração das matas ciliares, mananciais e nascentes de rios além de dragagem dos trechos assoreados dos demais corpos d’água.</text:p>
      <text:p text:style-name="P3746">26. Cancelar as obras iniciadas e o Projeto Transposição das Águas do Rio S. Francisco também nominado de Integração do Rio S. Francisco, ratificando a deliberação da I e II CNMA e audiências públicas.<text:s/></text:p>
      <text:p text:style-name="P3747">27. Garantir a sustentabilidade mínima e a manutenção das características hidrológicas dos rios ainda não impactados por obras de barramento e contenção, tais como: barragens, transposição de águas e outras, realizando estudos que garantam a viabilidade destas obras e implantando projetos e ações que garantam as características ecológicas do ecossistema e, quando necessário, a sua recuperação.</text:p>
      <text:p text:style-name="P3748">28. Revitalizar a bacia e as sub-bacias do Rio São Francisco e demais rios brasileiros através da recuperação de suas nascentes, rios e riachos com recuperação de matas ciliares, realizando oficinas com ampla participação da sociedade e destinando recursos técnicos e financeiros para a sua realização bem como para a dragagem dos trechos assoreados, precedida de estudos prévios de avaliação de impactos ambientais. Além da implementação de projetos de sistemas de esgotamentos sanitários das sedes municipais inseridas na Bacia.</text:p>
      <text:p text:style-name="P3749">29. Incentivar pesquisas que possibilitem o diagnóstico ambiental das bacias hidrográficas, o enquadramento dos corpos hídricos, a identificação e o mapeamento de ameaças e vulnerabilidades, de modo a favorecer o manejo integrado, levando em consideração a possibilidade de ocorrência de eventos hidrológicos ou climáticos críticos.<text:s/></text:p>
      <text:p text:style-name="P3750">30. Inserir a temática da água como um dos temas prioritários nas ações de educação ambiental.<text:s/></text:p>
      <text:p text:style-name="P3751">31. Elaborar e implementar um plano para a Amazônia Legal com base em pesquisa sobre o manejo adequado do solo e da água, consolidando ações de gestão ambiental para prevenção do processo de degradação do solo com participação da sociedade civil.</text:p>
      <text:p text:style-name="P3752">32. Implementar de forma participativa as propostas constantes no PAN-Brasil, destacando os seguintes pontos: a) promover campanhas junto aos diversos segmentos da sociedade civil, sobre a questão da desertificação; b) adequar o PAN-Brasil às novas realidades socioeconômicas da população residente nas Àreas Suscetíveis à Desertificação-ASDs; c) instituir legislação específica para empresas, incentivando a adoção de práticas de combate às causas e efeitos da desertificação, criando mecanismos compensatórios; d) implementar o sistema de alerta precoce e previsão de seca nas ASDs.</text:p>
      <text:p text:style-name="P3753">33. Integrar programas e ações do Governo Federal para a construção de obras hídricas de pequeno porte para manejo e conservação de solo e água nas Áreas Suscetíveis à Desertificação (ASD), viabilizando uma maior infiltração e retenção da água no local.<text:s/></text:p>
      <text:p text:style-name="P3754">34. Atualizar o Atlas da desertificação e mitigação dos efeitos da seca e dispô-lo em formato digital.</text:p>
      <text:p text:style-name="P3755">35. Construir um modelo de gestão compartilhada do Canal do Sertão que se constitua em instrumento de combate à desertificação.<text:s/></text:p>
      <text:p text:style-name="P3756">36. Incentivar, estabelecer e implementar, através de medidas estruturais e não-estruturais, a educação ambiental e o manejo integrado das bacias hidrográficas, promovendo a recuperação e a conservação dos recursos hídricos, garantindo a disponibilidade de água para as comunidades locais e o envolvimento das mesmas no processo de gestão das águas.<text:s/></text:p>
      <text:p text:style-name="P3757">37. Implementar políticas de saneamento ambiental (recuperação e a preservação das matas ciliares, das áreas de nascentes, das veredas, das áreas de recarga de aqüíferos e das áreas de relevância quanto à biodiversidade) através de planos diretores participativos municipais em consonância com os planos de bacia, bem como de esgotamento e aterro sanitário, despoluição e recuperação dos corpos hídricos.<text:s/></text:p>
      <text:p text:style-name="P3758">38. Fortalecer as estruturas técnicas e operacionais dos órgãos de meio ambiente em âmbitos Federal, Estaduais e Municipais, para que possam viabilizar a execução de ações de gestão ambiental que repercutam positivamente na gestão dos recursos hídricos, entre elas, o cadastramento e monitoramento das nascentes e a fiscalização.<text:s/></text:p>
      <text:p text:style-name="P3759">39. Desenvolver programas para a preservação das águas subterrâneas, intensificando a fiscalização e o planejamento do uso dos lençóis freáticos.<text:s/></text:p>
      <text:p text:style-name="P3760">40. Desenvolver programas para a preservação das águas de superfície, subterrâneas, estudos de balanço hídrico intensificando a fiscalização e o planejamento do seu uso.<text:s/></text:p>
      <text:p text:style-name="P3761">41. Fortalecer programas de recuperação e conservação dos recursos hídricos através da adoção dos princípios do poluidor-pagador e consumidor-pagador.<text:s/></text:p>
      <text:p text:style-name="P3762">42. Viabilizar a integração entre países na gestão dos recursos hídricos transfronteiriços com ações voltadas à fiscalização do desmatamento, carvoarias, pesca predatória e saneamento básico, através de financiamentos governamentais e programas federais e internacionais como, por exemplo, o Pnud, Pnuma, GEF e Mercosul, entre outros existentes, e apoiar os órgãos gestores dos Estados e municípios para que efetivamente fiscalizem as atividades ilegais nas margens dos rios estaduais e transfronteiriços.</text:p>
      <text:p text:style-name="P3763">43. Realizar a renovação dos sistemas de abastecimento de água por meio de substituição de redes antigas ou obsoletas por sistemas de abastecimentos mais modernos, assim como a manutenção continuada dos mesmos, visando minimizar o desperdício de água e fornecer uma melhor qualidade da mesma para a comunidade.<text:s/></text:p>
      <text:p text:style-name="P3764">44. Alterar a legislação, implementar a coleta e o tratamento de esgoto com técnicas alternativas e a utilização de mini-estações de tratamento.<text:s/></text:p>
      <text:p text:style-name="P3765">45. Regularizar a oferta de recursos hídricos em comunidades rurais, segundo sistemas simplificados de abastecimento de água, como a implantação de mini-adutoras em localidades abastecidas com caminhão pipa, como as ribeirinhas, indígenas, quilombolas e assentamentos em geral e implementar políticas de uso sustentável dos recursos hídricos nessas regiões.<text:s/></text:p>
      <text:p text:style-name="P3766">46. Desenvolver projetos de saneamento básico incluindo o tratamento de esgotos, com prazo de entrega determinado, a fim de expandir o saneamento básico na zona rural e urbana. Atingir a meta de implantação, até o ano de 2015, de <text:s/>100% de esgotos e aterros sanitários em todas as cidades banhadas por recursos hídricos.<text:s/></text:p>
      <text:p text:style-name="P3767">47. Buscar a integração dos entes federativos em ações de licenciamento, outorga e fiscalização, buscando a implantação, nos municípios, da gestão do licenciamento municipal para empreendimentos de impactos locais.<text:s/></text:p>
      <text:p text:style-name="P3768">48. Criar uma política de recuperação, manutenção e manejo dos lagos, lagoas, açudes e represas para promover e assegurar a segurança alimentar das comunidades locais.<text:s/></text:p>
      <text:p text:style-name="P3769">49. Realizar conferência binacional Peru/Brasil em defesa bacia do rio Juruá.</text:p>
      <text:p text:style-name="P3770">50. Garantir que a recuperação dos corpos d’água contaminados por atividades de mineração e desmatamento em áreas degradadas seja efetivamente executada pelo agente infrator dentro das normas legais vigentes, e que o infrator seja responsabilizado criminalmente baseado na Lei n.o 9605.<text:s/></text:p>
      <text:p text:style-name="P3771">51. Monitorar sistematicamente e divulgar em mídias variadas os resultados analisados, em relação aos efluentes lançados nos corpos hídricos.<text:s/></text:p>
      <text:p text:style-name="P3772">52. Realizar estudos de impacto ambiental mais amplos, levando em consideração bacias e sub-bacias, e submetê-los à consulta ou audiência pública antes de liberar atividades com alto potencial poluidor, pelos órgãos públicos federais, estaduais e municipais em conjunto com os Comitês de Bacia.<text:s/></text:p>
      <text:p text:style-name="P3773">53. Incentivo ao uso múltiplo de barragens, a fim de propiciar a participação da sociedade civil e organizações ambientais, proporcionando o desenvolvimento ambiental sustentável da região em que estão localizadas, viabilizando a migração de peixes para reprodução (piracema).</text:p>
      <text:p text:style-name="P3774">54. Promover a revitalização total da bacia do Rio Taquari (parte alta, média, baixa) e garantir efetiva transparência na aplicação dos recursos destinados à sua recuperação socioeconômica e ambiental, com anuência da população envolvida.</text:p>
      <text:p text:style-name="P3775">55. Incluir no ZEE (Zoneamento Ecológico-Econômico) o planejamento quanto à utilização dos rios para a construção de Usinas Hidroelétricas (UHEs) e Pequenas Centrais Hidroelétricas (PCHs).</text:p>
      <text:p text:style-name="P3776">56. Proibir totalmente a instalação de usinas hidrelétricas nos rios Taquari, Coxim e Jauru, em Mato Grosso do Sul, devido ao fato de serem rios riquíssimos em espécies de peixes nobres e por estarem na bacia pantaneira.</text:p>
      <text:p text:style-name="P3777">57. Coordenar o manejo do solo com o manejo da água, da flora, da fauna para sustentabilidade ambiental do processo produtivo, evitando o uso de agrotóxicos e insumos químicos.<text:s/></text:p>
      <text:p text:style-name="P3778">58. Implementar gestão em áreas sujeitas a eventos hidrológicos ou climáticos críticos, visando identificar as áreas vulneráveis e organizar ações e intervenções de forma integrada e multidisciplinar para minimização dos impactos ambientais, sociais, econômicos e na saúde.<text:s/></text:p>
      <text:p text:style-name="P3779">59. Criar política de controle e proteção das águas brasileiras no que diz respeito aos detritos despejados pelos barcos, assim como contrabando de fauna, flora e água feito por navios e empresas brasileiros ou estrangeiros, bem como o lançamento da água de lastro.<text:s/></text:p>
      <text:p text:style-name="P3780">60. Fomentar a criação de mecanismos de financiamento e projetos que contemplem a conservação (com georreferenciamento em todas as nascentes) dos rios, lagos, furos, igapós e igarapés nos territórios dos povos indígenas, quilombolas e comunidades tradicionais. Processo a ser originário por meio de fóruns da Agenda 21 ou dos canais de participação.<text:s/></text:p>
      <text:p text:style-name="P3781">61. Criar um programa de apoio à conservação dos solos, águas e manejo de micro-bacias, aproveitando e reestruturando os projetos já existentes e os transformando em políticas públicas.</text:p>
      <text:p text:style-name="P3782">62. Implantar sistemas de captação de água de chuvas em prédios públicos e empresas privadas, especialmente nas escolas, de forma a contribuir para o armazenamento e disponibilidade de água de qualidade.<text:s/></text:p>
      <text:p text:style-name="P3783">63. Realizar a manutenção dos dessalinizadores existentes nos Municípios com apoio técnico especializado e capacitação dos seus respectivos operadores, e implementar técnicas para o reaproveitamento do rejeito da água dessalinizada.<text:s/></text:p>
      <text:p text:style-name="P3784">64. Integrar as Políticas Públicas Ambientais e intersetoriais nas três esferas de Governo (Habitação; Meio Ambiente; Recursos Hídricos; Gerenciamento Costeiro, Saúde; Redução de Risco, Saneamento Ambiental).<text:s/></text:p>
      <text:p text:style-name="P3785">65. Garantir a recuperação do recurso hídrico antes da sua utilização em manejos e transposições.<text:s/></text:p>
      <text:p text:style-name="P3786">66. Agilizar o processo de implantação do Comitê da Bacia Hidrográfica do Piranhas-Açú, com participação e controle social, priorizando o uso da água para o consumo humano e agricultura familiar agroecológica.<text:s/></text:p>
      <text:p text:style-name="P3787">67. Criar lei obrigando a implantação de aeradores em trechos de rios que tiveram suas águas barradas, a fim de permitir a oxigenação, e que nas barragens com hidrelétricas sejam construídas eclusas para garantir a navegação fluvial e escadas de peixes.<text:s/></text:p>
      <text:p text:style-name="P3788">68. Revitalizar todas as áreas degradadas com espécies nativas e proteger os corpos d´água, através da criação ou fortalecimento de programas interinstitucionais nos três níveis de governo, criando Comitês de Bacias, utilizando a educação ambiental, envolvendo os movimentos sociais organizados, empresas, educadores, poder público, assim como os meios de comunicação diversos, promovendo palestras, oficinas e seminários.<text:s/></text:p>
      <text:p text:style-name="P3789">69. Realizar estudos de viabilidade sobre a repotencialização de usinas hidrelétricas, visando evitar a construção de novas hidrelétricas, para comprovar ou não a sua viabilidade socioambiental com acompanhamento das organizações ambientais.</text:p>
      <text:p text:style-name="P3790">70. Incluir os municípios de Guajará Mirim e Nova Mamoré, na área de influencia direta dos impactos ambientais e sociais que poderão ser afetados pelas usinas do Complexo Rio Madeira.</text:p>
      <text:p text:style-name="P3791">71. Realizar novos estudos de impacto ambiental, especificamente para o Complexo Madeira, com pesquisadores de notório saber em relação às Mudanças Climáticas, para garantir que a vida útil desses empreendimentos não será afetada por eventuais mudanças bruscas (como enchentes decamilenares e o assoreamento) no regime de nossas águas. Esses estudos também devem corroborar a viabilidade desses empreendimentos considerando os impactos sinérgicos de TODAS as outras obras projetadas para Amazônia.</text:p>
      <text:p text:style-name="P3792">72. Criar consórcios territoriais para tratar de questões ambientais, preferencialmente respeitando as bacias hidrográficas.</text:p>
      <text:p text:style-name="P3793">73. Promover acesso às informações técnicas produzidas sobre os mananciais, em vocabulário acessível para divulgação nos fóruns socioambientais.<text:s/></text:p>
      <text:p text:style-name="P3794">74. Que os recursos naturais brasileiros, relativos à água e energia sejam bem público de uso e exploração de interesse nacional.<text:s/></text:p>
      <text:p text:style-name="P3795">75. Promover a implantação plena dos instrumentos de gestão, estabelecidos pelas Leis de Recursos Hídricos (Federal e Estaduais): cobrança pelo uso da água; compensação dos municípios (regulamentação das agências reguladoras de água).<text:s/></text:p>
      <text:p text:style-name="P3796">76. Implantar o programa de revitalização da bacia Tocantins-Araguaia, que é a segunda maior do Brasil, e demais bacias do Brasil promovido pelo MMA, IBAMA com apoio dos governos dos Estados envolvidos, com a efetiva participação e acompanhamento da sociedade civil.<text:s/></text:p>
      <text:list text:style-name="LFO1" text:continue-numbering="true">
        <text:list-item>
          <text:list>
            <text:list-item>
              <text:p text:style-name="P3797">Zona Costeira e Marinha</text:p>
            </text:list-item>
          </text:list>
        </text:list-item>
      </text:list>
      <text:p text:style-name="P3798"><text:span text:style-name="T3799">Deliberações:</text:span></text:p>
      <text:p text:style-name="P3800">1. Aplicar as previsões de elevação do nível do mar para o estabelecimento de mecanismos de adaptação que incluam a definição das zonas ou faixas de migração dos ecossistemas, internalizando-as nos instrumentos de planejamento e gestão territorial/ ambiental.</text:p>
      <text:p text:style-name="P3801">2. Promover mecanismos para a preservação, a proteção e conservação da feição apicum, restinga e marismas como parte do ecossistema manguezal, como faixa de migração da feição arbórea do ecossistema devido aos eventos de elevação do nível do mar.</text:p>
      <text:p text:style-name="P3802">3. Criar sistemas de alerta precoce, com ampla divulgação e acessibilidade, inclusive de linguagem visual conjugando-se a previsão de eventos climáticos extremos com mapas de vulnerabilidade, de risco socioambiental e planos de contingência que envolvam assistência em caráter especial.</text:p>
      <text:p text:style-name="P3803">4. Definir mecanismos para aplicação do Zoneamento Ecológico Econômico - ZEE integrado, em escala não superior a 1:10.000, <text:s/>aos demais instrumentos de ordenamento e controle, à exemplo do plano diretor, plano de manejo e licenciamento, plano de recursos hídricos, como medida de adaptação à mudança climática.</text:p>
      <text:p text:style-name="P3804">5. Fortalecer a implantação do Projeto Orla, incluindo a orla fluvial e lacustre, na perspectiva de identificar áreas de restrição ao uso, ocupação e para regularização fundiária, criando mecanismos de controle da ocupação sustentável dessas áreas do Patrimônio da União.</text:p>
      <text:p text:style-name="P3805">6. Criar e implementar um programa de controle e monitoramento da erosão costeira em face da ocupação humana, considerando os processos físicos costeiros e a variação de linhas de costa nas áreas de risco à inundação e de vulnerabilidade à elevação do nível do mar e rios.</text:p>
      <text:p text:style-name="P3806">7. Apoiar o desenvolvimento e aperfeiçoamento de programas de monitoramento oceanográfico com relação aos parâmetros químicos, físicos, geológicos, biológicos e meteorológico costeiro, à exemplo do Sistema Global de Observação dos Oceanos no país (GOOS/Brasil), com a participação de agremiações e cooperativas ligadas à pesca.</text:p>
      <text:p text:style-name="P3807">8. Dar continuidade ao Programa de Monitoramento dos Corais – Reef Check, considerando o branqueamento e mortalidade como indicadores das alterações climáticas, com a demarcação de uma faixa marginal de proteção e incluir os dados na rede mundial de monitoramento.</text:p>
      <text:p text:style-name="P3808"><text:span text:style-name="T3809">9. Monitorar a distribuição de espécies costeiras e organismos exóticos em todos os ecossistemas estuarinos e costeiros, incluindo os manguezais, restingas, lagoas costeiras; além de levantamento sobre o impacto de esforço de pesca sobre determinadas espécies também nos rios e seus afluentes, além de definir estratégia para recuperação dos estoques pesqueiros nativos em decréscimo e controle das espécies exóticas.</text:span></text:p>
      <text:p text:style-name="P3810">10. Apoiar a criação e implementação de unidades de Conservação na Zona Costeira e Marinha e usar fundos específicos para consolidação dessas unidades, promovendo a fiscalização, planos de manejo e gestão, bem como definir um plano de metas para criação e implementação de novas UCs na zona costeira e marinha, especialmente, em áreas de manguezais, marismas ou brejos secos e úmidos, restingas, falésias e dunas, recifes de corais, ilhas oceânicas e espaços contínuos que unam os diversos ecossistemas costeiros.</text:p>
      <text:p text:style-name="P3811">11. Incentivar a criação e a implementação de novas reservas extrativistas marinhas e ribeirinhas e consolidar efetivamente as já existentes, garantindo assim o alcance dos seus objetivos, e preservar o modo de vida, o território de moradia e o espaço de trabalho das comunidades tradicionais de pescadores artesanais, quilombolas e indígenas.</text:p>
      <text:p text:style-name="P3812">12. <text:s/>Preservar e recuperar áreas degradadas de vegetação de restinga, dunas, manguezais e ecossistemas estuarinos e recuperar as áreas degradadas nos sistemas costeiros por meio de ações de cobrança financeira dos agentes causadores, exigindo responsabilização e aplicação da legislação ambiental.</text:p>
      <text:p text:style-name="P3813">13. Criação e implementação de um programa de monitoramento de fauna e flora visando verificar impactos antrópicos nos ecossistemas ripários, costeiros e marinhos, principalmente em áreas de interesse portuário, turístico e áreas urbanas, apoiando tecnicamente os laboratórios dos órgãos do meio ambiente para que possam realizá-lo.</text:p>
      <text:p text:style-name="P3814">14. Criar grupos de estudos sobre reprodução e preservação da fauna marinha, costeira e estuarina, e quando necessário, criar períodos de defeso, bem como elaborar mapas de sensibilidade ambiental dos municípios, garantindo o trabalho do pescador artesanal, como também regionalizar as portarias dos defesos.</text:p>
      <text:p text:style-name="P3815">15. Coibir construções em áreas de risco de erosão costeira, definindo a obrigatoriedade dos municípios observarem as regras dos Planos Diretores e Agenda 21, garantindo os propósitos das Áreas de Preservação Permanente (APPs) na zona costeira, através de mecanismos de planejamento e ação, inclusive com a remoção de empreendimentos e atividades instaladas e desenvolvidas nestas áreas.</text:p>
      <text:p text:style-name="P3816">16. Intensificar o rigor da fiscalização e das punições nos projetos de aqüicultura e carcinicultura em manguezais, várzeas e suas áreas de influência, evitando principalmente o desmatamento de novas áreas.</text:p>
      <text:p text:style-name="P3817">17. Intensificar a fiscalização em áreas de arraste de camarão e aumentar a área de exclusão de captura.</text:p>
      <text:p text:style-name="P3818">18. <text:s/>Incentivar o envio de dados pelas entidades do Sistema de Coleta de Dados Oceanográficos ao Banco Nacional de Dados Oceanográficos (BNDO), ampliando a participação do Brasil no Sistema Global de Observação dos Oceanos (GOOS), com aquisição e instalação de um maior quantitativo de equipamentos que compõem as diversas redes de coleta de dados que integram o sistema, com maior alocação de recursos financeiros e capacitação de um maior quantitativo humano para o Programa GOOS - Brasil.</text:p>
      <text:p text:style-name="P3819">19. Implementar de forma participativa e democrática a Política Nacional de Gerenciamento Costeiro nos estados e municípios, fortalecendo e estimulando a consolidação dos Planos Estaduais e Municipais de gerenciamento costeiro, promovendo o desenvolvimento sustentável e coibindo interesses empresariais e privatizantes das praias.<text:tab/></text:p>
      <text:p text:style-name="P3820">20. Subsidiar as pesquisas de tecnologias alternativas, com ênfase na aqüicultura e pesca artesanais sustentáveis, com a participação das comunidades locais e tradicionais.</text:p>
      <text:p text:style-name="P3821">21. Garantir ações efetivas de gestão e conservação dos ecossistemas costeiros e zona litorânea, através de medidas preventivas e corretivas frente às mudanças climáticas, aplicando o Zoneamento Econômico Ecológico, integrado aos instrumentos de planejamento e controle urbano.</text:p>
      <text:p text:style-name="P3822">22. Exigir a adoção de novas tecnologias mais limpas na renovação de licença para as atividades portuárias, a otimização e revitalização do porto organizado com implantação de obras complementares, sem prejuízo do desenvolvimento de suas atividades, evitando a devastação das áreas ambientais adjacentes existentes.</text:p>
      <text:p text:style-name="P3823">23. Efetivar, no âmbito da ANVISA, o controle sanitário dos portos, no que concerne à potabilidade de água de lastro, resíduos sólidos e óleos lubrificantes das embarcações, estabelecendo instrumentos para a aplicação mais rigorosa das normativas de controle de poluição e de zoneamento territorial relativas à atividade portuária.</text:p>
      <text:p text:style-name="P3824">24. Combater a extração de calcário marinho em toda a costa nacional.</text:p>
      <text:p text:style-name="P3825">25. Solicitar o apoio das três esferas de Governo, visando o incentivo ao ordenamento pesqueiro e territorial, tomando como base a ampliação dos Acordos de Pesca comunitários e intensificação da fiscalização e aplicação da legislação que regulamenta atividades de pesca salineira, aqüicultura e todas e quaisquer atividades extrativistas nas zonas costeiras.</text:p>
      <text:p text:style-name="P3826">26. Estimular a implementação do Turismo Sustentável priorizando o turismo de base comunitária, como estratégia de desenvolvimento limpo na zona costeira.</text:p>
      <text:p text:style-name="P3827">27. Implementar um programa de revitalização de organizações sociais de pescadores, fortalecer e criar redes de instituições para a defesa dos direitos humanos no litoral, incluindo a defesa da integridade física e moral de lideranças ambientalistas participantes da gestão de unidades de conservação, dos funcionários públicos e pesquisadores.</text:p>
      <text:p text:style-name="P3828">28. Criar, divulgar e fortalecer “ouvidorias” de meio ambiente, para combater as ações criminosas cometidas contra a natureza em toda a zona costeira.</text:p>
      <text:p text:style-name="P3829">29. Implantar obras de infra-estrutura para a proteção da zona costeira e seu patrimônio com o mapeamento daquelas passíveis de inundação pelo avanço do mar.</text:p>
      <text:p text:style-name="P3830">30. Melhorar a fiscalização e vigilância por satélites e outros dispositivos, da lavagem de navios em mares brasileiros e aprimorar as leis e Tratados Internacionais.</text:p>
      <text:p text:style-name="P3831">31. Promover a retirada de obstáculos que impeçam o livre acesso das pessoas às praias, dunas e falésias, manguezais e cursos d’água, além da navegabilidade nos mesmos e dotar os órgãos públicos competentes do SISNAMA de capacidade de sensoreamento remoto, com a finalidade de aumentar as ações de fiscalização contra as ocupações irregulares, bem como outras agressões na faixa terrestre da zona costeira.</text:p>
      <text:p text:style-name="P3832">32. Definição de estratégias para as áreas críticas de erosão marinha com o mapeamento daquelas passíveis de inundação, criando uma rede informatizada de dados e de pesquisadores, com acesso irrestrito às informações.</text:p>
      <text:h text:style-name="P3833" text:outline-level="2"><text:span text:style-name="T3834">Agropecuária</text:span><text:span text:style-name="T3835"><text:line-break/></text:span><text:span text:style-name="T3836"><text:line-break/></text:span><text:span text:style-name="T3837">Deliberações:</text:span></text:h>
      <text:p text:style-name="P3838">1. Apoiar órgãos e instituições de ensino, pesquisa e extensão (públicos e privados) no incentivo e desenvolvimento de pesquisas que mensurem a influência da mudança do clima e da desertificação nas alterações de aptidão das áreas agricultáveis para as diferentes culturas e criações, bem como a recuperação dessas áreas em diferentes regiões, desenvolvendo desta forma, respostas às demandas de produção e utilização racional do meio ambiente, promovendo sua ampla divulgação.</text:p>
      <text:p text:style-name="P3839">2. Incentivar a adoção de práticas que utilizem o desenvolvimento sustentável, como a agroecologia, o plantio direto e os sistemas agro-florestais, agroextrativismo e agrosilvipastoris para se reduzir a vulnerabilidade à mudança do clima, em especial à desertificação. Incentivar, por meio da extensão, da assistência técnica e de métodos culturais, a adaptação da agropecuária e de áreas verdes.</text:p>
      <text:p text:style-name="P3840">3. Realizar pesquisa, extensão e capacitação profissional para implementar, junto aos produtores, o uso de técnicas de climatização sustentáveis que tornem amena a temperatura das instalações e dos agroecossistemas, destinadas à criação de animais.</text:p>
      <text:p text:style-name="P3841">4. Apoiar a realização de estudos que busquem identificar medidas de adaptação das atividades agropecuárias aos efeitos adversos da mudança do clima e da desertificação, divulgando e esclarecendo os resultados obtidos.</text:p>
      <text:p text:style-name="P3842">5. Realizar e apoiar estudos de avaliação dos impactos sócio-econômicos de curto, médio e longo prazos dos diferentes cenários climáticos estabelecidos para a agropecuária e abastecimento, incluindo a agricultura familiar, populações tradicionais, (povos indígenas, quilombolas, ...).<text:s/></text:p>
      <text:p text:style-name="P3843">6. Promover a associação entre os sistemas de previsão climática e os sistemas de previsão agrícola e de plantio, de forma a reduzir o risco agrícola.</text:p>
      <text:p text:style-name="P3844">7. Enfatizar o uso do zoneamento ecológico-econômico como instrumento excludente de estabelecimento de critérios para o melhor ordenamento e financiamento dos plantios agrícolas, priorizando critérios sociais, culturais e ambientais.</text:p>
      <text:p text:style-name="P3845">8. Avaliar a interação entre balanço hídrico, térmico e agropecuária, disciplinando a atividade de acordo com a disponibilidade hídrica com responsabilidade social e ambiental, estabelecendo programas que visem aumentar a retenção das águas pluviais.<text:s/></text:p>
      <text:p text:style-name="P3846">9. Implementar ações para otimização e fiscalização do uso da água em cultivos irrigados, mediante a adoção de tecnologias sustentáveis, estimulando seu re-uso e manejo mais eficientes.</text:p>
      <text:p text:style-name="P3847">10. Implementar programas, projetos e ações para conservação de solos e águas e manejo de sub-bacias (micro-bacias) no meio rural (enfatizando as áreas de plantio de monocultura) e incentivar os produtores rurais que já praticam essas ações em suas propriedades rurais.<text:s/></text:p>
      <text:p text:style-name="P3848">11. Incrementar ações para gestão participativa e descentralizada de demandas, resolução de conflitos, provenientes do uso múltiplo e integrado de recursos hídricos, por meio dos Comitês de Bacias Hidrográficas.<text:s/></text:p>
      <text:p text:style-name="P3849">12. Incentivar e fortalecer por meio de estudos de viabilidade econômica e social, os projetos de produção de energia alternativa, integrando a diversificação da propriedade agrícola (como produção de biocombustível) associada à agricultura familiar e às comunidades tradicionais, com espécies nativas, oferecendo subsídios visando a sua sustentabilidade, priorizando a produção de alimentos.</text:p>
      <text:p text:style-name="P3850">13. Apoiar projetos de pequenos e médios produtores e realizar zoneamento das atividades de produção de biocombustível em comunidades locais, voltados para a pequena produção de óleos vegetais e resinas, provenientes de espécies oleaginosas nativas, aproveitando os subprodutos em adubos e complementação de rações animais, em todo o Território Nacional, de forma que não comprometa as áreas de cultivo de subsistência.<text:s/></text:p>
      <text:p text:style-name="P3851">14. Promover programa de incentivo remunerando serviços ambientais prestados pelos produtores rurais, povos indígenas, quilombolas e comunidades tradicionais, com acompanhamento e avaliação permanente desses serviços pelas organizações representativas dos mesmos, incluindo um programa que condicione o fornecimento de benefícios sociais à prestação de serviços que diminuam a degradação do meio ambiente .<text:s/></text:p>
      <text:p text:style-name="P3852">15. Implementar a Política Nacional de Desenvolvimento Sustentável de Povos e Comunidades Tradicionais, incluindo povos indígenas, quilombolas, comunidades tradicionais, agricultores familiares, produtores rurais e pescadores artesanais, com controle social de suas representações.</text:p>
      <text:p text:style-name="P3853">16. Destinar orçamento para viabilizar estudos que promovam ações no setor agropecuário e nos assentamentos agropecuários para a redução das causas das mudanças climáticas, ajustamento do calendário agrícola e adoção de cultivares adaptadas, de forma a buscar medidas de adaptação às mudanças do clima, como, por exemplo: estudos de bioprospecção com espécies nativas, manejo sustentável da vegetação nativa e culturas irrigadas de forma sustentável.<text:s/></text:p>
      <text:p text:style-name="P3854">17. Elaborar diagnóstico sobre impacto da agropecuária nas margens dos rios, disciplinando o acesso do gado, além de monitorar a qualidade da água nas áreas irrigadas para garantir a sustentabilidade do sistema agrícola.</text:p>
      <text:p text:style-name="P3855">18. Promover e desenvolver espécies vegetais resistentes nativas, capazes de produzir alimentação para provir o rebanho na estiagem.</text:p>
      <text:p text:style-name="P3856">19. Criar programa de recuperação de áreas degradadas, com recuperação de pastagem através de consórcio de espécies arbóreas, como políticas de incentivo ao manejo comunitário da vegetação nativa.<text:s/></text:p>
      <text:p text:style-name="P3857">20. Incentivar estudos de fauna silvestre e de manejo sustentável dos recursos florestais não madeireiros, desenvolvendo estratégias econômicas para as populações tradicionais, que garantam a manutenção racional da vegetação nativa.<text:s/></text:p>
      <text:p text:style-name="P3858">21. Criar centro de estudos pedagógicos para desenvolver uma política de educação ambiental popular que capacite o produtor a aplicar métodos agroecológicos, a prevenir e controlar queimadas, promovendo a aproximação entre o conhecimento tradicional e científico de máximo aproveitamento natural, incentivando a criação de viveiros, células e comunitários para a restauração ecológica em áreas de preservação permanente e reserva legal e para a produção de mudas.<text:s/></text:p>
      <text:p text:style-name="P3859">22. Implementar programas de substituição gradativa do uso de agrotóxicos e adubos químicos de larga escala, incentivando técnicas de controle biológico, promovendo a educação e sensibilização dos proprietários rurais, por meio de uma política de fiscalização eficaz da comercialização de agrotóxicos.</text:p>
      <text:p text:style-name="P3860">23. Garantir assistência técnica aos agricultores, disponibilizando produtos e técnicas alternativas que incluam: implantação, adubação verde, alternativa ao fogo, sistemas agrosilvopastoris, defesa sanitária da lagarta mandarová, silvicultura, manejo da Bacia Leiteira, técnicas de melhoramento genético, banco de sementes, homeopatia na agricultura, perfuração de poços, biodigestores e eco-festivais temáticos comunitários.<text:s/></text:p>
      <text:p text:style-name="P3861">24. Incentivar e fomentar a <text:s/>comercialização de produtos orgânicos e da vegetação nativa, estabelecer mecanismos de mercado que remunere o proprietário rural pela conservação e ampliação de áreas naturais, e incentivos que visem a implantação de projetos de silvicultura e agrosilvopastoris.</text:p>
      <text:p text:style-name="P3862">25. Estabelecer incentivos fiscais para proprietários de RPPN e produtor rural que tenha sua área produtiva e ecologicamente correta, para o plantio direto, para produtos ecologicamente corretos, para produtos de origem extrativista, para produção de espécies (silvestres e domésticas) que garantam segurança alimentar, para criação de animais de pequenos porte, para os projetos de silvicultura regional com espécies nativas, para projetos de apicultura, para o cultivo de plantas medicinais, para o reflorestamento que gere renda, para a piscicultura e o eco-turismo, garantir crédito para pequenos produtores com seguro e regulamentar o incentivo de crédito de carbono para os produtores que executam preservação das áreas nativas.</text:p>
      <text:p text:style-name="P3863">26. Ampliar o Programa PROAMBIENTE (Programa de Desenvolvimento Socioambiental da Produção Familiar Rural).</text:p>
      <text:p text:style-name="P3864">27. Implementar linhas de financiamento e políticas de incentivo para a agricultura familiar, a criação de gado leiteiro, caprinos, ovinos e outros, ao manejo (solos, florestas, animais e recursos hídricos), a produção, industrialização e comercialização ambientalmente correta, a programas de subsídios à pequenos e médios agricultores para incentivar a produção de grãos e outros produtos destinados à alimentação; promover a agroecologia na agricultura familiar, adubação orgânica, reflorestamento e não utilização de adubos químicos nitrogenados e para os produtores rurais que se qualificarem e manejarem corretamente os biomas com o objetivo de frear o desmatamento.</text:p>
      <text:p text:style-name="P3865">28. Fortalecer as políticas voltadas para agregar valor à produção agrícola dos assentamentos rurais, através de programas de beneficiamento, comercialização e certificação.</text:p>
      <text:p text:style-name="P3866">29. Fiscalizar e avaliar o licenciamento ambiental para projetos agropecuários e controle do uso da água na irrigação em áreas com sensibilidade do solo e da biodiversidade, áreas de nascentes/matas ciliares, além de inibir a conversão de áreas de vegetação nativa em novas fronteiras agrícolas e/ou áreas de expansão urbana garantindo uma política agroecológica, de forma a apoiar produtores na recuperação e manutenção das nascentes e córregos.</text:p>
      <text:p text:style-name="P3867">30. Adotar formas de compensação ambiental para reduzir a emissão dos gases do efeito estufa decorrente da atividade de criação de animais e projetos de produção de carne, utilizando tecnologias sustentáveis, para os produtores rurais que se qualificarem e manejarem corretamente a vegetação nativa com o objetivo de frear o desmatamento, para os serviços de reflorestamento de espécies nativas, e pelos ganhos ambientais da agroecologia.<text:s/></text:p>
      <text:p text:style-name="P3868">31. Implementar, fortalecer e garantir o controle fitossanitário nas regiões de fronteira.</text:p>
      <text:p text:style-name="P3869">32. Implantar sistema de fiscalização e monitoramento junto aos agentes financeiros para evitar custeio e investimento de atividades irregulares, conforme a legislação ambiental, e exigir das instituições de fomento de projetos agropecuários licença ambiental para evitar desmatamentos desordenados em todo o território nacional, matas ciliares, além de impedir o plantio de monoculturas que venham descaracterizar a realidade local.<text:s/></text:p>
      <text:p text:style-name="P3870">33. Monitorar e fiscalizar o uso da biotecnologia na agropecuária e regulamentar a responsabilidade jurídica das empresas que detêm as patentes sobre as biotecnologias em organismos genéticamente modificados, penalizá-las quando estes contaminarem plantações que não optarem por esta tecnológica.<text:s/></text:p>
      <text:p text:style-name="P3871">34. Elaborar e implantar zoneamento sócio-econômico e ecológico, em consonância com uma Política Nacional de Mudanças Climáticas, <text:s/>possibilitando uma maior racionalização na criação de programas e projetos de desenvolvimento nas várias regiões.<text:s/></text:p>
      <text:p text:style-name="P3872">35. Incentivar políticas agrícolas e ampliar programas de incentivo fiscal e/ou crédito à adoção da produção sustentável, como agroenergia renovável, a apicultura, aqüícultura e sistemas agroecológicos, baseados no consorciamento e na rotação de culturas de produção nas propriedades rurais, fomentando a adoção de princípios agroecológicos em cultivo de alimentos e jardinagem, associada ao uso de espécies nativas.</text:p>
      <text:p text:style-name="P3873">36. Incentivar a diversificação de culturas adaptáveis aos diversos biomas, buscando a garantia da sustentabilidade e a segurança alimentar.<text:s/></text:p>
      <text:p text:style-name="P3874">37. Criar programa de capacitação permanente de pequenos e médios agricultores no plantio em áreas degradadas com utilização de práticas alternativas exitosas, através de subsídios e assistência técnica (como compra de equipamentos e produção de mudas de vegetação nativa), em cooperação técnica com órgãos de extensão rural (EMATER, EPAMIG, EMBRAPA, etc.), como forma de garantir renda, segurança e sustentabilidade alimentar das populações de baixa renda.<text:s/></text:p>
      <text:p text:style-name="P3875">38. Incentivar o consorciamento das lavouras temporárias com lavouras perenes, as quais, normalmente, requerem menor movimentação dos solos e estimular a agrosilvicultura e o agroextrativismo, respeitando o zoneamento agrícola e as classes de capacidade de uso do solo.</text:p>
      <text:p text:style-name="P3876">39. Criar um seguro compensatório às intempéries climáticas para pequenos agricultores familiares, (à exemplo do salário dos pescadores artesanais no período do defeso), com monitoramento e fiscalização para recebimento desse seguro.</text:p>
      <text:h text:style-name="P3877" text:outline-level="2"><text:span text:style-name="T3878">Assentamentos Humanos</text:span><text:span text:style-name="T3879"><text:line-break/></text:span><text:span text:style-name="T3880"><text:line-break/></text:span><text:span text:style-name="T3881">Deliberações:</text:span></text:h>
      <text:p text:style-name="P3882"><text:span text:style-name="T3883">1.</text:span><text:span text:style-name="T3884"><text:s/>Mapear e priorizar as ameaças, os riscos e as vulnerabilidades dos assentamentos humanos frente às mudanças climáticas, implementando políticas públicas de adaptação, com foco inicial em populações de menor renda e naquelas suscetíveis à maiores riscos de sofrerem os impactos negativos do aquecimento global, considerando e respeitando o saber local. Nas áreas urbanas implementar a reforma urbana e nas áreas rurais a reforma agrária, essenciais para o desenvolvimento socioambiental do País. Da mesma forma, garantir a demarcação, homologação e a titularização dos territórios de povos e comunidades tradicionais, quilombolas e indígenas.</text:span></text:p>
      <text:p text:style-name="P3885">2. Acompanhar e incentivar, juntamente com as Universidades e comunidades locais, a elaboração e implementação dos Planos Diretores de Transporte e Mobilidade Urbana participativos, junto às cidades brasileiras com mais de 20.000 habitantes e às situadas em regiões metropolitanas e de desenvolvimento integrado.</text:p>
      <text:p text:style-name="P3886">3. Fortalecer e integrar, com controle social, o saneamento, a gestão ambiental e a gestão de recursos hídricos nos meios urbano e rural.</text:p>
      <text:p text:style-name="P3887">4. Apoiar a implementação da Política Federal de Saneamento Básico e criar mecanismos de fiscalização da Lei 11.445/2007, que a instituiu.</text:p>
      <text:p text:style-name="P3888">5- Apoiar a implementação e a divulgação do Estatuto da Cidade (Lei 10.257/2001) de forma participativa, destacando as áreas de interesse social, cultural e ambiental e o mapa dos territórios dos povos e comunidades tradicionais, indígenas, quilombolas e os terreiros de matriz africana.</text:p>
      <text:p text:style-name="P3889">6. Implementar, avaliar e readequar a implementação da Agenda 21 Brasileira e a Agenda 21 nos municípios brasileiros.</text:p>
      <text:p text:style-name="P3890">7. Fortalecer e ampliar os processos de Agenda 21 Local e a Rede Brasileira de Agendas 21 Locais em todo território nacional, em integração com a Agenda 21 Global.</text:p>
      <text:p text:style-name="P3891">8. Fortalecer iniciativas de construção conjunta de Agenda 21 Local, ZEE, Plano Diretor Participativo, Plano Diretor de Saneamento Ambiental, integrando com os Coletivos Educadores.</text:p>
      <text:p text:style-name="P3892">9. Adotar a Agenda 21 como instrumento transversal de integração de ações, projetos e programas voltados para a implementação da Política Nacional sobre Mudança do Clima.</text:p>
      <text:p text:style-name="P3893">10. Apoiar, fortalecer e divulgar a implementação da intersetorialidade da Lei 11.445/2007, que estabelece as diretrizes para a prestação dos serviços de saneamento básico e a Política Federal de Saneamento Básico, incentivando os consórcios públicos e os municípios.</text:p>
      <text:p text:style-name="P3894">11. Apoiar as ações referentes à regularização fundiária no meio urbano.</text:p>
      <text:p text:style-name="P3895">12. Apoiar as ações referentes à regularização fundiária sustentável, urbanística e ambiental de assentamentos irregulares e precários de baixa renda, implementando a legislação vigente e o Estatuto da Cidade e seus instrumentos (usucapião especial, concessão de direito real de uso e desapropriação por interesse social) no meio urbano e rural, com participação popular e de forma integrada, utilizando como ferramenta cadastros de políticas públicas sociais.</text:p>
      <text:p text:style-name="P3896">13. Apoiar e promover a elaboração de legislação específica e a inserção em Planos Diretores Participativos de medidas que estimulem e implantem projetos e edificações ambientalmente sustentáveis, sistemas de transporte coletivo, não motorizados e alternativos e sistemas de saneamento ambientalmente adequados. Nesse sentido, elaborar legislação que torne obrigatória a pré-seleção domiciliar dos resíduos domésticos (orgânico e inorgânico), coleta e aproveitamento da água de chuva, garantia de percentuais mínimos de área permeável nas edificações urbanas e obras de infra-estrutura, assim como incentivos ao uso da energia solar nas edificações.</text:p>
      <text:p text:style-name="P3897">14. Fomentar ações de ampliação de parques urbanos e de áreas verdes em cidades brasileiras.</text:p>
      <text:p text:style-name="P3898">15. Elaborar mecanismos, critérios e indicadores para avaliar a sustentabilidade das políticas públicas nas diferentes esferas governamentais, monitorando-os permanentemente, de forma contínua, dando divulgação e publicidade, com controle social. Neste sentido, regularizar os assentamentos rurais já existentes e implementar linhas de financiamento e políticas de incentivo voltadas para a manutenção e/ou revitalização de recursos ambientais em áreas agrícolas, proporcionais ao tamanho do espaço protegido ou revitalizado.</text:p>
      <text:p text:style-name="P3899">16. Criar e implementar um sistema nacional de certificação de processos de Agenda 21 Local.</text:p>
      <text:p text:style-name="P3900">17. Adotar como critério de prioridade no acesso aos recursos públicos, os projetos definidos por meio de processos de planejamento participativo.</text:p>
      <text:p text:style-name="P3901">18. Estabelecer uma rede de detecção precoce de mudanças climáticas com a participação de povos e comunidades tradicionais.</text:p>
      <text:p text:style-name="P3902">19. Criar uma Agenda 21 específica das Comunidades Tradicionais.</text:p>
      <text:p text:style-name="P3903">20. Fortalecer, apoiar, ampliar e implementar iniciativas de construção conjunta de Agenda 21 local, ZEE e Plano Diretor Participativo como instrumento transversal de integração de ações, projetos e programas voltados para a implementação da Política Nacional Sobre Mudança do Clima, inclusive aplicando os resultados de estudos dos impactos potencias das mudanças climáticas globais (MCG) sobre os ecossistemas.</text:p>
      <text:p text:style-name="P3904">21. Fortalecer os mecanismos de participação popular, através de meios que viabilizem esta ação, como por exemplo, as Agendas 21 locais.</text:p>
      <text:p text:style-name="P3905">22. Fomentar ações de implantação, ampliação, manutenção e recuperação de parques urbanos e de áreas verdes em cidades brasileiras e criar política e programa nacional de arborização urbana, priorizando a utilização de espécies nativas, com gestão participativa, visando atender, no mínimo, os índices de cobertura verde recomendados pela Organização Mundial da Saúde (OMS), instituindo legislação que torne obrigatória ao construtor a arborização de loteamentos e conjuntos habitacionais.</text:p>
      <text:p text:style-name="P3906">23. Ordenar o uso e ocupação do solo, combatendo a especulação imobiliária, de forma participativa e integrada, com destaque para a regularização fundiária sustentável, urbanística e ambiental de favelas e zonas rurais, garantindo o seu reassentamento em condições dignas e em áreas próximas, quando estejam em áreas de risco ou de preservação permanente (APP), utilizando como base instrumentos de planejamento, como as ZEIS, o ZEE, a Avaliação Ambiental Estratégica, a Agenda 21, o Plano Diretor Participativo e outros.</text:p>
      <text:p text:style-name="P3907">24. Elaborar e implantar políticas sociais para a adaptação e assistência das populações humanas, com base em mapas de risco e vulnerabilidade às mudanças climáticas, de forma preventiva em busca do desenvolvimento sustentável e qualidade de vida, fortalecendo os mecanismos de participação popular, urbana e rural.</text:p>
      <text:p text:style-name="P3908">25. Elaborar e socializar o Inventário de Emissão de poluentes e da qualidade do ar e disponibilizá-lo posteriormente, por meio de um banco de dados nacional, e implementar programas de redução de GEE e enfrentamento das mudanças climáticas.</text:p>
      <text:p text:style-name="P3909">26. <text:s/>Desenvolver e aprimorar planos de prevenção e de emergência para eventos climáticos e o sistema de coleta e tratamento de dados climáticos, preparando e estruturando a defesa civil para a atuação em emergências ambientais.</text:p>
      <text:p text:style-name="P3910">27. Garantir recursos para ações de governo integradas com objetivos e metas bem definidas, visando à melhoria das condições de vida das comunidades, apoiando os municípios, regiões metropolitanas e rurais em infra-estrutura para o saneamento ambiental, e desenvolvendo projetos e programas de saneamento, tais como: água tratada e rede de esgotos, moradias populares, preservação de matas ciliares em áreas antropizadas, maximização da permeabilidade e infiltração do solo, pavimentação de estradas, planejamento da mobilidade urbana, com ênfase em meios de transportes coletivos, não motorizados e alternativos, não emissores de GEE, incluindo vias de passeio, ciclovias, trens, ônibus. Neste sentido, assegurar recursos humanos e financeiros para os órgãos executores da Política Nacional do Meio Ambiente, melhorando assim o licenciamento e a fiscalização.<text:s/></text:p>
      <text:p text:style-name="P3911">28. Propor ao IBGE, dentro do modelo de gestão brasileira, a revisão da conceituação de área urbana e área rural.</text:p>
      <text:p text:style-name="P3912"><text:span text:style-name="T3913">29. Criar e implantar mecanismo legal que estabeleça diretrizes de uso e parcelamento do solo, favorecendo a drenagem natural dos recursos hídricos.</text:span></text:p>
      <text:list text:style-name="LFO1" text:continue-numbering="true">
        <text:list-item>
          <text:list>
            <text:list-item>
              <text:p text:style-name="P3914"><text:span text:style-name="T3915">Ecossistemas naturais</text:span><text:span text:style-name="T3916"><text:note text:note-class="footnote" text:id="_ftn0"><text:note-citation>1</text:note-citation><text:note-body/></text:note></text:span><text:span text:style-name="T3917"><text:s/></text:span></text:p>
            </text:list-item>
          </text:list>
        </text:list-item>
      </text:list>
      <text:p text:style-name="P3918">Deliberações:<text:s/></text:p>
      <text:p text:style-name="P3919"><text:span text:style-name="T3920">1.</text:span><text:span text:style-name="T3921"><text:s/>Criar, expandir, manter, fiscalizar e gerenciar as áreas protegidas e de conservação ambiental, no âmbito federal, estadual e municipal, visando garantir a integridade das espécies e dos ecossistemas, com adoção de educação ambiental pelo poder público e sociedade civil, levando em conta comunidades locais, tradicionais e povos indígenas.</text:span></text:p>
      <text:p text:style-name="P3922">2. Formar, ampliar, delimitar, gerenciar e fiscalizar corredores ecológicos georreferenciados, integrando mosaicos de diferentes categorias de Unidades de Conservação e de fragmentos florestais próximos e outras áreas protegidas, articulando e integrando as iniciativas particulares de conservação na gestão do desenvolvimento local sustentável.</text:p>
      <text:p text:style-name="P3923">3. Definir, juntamente com a sociedade civil e comunidades locais, indicadores ambientais específicos para cada região brasileira e seus biomas, que permitam o monitoramento do impacto da mudança do clima nas espécies, populações, comunidades, ecossistemas e biomas, e das atividades antrópicas nos ecossistemas.<text:s/></text:p>
      <text:p text:style-name="P3924">4. Estabelecer políticas e estratégias que resultem no desenvolvimento de um sistema integrado de coleta, preservação e ampla divulgação de dados de interesse público nacional.</text:p>
      <text:p text:style-name="P3925">5. Adotar medidas urgentes e permanentes para reduzir o impacto de ameaças, como por exemplo, fragmentação e destruição de habitat, poluição e introdução de espécies exóticas, para aumentar a capacidade adaptativa à mudança do clima.<text:s/></text:p>
      <text:p text:style-name="P3926">6. Reduzir, gerenciar e monitorar fatores de estresse para espécies e ecossistemas, tais como fragmentação e destruição, super exploração, eutrofização, desertificação e acidificação.<text:s/></text:p>
      <text:p text:style-name="P3927">7. Gerenciar e monitorar a conservação dos recursos naturais em resposta à variabilidade climática, <text:s/>como forma de preparação para as mudanças no clima, incluindo os dados oficiais do Inpe.<text:s/></text:p>
      <text:p text:style-name="P3928">8. Aplicar, apoiar, e encaminhar obrigatoriamente para a utilização, nos instrumentos de planejamento territorial, à exemplo do Zoneamento Ecológico Econômico - ZEE, os resultados de estudos dos impactos potenciais da mudança do clima sobre os ecossistemas, através de fiscalização e participação da sociedade civil e comunidade local.</text:p>
      <text:p text:style-name="P3929">9. Fomentar e divulgar as atividades e projetos que avaliem os impactos da mudança do clima e da poluição sobre a biodiversidade.<text:s/></text:p>
      <text:p text:style-name="P3930">10. Elaborar e implementar plano de ação para ampliar a cobertura, representatividade e melhorar a implementação das unidades de conservação, inclusive com a consolidação e execução dos planos de manejo das unidades de conservação existentes, incentivando ações de reflorestamento, com espécies nativas, nas áreas degradadas, margens dos córregos, rios e matas ciliares.<text:s/></text:p>
      <text:p text:style-name="P3931">11. Proteger e consolidar as unidades de conservação já criadas e terras indígenas, acelerando a regularização fundiária e a implementação de instrumentos básicos de gestão, como o plano de manejo e conselho gestor, melhorando e monitorando a implementação dessas áreas e permitindo o atendimento de seus objetivos de criação.</text:p>
      <text:p text:style-name="P3932">12. Estudar, implementar e promover instrumentos sócio-econômicos sobre pagamento de serviços ambientais às comunidades locais, tradicionais e indígenas que mantenham áreas naturais conservadas.</text:p>
      <text:p text:style-name="P3933">13. Fomentar a criação de políticas públicas que contribuam para a conservação e preservação de áreas úmidas de todos os biomas brasileiros.</text:p>
      <text:p text:style-name="P3934">14. Promover a gestão participativa e integrada entre os ecossistemas aquáticos continentais e os costeiros.<text:s/></text:p>
      <text:p text:style-name="P3935">15. Incorporar critérios de vulnerabilidade à mudança do clima nas revisões futuras das listas de espécies da fauna e da flora ameaçadas de extinção.</text:p>
      <text:p text:style-name="P3936">16. Implementar, em caráter de urgência, as recomendações indicadas para as Áreas Prioritárias para a Conservação, Uso Sustentável e Repartição de Benefícios da Biodiversidade Brasileira que têm relação direta com os efeitos das mudanças climáticas.</text:p>
      <text:p text:style-name="P3937">17. Fomentar e divulgar estudos e ações nos territórios da Reserva da Biosfera, Mosaicos, Corredores Ecológicos e demais áreas protegidas como proposição de alternativas de áreas de escape e espaços para adaptação às mudanças do clima.<text:s/></text:p>
      <text:p text:style-name="P3938">18. Manter e restaurar a conexão entre rios e áreas úmidas adjacentes.</text:p>
      <text:p text:style-name="P3939">19. Controlar, através de estudos prévios, as ações de conversão de ecossistemas costeiros para atividades de aqüicultura, desde que tenha acompanhamento pelos órgãos ambientais competentes e desenvolver técnicas sustentáveis para os mesmos.<text:s/></text:p>
      <text:p text:style-name="P3940">20. Estabelecer um sistema e rede de monitoramento e alerta de impactos da mudança do clima sobre a biodiversidade, com participação da academia e da sociedade, o qual deve ter a participação direta das comunidades tradicionais envolvidas.<text:s/></text:p>
      <text:p text:style-name="P3941">21. Promover maior capacitação dos gestores e servidores públicos, sociedade civil e conselheiros para a conservação dos ecossistemas brasileiros face aos impactos das mudanças climáticas.<text:s/></text:p>
      <text:p text:style-name="P3942">22. Efetivar ações integradas de prevenção, erradicação e controle internacional de espécies exóticas invasoras que impactam o meio ambiente, a biodiversidade, a agricultura e a saúde humana.</text:p>
      <text:p text:style-name="P3943">23. Fomentar a criação de políticas públicas e agilizar ações que contribuam para conservação e restauração dos biomas brasileiros, como a criação de Unidades de Conservação, com orientação técnica ao manejo sustentável, e instituir moratória para o Cerrado e Caatinga até a conclusão das pesquisas sobre os impactos ambientais em ambos os biomas, atendendo sempre às exigências e necessidades da população.<text:s/></text:p>
      <text:p text:style-name="P3944">24. Agilizar a criação e implementação da Política Nacional de Combate à Desertificação, incluindo: Conselho Nacional de Combate à Desertificação; Fundo Nacional; Secretaria Executiva; Coordenadoria Técnica, conferência nacional de combate à desertificação; comitê de revisão da implementação; comitê de inovação tecnológica voltado para o combate à desertificação, fortalecendo iniciativas públicas e da sociedade civil voltadas para a convivência com o semi-árido, incluindo subsídios aos agricultores, com o compromisso de permanência no campo.<text:s/></text:p>
      <text:p text:style-name="P3945">25. Realizar o inventário, levantamento primário, divulgação e proteção do ecossistema espeleológico; revitalização da vegetação nativa na área onde a caverna está localizada, intensificação dos mecanismos de fiscalização, objetivando a preservação dos sítios arqueológicos, antropológicos, paleobiológicos e geológicos (áreas de interesse social).</text:p>
      <text:p text:style-name="P3946">26. Propor a adoção de políticas nacionais de pagamento e compensação por serviços ambientais – PSA, com base no artigo 225, I da Constituição Federal, visando fomentar projetos e ações de recuperação, preservação e uso sustentável de recursos naturais, de modo a beneficiar preferencialmente pequenos agricultores ou integrantes de comunidades tradicionais e povos indígenas, incluindo serviços ambientais fornecidos por áreas protegidas.<text:s/></text:p>
      <text:p text:style-name="P3947">27. Criar mecanismos e desenvolver programas de proteção e restauração de Áreas de Preservação Permanente – APP, por meio de políticas públicas de incentivos e da sensibilização das comunidades.</text:p>
      <text:p text:style-name="P3948">28. Agilizar a aprovação de lei federal de proteção aos babaçuais, assegurando a sua exploração pelas comunidades tradicionais, mediante plano de manejo e coleta, inclusive nas reservas legais, assegurando a proibição do corte do cacho do coco.</text:p>
      <text:p text:style-name="P3949">29. Fomentar a criação de políticas públicas e desenvolver modelo de gestão que promova a manutenção do funcionamento ecológico de áreas úmidas, mantendo os pulsos de inundação que garantem a expressiva biodiversidade e a cultura da região, levando em consideração pesquisas que contemplem as comunidades locais, contribuindo com a conservação e preservação de áreas úmidas em todos os biomas</text:p>
      <text:p text:style-name="P3950">30. Acelerar a criação e garantir a implementação de corredores ecológicos, permitindo o fluxo gênico, entre unidades de conservação, mediante a implantação de mosaicos de áreas de preservação permanente a áreas de reserva legal de propriedades rurais e, ao longo dos rios e entre reservatórios, proibindo a fragmentação de ecossistemas.</text:p>
      <text:p text:style-name="P3951">31. Elevar o percentual do território brasileiro legalmente protegido por meio da criação e implementação de unidades de conservação, diagnosticando a necessidade de proteção integral ou uso sustentável da Unidade, com a proibição de assentamentos humanos em áreas que contenham nascentes e forneçam água para abastecimento público.<text:s/></text:p>
      <text:p text:style-name="P3952">32. Criar e implementar o plano de utilização e fortalecer os Conselhos Deliberativos das Reservas Extrativistas Marinhas e Florestais, <text:s/>envolvendo o governo Estadual e Federal, nas comunidades afro-tradicionais, quilombolas e regiões de ilhas.<text:s/></text:p>
      <text:p text:style-name="P3953">33. Incentivar políticas de ação integradora e de inserção da comunidade de entorno na gestão das unidades de conservação, fortalecendo também a participação da sociedade civil e dos órgãos de meio ambiente.</text:p>
      <text:p text:style-name="P3954">34. Facilitar a criação de Reservas Particulares do Patrimônio Natural (RPPNs), através de programas de incentivos e estabelecer formas legais para que sejam negociadas no mercado de carbono.<text:s/></text:p>
      <text:p text:style-name="P3955">35. Reconhecer e demarcar o Parque Nacional das Nascentes do Rio Parnaíba, abrangendo os estados do MA, PI, TO e BA, com elaboração de estudos com vistas à ampliação dos limites do Parna das Nascentes do Rio Parnaíba.<text:s/></text:p>
      <text:p text:style-name="P3956">36. Incentivar a criação de Unidades de Conservação em todos os biomas do país, facilitando a conectividade com outros fragmentos florestais protegidos e a gestão em mosaico, obedecendo o zoneamento técnico e o plano de bacia.</text:p>
      <text:p text:style-name="P3957">37. Criar indicativos que regulem a utilização dos recursos naturais, do extrativismo para condicionar o repasse de recursos do FNMA, ou de outras fontes ligadas ao MMA.<text:s/></text:p>
      <text:p text:style-name="P3958">38. Elaborar e implantar um programa de manejo, uso e conservação da biodiversidade, desenvolvido pelo poder público, em parceria com a sociedade civil, e viabilizar um plano nacional de proteção e defesa da fauna e flora, nas diferentes esferas governamentais, baseado na preservação, incluindo a manutenção de bancos de sementes para trocas, resgate de plantas nativas, conhecimentos populares e indígenas.</text:p>
      <text:p text:style-name="P3959">39. Acelerar o processo de regulamentação da Lei da Mata Atlântica e atualizar e implementar o plano estratégico para a preservação do bioma, garantindo a proteção e recuperação dos remanescentes.</text:p>
      <text:p text:style-name="P3960">40. Promover o manejo, recuperação e conservação das áreas vulneráveis de todos os biomas brasileiros, com ênfase na região do Jalapão, ilha do bananal, as savanas de Roraima, biomas caatinga, cerrado, ecossistemas frágeis e ambientes de montanha, incluindo estudos existentes da zoobotânica.<text:s/></text:p>
      <text:p text:style-name="P3961">41. Criação de túneis para a travessia de fauna silvestre em rodovias e ferrovias, garantindo a integridade das espécies.</text:p>
      <text:p text:style-name="P3962">42. Fortalecer políticas públicas voltadas para convivência com o semi-árido.<text:s/></text:p>
      <text:p text:style-name="P3963">43. Revitalização das matas ciliares. <text:s/></text:p>
      <text:p text:style-name="P3964">44. Criar políticas públicas voltadas para a conservação.<text:s/></text:p>
      <text:p text:style-name="P3965">45. Implantação de reservas legais em áreas que sejam representativas da biodiversidade, <text:s/>estabelecendo 50% para os biomas cerrado e caatinga e que sejam contígüas às APPs.</text:p>
      <text:p text:style-name="P3966">46. Subsidiar os agricultores do semi-árido brasileiro, a curto e longo prazo com compromisso de permanência no campo, inclusive de reflorestar com espécies nativas os biomas caatinga e cerrado, em pelo menos 30% das áreas já desmatadas.</text:p>
      <text:p text:style-name="P3967">47. Instalar unidades de conservação de proteção integral e de uso sustentável nos biomas caatinga e cerrado, priorizando as de Proteção Integral.</text:p>
      <text:p text:style-name="P3968"><text:span text:style-name="T3969">EIXO TEMÁTICO III - PESQUISA E DESENVOLVIMENTO TECNOLÓGICO</text:span><text:span text:style-name="T3970"><text:line-break/></text:span><text:span text:style-name="T3971"><text:line-break/></text:span><text:span text:style-name="T3972">Deliberações</text:span><text:span text:style-name="T3973">:</text:span></text:p>
      <text:p text:style-name="P3974">1. Fortalecer a e ampliar as redes brasileiras existentes de Pesquisas sobre Mudanças Climáticas Globais –, coordenadas pelo Ministério de Ciência e Tecnologia - MCT, com a participação integrada dos setores de pesquisa, da sociedade civil organizada, setores empresarial e governamental, com ampla divulgação de informações em linguagem acessível à coletividade; além de criar núcleos regionais geográficos que trabalhem de maneira integrada à rede nacional. Incentivar a integração das redes regionais à Rede Clima.<text:s/></text:p>
      <text:p text:style-name="P3975">2. Incentivar o desenvolvimento de pesquisas e estudos no sentido de obter informações sobre fatores de emissão e níveis de atividades dos diversos setores produtivos, para aperfeiçoar a elaboração do inventário brasileiro de emissões de gases de efeito estufa. Incentivar a elaboração de inventários estaduais e municipais de emissões atmosféricas destinando recursos financeiros para esta ação.<text:s/></text:p>
      <text:p text:style-name="P3976">3. Incentivar e desenvolver pesquisas e estudos tecnológicos que visem tanto a mitigação das emissões de gases produtores de efeito estufa, quanto as potencialidades regionais dos serviços ambientais de seqüestro de carbono e para criar instrumentos jurídicos que taxem as grandes emissões bem como instrumentos econômicos que viabilizem as compensações ambientais. E incentivar a manutenção e o adensamento da rede de monitoramento com estações estaduais e regionais hidrometereológicas e de qualidade do ar.<text:s/></text:p>
      <text:p text:style-name="P3977">4. Fomentar atividades e projetos direcionados à identificação de indicadores ambientais regionais e determinação de padrões e parâmetros que possibilitem estabelecer estratégias de monitoramento da mudança do clima e implementar medidas <text:s/>mitigadoras e de adaptação que respeitem a vocação ambiental da área; aumentar a fiscalização e capacitação, desenvolvendo cursos para os moradores da região.<text:s/></text:p>
      <text:p text:style-name="P3978">5. Fomentar e estimular estudos biogeográficos e genéticos, continentais e costeiros, que incluam predições de ocorrência de espécies associadas à mudança do clima, pelo uso de dados georreferenciados e sistemas de informações geográficas (SIG), com a participação integrada dos setores de pesquisa, da sociedade civil organizada, setores empresarial e governamental com ampla divulgação de informações em linguagem acessível à coletividade.</text:p>
      <text:p text:style-name="P3979">6. Fomentar e incentivar a parceria público-privada para o desenvolvimento de tecnologias alternativas e inovadoras, com fontes renováveis sustentáveis adequadas às realidades sócio-ambientais da região: eólica, foto-voltaica, termosolar, geotérmica, hidrelétrica (Pequenas Centrais Hidroelétricas) e biomassa residual da atividade agrosilvopastoril, reutilização da água; priorizando a implantação nas comunidades de maior índice de exclusão social, nas comunidades ribeirinhas e moradores de áreas onde não houver fonte de energia, propiciando o desenvolvimento e implantação de tecnologias energéticas limpas com geração de renda e inclusão social.<text:s/></text:p>
      <text:p text:style-name="P3980">7. Realizar e ampliar as pesquisas e intercâmbio de informações, inclusive com outros países sobre espécies e cultivares resistentes aos efeitos das mudanças climáticas, inclusive na área de saúde, tendo em vista a possibilidade de modificações de migração, buscando a conservação das espécies sensíveis às mudanças climáticas, visando monitorar possíveis migrações, deslocamento, substituição e/ ou extinção de culturas, que sejam de interesse socioeconômico, inclusive alimentar, considerando o impacto destas no ambiente.<text:s/></text:p>
      <text:p text:style-name="P3981">8. Promover estudos estratégicos, com a participação da sociedade civil organizada, para mitigação da intrusão de água salina e água poluída nos lençóis subterrâneos.<text:s/></text:p>
      <text:p text:style-name="P3982">9. Pesquisar, implantar e implementar alternativas e fortalecer os programas já existentes, com a participação da comunidade, respeitando a peculiaridade e particularidade local, para o abastecimento e uso racional de água, energia alternativa e melhoramento da produção agrícola no semi-árido, e nas demais áreas sob ameaça de desertificação, salinização ou carência hídrica.</text:p>
      <text:p text:style-name="P3983">10. Promover, fortalecer, estabelecer e fornecer apoio técnico e estudos sobre cenários possíveis e prováveis de alteração das condições climáticas nas diferentes partes do território nacional, com vistas à elaboração de informações ambientais para as políticas públicas de adaptação à mudança do clima.<text:s/></text:p>
      <text:p text:style-name="P3984">11. Definir e desenvolver metodologias voltadas para as realidades locais e elaborar mapas estratégicos de impactos e vulnerabilidade para todos os biomas brasileiros, estabelecendo os níveis de bases (caracterização física, química, biológica e socioeconômica), com o objetivo de criar uma rede de alerta para subsidiar a tomada de decisões sobre medidas de mitigação e adaptação; considerando o arco do desmatamento, do povoamento adensado, dos ecossistemas salva vidas como áreas prioritárias.<text:s/></text:p>
      <text:p text:style-name="P3985">12. Desenvolver sistemas de análise, síntese e visualização de dados disponibilizando-os para a sociedade permitindo o monitoramento da perda de biodiversidade em função da mudança do clima e a adoção de medidas preventivas, tais como: implantação de centros de triagem e reabilitação de fauna silvestre, capacitação de pessoal técnico e agricultores para a proteção de fauna e flora, proibição de queimadas, proteção de habitats, criação e implantação de áreas protegidas e Unidades de Conservação, com ampla divulgação dos resultados.<text:s/></text:p>
      <text:p text:style-name="P3986">13. Fomentar e implementar estudos sobre tendências da dinâmica de migração populacional humana, da fauna e da flora, inclusive a urbana, em função da mudança do clima e seus potenciais impactos sobre os ecossistemas, além de desenvolver técnicas para a reintrodução das espécies no ambiente natural.<text:s/></text:p>
      <text:p text:style-name="P3987">14. Promover ampla articulação entre as instituições nacionais e internacionais que produzem dados e informações hidrometeorológicos para facilitar o intercâmbio de informações, disponibilizando-as para a sociedade em linguagem acessível, tornando públicas as experiências de êxitos.</text:p>
      <text:p text:style-name="P3988">15. Fomentar, desenvolver, fortalecer o monitoramento e a pesquisa hidrometeorológico através de uma rede de estações com operação estável para produção de dados contínuos, subsidiando a interpretação dos fenômenos da mudança do clima e direcionar/auxiliar a implementar o planejamento do uso dos solos e dos recursos hídricos superficiais, preservando com cuidados especiais as águas subterrâneas em especial nas regiões de vulnerabilidade ambiental e hídrica.<text:s/></text:p>
      <text:p text:style-name="P3989">16. Publicizar, a cada três anos, a Avaliação das Necessidades Tecnológicas por região hidrográfica brasileira, com ênfase, quando possível, em tecnologias sociais, de modo a fomentar políticas públicas e desenvolver projetos que visem à mitigação e à adaptação às Mudanças Climáticas.<text:s/></text:p>
      <text:p text:style-name="P3990">17. Fortalecer e ampliar os centros de pesquisa, cujas atividades estão relacionadas ao desenvolvimento de modelagem climática no Brasil assim como às redes de monitoramento hidrometerológico e de qualidade do ar, de forma integrada com as instituições de ensino superior e demais órgãos interessados, garantindo ampla divulgação dos resultados da pesquisa, além de implantar um sistema nacional de previsão e controle de catástrofes.<text:s/></text:p>
      <text:p text:style-name="P3991">18. Desenvolver redes integradas de instituições federais, estaduais, municipais, em parceria com a <text:s/>sociedade civil organizada, de pesquisas sobre vulnerabilidade regional com destaque para os temas <text:s/>estratégicos, como sistemas agroflorestais, recursos hídricos e biodiversidade.</text:p>
      <text:p text:style-name="P3992">19. Melhorar e ampliar os trabalhos de assistência técnica e extensão rural – ATER, com incentivo à pesquisa e à geração de tecnologias apropriadas para a convivência com o semi-árido, principalmente no que diz respeito ao uso da água, e pesquisar novas tecnologias para o uso do sal retirado no processo de dessalinização da água, aproveitando as experiências de êxito.<text:s/></text:p>
      <text:p text:style-name="P3993">20. Ampliar e fomentar pesquisas e monitoramento sobre a qualidade das águas superficiais e subterrâneas e sobre reutilização dos recursos hídricos, objetivando minimizar as perdas de água, e promover estudos estratégicos para a redução da poluição das águas subterrâneas, bem como fomentar e intensificar pesquisas focando as causas modificadoras, os impactos dos fatores climáticos nas bacias hidrográficas e a reabilitação de áreas degradadas.<text:s/></text:p>
      <text:p text:style-name="P3994">21. Criar e implementar um sistema eficaz de alerta climático, integrado em rede e permitindo a disponibilização dos dados obtidos, com elaboração de mapas de impacto, vulnerabilidade dos ecossistemas brasileiros e dos assentamentos humanos e adaptação às mudanças climáticas globais.</text:p>
      <text:p text:style-name="P3995">22. Criar programas de pesquisas e extensão induzidas nas áreas de meio ambiente, como programas para pesquisa e aplicação de insumos e matérias-primas alternativas para a construção civil e uso de materiais <text:s/>ambientalmente corretos, propondo às universidades, faculdades, escolas técnicas e afins, a reorganização curricular no que se refere à tecnologias alternativas que levem à sustentabilidade das edificações rurais e urbanas.<text:s/></text:p>
      <text:p text:style-name="P3996">23. Criar um prêmio, nos moldes do Jovem Cientista, com foco nas mudanças climáticas, para incentivar soluções tecnológicas, fortalecendo, dessa forma, o interesse acadêmico no desenvolvimento de pesquisas e tecnologias relacionadas ao tema e promover incentivos financeiros a projetos culturais e científicos, com foco no meio ambiente.<text:s/></text:p>
      <text:p text:style-name="P3997">24. Fortalecer instituições de ensino superior, empresas, fundações, institutos e órgãos de pesquisa, assistência técnica e extensão municipais, estaduais e federais, responsáveis pela produção científica, transferência de tecnologia, execução e monitoramento de políticas de enfrentamento, adaptação e mitigação dos efeitos da mudança do clima, promovendo e incentivando projetos acadêmicos, criando núcleos regionais de estudos ambientais para formar e capacitar agentes de pesquisas locais com incentivos de bolsas, incentivando a popularização da ciência, com a divulgação de informações resultantes de projetos de pesquisas em linguagem acessível ao público leigo e através de atividades de extensão.<text:s/></text:p>
      <text:p text:style-name="P3998">25. Promover e incentivar pesquisas e práticas de reflorestamento, preservação e uso sustentável da vegetação, com elaboração de diagnóstico das microrregiões; pesquisar o potencial dos produtos dos biomas brasileiros, além de criar mecanismo de cooperação externa para garantir a patente legítima e desenvolver trabalhos de pesquisa sobre sucessões ecológicas e os mecanismos de sinergia que operam durante a sucessão, a fim de melhorar e desenvolver metodologias de recuperação de ecossistemas promovendo estudos para identificar pontos críticos rurais e urbanos para as escolhas das áreas para preservação e recuperação.<text:s/></text:p>
      <text:p text:style-name="P3999">26. Fortalecer os centros de pesquisas agropecuárias, a assistência técnica e difusão de tecnologias, ampliando o apoio dos organismos de extensão rural, estimulando a sua criação nos Estados em que não existam, de forma a gerar estudo sobre técnicas sustentáveis e desenvolver projetos que possam gerar capacitação dos pequenos produtores, de pequenas e médias empresas, de modo que possa ser aprimorada a cadeia produtiva, e, conseqüentemente, melhorada a vida do produtor rural.<text:s/></text:p>
      <text:p text:style-name="P4000">27. Investir em pesquisas sobre as relações das mudanças climáticas nos centros urbanos, na agricultura, pecuária, meio ambiente e saúde humana, visando à redução das emissões desses setores e outras formas de produção de energia e alimentos, como o aproveitamento total do resíduo orgânico para a produção de energia e fertilizantes.<text:s/></text:p>
      <text:p text:style-name="P4001">28. Criar instrumento pertinente que possa garantir abatimentos na forma de incentivos fiscais à toda empresa que invista parcela de seu lucro em desenvolvimento científico e tecnológico, como incentivo à participação do setor produtivo como agentes financiadores de pesquisas junto às universidades e outras instituições de estudos e pesquisas, possibilitando, desta forma, que essas empresas possam exercer seu dever de responsabilidade sócio-ambiental, dinamizando a tecnologia a favor da sociedade e do meio ambiente.<text:s/></text:p>
      <text:p text:style-name="P4002">29. Criar fundos específicos para pesquisas em mudanças climáticas contemplando todas as áreas das ciências, bem como elevar os investimentos e fortalecer as linhas de pesquisas e atividades nas áreas de mudanças climáticas já existentes.</text:p>
      <text:p text:style-name="P4003">30. Propor instrumentos jurídicos que incentive as empresas de grande porte, exceto as já contempladas pela Lei 9.991/2000, a investirem 0,5% de seus lucros quando atingidos 100% do ganho de seu capital, para financiamento de projetos em pesquisa sobre desenvolvimento sustentável, desenvolvidos por instituições de ensino e pesquisa.</text:p>
      <text:p text:style-name="P4004">31. Incentivar e promover o desenvolvimento de pesquisas nas Unidades de Conservação, bem como estudos sobre diversidade biológica, com objetivo de subsidiar a implementação de políticas públicas para sua proteção e adaptação frente às mudanças climáticas.</text:p>
      <text:p text:style-name="P4005">32. Estimular pesquisas sobre impactos das mudanças climáticas nos recursos pesqueiros visando estabelecer políticas de ordenamento de pesca sustentável, em parceria com as colônias, sindicatos e associações de pescadores.<text:s/></text:p>
      <text:p text:style-name="P4006">33. Investir em pesquisas para avaliação dos impactos ambientais em relação à produção e utilização dos biocombustíveis e estudar a eficácia, os impactos ambientais e a sustentabilidade dos combustíveis de fontes renováveis.<text:s/></text:p>
      <text:p text:style-name="P4007">34. Investir sistemática e continuamente, incluindo a aplicação de recursos públicos, em pesquisas, estudos e desenvolvimento tecnológico relacionados à fontes de energia renováveis (eólica, biodigestores,solar, hidrogênio, maré-motriz, etc) e seu melhor aproveitamento a fim de minimizar o processo de mudanças climáticas globais.<text:s/></text:p>
      <text:p text:style-name="P4008"><text:span text:style-name="T4009">EIXO TEMÁTICO IV -<text:s/></text:span><text:span text:style-name="T4010">EDUCAÇÃO E CIDADANIA AMBIENTAL</text:span></text:p>
      <text:p text:style-name="P4011">Deliberações:</text:p>
      <text:p text:style-name="P4012">1. Incluir a Educação Ambiental no Plano Nacional sobre Mudança do Clima, com a criação de um Grupo de Trabalho para delineá-la e implementá-la, com representação regional específica.</text:p>
      <text:p text:style-name="P4013">2. Instituir e implementar o SISNEA – Sistema Nacional de Educação Ambiental para articular a gestão compartilhada e a capilaridade da educação ambiental, criando instrumentos de fomento para este sistema, em especial para ações educadoras e preventivas, além das mitigadoras e adaptativas, para o enfrentamento das mudanças climáticas.<text:s/></text:p>
      <text:p text:style-name="P4014">3. Promover a inserção, em todas as instituições de educação superior, da Educação Ambiental, como área curricular obrigatória, inter e transdisciplinar, incentivando a presença da educação ambiental nas graduações, ensino superior tecnológico e pós-graduações, para propiciar a formação de profissionais comprometidos com as transformações sócio-ambientais e culturais, com foco especial na formação inicial de professores em todas as licenciaturas, cursos de magistério e pedagogia.</text:p>
      <text:p text:style-name="P4015">4. Promover a formação em Educação Ambiental de todos os docentes e pesquisadores das instituições de Ensino Superior para propiciar a formação de profissionais comprometidos com as transformações sócio-ambientais e culturais, por meio de práticas inter e transdisciplinares, priorizando os projetos curriculares de todas as licenciaturas e cursos de magistério.</text:p>
      <text:p text:style-name="P4016">5. Promover a formação continuada em educação ambiental das equipes gestoras, técnicas e docentes e educadores ambientais formais e não-formais, bem como dos conselhos deliberativos e consultivos de políticas públicas, promovendo o seu enraizamento nas estruturas governamentais e capacitando para a abordagem e criação de políticas públicas relacionadas às mudanças climáticas.</text:p>
      <text:p text:style-name="P4017">6. Promover, por meio da criação de um Fundo Nacional de Educação Ambiental, dentre outras fontes de financiamento, a formação e o fortalecimento de Educadores Ambientais Populares, representantes de associações de moradores, conselhos municipais e estaduais, comunidades tradicionais, quilombolas e povos indígenas, Coletivos Educadores, Agendas 21 na escola e Com-Vidas na comunidade e nas escolas, Coletivos Jovens e das redes de Educação Ambiental, em todo o tecido social, a partir das experiências locais, buscando sinergia das ações de instituições de base territorial.</text:p>
      <text:p text:style-name="P4018">7. Apoiar ações de Educação Ambiental preventivas e transformadoras para além de ações mitigadoras e adaptativas, utilizando metodologias participativas e saberes indígenas, populares e tradicionais, na elaboração de projetos e programas que visem o manejo sustentável, o desenvolvimento de ações junto às comunidades locais e utilização da agro-ecologia.</text:p>
      <text:p text:style-name="P4019">8. Incluir a Educação Ambiental nos projetos político-pedagógicos de educação formal e não formal, bem como nos projetos dos estabelecimentos de ensino em todos os níveis e modalidade de ensino em uma abordagem integrada das mudanças sócio-econômicas e ambientais relacionadas às mudanças climáticas, buscando articulação com as instâncias organizadas, como as Agendas 21 nas escolas e Com-vidas (Comissão de Meio Ambiente e Qualidade de Vida nas escolas), os fóruns locais de Agenda 21, os conselhos e grêmios estudantis e os Coletivos Jovens de Meio Ambiente.</text:p>
      <text:p text:style-name="P4020">9. Sistematizar, consolidar e garantir a ação de Formação Continuada em Agenda 21, bem como dos Coletivos Educadores e Com-Vidas, para a promoção da Política e do Programa Nacional sobre <text:s/>Mudança do <text:s/>Clima, adequando o conteúdo às diferentes realidades locais.</text:p>
      <text:p text:style-name="P4021">10. Adotar o SISNEA e a Agenda 21 como canais de participação e instrumentos transversais de integração de ações, criando editais públicos para o financiamento de ações do Plano Local de Desenvolvimento Sustentável oriundo de processos de Agendas 21 Locais, territoriais, etc, com interface na implementação da Política do Plano Nacional de Mudança do Clima, priorizando regiões emergenciais em áreas urbanas.</text:p>
      <text:p text:style-name="P4022">11. Estabelecer, apoiar e fortalecer ações comuns entre a Rede Brasileira de Educação Ambiental, a Rede Brasileira de Agendas 21 Locais, os Fóruns de Agenda 21 Local, o Fórum Nacional de Mudanças Climáticas e Fóruns de Mudanças Climáticas a nível local, estadual e nacional.</text:p>
      <text:p text:style-name="P4023">12. Apoiar, fomentar e fortalecer ações de mobilização, consolidação e ampliação da Rede Brasileira de Agendas 21 Locais, estabelecendo diálogo permanente sobre a criação e implementação de Agendas 21 locais e políticas públicas relacionadas à mudança do clima.</text:p>
      <text:p text:style-name="P4024">13. Fortalecer a Comissão de Políticas de Desenvolvimento Sustentável e Agenda 21 e adequá-la ao contexto para tratamento do tema - mudança do clima-, pensando o planejamento do desenvolvimento sustentável do país e criando um Grupo de Trabalho de Mudanças Climáticas.</text:p>
      <text:p text:style-name="P4025">14. Identificar, fomentar e promover o intercâmbio entre instituições de ensino superior, pesquisa e tecnologia que possam se constituir em centros de excelência em pesquisa e formação continuada no tema mudança do clima, articulando-as com a sociedade civil.</text:p>
      <text:p text:style-name="P4026">15. Elaborar planos de comunicação participativos e de educomunicação específicos para setores-chave, identificando e provendo os meios de comunicação com conteúdos e formatos adequados para a difusão dos temas relacionados à Educação Ambiental, e em especial à mudança do clima, considerando as especificidades locais e regionais.</text:p>
      <text:p text:style-name="P4027">16. Disponibilizar à sociedade dados e informações através de um Sistema de Informações Geográficas, criado em parceria pelos três setores (sociedade civil, empresarial e público), utilizando tecnologia da informação e capacitação de multiplicadores (difusores) ambientais, com vistas a viabilizar a implantação e operação de sistemas de informação locais, além de promover o intercâmbio sistemático de informações hidrológicas, biológicas, geológicas, químicas e sociológicas disponíveis nas diversas bases de dados.</text:p>
      <text:p text:style-name="P4028">17. Elaborar e implementar planos de comunicação para o enfrentamento das mudanças ambientais globais, considerando-os como serviço de utilidade pública.</text:p>
      <text:p text:style-name="P4029">18. Fortalecer as redes de Educação Ambiental existentes, bem como criar novas, quando necessário, para atender as especificidades locais, facilitar o intercâmbio de informação sobre mudança do clima entre setores, bem como disponibilizar dados para a sociedade, por meio de tecnologias de informação que viabilizem sistemas de informação locais integrados pela mesma base de dados, fortalecendo as Salas Verdes e centros de educação ambiental.</text:p>
      <text:p text:style-name="P4030">19. Desenvolver campanhas de Educomunicação e Educação Ambiental, com a produção de materiais e divulgação de informações atualizadas sobre mudança do clima, em linguagem acessível, inclusive para portadores de deficiência, com ênfase nas questões regionais e locais, e que também contemplem o estímulo e a criação das Agenda 21 locais e as específicas aos povos indígenas e às comunidades tradicionais.<text:s/></text:p>
      <text:p text:style-name="P4031">20. Identificar necessidades de informação e comunicação sobre mudança do clima e dos fatores que nela têm influência.</text:p>
      <text:p text:style-name="P4032">21. Elaborar, publicar e distribuir, por meio dos órgãos competentes, especialmente aos setores da sociedade mais vulneráveis, materiais relacionados à mudança do clima que contribuam para a informação, sensibilização e aprimoramento de projetos ambientais.</text:p>
      <text:p text:style-name="P4033">22. Disponibilizar à sociedade e promover o intercâmbio de dados entre os diversos sistemas de informação locais sobre eventos climáticos extremos, com a promoção de capacitação, audiências públicas, conferências, palestras e seminários para esclarecer e/ou capacitar a população de forma transparente e efetiva.</text:p>
      <text:p text:style-name="P4034">23. Propor um modelo geral de formação em educação ambiental sobre mitigação e adaptação às mudanças do clima, adequando às condições regionais e locais, para cada setor e sistemas considerados no Plano Nacional sobre Mudança do Clima, buscando a integração de setores públicos, privados e organizações populares.</text:p>
      <text:p text:style-name="P4035">24. Promover atividades de capacitação e Educação Ambiental específicas para cada setor e sistema considerados no Plano Nacional sobre Mudança do Clima, de forma a atender às especificidades e contextos sócio-econômicos e ambientais em relação às mudanças climáticas.</text:p>
      <text:p text:style-name="P4036">25. Definir políticas sociais para a sustentabilidade e a promoção da justiça ambiental, possibilitando a transformação da realidade e da qualidade de vida de comunidades em situação de risco decorrente das mudanças climáticas, com a preocupação permanente com a legalidade e sua responsabilidade sócio-ambiental.<text:s/></text:p>
      <text:p text:style-name="P4037">26. Promover a capacidade de adaptação, por meio de um programa de Educação Ambiental destinado às comunidades vulneráveis às variações à mudança do clima, definindo indicadores e metodologias que darão suporte para melhorias sustentáveis da qualidade de vida.<text:s/></text:p>
      <text:p text:style-name="P4038">27. Desenvolver Planos de Contingência participativos, propondo medidas prioritárias de adaptação de comunidades vulneráveis aos impactos das variações climáticas, inclusive respeitando particularidades culturais, conforme o Decreto nº 6.040/2007 - Política Nacional de Desenvolvimento Sustentável dos Povos indígenas e Comunidades Tradicionais.</text:p>
      <text:p text:style-name="P4039">28. Identificar parcerias nacionais e internacionais, conforme acordos ou tratados, para troca de experiências relativas à educação ambiental, capacitação, e divulgação em relação às mudanças do clima, bem como captação de recursos, considerando especificidades locais.</text:p>
      <text:p text:style-name="P4040">29. Incentivar a adoção de programas, práticas e ações pelo setor privado, por organizações da sociedade governamentais e não-governamentais, que disseminem práticas e contribuam para as adaptações às mudanças do clima.</text:p>
      <text:p text:style-name="P4041">30. Fortalecer a cooperação técnico-financeira para ações coordenadas, em níveis macro e micro regionais, para mitigação e adaptação às mudanças do clima.</text:p>
      <text:p text:style-name="P4042">31. Realizar mapeamento das diversas instituições, programas e projetos da área de educação ambiental, a fim de integrar e socializar ações e propostas pedagógicas que forneçam subsídios práticos e teóricos para os diferentes atores da educação ambiental.</text:p>
      <text:p text:style-name="P4043">32. Elaborar campanhas, programas e projetos de educomunicação sócio-ambiental, com a produção e difusão de conteúdos informativos e educativos sobre temáticas ambientais, considerando as linguagens e meios adequados e acessíveis aos diferentes públicos, em horário nobre gratuito nos meios de comunicação, bem como programas e projetos em nível local (comunidades, escolas, povos indígenas e populações tradicionais, etc), com utilização de diversos meios de comunicação, tais como: rádios comunitárias, públicas e privadas, TVs públicas e privadas, jornais, boletins informativos, eventos, internet e materiais informativos, com possibilidade de criação de incentivos legais para subsidiar campanhas em todos os níveis.<text:s/></text:p>
      <text:p text:style-name="P4044">33. Ampliar e fortalecer o Programa “Vamos Cuidar do Brasil com as Escolas” e implantar o “Programa Juventude e Meio Ambiente” nas comunidades escolares, além das tradicionais e indígenas para a formação de público infanto-juvenil para a compreensão e construção de sociedades sustentáveis.</text:p>
      <text:p text:style-name="P4045">34. Criar mecanismos de desenvolvimento, formação e difusão de programas de coleta seletiva, gestão de resíduos, reaproveitamento de materiais descartáveis e a reciclagem, por meio de ações de educação ambiental e fortalecimento de organizações populares, cooperativas de catadores e recicladores.</text:p>
      <text:p text:style-name="P4046">35. Criar mecanismos institucionais, financeiros e de fomento para pesquisas na área ambiental, especialmente relacionadas às mudanças climáticas e educação ambiental, e para popularização dos resultados, valorizando nestes processos a extensão universitária, pública, institutos tecnológicos públicos com assistência técnica e benefícios para as comunidades locais.</text:p>
      <text:p text:style-name="P4047">36. Incentivar e fortalecer a participação da sociedade civil organizada – comunidades tradicionais, povos indígenas, ongs, redes, associações comunitárias, entidades religiosas, comunidades em situação de risco, movimentos e grupos sociais, sindicatos, representações de classe - nas discussões de políticas públicas ambientais nacionais e internacionais, através de audiências públicas, participação em conselhos, comitês e fóruns, parcerias com órgãos governamentais, projetos de educação ambiental, possibilitando a divulgação em conferências, fóruns, conselhos, entre outros; promovendo a interação entre o conhecimento popular tradicional e científico; divulgar as redes e sistemas existentes; com apoio técnico e financeiro.</text:p>
      <text:p text:style-name="P4048">37. Estimular a implementação da A3P (Agenda Ambiental da Administração Pública) nas três esferas da administração pública, e que a iniciativa privada adote os mesmos princípios, sendo todos comprometidos com seu mapeamento e divulgação.</text:p>
      <text:p text:style-name="P4049">38. Incentivar a responsabilidade das empresas em relação às questões ambientais e o financiamento dessas empresas para projetos educativos, com discussão sobre novos padrões de produção e consumo junto à sociedade e ao setor público, com incentivo à criação de CIMAs- Comissões Internas de Meio Ambiente.</text:p>
      <text:p text:style-name="P4050">39. Fortalecer a abordagem da gestão dos recursos hídricos no processo contínuo de educação ambiental para uma melhor eficiência na gestão participativa das águas: criando Coletivos Educadores integrados aos Comitês de Bacias Hidrográficas; bem como articulando os projetos pedagógicos das unidades escolares e as atividades de campo na micro-bacia hidrográfica da unidade escolar, realizando atividades em Comitês de bacias hidrográficas e unidades de conservação, e, ainda, abordando a importância de programas de proteção às áreas de preservação permanente, reservas legais, recuperação de áreas degradadas para a qualidade e preservação das nascentes, córregos e rios, abordando instrumentos de gestão, monitoramento, controle, uso, preservação e conservação dos recursos hídricos.</text:p>
      <text:p text:style-name="P4051">40. Promover Políticas Públicas de Educação Ambiental, formal e não formal sinérgicas e transversais com outras áreas do conhecimento, setores e saberes das comunidades tradicionais e populações tradicionais, por meio do fortalecimento dos entes do SISNEA, do SISNAMA e da sociedade civil organizada, bem como de parceria com estes, da utilização de metodologias integradas e participativas e da divulgação das ações realizadas, contemplando temas de interface como: ecoturismo sustentável, produção e consumo sustentável, combate à desertificação, saúde pública, agro-ecologia, tecnologias limpas, cultura, educação para o trânsito, recursos hídricos, mudanças climáticas, esportes (de participação, educacional, de aventura e de lazer) e outros, garantindo recursos financeiros, humanos e logísticos para a implementação.</text:p>
      <text:p text:style-name="P4052">41. Promover processos continuados de educação ambiental que visem o consumo sustentável da água e da energia em todos os âmbitos, visando a divulgação, disseminação e acesso à fontes de energias renováveis de baixo custo, o fortalecimento da gestão de recursos hídricos e preservação dos mananciais, o cumprimento de normas e financiamento de ações por parte de empreendedores públicos e privados.</text:p>
      <text:p text:style-name="P4053">42. Mobilizar e apoiar a participação da população em fóruns, conferências e outros processos participativos e deliberativos relacionados às ações educadoras e transformadoras das condições que geram as mudanças climáticas, por meio de projetos e formações em Educação Ambiental, adequação de políticas públicas setoriais, capacitação de gestores no tema, campanhas, difusão de boas práticas, popularização da temática, conservação dos ecossistemas e inclusão da Educação Ambiental na Política e no Plano Nacional sobre Mudança do Clima.</text:p>
      <text:p text:style-name="P4054">43. Intensificar a qualificação profissional de todos cidadãos e cidadãs, com enfoque nas questões de gênero de forma que as mulheres sintam-se parceiras preponderantes nas mudanças de hábitos e costumes referentes às questões ambientais.</text:p>
      <text:p text:style-name="P4055">44. Criar incentivos, linhas de financiamento e dotações orçamentárias nas três esferas de governo para elaboração e implementação das Agendas 21 locais.</text:p>
      <text:p text:style-name="P4056">45. Ampliar os investimentos no Programa Agenda 21 do MMA e ampliar os editais do FNMA para elaboração e implementação das Agendas 21 locais.</text:p>
      <text:p text:style-name="P4057">46. Destinar verbas específicas para elaboração, implantação e consolidação de Agendas 21 para as Comunidades Tradicionais, de Terreiros e povos indígenas em parceria com o Ministério da Cultura, SEPPIR, FUNAI e outros.</text:p>
      <text:p text:style-name="P4058">47. Fazer com que todo município que receba royalties de petróleo e de outras atividades, destine 10% destes valores para implementação do Plano de Ação definido nos Fóruns e congêneres da Agenda 21 Locais.</text:p>
      <text:p text:style-name="P4059">48. Priorizar, para aprovação de recursos federais, projetos fundamentados na Agenda 21.</text:p>
      <text:p text:style-name="P4060">49. Destinar, de acordo com a <text:s/>legislação pertinente, recursos do Fundo de Participação dos Municípios - FPM Federal e do orçamento dos entes federados para os Fundos Municipais de Meio Ambiente, condicionada à implantação da Agenda 21 e à existência dos Conselhos Municipais do Meio Ambiente.</text:p>
      <text:p text:style-name="P4061">50. Fortalecer e incentivar a discussão sobre a reestruturação dos Fóruns e congêneres já existentes de Agendas 21 Locais, incentivando suas ações de planejamento, buscando integrá-las com os Planos Diretores Municipais.<text:s/></text:p>
      <text:p text:style-name="P4062">51. Apoiar as iniciativas voltadas à elaboração e implementação das Agendas 21 locais bem como o Plano de Intervenção em Áreas Alteradas como instrumento de mitigação das mudanças climáticas.</text:p>
      <text:p text:style-name="P4063">52. Reavaliar e divulgar a implantação da Agenda 21 Brasileira, bem como ampliar as ações voltadas à construção e divulgação das Agendas 21 de todos os níveis para conscientização de toda população.</text:p>
      <text:p text:style-name="P4064">53. Sensibilizar, incentivar e apoiar a organização social para desenvolver, implantar e monitorar ações sócio-ambientais, através da construção e implementação da Agenda 21, e da co-responsabilidade da gestão de seu território.</text:p>
      <text:p text:style-name="P4065">54. Sensibilizar e apoiar os Estados a criarem um departamento de Agenda 21, com estrutura administrativa e equipe técnica capacitada, para apoio técnico e financeiro na construção de Agendas 21 Locais e Estaduais.</text:p>
      <text:p text:style-name="P4066">55. Aplicar e apoiar a utilização dos resultados de estudos dos impactos potenciais das Mudanças Climáticas Globais sobre os ecossistemas, nos instrumentos de planejamento territorial - Plano Diretor Municipal, Agenda 21, ZEE, entre outros, integrando ações definidas em Fóruns e congêneres de Agenda 21 com Mecanismos de Desenvolvimento Limpo - MDL.</text:p>
      <text:p text:style-name="P4067">56. Implantação de rádios, TVs e outros meios de comunicação comunitárias em Fóruns e congêneres de Agendas 21 Locais, nos municípios que tenham Sistema Municipal de Meio Ambiente, em parceria com os Ministérios do Meio Ambiente, da Educação, da Ciência e Tecnologia, das Comunicações, e as secretarias municipais e estaduais do meio ambiente.</text:p>
      <text:p text:style-name="P4068">57. Certificar os municípios que incorporaram em suas Políticas Públicas as diretrizes e ações definidas em Planos de Ações Locais das Agenda 21 Locais, cujos princípios foram também utilizados nos processos de licenciamento dos empreendimentos locais.</text:p>
      <text:p text:style-name="P4069">58. Incentivar a criação, ampliar e implementar os processos de agendas 21 em todos os níveis da sociedade, em todos municípios brasileiros.</text:p>
      <text:p text:style-name="P4070">59. Fortalecer, através de apoio técnico e dotação orçamentária, com quadro de servidores públicos concursados, secretarias estaduais e municipais de educação, de meio ambiente, de cultura e de saúde, a elaboração e implementação de programas de educação ambiental, agendas 21 locais e escolares, “salas verdes” e “coletivos educadores” e coletivos jovens pelo meio ambiente, centro de educação ambiental, promovendo ainda sua articulação com conselhos de meio ambiente e as CIEAs - comissão interinstitucional de educação ambiental para ampliação de mecanismos de participação e controle social em políticas públicas.</text:p>
      <text:p text:style-name="P4071">60. Implementar as propostas das Conferências Nacionais de Meio Ambiente, preferencialmente através de processos de Agendas 21 Locais, incorporando estas propostas também às ações da Rede Brasileira de Agendas 21.</text:p>
      <text:p text:style-name="P4072">61. Criar Frentes Parlamentares Municipais, Estaduais e Federais para apoio aos processos de Agendas 21 Locais.</text:p>
      <text:p text:style-name="P4073">62. Fortalecer as Redes Estaduais e a Rede Brasileira de Agenda 21 Locais.</text:p>
      <text:p text:style-name="P4074">63. Implementar o SISNEA - Sistema Nacional de Educação como articulador da Política Nacional de Educação Ambiental, consolidando a gestão compartilhada e a capilaridade da formação em educação ambiental.</text:p>
      <text:p text:style-name="P4075">64. Criar e articular o PAC da EA (Programa de Aceleração do Crescimento da Educação Ambiental) para enfretamento das mudanças sócio-ambientais decorrentes ou potencializadas pelo aquecimento global.</text:p>
      <text:p text:style-name="P4076">65. Contemplar no SISNEA a criação de um sistema integrado de informações, dando organicidade às políticas e ações dos órgãos ambientais e educacionais.</text:p>
      <text:p text:style-name="P4077">66. Apoiar o processo de descentralização e o enraizamento da Educação Ambiental, inclusive com a criação e subsídio para a manutenção de Núcleos ou Centros de Educação Ambiental, capacitando profissionais de todos os segmentos sociais como agentes multiplicadores em atividades de Educação Ambiental nos estados, nas cidades e territórios, para maior enraizamento, comunicação e difusão de informações.</text:p>
      <text:p text:style-name="P4078">67. Fortalecer, incentivar e apoiar as políticas e programas estaduais e municipais de educação ambiental e a gestão compartilhada à luz da PNEA, a partir da criação, reestruturação e fortalecimento da Comissão Interinstitucional de Educação Ambiental (CIEA) em todos os estados nacionais, incentivando que estas comissões sejam descentralizadas e paritárias.</text:p>
      <text:p text:style-name="P4079">68. Institucionalizar a EA dentro das secretarias estaduais e municipais de Meio Ambiente, de Educação e de Saúde, com divisão, coordenação ou departamento de Educação Ambiental nas Secretarias de Educação, Secretaria de Saúde e Meio Ambiente, com a finalidade de elaborar programas de educação ambiental formal e não-formal, em consonância com o programa “Vamos Cuidar do Brasil com as Escolas”, com o PRONEA e a PNEA (Lei 9.795/99).</text:p>
      <text:p text:style-name="P4080">69. Realizar concursos públicos voltados a cargos e funções técnicas e pedagógicas (professores, educadores, agentes ambientais, etc.) em educação ambiental, garantindo o trabalho de profissionais da área.</text:p>
      <text:p text:style-name="P4081">70. Assegurar representação dos movimentos sociais de todas as etnias (brasileiros) nos conselhos, colegiados, conferências e outros fóruns participativos que tenham ação direta ou interface com a questão ambiental.</text:p>
      <text:p text:style-name="P4082">71. Criar instrumento legal de reconhecimento das estruturas e processos de educação ambiental não-formal, como Centros e Escolas de Educação Ambiental, Coletivos Educadores e outros.</text:p>
      <text:p text:style-name="P4083">72. Desenvolver uma política de educação ambiental portuária, envolvendo colônias de pescadores, ribeirinhos, donos de embarcações e outros, normatizando diretrizes educadoras para questões como o transporte de passageiros e carga, armazenamento de resíduos e outros.</text:p>
      <text:p text:style-name="P4084">73. Criar e implementar o PAC de Educação Ambiental, contemplando imediatamente os quatro passos inicialmente previstos pelo Comitê Assessor do Órgão Gestor, quais sejam: revisão do Decreto 4.281/02 e da Lei 9.795/99, que estabelece a Política Nacional de Educação Ambiental (PNEA); institucionalização do PRONEA – Programa Nacional de Educação Ambiental, por meio de instrumento legal que preveja a sua revisão periódica e participativa e sua vinculação ao PPA; criação e fortalecimento de mecanismos efetivos, transparentes e descentralizados de fomento e financiamento para a PNEA; e a construção participativa, aprovação e implantação de um Sistema Nacional de Educação Ambiental - SISNEA, que dê a organicidade e promova sinergia entre as diversas iniciativas da educação ambiental em todo país.</text:p>
      <text:p text:style-name="P4085">74. Fazer cumprir o artigo 17 da Lei 9.795/99, da Política Nacional de Educação Ambiental, no tocante à dotação orçamentária, garantindo verbas para a sua execução, bem como fortalecer e divulgar a Rede de Fundos Sócio-ambientais e sua conexão com instâncias estaduais, regionais, municipais formuladoras de políticas e programas de educação ambiental crítica, emancipatória, e interdisciplinar.</text:p>
      <text:p text:style-name="P4086">75. Criar os mecanismos legais para que haja a obrigatoriedade de se destinar percentual de royalties de petróleo e/ou qualquer atividade mineradora ou extrativista para compor fundos de meio ambiente e educação ambiental.</text:p>
      <text:p text:style-name="P4087">76. Estabelecer diretrizes nas articulações de consolidação e divulgação de fontes e fundos de financiamento comprometidos com a Educação Ambiental, como o Fundo Nacional de Meio Ambiente (FNMA), Fundo Nacional para o Desenvolvimento da Educação (FNDE) e a Rede de Fundos Sócio-ambientais, que pautem e dialoguem com as instâncias coletivas, bem como com as formuladoras e coordenadoras das políticas e programas de Educação Ambiental, com a aplicação do artigo 17 da Lei 9.795/99.</text:p>
      <text:p text:style-name="P4088">77. Criar o Fundo Nacional de Educação Ambiental, e criar ou fortalecer e divulgar os Fundos Estaduais e Municipais de Meio Ambiente e Educação Ambiental, buscando a ampliação da dimensão da educação ambiental nestes e em outros fundos e instâncias coletivas formuladoras e coordenadoras de políticas, programas e projetos por eles financiados, facilitando o acesso de todos os interessados.</text:p>
      <text:p text:style-name="P4089">78. Criar programas de incentivo para a formação de pesquisadores e professores da Educação Básica para: a formação continuada em Educação Ambiental, o acompanhamento de Com-Vidas e Agendas 21 nas escolas e o desenvolvimento de projetos de Educação Ambiental, prevendo remuneração específica, bolsas de estudo em instituições de ensino superior, previsão de horas atividades exclusivas para esse fim, e fornecimento de bolsas de estudo e fomento para a realização de estudos e pesquisas.</text:p>
      <text:p text:style-name="P4090">79. Financiar e apoiar projetos de educação ambiental que fortaleçam a auto-gestão de assentados, entidades associativas e cooperativistas, incentivando a articulação e suporte de instâncias locais.</text:p>
      <text:p text:style-name="P4091">80. Analisar e conceder linhas de crédito, considerando e beneficiando propriedades sustentáveis rurais, RPPNs e que promovam ações como a recuperação das matas ciliares, de reservas legais e nascentes, considerando, ainda a situação sócio-ambiental e financeira do requerente.</text:p>
      <text:p text:style-name="P4092">81. Elaborar legislação que envolva os setores produtivos, ou responsáveis por empreendimentos com potencial poluidor, inserida no direito poluidor-pagador e em programas e ações de educação ambiental formal e informal, de caráter de responsabilidade social, na garantia da qualidade de vida local e regional.</text:p>
      <text:p text:style-name="P4093">82. Constituir, recompor, capacitar e qualificar membros dos conselhos municipais de meio ambiente – CONDEMA, para a gestão de fundos municipais de meio ambiente, priorizando o uso destas verbas em projetos de educação ambiental e o repasse para instituições que adotam práticas de sustentabilidade ambiental, e incluindo sanções ao não cumprimento das normas ambientais estabelecidas (como o bloqueio de repasses de recursos para projetos).</text:p>
      <text:p text:style-name="P4094">83. Que as Secretarias estaduais e municipais de educação garantam em suas respectivas redes de ensino, a formatação do apoio pedagógico e financeiro, cumprindo o dispositivo na lei 9.795/99, conforme o artigo 4º e todos os seus incisos, art. 17, inciso III, na formação de educadores ambientais populares, por meio da implementação do Programa Nacional de Juventude e Meio Ambiente e do fortalecimento e ampliação do Programa de Coletivos Educadores, os Coletivos Jovens de Meio Ambiente e Com-Vidas (círculos de aprendizagem participativa sobre meio ambiente e qualidade de vida nas escolas e comunidades), e Agenda 21 Escolar, bem como a outros grupos, coletivos e organizações sociais, das instituições de ensino na comunidade, em todo o tecido social, para que sinergizem as ações das instituições de uma base territorial.</text:p>
      <text:p text:style-name="P4095">84. Incentivar o apoio financeiro às ações das Comissões de Meio Ambiente e Qualidade de Vida – COM-VIDAS nas escolas, mediante convênios com os estados, prefeituras, ONGs nacionais e poder publico em geral.</text:p>
      <text:p text:style-name="P4096">85. Implantar programas e políticas de educação ambiental, visando educar os cidadãos quanto ao uso sustentável da água e seu re-uso, bem como redução e consumo sustentável de energia nos diversos setores da sociedade, principalmente nos setores produtivos e público, criando e difundindo mecanismos para a co-responsabilização dos setores empresariais quanto à logística reversa para resíduos pós-consumo de produtos e embalagens.</text:p>
      <text:p text:style-name="P4097">86. Implementar as políticas públicas que fomentem a educação ambiental, de forma transversal, bem como as ações e projetos que promovam a abordagem educacional comunitária e cooperativada, popular informal e não-formal das questões ambientais, obedecendo aos princípios do Decreto Presidencial 4.281/02, e artigo 2º, incisos I a III, da Lei 9.795/99.</text:p>
      <text:p text:style-name="P4098">87. Incentivar, garantir e dar condições à ampla participação dos(as) jovens na construção, execução, avaliação e decisão das políticas de meio ambiente, através da implementação do Programa Nacional de Juventude e Meio Ambiente, institucionalizado em PPA, bem como da Agenda 21 da Juventude, com a participação em colegiados e conferências, Comitês Gestores ou Conselhos da Juventude.</text:p>
      <text:p text:style-name="P4099">88. Fortalecer e ampliar o Programa Escola Aberta-MEC, integrando-o com as Comissões de Meio Ambiente e Qualidade de Vida nas escolas (Com-Vidas) dos municípios, promovendo o diálogo entre escola e comunidade.</text:p>
      <text:p text:style-name="P4100">89. Observar a Lei nº 9.795/99, artigo 4º, §§2, 3, 4, 5 e 6, e desenvolver programas de incentivos, com orientação dos órgãos ambientais competentes, para o plantio de árvores nativas e frutíferas, criando parcerias com empresas privadas para aquisição e doação de mudas.</text:p>
      <text:p text:style-name="P4101">90. Realizar monitoramento e avaliação periódica com o intuito de qualificar as atividades de educação ambiental desenvolvidas tanto no âmbito da educação formal quanto da não formal.</text:p>
      <text:p text:style-name="P4102">91. Adaptar o perfil dos órgãos de fiscalização e regularização ambiental para priorizar a dimensão pedagógica antes e após a punição, bem como oferecer formação em educação ambiental aos infratores por crimes ambientais, com ênfase às ações que potencializam a degradação do meio ambiente e as mudanças climáticas.</text:p>
      <text:p text:style-name="P4103">92. Estimular a implantação e fortalecer Núcleos de Educação Ambiental nas instituições de ensino, unidades de conservação, bacias hidrográficas, Sistemas S (SENAI, SEBRAE, SENAR, SESC, SESI) e nas várias organizações da sociedade, em todas as unidades federativas.</text:p>
      <text:p text:style-name="P4104">93. Desenvolver, ampliar e fomentar programas e políticas públicas para a formação permanente e continuada, como educadores ambientais, de povos indígenas; quilombolas e comunidades tradicionais; movimentos sociais e afrodescendentes organizações não-governamentais; gestores jurídicos, comunidades culturais de manifestação de matriz africana e grupos religiosos respeitando as realidades locais e a questão de gênero, valorizando as diversas culturas, incorporando e integrando diversos saberes e visões sobre meio ambiente, estimulando a constituição de instâncias de debate, com abordagem que contemple: métodos de educação ambiental, produção e consumo sustentáveis, tecnologias e práticas sustentáveis, saneamento ambiental, monitoramento ambiental, mudanças climáticas, desertificação e convivência com os biomas.</text:p>
      <text:p text:style-name="P4105">94. Aplicar o processo de capacitação e formação de educadores ambientais do PNC (Programa Nacional de Capacitação) na gestão ambiental estadual e municipal, e garantir o monitoramento e avaliação do PNC com foco nos impactos gerados sobre a sustentabilidade sócio-ambiental, como forma de orientar as capacitações oferecidas em termos de conteúdo, métodos e público prioritário.</text:p>
      <text:p text:style-name="P4106">95. Capacitar os técnicos das secretarias de obras estadual e municipal em Educação Ambiental, voltadas a projetos que utilizam tecnologias sustentáveis na reforma e construção civil.</text:p>
      <text:p text:style-name="P4107">96. Ampliar e fortalecer os programas de Coletivos Educadores e Com-Vidas, bem como as Salas Verdes, para a formação de educadores ambientais populares.</text:p>
      <text:p text:style-name="P4108">97. Incentivar, divulgar e ampliar a participação de todos os setores da sociedade civil organizada em instâncias de debate - como audiências públicas, fóruns e outros - sobre questões ambientais amplas, grandes empreendimentos e políticas públicas ambientais internacionais.</text:p>
      <text:p text:style-name="P4109">98. Incentivar e fortalecer políticas e programas de educação ambiental destinados às escolas e às comunidades em geral, com o objetivo de participarem de projetos e atividades de preservação e conservação de áreas naturais e recuperação de áreas degradadas junto aos Comitês de Bacias Hidrográficas, às unidades de conservação (UCs) e outras instâncias, sensibilizando a sociedade como um todo sobre a importância da preservação dessas unidades, das áreas de preservação permanente, das Reservas Legais, da vegetação nativa e da recuperação das matas ciliares para a manutenção dos recursos hídricos, da biodiversidade local e da sustentabilidade sócio-ambiental e econômica.</text:p>
      <text:p text:style-name="P4110">99. Desenvolver ações e processos de educação ambiental, de forma dialógica, dirigidos às comunidades tradicionais e populações residentes no entorno e nas áreas de unidades de conservação, em relação ao uso dos recursos naturais, ao combate à biopirataria e considerando seus interesses, anseios e valores, além de promover a formação de agentes sócio-ambientais para atuarem junto a esses grupos.</text:p>
      <text:p text:style-name="P4111">100. Criar políticas e programas para dar suporte a práticas da educação ambiental e visitação pública em parques e áreas protegidas.</text:p>
      <text:p text:style-name="P4112">101. Construir e estimular mecanismos de comprometimento social e co-responsabilidade com os moradores dos bairros, distritos, cidades, reservas extrativistas e estados mais afetados por crimes ambientais.</text:p>
      <text:p text:style-name="P4113">102. Estimular parcerias formais entre Centros de Educação Ambiental (CEAs) e Salas Verdes do Ministério do Meio Ambiente (MMA) com Secretarias Estaduais e Municipais de Educação, a fim de apoiá-los com recursos financeiros na implementação dos seus projetos político-pedagógicos (PPP).</text:p>
      <text:p text:style-name="P4114">103. Criar Centros Territoriais de Educação Ambiental para produtores e trabalhadores rurais onde se promova capacitação sobre questões legais, técnicas, alternativas sustentáveis, assim como sobre a necessidade de reduzir o uso de agrotóxicos e não utilizar sementes transgênicas na agricultura brasileira, mostrando os seus malefícios para o meio ambiente e para a saúde humana.</text:p>
      <text:p text:style-name="P4115">104. Motivar a criação de viveiros florestais nas escolas (públicas e particulares) com intuito educativo, desde a coleta de sementes até o plantio.</text:p>
      <text:p text:style-name="P4116">105. Criar, garantir e fortalecer mecanismos efetivos transparentes e descentralizados de fomento e financiamento da Educação Ambiental, garantindo recursos para a criação dos fundos municipais, estaduais e federal, para a execução e a sustentabilidade da PNEA.</text:p>
      <text:p text:style-name="P4117">106. Definir meios de financiamento para garantir a inclusão de conteúdos educativos ambientais nos meios de comunicação.</text:p>
      <text:p text:style-name="P4118">107. Envolver o setor privado no custeio de ações de adaptação e mitigação à mudança do clima, bem como em ações preventivas, como as de educação ambiental.</text:p>
      <text:p text:style-name="P4119">108. Criar mecanismos de incentivo às ações de educação ambiental a serem realizadas ou financiadas pela iniciativa privada (indústria, comércio, prestadora de serviços), nos moldes da Lei Rouanet (cultura), para as empresas de lucro real e presumido, incentivando parcerias entre instituições de ensino, ONGs, genuinamente brasileiras, pequenos agricultores, cooperativas, e sindicatos, profissionais da saúde, governo, entre outros, com fiscalização do Ministério Público.</text:p>
      <text:p text:style-name="P4120">109. Criar o Selo Educação Ambiental a ser concedido pelas três esferas de governo para as empresas, instituições de ensino e entidades da sociedade civil que desenvolverem e/ou patrocinarem programas ou projetos em consonância com as políticas e programas de educação ambiental, garantindo-se a criteriosa fiscalização do processo pelo Ministério Público.</text:p>
      <text:p text:style-name="P4121">110. Capacitação ambiental do trabalhador no seu local de trabalho através da Comissão Interna de Prevenção de Acidentes - CIPA Ambiental. Esta CIPA Ambiental contribuiria para aumento de agentes multiplicadores das questões sobre meio ambiente.</text:p>
      <text:p text:style-name="P4122">111. Criar linhas de crédito para programas de qualificação em ecoturismo.</text:p>
      <text:p text:style-name="P4123">112. Criar mecanismos de financiamento públicos e privados comprometidos com a educação ambiental e constituídos pelas seguintes fontes: fundo de investimentos provenientes da arrecadação de multas aplicadas aos impactantes, ICMS ecológico que se reverta à Educação Ambiental, recursos oriundos de compensação ambiental pública e/ou privada e outros a serem empregados na implementação e manutenção de centros e programas de educação ambiental, facilitando o acesso `a estes recursos à sociedade civil organizada, sobretudo àqueles que atuam junto a comunidades tradicionais, através de programas de informação, desburocratização e descentralização de oportunidades.</text:p>
      <text:p text:style-name="P4124">113. Criar incentivos fiscais (para IPI, ICMS, ISS, IPTU e outros), mecanismos de financiamento para a utilização de produtos sustentáveis no processo produtivo e para a aplicação no desenvolvimento de projetos de educação ambiental envolvendo o tema mudanças climáticas, suas causas e efeitos, de forma a criar sensibilização, mobilização e revisão de paradigmas produtivos, valores e comportamentos.</text:p>
      <text:p text:style-name="P4125">114. Fortalecer FNMA-MMA para apoiar a implementação dos projetos de Educação Ambiental por ele conveniados, com o apoio e capacitação para a formulação de projetos e para a prestação de contas.</text:p>
      <text:p text:style-name="P4126">115. Garantir maior aplicação de recursos públicos na área de educação formal e informal, como investimento preventivo, prevendo, nos orçamentos dos órgãos das três esferas de governo, valores específicos para a educação ambiental.<text:s/></text:p>
      <text:p text:style-name="P4127">116. Vincular parte do ICMS Ecológico e os recursos advindos de multas ambientais a projetos de educação sócio-ambiental (inclusive com práticas agroecológicas) e retorno do dinheiro dos Autos de Infração aos municípios de origem, definindo o repasse da parcela do valor ou percentual do ICMS ecológico.<text:s/></text:p>
      <text:p text:style-name="P4128">117. Articular e consolidar a informação e divulgação das fontes e fundos de financiamentos comprometidos com a Educação Ambiental, como o Fundo Nacional de Meio Ambiente (FNMA), Fundo Nacional de Desenvolvimento da Educação (FNDE) e a Rede de Fundos Sócio-ambientais, dialogando com <text:s/>as instâncias coletivas, bem como com os formuladores e coordenadores das políticas e programas de Educação Ambiental.</text:p>
      <text:p text:style-name="P4129">118. Apoiar, incentivar financeiramente e fiscalizar ações de Educação Ambiental voltadas à execução de projetos e programas que visem ao manejo sustentável, ao fortalecimento da identidade cultural, à formação e capacitação de jovens e adultos, desenvolvendo ações de forma participativa, em parcerias com as comunidades locais, com monitoramento e a avaliação dos projetos financiados junto às comunidades locais no manejo e utilização da agroecologia.<text:s/></text:p>
      <text:p text:style-name="P4130">119. Realizar “ecomícios” (eventos e shows com caráter cultural, educativos e ambientais) e outros eventos, como feiras de ciências sobre a educação ambiental, aproveitando grandes eventos públicos de massa para divulgar programas e ações de Educação Ambiental.<text:s/></text:p>
      <text:p text:style-name="P4131">120. Formular, distribuir e difundir materiais didáticos acessíveis às comunidades sobre as informações ambientais, focando a formação de crianças, jovens e adultos.</text:p>
      <text:p text:style-name="P4132">121. Produzir materiais pedagógicos específicos, atendendo, inclusive, às pessoas com necessidades especiais sobre os biomas e desenvolver um programa de educação ambiental para a convivência com o semi-árido, envolvendo agricultores, comunidades rurais e produtores na troca de saberes, com a criação de pólos educacionais e tecnológicos, e a priorização da formação do público jovem da zona rural.<text:s/></text:p>
      <text:p text:style-name="P4133">122. Desenvolver uma política de formação nos currículos escolares que contemplem as singularidades regionais em todos os níveis e modalidades de ensino, inclusive com educação ambiental que aborde técnicas agroecológicas, agricultura familiar, agroflorestais, manejo sustentável do solo e produção agrossilvipastoris e silvipastoris, de forma contextualizada.</text:p>
      <text:p text:style-name="P4134">123. Garantir que os livros didáticos das diversas disciplinas do currículo nacional, regional e local abordem em seus conteúdos informações sobre o meio ambiente e sobre as “Mudanças Climáticas” globais, viabilizando a aplicabilidade da educação ambiental de forma multi, inter e transdisciplinar, informativas e educativas relativas ao meio ambiente.</text:p>
      <text:p text:style-name="P4135">124. Exigir dos autores e editores de livros didáticos: a revisão dos conteúdos voltados aos biomas brasileiros, sobretudo Caatinga e o Cerrado que reivindicam reconhecimento como patrimônio natural, de modo a evitar o tratamento superficial das questões ambientais e a exposição de conceitos que não condizem com a realidade e retratam mitos e preconceitos, bem como a revisão voltada ao atendimento das <text:s/>pessoas com necessidades especiais.<text:s/></text:p>
      <text:p text:style-name="P4136">125. Evitar a substituição da bibliografia existente (troca de todos os livros das bibliotecas públicas), em função da reforma ortográfica, apenas acrescentando erratas às palavras que serão modificadas, evitando o desperdício de recursos naturais e econômicos.</text:p>
      <text:p text:style-name="P4137">126. Cumprir o que determina o artigo 42, caput, da Lei 4771/65: “... nenhuma autoridade poderá permitir a adoção de livros escolares de leitura que não contenham textos de educação florestal, previamente aprovados pelo Conselho Federal de Educação, ouvido o órgão florestal competente”.</text:p>
      <text:p text:style-name="P4138">127. Investir em um amplo programa de comunicação voltado à divulgação e educação para o uso das leis ambientais e daquelas que tutelam comunidades tradicionais, informando sobre as formas e instâncias de fiscalização, canais de contato com as instituições ambientais, jurídicas, policiais e movimentos sociais.</text:p>
      <text:p text:style-name="P4139">128. Conferir maior clareza e objetividade à legislação ambiental no que diz respeito aos deveres individuais e coletivos e promover programas de Educação Ambiental informal que tenham como foco a informação, a sensibilização e a participação da sociedade nas discussões e decisões relativas à alterações na legislação ambiental que afetem diretamente o direito ao Meio Ambiente sadio e equilibrado.</text:p>
      <text:p text:style-name="P4140">129. Reforçar a função educativa dos órgãos de fiscalização e criar mecanismos de maior vigor na punição para os infratores de leis ambientais, implementando ainda a obrigatoriedade da educação ambiental para todos os infratores ambientais a nível municipal, estadual e federal, facilitando o conhecimento de leis ambientais e evitando a reincidência de atos contra o meio ambiente.</text:p>
      <text:p text:style-name="P4141">130. Incentivar o acompanhamento e a fiscalização da implementação do Programa Nacional de Educação Ambiental (ProNEA), garantindo que suas questões sejam trabalhadas como conteúdos transversais e interdisciplinares inclusive nos currículos do Ensino Fundamental, Médio e como disciplina na educação superior.<text:s/></text:p>
      <text:p text:style-name="P4142">131. Incentivar o acompanhamento e a fiscalização do controle da rotulagem, com letras grandes e legíveis, de produtos que tenham em sua composição organismos genéticamente modificados.<text:s/></text:p>
      <text:p text:style-name="P4143">132. Incentivar e criar mecanismos de fiscalização popular e formar agentes ambientais locais para auxiliar no processo de fiscalização ambiental com o apoio do Ministério Público.<text:s/></text:p>
      <text:p text:style-name="P4144">133. Fortalecer a fiscalização, utilizando metodologias pró-ativas e integradas à educação ambiental e agilizando o monitoramento e identificação das atividades de exploração florestal, coibindo e realizando as autuações nos casos de queimadas, desmatamentos e outros usos irregulares.</text:p>
      <text:p text:style-name="P4145">134. Realizar Conferências Infanto-juvenis pelo Meio Ambiente, envolvendo a comunidade escolar para promover a capacitação continuada desta. <text:s/></text:p>
      <text:p text:style-name="P4146">135. Apoiar e fortalecer ações de comunicação e o diálogo permanente e evolutivo entre escola, órgãos ambientais municipais e estaduais e comunidades de forma a contribuir para a divulgação das mudanças climáticas, consolidando o sentimento de cidadania, na troca de experiência, para o enfrentamento das mudanças sócio-ambientais globais.<text:s/></text:p>
      <text:p text:style-name="P4147">136. Ampliar a criação de cursos e qualificar a abordagem da Educação Ambiental em especializações, mestrados e doutorados, incentivando parcerias entre os governos federal, estadual e municipal e incentivando pesquisas, especialmente sobre a mudança climática.</text:p>
      <text:p text:style-name="P4148">137. Instituir a prática da transversalidade nos estágios curriculares dos cursos de formação de professores para permitir a discussão das mudanças climáticas no contexto da educação ambiental.</text:p>
      <text:p text:style-name="P4149">138. Incluir a abordagem do ecoturismo, turismo sustentável e alternativas econômicas sustentáveis para as comunidades na transversalidade dos projetos políticos pedagógicos, em todos os níveis de ensino, e com base na Educação Ambiental.</text:p>
      <text:p text:style-name="P4150">139. Formar núcleos de educação ambiental ou comissões permanentes de educação ambiental nas diretorias regionais de ensino de todas as unidades federativas e de educação (básica e superior), compostos por professores e coordenadores ambientais (especialistas em meio ambiente e educação ambiental) para que estimulem, acompanhem e apóiem as ações ou projetos de Educação Ambiental realizados nas escolas, fomentando o desenvolvimento de metodologias e pesquisas na comunidade escolar e formação continuada de docente das escolas e universidades.</text:p>
      <text:p text:style-name="P4151">140. Criar e implementar núcleos de trabalho nos governos municipais, estaduais e federal, para criar e expandir as escolas profissionalizantes nas áreas de agroecologia, manejo sustentável e silvicultura, e adotar na política de formação e nos currículos escolares das escolas urbanas e rurais, materiais didáticos que proponham a revisão dos conceitos da agricultura moderna, e que contemplem as singularidades regionais em todos os níveis e modalidades de ensino, por meio de uma educação ambiental agroecológica, de escolas de pesca artesanal, e outros, na perspectiva da pedagogia da alternância.<text:s/></text:p>
      <text:p text:style-name="P4152">141. Implementar e fortalecer seminários transdisciplinares sob a organização das unidades de ensino em parceria com os órgãos governamentais de meio ambiente para debater a política de educação ambiental no ensino formal.<text:s/></text:p>
      <text:p text:style-name="P4153">142. Elaborar políticas públicas de educação contextualizada em todos os Biomas e em todos os níveis e modalidades de ensino, além de incluir temas locais no sistema de ensino público, de forma interdisciplinar e contextualizada, em parcerias com instituições de ensino, órgãos públicos de pesquisa e extensão, instituições da sociedade civil, povos indígenas, pescadores artesanais, extrativistas e comunidades tradicionais, a partir de recursos didáticos e tecnológicos adequados, criando um sistema eficiente de comunicação e difusão destas temáticas para comunidades urbanas e rurais, formando inicialmente, professores dos ensinos fundamental, médio e superior.<text:s/></text:p>
      <text:p text:style-name="P4154">143. Garantir efetivamente a existência de uma educação ambiental continuada e evolutiva em todos os níveis educacionais, de acordo com a sua especificidade, implementando de forma ampla a Lei Federal 9795/99 que trata da Política Nacional de Educação Ambiental.<text:s/></text:p>
      <text:p text:style-name="P4155">144. Implementar cursos profissionalizantes e ensino de jovens e adultos (EJA) em horários flexíveis nos territórios de povos indígenas, quilombolas e comunidades tradicionais, contemplando a educação ambiental e respeitando a alteridade.<text:s/></text:p>
      <text:p text:style-name="P4156">145. Incentivar as universidades a serem exemplos de sustentabilidade, implantando: política institucional de meio ambiente para o atendimento às pessoas com necessidades especiais; gestão integrada de resíduos sólidos; tratamento de efluentes gerados, principalmente em laboratórios; programas de arborização permanente com plantas nativas e frutíferas; criação de áreas de preservação ambiental nos campi; elaboração e implantação de plano de gerenciamento de resíduos sólidos de serviços de saúde; inserção da dimensão ambiental nos currículos das licenciaturas de forma a possibilitar a consecução dos objetivos da política nacional e das políticas estaduais e municipais de educação ambiental.<text:s/></text:p>
      <text:p text:style-name="P4157">146. Criar a universidade pública do Sertão para a formação em <text:s/>agronomia, engenharia ambiental, geologia, veterinária e biologia.</text:p>
      <text:p text:style-name="P4158">147. Promover a contratação e capacitação de agentes, monitores, facilitadores e gestores educacionais e ambientais, rurais e urbanos, quilombolas, indígenas e comunidades tradicionais, respeitando as realidades locais.</text:p>
      <text:p text:style-name="P4159">148. Criar programa de avaliação e premiação das escolas públicas e particulares que se destaquem no ensino e na conscientização ambiental, bem como um concurso de projetos de educação ambiental da rede escolar, observando a divisão por níveis de ensino e incentivando a participação dos alunos e apresentando bons exemplos para serem seguidos por outros segmentos da sociedade.<text:s/></text:p>
      <text:p text:style-name="P4160">149. Implantar uma política voltada à educação ambiental, através de projetos de laboratórios ambientais, visitas a unidades demonstrativas de biodiversidade, adoção de nascentes, córregos e rios, plantio de mudas de espécies nativas por alunos de escolas municipais, estaduais e particulares, bem como todos os segmentos de ensino.</text:p>
      <text:p text:style-name="P4161">150. Criar, implantar e acompanhar e/ou apoiar um Plano de Educação Ambiental com propostas curriculares para os sistemas de ensino, contemplando a temática mudanças climáticas, dentro de uma visão holística e sistêmica.<text:s/></text:p>
      <text:p text:style-name="P4162">151. Estimular o desenvolvimento de projetos de educação ambiental em todas as modalidades e níveis de ensino por meio da realização de aulas práticas, garantindo a utilização do horário integral e a inserção destas atividades no âmbito do programa “Mais Educação” e outros programas.</text:p>
      <text:p text:style-name="P4163">152. Incorporar a temática mudanças climáticas de forma concreta nos cursos de engenharia e arquitetura, assim como também, o aproveitamento de energia solar e captação de águas pluviais nas edificações.</text:p>
      <text:p text:style-name="P4164">153. Desenvolver programas de conscientização e sensibilização nas escolas, comunidades com os assuntos abordados pelos textos-base nacional e estadual, com o fornecimento de material impresso das principais propostas aprovadas pelas Conferências Nacionais.<text:s/></text:p>
      <text:p text:style-name="P4165">154. Criar instrumentos que possibilitem o acesso e permanência ao Ensino Superior com a concessão de bolsas integrais aos povos indígenas e quilombolas, levando em consideração a manutenção da cultura destas comunidades.</text:p>
      <text:p text:style-name="P4166">155. Incentivar universidades para criação e/ou adequação de curriculum de cursos para que possam atender áreas específicas à gestão de recursos hídricos, mudanças climáticas, hidrogeologia, intermediação de conflitos de usos de recurso hídrico, participação e mobilização social, para inserir no âmbito escolar de base o programa de desenvolvimento de recursos hídricos.</text:p>
      <text:p text:style-name="P4167"><text:span text:style-name="T4168">156. Aprender a aprender para mudança de conceitos e hábitos com sustentabilidade por meio da sensibilização da sociedade em todos os segmentos, para produção, consumo sustentável e consciente, divulgando nos meios de comunicação as melhores</text:span><text:span text:style-name="T4169"><text:s/>práticas de re-uso da água para usos secundários, captação de água da chuva através de cisternas, cooperativas para reciclagem de lixos e princípios permaculturais.<text:s/></text:span></text:p>
      <text:p text:style-name="P4170">INSTITUCIONALIZAÇÃO DA CONFERÊNCIA NACIONAL DO MEIO AMBIENTE</text:p>
      <text:p text:style-name="P4171"/>
      <text:p text:style-name="P4172">Deliberações:</text:p>
      <text:p text:style-name="P4173">1. Criar grupo de trabalho, composto paritariamente por representantes da Comissão Organizadora Nacional (sociedade civil e do governo), para sugerir a elaboração de Projeto de Lei ao Congresso Nacional que institucionalize a realização da Conferência Nacional do Meio Ambiente, de forma integrada ao Sistema Nacional do Meio Ambiente - SISNAMA, e aos Conselhos de Meio Ambiente, a cada dois anos, nos 26 Estados da Federação e no Distrito Federal e cidades.</text:p>
      <text:p text:style-name="P4174">2. Destinar rubrica específica no Plano Plurianual (PPA) e na Lei Orçamentária Anual (LOA) com dotação orçamentária para realização das Conferências do Meio Ambiente, nas três esferas de Governo.<text:s/></text:p>
      <text:p text:style-name="P4175">3. Incluir as Conferências do Meio Ambiente como instância máxima de deliberação sobre as diretrizes das políticas socioambientais e a avaliação quanto a sua implementação.</text:p>
      <text:p text:style-name="P4176">4. Através da institucionalização da Conferência Nacional do Meio Ambiente - CNMA, fazer a interlocução das deliberações aprovadas nas conferências que tenham interferência com a questão do meio ambiente (de saúde, saúde do trabalhador, de gestão, recursos humanos, das cidades) para que sejam referendadas por esta conferência nacional.<text:s/></text:p>
      <text:p text:style-name="P4177">5. Estabelecer a transversalidade entre os Ministérios para que as deliberações da Conferência Nacional de Meio Ambiente - CNMA sejam cumpridas, e que as recomendações, de atribuição dos demais ministérios, sejam implementadas.<text:s/></text:p>
      <text:list text:style-name="LFO1" text:continue-numbering="true">
        <text:list-item>
          <text:p text:style-name="P4178">CARTA DE RESPONSABILIDADE SOCIOAMBIENTAL</text:p>
        </text:list-item>
      </text:list>
      <text:p text:style-name="P4179"/>
      <text:p text:style-name="P4180">Nós, participantes da III Conferência Nacional do Meio Ambiente, movidos e movidas pelo sentimento de solidariedade e respeito à vida em toda a sua diversidade, reafirmamos as responsabilidades, a saber:</text:p>
      <text:list text:style-name="LFO2" text:continue-numbering="true">
        <text:list-item>
          <text:p text:style-name="P4181">Valorizar a Vida, contribuindo ativamente para a construção de sociedades com sustentabilidade social, econômica e ambiental, com inclusão social para a erradicação da miséria;<text:s/></text:p>
        </text:list-item>
      </text:list>
      <text:p text:style-name="P4182"/>
      <text:list text:style-name="LFO2" text:continue-numbering="true">
        <text:list-item>
          <text:p text:style-name="P4183">Combater toda e qualquer iniciativa que, em nome do desenvolvimento, cause degradação ambiental e injustiça social;<text:s/></text:p>
        </text:list-item>
      </text:list>
      <text:p text:style-name="P4184"/>
      <text:list text:style-name="LFO2" text:continue-numbering="true">
        <text:list-item>
          <text:p text:style-name="P4185">Aprofundar nosso modelo de democracia, visando à participação popular, plena e efetiva;<text:s/></text:p>
        </text:list-item>
      </text:list>
      <text:p text:style-name="P4186"/>
      <text:list text:style-name="LFO2" text:continue-numbering="true">
        <text:list-item>
          <text:p text:style-name="P4187">Estimular parcerias em todas as esferas institucionais, respeitando suas autonomias e especificidades;<text:s/></text:p>
        </text:list-item>
      </text:list>
      <text:p text:style-name="P4188"/>
      <text:list text:style-name="LFO2" text:continue-numbering="true">
        <text:list-item>
          <text:p text:style-name="P4189">Fortalecer a transparência, eqüidade de gênero, raça e etnia, com práticas éticas na constituição e missão das Conferências do Meio Ambiente;<text:s/></text:p>
        </text:list-item>
      </text:list>
      <text:p text:style-name="P4190"/>
      <text:list text:style-name="LFO2" text:continue-numbering="true">
        <text:list-item>
          <text:p text:style-name="P4191">Preservar os princípios fundamentados na construção coletiva das delegações, com foco na aplicabilidade dos trabalhos;<text:s/></text:p>
        </text:list-item>
      </text:list>
      <text:p text:style-name="P4192"/>
      <text:list text:style-name="LFO2" text:continue-numbering="true">
        <text:list-item>
          <text:p text:style-name="P4193">Defender a ampliação dos mecanismos de participação e controle social das políticas públicas, levando em conta os direitos sociais consagrados na Constituição Federal;<text:s/></text:p>
        </text:list-item>
      </text:list>
      <text:p text:style-name="P4194"/>
      <text:list text:style-name="LFO2" text:continue-numbering="true">
        <text:list-item>
          <text:p text:style-name="P4195">Praticar a democracia participativa dentro das próprias instituições e espaços de participação social, tanto na tomada de decisão, quanto no processo de implementação;<text:s/></text:p>
        </text:list-item>
      </text:list>
      <text:p text:style-name="P4196"/>
      <text:list text:style-name="LFO2" text:continue-numbering="true">
        <text:list-item>
          <text:p text:style-name="P4197">Contribuir para o surgimento, consolidação e fortalecimento de movimentos sociais e organizações populares, reconhecendo-os enquanto agentes políticos de sua própria história;<text:s/></text:p>
        </text:list-item>
      </text:list>
      <text:p text:style-name="P4198"><text:span text:style-name="T4199">Inspirados e inspiradas por essas responsabilidades, com o compromisso de trabalhar pela implementação das deliberações das Conferências e conscientes de que o sucesso de seus resultados depende também de nossa contribuição solidária e efetiva que, ao cuidarmos de nosso lugar,<text:s/></text:span><text:span text:style-name="T4200">Cuidaremos do Brasil e da Terra</text:span><text:span text:style-name="T4201">.</text:span></text:p>
      <text:p text:style-name="P4202"/>
      <text:p text:style-name="P4203"/>
      <text:p text:style-name="P4204"/>
      <text:p text:style-name="P4205"/>
      <text:p text:style-name="P4206">IV Conferência Nacional do Meio Ambiente 2013</text:p>
      <text:p text:style-name="P4207"/>
      <text:p text:style-name="P4208">EIXO 1 – PRODUÇÃO E CONSUMO SUSTENTÁVEIS</text:p>
      <text:p text:style-name="P4209"/>
      <text:p text:style-name="Normal"><text:bookmark-start text:name="_Hlk528226072"/><text:span text:style-name="T4210">Deliberação</text:span><text:bookmark-end text:name="_Hlk528226072"/><text:span text:style-name="T4211"><text:s/>1<text:s/></text:span></text:p>
      <text:p text:style-name="P4212">Garantir, desenvolver, articular e incentivar a criação e implementação de políticas públicas</text:p>
      <text:p text:style-name="P4213">para:<text:s/></text:p>
      <text:p text:style-name="P4214">a) valorizar e incentivar a prática de agricultura e pecuária familiar, produção sustentável de</text:p>
      <text:p text:style-name="P4215">alimentos, de sistemas agroecológicos, artesanais e regionais, nas escolas, comunidades urbanas e rurais, indígenas e tradicionais, assentamentos e chácaras, bem como apoio a projetos de usinas de compostagem e implantação de viveiros de mudas nativas;<text:s/></text:p>
      <text:p text:style-name="P4216">b) criar e implementar hortas comunitárias em escolas públicas, comunidades tradicionais e assentamentos rurais para ampliação da produção e consumo de produtos orgânicos e agroecológicos, assim como assegurar espaços para comercialização desses produtos a exemplo de feiras agroecológicas PAA (programa de aquisição de alimentos) e PNAE (programa nacional da alimentação escolar);<text:s/></text:p>
      <text:p text:style-name="P4217">c) estimular a produção local e familiar de agricultura orgânica com desburocratização dos processos de inspeção a partir de práticas de economia solidária, articulando políticas públicas para a organização de hortas comunitárias valorizando a utilização de resíduos orgânicos em compostagem; e</text:p>
      <text:p text:style-name="P4218">d) viabilizar a utilização de água da chuva na produção de alimentos.</text:p>
      <text:p text:style-name="P4219"/>
      <text:p text:style-name="Normal"><text:span text:style-name="T4220">Deliberação</text:span><text:span text:style-name="T4221"><text:s/>2<text:s/></text:span></text:p>
      <text:p text:style-name="P4222">Implantar os sistemas de coleta seletiva, de logística reversa e outros processos relacionados à implementação da responsabilidade compartilhada pelo ciclo de vida dos produtos, respeitando: a) o credenciamento dos pontos de entrega voluntária (PEV) em locais estratégicos nas áreas</text:p>
      <text:p text:style-name="P4223">urbanas e rurais, como operadores de logística reversa, incentivando e orientando a comunidade do entorno na separação dos resíduos para facilitar o trabalho das associações e cooperativas de catadores;</text:p>
      <text:p text:style-name="P4224">b) a troca de bens usados por novos, bonificando o consumidor através de descontos; c) a divisão em regiões e distritos para a pré-seleção dos materiais recicláveis, orgânicos, e aqueles enquadrados na logística reversa serão recolhidos na pré-coleta e destinados a quem de direito pelo poder público, sendo que os rejeitos serão encaminhados para o aterro.</text:p>
      <text:p text:style-name="P4225"/>
      <text:p text:style-name="Normal"><text:span text:style-name="T4226">Deliberação</text:span><text:span text:style-name="T4227"><text:s/>3<text:s/></text:span></text:p>
      <text:p text:style-name="P4228">Fortalecer a participação dos governos municipais, estaduais e federal, da sociedade civil e da</text:p>
      <text:p text:style-name="P4229">iniciativa privada em ações, projetos e campanhas relativas à produção e consumo sustentáveis por meio de:<text:s/></text:p>
      <text:p text:style-name="P4230">a) destinação de recursos financeiros a projetos de coleta seletiva, campanhas de conscientização da população e empresários, educação ambiental formal e informal;<text:s/></text:p>
      <text:p text:style-name="P4231">b) incentivo e monitoramento da redução do consumo de energia, de água e de geração de lixo;<text:s/></text:p>
      <text:p text:style-name="P4232">c) incentivo à mudança de hábitos da população, para que haja adesão da sociedade as práticas de consumo sustentável;</text:p>
      <text:p text:style-name="P4233">d) aquisição de produtos ecologicamente corretos e sempre que possível homologados e certificados com um selo de certificação do produto/ serviço verde bem como do selo de produção sustentável.</text:p>
      <text:p text:style-name="P4234"/>
      <text:p text:style-name="Normal"><text:span text:style-name="T4235">Deliberação</text:span><text:span text:style-name="T4236"><text:s/>4<text:s/></text:span></text:p>
      <text:p text:style-name="P4237">Fomentar, inclusive com incentivos fiscais, a instalação de indústrias recicladoras, criando</text:p>
      <text:p text:style-name="P4238">polos estaduais e territoriais de reciclagem com a contribuição de cooperativas e associação dos catadores.</text:p>
      <text:p text:style-name="P4239"/>
      <text:p text:style-name="Normal"><text:span text:style-name="T4240">Deliberação</text:span><text:span text:style-name="T4241"><text:s/>5<text:s/></text:span></text:p>
      <text:p text:style-name="P4242">Implantar usinas de compostagem, usinas de reciclagem e/ou biodigestores que atendam a</text:p>
      <text:p text:style-name="P4243">zona urbana, unidades rurais de produção familiar e comunidades indígenas por meio da implementação do</text:p>
      <text:p text:style-name="P4244">Programa Nacional de Apoio às Boas Práticas Agropecuárias voltadas para a sustentabilidade.</text:p>
      <text:p text:style-name="P4245"/>
      <text:p text:style-name="Normal"><text:span text:style-name="T4246">Deliberação</text:span><text:span text:style-name="T4247"><text:s/>6<text:s/></text:span></text:p>
      <text:p text:style-name="P4248">Reconhecer e garantir por parte do poder público, formas de produção, consumo e</text:p>
      <text:p text:style-name="P4249">sustentabilidade socioambiental dos povos indígenas e comunidades tradicionais.</text:p>
      <text:p text:style-name="P4250"/>
      <text:p text:style-name="Normal"><text:span text:style-name="T4251">Deliberação</text:span><text:span text:style-name="T4252"><text:s/>7<text:s/></text:span></text:p>
      <text:p text:style-name="P4253">Regulamentar produtos para evitar e inibir a obsolescência planejada, aumentando o tempo</text:p>
      <text:p text:style-name="P4254">de vida útil dos produtos, criando normas técnicas, garantindo também a compatibilidade de peças, reduzindo descartes e a geração de resíduos sólidos, e incluindo no Código de Defesa do Consumidor um sistema público de controle e regulamentação.</text:p>
      <text:p text:style-name="P4255"/>
      <text:p text:style-name="Normal"><text:span text:style-name="T4256">Deliberação</text:span><text:span text:style-name="T4257"><text:s/>8<text:s/></text:span></text:p>
      <text:p text:style-name="P4258">Garantir a ampliação de programas de regularização fundiária em todo o território nacional</text:p>
      <text:p text:style-name="P4259">em terras onde ocorram empreendimentos de pequeno e médio porte, a fim de que estes tenham acesso a linhas de crédito para o beneficiamento dos resíduos gerados na sua produção com foco na produção e consumo sustentável.</text:p>
      <text:p text:style-name="P4260"/>
      <text:p text:style-name="Normal"><text:span text:style-name="T4261">Deliberação</text:span><text:span text:style-name="T4262"><text:s/>9<text:s/></text:span></text:p>
      <text:p text:style-name="P4263">Garantir recursos financeiros não reembolsáveis para pesquisa e desenvolvimento de novas tecnologias de produção sustentável e produtos recicláveis em todos os segmentos industriais, com a participação de todos os envolvidos (setor produtivo, instituições de ensino, poder público e</text:p>
      <text:p text:style-name="P4264">consumidores) fomentando a constituição de polos industriais regionais de desenvolvimento tecnológico para reciclagem de resíduos.</text:p>
      <text:p text:style-name="P4265"/>
      <text:p text:style-name="Normal"><text:span text:style-name="T4266">Deliberação</text:span><text:span text:style-name="T4267"><text:s/>10<text:s/></text:span></text:p>
      <text:p text:style-name="P4268">Efetivar a legislação de incentivos tributários e condicionar a liberação do habite-se ao</text:p>
      <text:p text:style-name="P4269">projeto de edificações aprovado, com licenciamento ambiental, contemplando tecnologias sustentáveis para tratamento e destinação correta dos resíduos.</text:p>
      <text:p text:style-name="P4270"/>
      <text:p text:style-name="Normal"><text:span text:style-name="T4271">Deliberação</text:span><text:span text:style-name="T4272"><text:s/>11<text:s/></text:span></text:p>
      <text:p text:style-name="P4273">Inserir nas condicionantes do processo de licenciamento das empresas produtoras,</text:p>
      <text:p text:style-name="P4274">importadoras, distribuidoras, revendedoras e comerciantes, o requisito de comprovação de logística reversa.</text:p>
      <text:p text:style-name="P4275"/>
      <text:p text:style-name="Normal"><text:span text:style-name="T4276">Deliberação</text:span><text:span text:style-name="T4277"><text:s/>12<text:s/></text:span></text:p>
      <text:p text:style-name="Normal"><text:span text:style-name="T4278"><text:s/></text:span><text:span text:style-name="T4279">Incentivar, investir e realizar estudos sobre avaliação do ciclo de vida dos produtos</text:span></text:p>
      <text:p text:style-name="P4280">comercializados, cadeia de reciclagem e logística reversa, bem como pesquisas científicas acerca de matérias primas alternativas em diversos setores visando a viabilização financeira de tecnologias sustentáveis voltadas para o beneficiamento de resíduos sólidos.</text:p>
      <text:p text:style-name="P4281"/>
      <text:p text:style-name="Normal"><text:span text:style-name="T4282">Deliberação</text:span><text:span text:style-name="T4283"><text:s/>13<text:s/></text:span></text:p>
      <text:p text:style-name="P4284">Criar incentivos fiscais para indústrias que possuem práticas sustentáveis comprovadas no</text:p>
      <text:p text:style-name="P4285">processamento e comercialização de materiais reciclados, na coleta seletiva, na concessão de vantagens ao consumidor final na devolução de embalagens retornáveis nas revendas e no ecodesign de embalagens.</text:p>
      <text:p text:style-name="P4286"/>
      <text:p text:style-name="Normal"><text:span text:style-name="T4287">Deliberação</text:span><text:span text:style-name="T4288"><text:s/>14<text:s/></text:span></text:p>
      <text:p text:style-name="P4289">Propor, criar e estimular:<text:s/></text:p>
      <text:p text:style-name="P4290">a) selos verdes, feiras solidárias, eventos em geral e espaços nos supermercados para comercialização dos produtos reciclados, por meio da criação de leis e incentivos fiscais nas três esferas de governo;<text:s/></text:p>
      <text:p text:style-name="P4291">b) feiras de trocas, de produtos orgânicos, hortas comunitárias e artesanatos, por meio de políticas públicas específicas;<text:s/></text:p>
      <text:p text:style-name="P4292">c) estruturação das feiras livres pelo poder público municipal, fortalecendo a produção local, garantindo coleta seletiva e compostagem;</text:p>
      <text:p text:style-name="P4293">d) a produção sustentável local, bem como sua promoção no mercado criando assim uma feira agroecológica;</text:p>
      <text:p text:style-name="P4294">e) a venda de produtos rurais direto do produtor, através da feira do produtor e programas de alimentação escolar (PNAE e PAA); e</text:p>
      <text:p text:style-name="P4295">f) banco de sementes crioulas e tradicionais para cada município.</text:p>
      <text:p text:style-name="P4296"/>
      <text:p text:style-name="Normal"><text:span text:style-name="T4297">Deliberação</text:span><text:span text:style-name="T4298"><text:s/>15<text:s/></text:span></text:p>
      <text:p text:style-name="P4299">Firmar parcerias entre os segmentos (poder público, empresários e sociedade civil) para</text:p>
      <text:p text:style-name="P4300">fomentar, na instalação e manutenção de fábrica de beneficiamento total do pescado, o reaproveitamento dos resíduos na produção de ração animal e adubo orgânico, observada a legislação ambiental vigente, além de estimular processos de beneficiamento para gerar maior valor agregado aos produtos oriundos das atividades tradicionais.</text:p>
      <text:p text:style-name="P4301"/>
      <text:p text:style-name="P4302">EIXO 2 – REDUÇÃO DOS IMPACTOS AMBIENTAIS</text:p>
      <text:p text:style-name="P4303"/>
      <text:p text:style-name="Normal"><text:span text:style-name="T4304">Deliberação</text:span><text:span text:style-name="T4305"><text:s/>1<text:s/></text:span></text:p>
      <text:p text:style-name="P4306">Criar lei federal e/ou mudança na redação da Lei 12.305/2010, que proíba toda e qualquer</text:p>
      <text:p text:style-name="P4307">incineração de resíduos sólidos, desde a incineração de resíduos domésticos até a incineração para</text:p>
      <text:p text:style-name="P4308">geração de energia (termoelétrica), e todo e qualquer tipo de tratamento térmico, incentivando a</text:p>
      <text:p text:style-name="P4309">implementação de tecnologias limpas para tratamento dos resíduos sólidos e geração de novos produtos, como a biodigestão (energia limpa) e compostagem para resíduos orgânicos.</text:p>
      <text:p text:style-name="P4310"/>
      <text:p text:style-name="Normal"><text:span text:style-name="T4311">Deliberação</text:span><text:span text:style-name="T4312"><text:s/>2<text:s/></text:span></text:p>
      <text:p text:style-name="P4313">Aprimorar a fiscalização, aplicar penalidades, fortalecer órgãos fiscalizadores, promover a gestão integrada de resíduos sólidos, combater crimes ambientais a partir das seguintes medidas:<text:s/></text:p>
      <text:p text:style-name="P4314">a) criação de uma Agência Nacional de Resíduos Sólidos;<text:s/></text:p>
      <text:p text:style-name="P4315">b) qualificação ambiental da Secretaria de Meio Ambiente Estadual;<text:s/></text:p>
      <text:p text:style-name="P4316">c) estruturar órgãos ambientais estaduais e municipais;</text:p>
      <text:p text:style-name="P4317">d) punição dos órgãos públicos por omissão ou favorecimento;</text:p>
      <text:p text:style-name="P4318">e) ações de destinação adequada de resíduos;<text:s/></text:p>
      <text:p text:style-name="P4319">f) segurança e controle do retorno do medicamento à destinação final;<text:s/></text:p>
      <text:p text:style-name="P4320">g) articulação obrigatória dos entes federados e definição do valor do serviço a ser pago ao catador;<text:s/></text:p>
      <text:p text:style-name="P4321">h) fiscalizar ferros velhos, trabalho infantil, exploração de catadores;</text:p>
      <text:p text:style-name="P4322">i) queimadas e resto de podas;</text:p>
      <text:p text:style-name="P4323">) combater corrupção e crimes;<text:s/></text:p>
      <text:p text:style-name="P4324">l) acompanhar o Plano Municipal de resíduos sólidos;</text:p>
      <text:p text:style-name="P4325">m) punição dos órgãos públicos por crime por omissão ou favorecimento; e</text:p>
      <text:p text:style-name="P4326">n) estabelecer medidas compensatórias proporcionais à ação de impacto ambiental.</text:p>
      <text:p text:style-name="P4327"/>
      <text:p text:style-name="P4328">Deliberação<text:s/>3<text:s/></text:p>
      <text:p text:style-name="P4329">Criação, instalação, ampliação, fomento e fiscalização de pontos (públicos) de coleta seletiva, ecopontos ligados em redes e com compostagem, lixeiras ecológicas, centros de triagem em nível</text:p>
      <text:p text:style-name="P4330">local, postos de entrega voluntária - PEV, e destinação de resíduos, bem como calendário de coleta regular, acompanhado de um programa de conscientização junto à população, nos bairros, municípios, nas escolas e universidades, em pontos estratégicos, em povoados, na zona urbana e rural, de forma a abranger a coleta de resíduos como: resíduos recicláveis, resíduos domiciliares recicláveis, óleo residual doméstico, compactação de veículos inservíveis, pneus, entulhos de obras e bens inservíveis, resíduos especiais, eletroeletrônicos, prevendo receitas oriundas do sistema de logística reversa, sob responsabilidade de prefeituras, instituições e empreendedores e com foco social.</text:p>
      <text:p text:style-name="P4331"/>
      <text:p text:style-name="Normal"><text:span text:style-name="T4332">Deliberação</text:span><text:span text:style-name="T4333"><text:s/>4<text:s/></text:span></text:p>
      <text:p text:style-name="P4334">Criar programa de crédito e apoio financeiro do governo federal e estadual para elaboração</text:p>
      <text:p text:style-name="P4335">por consórcios intermunicipais públicos em parcerias com as redes de catadores, de estudos ambientais, e de projetos para construção, operação, manutenção e execução de aterros sanitários, prevendo a capacitação da equipe local para sua operação e monitoramento, e a instalação da infraestrutura, levando em consideração as características geoambientais do local, além de recursos financeiros das secretarias de meio ambiente para viabilizar a efetivação do aterro sanitário e outros empreendimentos afins, bem como sua manutenção.</text:p>
      <text:p text:style-name="P4336"/>
      <text:p text:style-name="Normal"><text:span text:style-name="T4337">Deliberação</text:span><text:span text:style-name="T4338"><text:s/>5<text:s/></text:span></text:p>
      <text:p text:style-name="P4339">Aprovar leis e a implantação de planos territoriais de cadeias produtivas com projetos,</text:p>
      <text:p text:style-name="P4340">parcerias da sociedade civil (especialmente instituições de ensino) e empresas para a construção,</text:p>
      <text:p text:style-name="P4341">operação, manutenção de biodigestores nos meios rural e urbano, podendo ser agregados aos aterros sanitários para o reuso e reaproveitamento do potencial energético dos resíduos sólidos, visando a produção de biogás e utilização de seus subprodutos, fabricação de placas fotovoltaicas, painéis solares com garrafas pets e UTCs, gerando-se assim uma alternativa de energia limpa e mitigação de mudanças climáticas.</text:p>
      <text:p text:style-name="P4342"/>
      <text:p text:style-name="Normal"><text:span text:style-name="T4343">Deliberação</text:span><text:span text:style-name="T4344"><text:s/>6<text:s/></text:span></text:p>
      <text:p text:style-name="P4345">Estabelecer incentivos fiscais municipais, estaduais e federais, planos, políticas de desoneração de impostos, para empresas que: trabalhem com reaproveitamento de resíduos; comprovem melhoria no desempenho ambiental; realizem a coleta seletiva; estabeleçam metas de reciclagem</text:p>
      <text:p text:style-name="P4346">continuada previstas em leis; práticas de redução e reaproveitamento; empreendedorismo na coleta seletiva; produtos biodegradáveis; compostagem; atividades sustentáveis adequadas à legislação ambiental; na redução de resíduos sólidos, poluentes ambientais e sua etapa pós-consumo através de tecnologias sustentáveis; além de incentivar indústrias de reciclagem; indústrias alimentícias que façam compostagem dos resíduos de alimentos; empresas que criem espaço de emprego e renda a partir da reciclagem; polos industriais com consórcios municipais; usinas de reaproveitamento de resíduos da construção civil; e na gestão de resíduos da saúde.</text:p>
      <text:p text:style-name="P4347"/>
      <text:p text:style-name="Normal"><text:span text:style-name="T4348">Deliberação</text:span><text:span text:style-name="T4349"><text:s/>7<text:s/></text:span></text:p>
      <text:p text:style-name="P4350">Proteger, preservar, monitorar e recuperar a quantidade e qualidade da água das nascentes, lençóis freáticos, córregos, lagos e mananciais, além da criação de políticas de preservação,</text:p>
      <text:p text:style-name="P4351">agindo localmente com reflexão global, bem como pagar por serviços ambientais com a ampliação da legislação federal específica para o incentivo da preservação das nascentes e mananciais para a produção sustentável no meio rural.</text:p>
      <text:p text:style-name="P4352"/>
      <text:p text:style-name="Normal"><text:span text:style-name="T4353">Deliberação</text:span><text:span text:style-name="T4354"><text:s/>8<text:s/></text:span></text:p>
      <text:p text:style-name="P4355">Estimular técnicas de reutilização de resíduos da construção civil desenvolvendo produtos</text:p>
      <text:p text:style-name="P4356">(como a fabricação de tijolos), incentivar a reciclagem/reutilização desses resíduos na construção civil, e técnicas que reduzam o uso de recursos naturais, criando uma legislação municipal que especifique e condicione a aprovação dos projetos construtivos, a aprovação do plano de gerenciamento da construção civil, bem como a emissão do habite-se à aprovação do relatório do referido plano.</text:p>
      <text:p text:style-name="P4357"/>
      <text:p text:style-name="Normal"><text:span text:style-name="T4358">Deliberação</text:span><text:span text:style-name="T4359"><text:s/>9<text:s/></text:span></text:p>
      <text:p text:style-name="P4360">Garantir que recursos provenientes de multas, e de compensação ambiental, também sejam</text:p>
      <text:p text:style-name="P4361">aplicadas em projetos de gestão de resíduos sólidos dos próprios municípios impactados.</text:p>
      <text:p text:style-name="P4362"/>
      <text:p text:style-name="Normal"><text:span text:style-name="T4363">Deliberação</text:span><text:span text:style-name="T4364"><text:s/>10<text:s/></text:span></text:p>
      <text:p text:style-name="P4365">Incentivar fundo de fomento para criação de centros de referências e linhas de financiamento às pesquisas e estudos voltadas para:<text:s/></text:p>
      <text:p text:style-name="P4366">a) diagnóstico, prognóstico sobre os resíduos sólidos em áreas urbanas e rurais;<text:s/></text:p>
      <text:p text:style-name="P4367">b) estudos de tecnologias alternativas para o beneficiamento e redução de resíduos sólidos em aterros, geração de energia e produção de adubos orgânicos, entre outros;<text:s/></text:p>
      <text:p text:style-name="P4368">c) ciclo de vida dos resíduos sólidos financiados por fundos arrecadados juntos as próprias empresas geradoras.</text:p>
      <text:p text:style-name="P4369"/>
      <text:p text:style-name="Normal"><text:span text:style-name="T4370">Deliberação</text:span><text:span text:style-name="T4371"><text:s/>11<text:s/></text:span></text:p>
      <text:p text:style-name="P4372">Criar incentivos, aumentar o repasse, incentivos fiscais, bônus fiscais, desconto nos impostos municipais, redução nas taxas de lixo e IPTU:<text:s/></text:p>
      <text:p text:style-name="P4373">a) para as residências que promoverem a coleta seletiva domiciliar e entrega de materiais recicláveis aos Pontos de Entrega Voluntária - PEV;<text:s/></text:p>
      <text:p text:style-name="P4374">b) para os moradores dos bairros que participarem efetivamente dos programas de coleta;<text:s/></text:p>
      <text:p text:style-name="P4375">c) para as residências que separarem corretamente seus resíduos e participarem de campanhas de coleta seletiva e multar as que não separarem de maneira adequada;</text:p>
      <text:p text:style-name="P4376">d) para municípios que implementem políticas ambientais garantindo ampliação e implementação da coleta seletiva, atendendo as comunidades ribeirinhas, rurais e indígenas;</text:p>
      <text:p text:style-name="P4377">e) para programas de coleta seletiva nos órgãos governamentais, instituições de ensino e pesquisa, setor empresarial e demais segmentos da sociedade, envolvendo a constituição de cadeias produtivas de reciclagem e reutilização, acordos setoriais de logística reversa e utilização de embalagens biodegradável/reciclável.</text:p>
      <text:p text:style-name="P4378"/>
      <text:p text:style-name="Normal"><text:span text:style-name="T4379">Deliberação</text:span><text:span text:style-name="T4380"><text:s/>12<text:s/></text:span></text:p>
      <text:p text:style-name="P4381">Estabelecer controle na importação e comercialização de produtos sujeitos a logística reversa mediante a comprovação do cumprimento de suas obrigações estabelecidas pela Política Nacional de Resíduos Sólidos evitando o descarte inadequado e aprimorar o combate da entrada e comercialização dos produtos falsificados.</text:p>
      <text:p text:style-name="P4382"/>
      <text:p text:style-name="Normal"><text:span text:style-name="T4383">Deliberação</text:span><text:span text:style-name="T4384"><text:s/>13<text:s/></text:span></text:p>
      <text:p text:style-name="P4385">Implantar e implementar a criação de Órgãos Executivos Municipais de Meio Ambiente com seus respectivos conselhos, planos e fundos, como obrigatoriedade, garantindo e destinando 5% do</text:p>
      <text:p text:style-name="P4386">orçamento da União, Estados/ Distrito Federal e municípios para implementação das políticas públicas ambientais.</text:p>
      <text:p text:style-name="P4387"/>
      <text:p text:style-name="Normal"><text:span text:style-name="T4388">Deliberação</text:span><text:span text:style-name="T4389"><text:s/>14<text:s/></text:span></text:p>
      <text:p text:style-name="P4390">Não prorrogar, por parte dos governos federal e estadual, os prazos definidos na política nacional e estadual de resíduos sólidos, e que os próximos prazos de novos programas a serem estabelecidos sejam coincidentes com os mandatos municipais.</text:p>
      <text:p text:style-name="P4391"/>
      <text:p text:style-name="Normal"><text:span text:style-name="T4392">Deliberação</text:span><text:span text:style-name="T4393"><text:s/>15<text:s/></text:span></text:p>
      <text:p text:style-name="P4394">Fornecer transparência no diálogo da sociedade civil organizada com o poder público e usuários de água visando à educação e sensibilização sobre o problema do lixo marinho e nos demais corpos hídricos, criando diretrizes para as parcerias entre o corpo técnico do governo e os tomadores de</text:p>
      <text:p text:style-name="P4395">decisão, com direcionamento de esforços para combater o lixo marinho, além de estabelecer incentivos fiscais, financeiros e creditícios aos municípios e instituições organizadas que promovam a redução dessa poluição.</text:p>
      <text:p text:style-name="P4396"/>
      <text:p text:style-name="P4397">EIXO 3 – GERAÇÃO DE TRABALHO, EMPREGO E RENDA</text:p>
      <text:p text:style-name="P4398"/>
      <text:p text:style-name="Normal"><text:span text:style-name="T4399">Deliberação</text:span><text:span text:style-name="T4400"><text:s/>1<text:s/></text:span></text:p>
      <text:p text:style-name="P4401">Garantir recursos financeiros para que os municípios e Distrito Federal tenham condição para que as cooperativas/ associações de catadores de materiais recicláveis executem o trabalho de coleta</text:p>
      <text:p text:style-name="P4402">seletiva, triagem e educação ambiental nas regiões de sua localização, com a devida remuneração pelo poder público, disponibilizando espaços físicos para as suas instalações e ecopontos.</text:p>
      <text:p text:style-name="P4403"/>
      <text:p text:style-name="Normal"><text:span text:style-name="T4404">Deliberação</text:span><text:span text:style-name="T4405"><text:s/>2<text:s/></text:span></text:p>
      <text:p text:style-name="P4406">Alterar a legislação de forma a proibir a incineração de resíduos sólidos passíveis de reciclagem, reutilização e/ ou reaproveitamento de forma a garantir a continuidade da geração de emprego</text:p>
      <text:p text:style-name="P4407">e renda dos catadores (as) de material reciclável.</text:p>
      <text:p text:style-name="P4408"/>
      <text:p text:style-name="Normal"><text:span text:style-name="T4409">Deliberação</text:span><text:span text:style-name="T4410"><text:s/>3<text:s/></text:span></text:p>
      <text:p text:style-name="P4411">Criar linha de crédito ou incentivo fiscal específico e benefícios fiscais para atender cooperativas, associações e suas estruturas, beneficiando a implantação de pequenas e médias empresas de reciclagem e diminuição de burocracia, além de linha de créditos junto a bancos públicos e privados, créditos dos órgãos governamentais para catadores, cooperativas e associações e para as prefeituras, destinando recursos para a compra de terrenos, centros de triagem, infraestruturas e equipamentos às associações/ cooperativas.</text:p>
      <text:p text:style-name="P4412"/>
      <text:p text:style-name="Normal"><text:span text:style-name="T4413">Deliberação</text:span><text:span text:style-name="T4414"><text:s/>4<text:s/></text:span></text:p>
      <text:p text:style-name="P4415">Construir um plano nacional de desenvolvimento da indústria da reciclagem popular de acordo com as potencialidades regionais, sobre a ótica da autogestão, protagonizando por cooperativas e</text:p>
      <text:p text:style-name="P4416">associações formadas exclusivamente por catadores como forma de garantir a geração de trabalho e real distribuição de renda.</text:p>
      <text:p text:style-name="P4417"/>
      <text:p text:style-name="Normal"><text:span text:style-name="T4418">Deliberação</text:span><text:span text:style-name="T4419"><text:s/>5<text:s/></text:span></text:p>
      <text:p text:style-name="P4420">Garantir políticas públicas de mercado dos produtos recicláveis com dotação de preços</text:p>
      <text:p text:style-name="P4421">mínimos e incentivos fiscais.</text:p>
      <text:p text:style-name="P4422"/>
      <text:p text:style-name="Normal"><text:span text:style-name="T4423">Deliberação</text:span><text:span text:style-name="T4424"><text:s/>6<text:s/></text:span></text:p>
      <text:p text:style-name="P4425">Garantir a sustentabilidade das cooperativas e associações a partir da regularização fundiária, construção de galpões, disponibilização de equipamentos, exigindo cumprimento da coleta</text:p>
      <text:p text:style-name="P4426">seletiva municipal para permitir o acesso de prefeituras aos recursos da União para obras ligadas à gestão de resíduos sólidos por meio da coleta seletiva solidária, garantindo que as associação e cooperativas de catadores, via decreto, sejam os organismos responsáveis pela coleta seletiva porta a porta, garantindo apoio financeiro para a sua estruturação.</text:p>
      <text:p text:style-name="P4427"/>
      <text:p text:style-name="Normal"><text:span text:style-name="T4428">Deliberação</text:span><text:span text:style-name="T4429"><text:s/>7<text:s/></text:span></text:p>
      <text:p text:style-name="P4430">Garantir a capacitação e qualificação continuada em todo território nacional dos profissionais das cooperativas de materiais recicláveis, seus familiares e de toda a cadeia produtiva de resíduos sólidos, promovendo também a inclusão deste público em instituições de ensino técnico e superior</text:p>
      <text:p text:style-name="P4431">com objetivo de fomentar a sustentabilidade dos mesmos no mercado, retirando-os da vulnerabilidade, promovendo a inclusão social.</text:p>
      <text:p text:style-name="P4432"/>
      <text:p text:style-name="Normal"><text:span text:style-name="T4433">Deliberação</text:span><text:span text:style-name="T4434"><text:s/>8<text:s/></text:span></text:p>
      <text:p text:style-name="P4435">Apoiar e fortalecer as cooperativas de catadores de recicláveis a partir de parceria com o poder público e privado enfatizando:<text:s/></text:p>
      <text:p text:style-name="P4436">a) verticalização da cadeia produtiva, através de convênios que atendam as necessidades sociais, econômicas e trabalhistas dos catadores, para minimizar os problemas ambientais provocados pelos resíduos;<text:s/></text:p>
      <text:p text:style-name="P4437">b) assistência jurídica, formação/ capacitação técnica e apoio em infraestrutura (galpões, máquinas e equipamentos necessários) atuação nas áreas urbanas e rurais.</text:p>
      <text:p text:style-name="P4438"/>
      <text:p text:style-name="Normal"><text:span text:style-name="T4439">Deliberação</text:span><text:span text:style-name="T4440"><text:s/>9<text:s/></text:span></text:p>
      <text:p text:style-name="P4441">Fortalecer, apoiar, promover e estimular a criação, estruturação e o funcionamento de</text:p>
      <text:p text:style-name="P4442">cooperativas e associações de catadores nos municípios para o gerenciamento eficiente de resíduos recicláveis, visando a inclusão social, com oferta de subsídios, capacitação e assessoria técnica dos cooperados, para a ampliação da coleta seletiva e reciclagem de resíduos sólidos.</text:p>
      <text:p text:style-name="P4443"/>
      <text:p text:style-name="Normal"><text:span text:style-name="T4444">Deliberação</text:span><text:span text:style-name="T4445"><text:s/>10<text:s/></text:span></text:p>
      <text:p text:style-name="P4446">Capacitação e formação profissional de catadores, incluindo: alfabetização, renda mínima e</text:p>
      <text:p text:style-name="P4447">digna, locomoção, campanhas educativas, estadia para cursos de capacitação e tecnológicos, formalização e profissionalização da atividade de catador, melhoria das condições de trabalho - como fornecimento de EPI's (equipamentos de proteção individual) -, na coleta de resíduos sólidos.</text:p>
      <text:p text:style-name="P4448"/>
      <text:p text:style-name="Normal"><text:span text:style-name="T4449">Deliberação</text:span><text:span text:style-name="T4450"><text:s/>11<text:s/></text:span></text:p>
      <text:p text:style-name="P4451">Estruturar, criar e redefinir o modelo de transferência de recursos para investimentos na gestão de resíduos sólidos, além de reestruturação dos fundos Nacional e Estaduais de meio ambiente, na</text:p>
      <text:p text:style-name="P4452">perspectiva de assegurar repasse de recursos financeiros para os municípios que tenham Secretaria e Conselho Municipal de Meio Ambiente, repassando um percentual do ICMS Ecológico para as políticas municipais de resíduos sólidos, dentre outras ações, criando escolas de capacitação para a sustentabilidade.</text:p>
      <text:p text:style-name="P4453"/>
      <text:p text:style-name="Normal"><text:span text:style-name="T4454">Deliberação</text:span><text:span text:style-name="T4455"><text:s/>12<text:s/></text:span></text:p>
      <text:p text:style-name="P4456">Promover a valorização social e governamental dos catadores como prestadores de</text:p>
      <text:p text:style-name="P4457">serviços de utilidade pública, com remuneração e direitos garantidos, assegurando ou regularizando a Previdência Social (INSS) para os catadores, isentando as cooperativas do recolhimento, mas garantindo os benefícios da União.</text:p>
      <text:p text:style-name="P4458"/>
      <text:p text:style-name="Normal"><text:span text:style-name="T4459">Deliberação</text:span><text:span text:style-name="T4460"><text:s/>13<text:s/></text:span></text:p>
      <text:p text:style-name="P4461">Implantar programas de qualificação técnica, formação, educação ambiental para promover</text:p>
      <text:p text:style-name="P4462">a produção de artesanato, brinquedos e móveis simples por meio do uso dos recursos da floresta, material reciclável e reutilizáveis com comunidades tradicionais e artesãos, gerando novos produtos e renda dentro do município, além da criação de um espaço de comercialização e de divulgação dos produtos envolvendo infraestrutura e logística para a produção e comercialização por meio de feiras e cursos de artesanato, além da criação de ateliês, oficinas de arte, viáveis ambiental, social e economicamente.</text:p>
      <text:p text:style-name="P4463"/>
      <text:p text:style-name="Normal"><text:span text:style-name="T4464">Deliberação</text:span><text:span text:style-name="T4465"><text:s/>14<text:s/></text:span></text:p>
      <text:p text:style-name="P4466">Valorizar a reciclagem de materiais de baixa rentabilidade, dando incentivo à coleta e reciclagem de material com baixo valor agregado, incluindo a utilização de material reciclável na produção</text:p>
      <text:p text:style-name="P4467">industrial (fomentando a elevação do valor agregado aos materiais), com especial atenção para</text:p>
      <text:p text:style-name="P4468">regulamentação da coleta do óleo vegetal, madeira, isopor, borracha vulcanizada e outros.</text:p>
      <text:p text:style-name="P4469"/>
      <text:p text:style-name="Normal"><text:span text:style-name="T4470">Deliberação</text:span><text:span text:style-name="T4471"><text:s/>15<text:s/></text:span></text:p>
      <text:p text:style-name="P4472">Isenção de ICMS para cooperativas e catadores, além de revisão da nova lei do</text:p>
      <text:p text:style-name="P4473">cooperativismo que onera as cooperativas com a carga tributária elevada.</text:p>
      <text:p text:style-name="P4474"/>
      <text:p text:style-name="P4475">EIXO 4 – EDUCAÇÃO AMBIENTAL</text:p>
      <text:p text:style-name="P4476"/>
      <text:p text:style-name="Normal"><text:span text:style-name="T4477">Deliberação</text:span><text:span text:style-name="T4478"><text:s/>1<text:s/></text:span></text:p>
      <text:p text:style-name="P4479">Criar e implantar políticas de educação ambiental, conscientização e sensibilização sobre reciclagem e resíduos sólidos, em âmbitos nacional, estadual e municipal, que:<text:s/></text:p>
      <text:p text:style-name="P4480">a) incentive domicílios e empresas na diminuição da geração de resíduos;<text:s/></text:p>
      <text:p text:style-name="P4481">b) divulgue a ideia da coleta seletiva através de práticas sustentáveis;<text:s/></text:p>
      <text:p text:style-name="P4482">b) crie condições para que os agentes de saúde e outros segmentos profissionais, comunidades tradicionais e povos indígenas que sejam protagonistas na ação prática de educação ambiental da PNRS;<text:s/></text:p>
      <text:p text:style-name="P4483">c) envolva as associações de moradores;</text:p>
      <text:p text:style-name="P4484">d) garanta o desenvolvimento de programas de coleta seletiva solidária e sua expansão em todo o município;</text:p>
      <text:p text:style-name="P4485">e) distribua coletores de lixo em logradouros públicos;<text:s/></text:p>
      <text:p text:style-name="P4486">f) dissemine a cultura da reciclagem e sua importância social;<text:s/></text:p>
      <text:p text:style-name="P4487">g) determinem que empresas de coletas e transporte utilizem.</text:p>
      <text:p text:style-name="P4488"/>
      <text:p text:style-name="Normal"><text:span text:style-name="T4489">Deliberação</text:span><text:span text:style-name="T4490"><text:s/>2<text:s/></text:span></text:p>
      <text:p text:style-name="P4491">Implantar Núcleos de Educação Ambiental (NEAs) nas secretarias municipais e estaduais de educação e meio ambiente e desenvolver programas de formação continuada dos professores das</text:p>
      <text:p text:style-name="P4492">escolas municipais e estaduais na área de educação ambiental e gestão de resíduos sólidos, em parceira com as instituições públicas e privadas, ao mesmo tempo, garantindo no PPP e PPA escolar ações socioeducativas voltadas para a gestão de resíduos sólidos e a conscientização da comunidade escolar tais como: oficinas, cursos, seminários e ações culturais.</text:p>
      <text:p text:style-name="P4493"/>
      <text:p text:style-name="Normal"><text:span text:style-name="T4494">Deliberação</text:span><text:span text:style-name="T4495"><text:s/>3<text:s/></text:span></text:p>
      <text:p text:style-name="P4496">Criar e implementar Planos Municipais de Educação Ambiental - PMEA, em parceria com os</text:p>
      <text:p text:style-name="P4497">órgãos públicos, sociedade civil e instituições de ensino:<text:s/></text:p>
      <text:p text:style-name="P4498">a) vinculando o repasse de recursos do Governo Federal aos Municípios que possuem o Plano;<text:s/></text:p>
      <text:p text:style-name="P4499">b) que as edificações das escolas públicas tenham caráter sustentável;<text:s/></text:p>
      <text:p text:style-name="P4500">c) fortalecendo a implementação da política nacional de resíduos sólidos.</text:p>
      <text:p text:style-name="P4501"/>
      <text:p text:style-name="Normal"><text:span text:style-name="T4502">Deliberação</text:span><text:span text:style-name="T4503"><text:s/>4<text:s/></text:span></text:p>
      <text:p text:style-name="P4504">Implantar e garantir a Política de Educação Ambiental, para:<text:s/></text:p>
      <text:p text:style-name="P4505">a) sensibilizar a sociedade sobre a importância das práticas sustentáveis que contribuam para repensar, reduzir, retornar, reciclar e reutilizar;<text:s/></text:p>
      <text:p text:style-name="P4506">b) promover a formação para professores da rede de ensino e formação de multiplicadores para a</text:p>
      <text:p text:style-name="P4507">educação formal e não formal;<text:s/></text:p>
      <text:p text:style-name="P4508">c) priorizar o texto estabelecido no Art. 7º da Política Nacional de Resíduos Sólidos;</text:p>
      <text:p text:style-name="P4509">d) referendar normativas legais, ferramentas e exemplos práticos da temática "produção e consumo sustentáveis", além de desenvolver educação ambiental continuada para diminuir o impacto ambiental, agindo para conservação e preservação do meio ambiente.</text:p>
      <text:p text:style-name="P4510"/>
      <text:p text:style-name="Normal"><text:span text:style-name="T4511">Deliberação</text:span><text:span text:style-name="T4512"><text:s/>5<text:s/></text:span></text:p>
      <text:p text:style-name="P4513">Tornar obrigatório a disciplina de educação ambiental ou do meio ambiente no regimento escolar público e privado de forma convencional, iniciando nos primeiros anos da formação, ensino</text:p>
      <text:p text:style-name="P4514">fundamental, médio e superior, em âmbito municipal, estadual e federal, para formação da conscientização ambiental dos educandos priorizando o futuro do cidadão.</text:p>
      <text:p text:style-name="P4515"/>
      <text:p text:style-name="Normal"><text:span text:style-name="T4516">Deliberação</text:span><text:span text:style-name="T4517"><text:s/>6<text:s/></text:span></text:p>
      <text:p text:style-name="P4518">Destinar 5% dos 75% que serão investidos em educação, oriundos dos royalties do Pré-sal,</text:p>
      <text:p text:style-name="P4519">para a educação ambiental.</text:p>
      <text:p text:style-name="P4520"/>
      <text:p text:style-name="Normal"><text:span text:style-name="T4521">Deliberação</text:span><text:span text:style-name="T4522"><text:s/>7<text:s/></text:span></text:p>
      <text:p text:style-name="P4523">Fortalecer financeiramente e institucionalmente as Comissões Interinstitucionais de</text:p>
      <text:p text:style-name="P4524">Educação Ambiental (CIEA), enquanto espaço agregador de segmentos sociais, socializador de</text:p>
      <text:p text:style-name="P4525">conhecimento e ações em educação ambiental, com participação e controle social.</text:p>
      <text:p text:style-name="P4526"/>
      <text:p text:style-name="Normal"><text:span text:style-name="T4527">Deliberação</text:span><text:span text:style-name="T4528"><text:s/>8<text:s/></text:span></text:p>
      <text:p text:style-name="P4529">Fomentar políticas públicas de educação ambiental que garantam e apoiem a formação e a</text:p>
      <text:p text:style-name="P4530">capacitação continuada de professores e profissionais da educação, desenvolvendo trabalho integrado na família e comunidade, compreendendo temas relacionados aos resíduos sólidos, seguindo as orientações do projeto político pedagógico e estabelecendo parcerias com entes federados.</text:p>
      <text:p text:style-name="P4531"/>
      <text:p text:style-name="Normal"><text:span text:style-name="T4532">Deliberação</text:span><text:span text:style-name="T4533"><text:s/>9<text:s/></text:span></text:p>
      <text:p text:style-name="P4534">Implantar a educação ambiental e campanhas específicas para a zona rural visando:<text:s/></text:p>
      <text:p text:style-name="P4535">a) a educação e conscientização ambiental;<text:s/></text:p>
      <text:p text:style-name="P4536">b) a transição progressiva de agrotóxicos para orgânicos;<text:s/></text:p>
      <text:p text:style-name="P4537">c) o correto descarte de resíduos gerados;</text:p>
      <text:p text:style-name="P4538">d) o fortalecimento da logística reversa;</text:p>
      <text:p text:style-name="P4539">e) o gerenciamento dos resíduos sólidos e a coleta seletiva, fiscalizada por órgãos competentes;<text:s/></text:p>
      <text:p text:style-name="P4540">f) o recolhimento dos resíduos separados, a ser realizado pela prefeitura; e<text:s/></text:p>
      <text:p text:style-name="P4541">g) visitas do órgão público municipal ao campo rural.</text:p>
      <text:p text:style-name="P4542"/>
      <text:p text:style-name="Normal"><text:span text:style-name="T4543">Deliberação</text:span><text:span text:style-name="T4544"><text:s/>10<text:s/></text:span></text:p>
      <text:p text:style-name="P4545">Tornar obrigatória a promoção da educação ambiental, através de campanhas que envolvam as instituições públicas e privadas, a sociedade civil e o setor empresarial, com campanhas informativas e a sensibilização sobre a redução dos impactos ambientais, consumo sustentável, a coleta seletiva e gestão de resíduos sólidos (com prioridade para educadores, pais, responsáveis, agentes ambientais e catadores), garantindo a democratização das informações ambientais e políticas no cotidiano por meio dos veículos de comunicação convencionais, alternativas e inclusivas e eventos em geral.</text:p>
      <text:p text:style-name="P4546"/>
      <text:p text:style-name="Normal"><text:span text:style-name="T4547">Deliberação</text:span><text:span text:style-name="T4548"><text:s/>11<text:s/></text:span></text:p>
      <text:p text:style-name="P4549">Elaborar e implementar programas, planos e projetos de educação ambiental na gestão de resíduos sólidos, a partir da execução de campanhas de curto, médio e longo prazo, para a sensibilização e educação ambiental bem como com envolvimento de comunidades tradicionais, povos indígenas e demais segmentos, agentes públicos da área de saúde, educação e demais profissionais que trabalham diretamente nos núcleos urbanos e rurais nos municípios e nos Estados, nos bairros, escolas, universidades públicas e privadas, nas empresas, nos órgãos governamentais, não governamentais, entre outros, para fins de disseminação e fortalecimento de conceitos e ações para a prática da coleta seletiva dos resíduos sólidos com fins de reutilização e reciclagem, despertando-os também para a limpeza pública e para a conservação do meio ambiente, divulgando em todos os meios de comunicação, em parceria com as secretarias de meio ambiente, municipais e estaduais, bem como o IBAMA, criando a comissão de educação ambiental nos municípios, Estados e União, para o reaproveitamento, reciclagem e destinação apropriada dos resíduos sólidos, contemplando as diretrizes da Política Nacional de Resíduos Sólidos.<text:s/></text:p>
      <text:p text:style-name="P4550"/>
      <text:p text:style-name="Normal"><text:span text:style-name="T4551">Deliberação</text:span><text:span text:style-name="T4552"><text:s/>12<text:s/></text:span></text:p>
      <text:p text:style-name="P4553">Destinar os recursos do Fundo do Ministério do Meio Ambiente, para os Fundos Municipais,</text:p>
      <text:p text:style-name="P4554">no intuito de favorecer as atividades em Educação Ambiental.</text:p>
      <text:p text:style-name="P4555"/>
      <text:p text:style-name="Normal"><text:span text:style-name="T4556">Deliberação</text:span><text:span text:style-name="T4557"><text:s/></text:span><text:span text:style-name="T4558">13<text:s/></text:span></text:p>
      <text:p text:style-name="P4559">Garantir o fortalecimento da gestão ambiental dos municípios, mantendo o programa de<text:s/></text:p>
      <text:p text:style-name="P4560">qualificação continuada através da capacitação técnica de servidores, gestores públicos, catadores e demais setores da sociedade civil, para trabalhar com educação ambiental, com carga horária mínima de 20 horas, formando agentes multiplicadores nos diversos aspectos da gestão integrada dos resíduos sólidos, com a obrigatoriedade da implantação de planos de gerenciamento de resíduos sólidos para cada órgão da administração pública direta e indireta, com apoio de uma equipe permanente oriundo as secretarias de meio ambiente e/ou órgãos competentes.</text:p>
      <text:p text:style-name="P4561"/>
      <text:p text:style-name="Normal"><text:span text:style-name="T4562">Deliberação</text:span><text:span text:style-name="T4563"><text:s/>14<text:s/></text:span></text:p>
      <text:p text:style-name="P4564">Instrumentalizar o Programa Nacional de Juventude e Meio Ambiente como estratégia para o</text:p>
      <text:p text:style-name="P4565">fortalecimento da política nacional de educação ambiental, da política nacional de resíduos sólidos e o empoderamento da juventude.</text:p>
      <text:p text:style-name="P4566"/>
      <text:p text:style-name="Normal"><text:span text:style-name="T4567">Deliberação</text:span><text:span text:style-name="T4568"><text:s/>15<text:s/></text:span></text:p>
      <text:p text:style-name="P4569">Elaborar e promover programas e campanhas de educação ambiental que incluam saberes</text:p>
      <text:p text:style-name="P4570">e costumes respeitando a cultura local de comunidades tradicionais, povoados, comunidades ribeirinhas, povos indígenas e extrativistas, assegurando métodos de educação ambiental, voltadas para:<text:s/></text:p>
      <text:p text:style-name="P4571">a) a importância da agricultura sustentável e o uso adequado dos recursos naturais;<text:s/></text:p>
      <text:p text:style-name="P4572">b) a sustentabilidade e aproveitamento dos recursos; e</text:p>
      <text:p text:style-name="P4573">c) o fortalecimento da separação e da coleta seletiva.</text:p>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DejaVuSans" svg:font-family="DejaVuSan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yriadPro-Regular" svg:font-family="MyriadPro-Regular"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Capítulo" style:next-style-name="Corpodetexto"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Capítulo" style:next-style-name="Corpodetexto"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Fonteparág.padrão" style:display-name="Fonte parág. padrão" style:family="text"/>
    <style:style style:name="Símbolosdenumeração" style:display-name="Símbolos de numeração" style:family="text"/>
    <style:style style:name="Hyperlink" style:display-name="Hyperlink" style:family="text">
      <style:text-properties fo:color="#000080" style:text-underline-type="single" style:text-underline-style="solid" style:text-underline-width="auto" style:text-underline-mode="continuous"/>
    </style:style>
    <style:style style:name="Ênfase" style:display-name="Ênfase"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Definition" style:display-name="Definition" style:family="text">
      <style:text-properties fo:font-style="italic" style:font-style-asian="italic" style:font-style-complex="italic"/>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Hiperlink" style:display-name="Hi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11" style:display-name="RTF_Num 11 1" style:family="text"/>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21" style:display-name="RTF_Num 12 1" style:family="text"/>
    <style:style style:name="RTF_Num122" style:display-name="RTF_Num 12 2" style:family="text"/>
    <style:style style:name="RTF_Num123" style:display-name="RTF_Num 12 3" style:family="text"/>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31" style:display-name="RTF_Num 13 1" style:family="text"/>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41" style:display-name="RTF_Num 14 1" style:family="text"/>
    <style:style style:name="RTF_Num142" style:display-name="RTF_Num 14 2" style:family="text"/>
    <style:style style:name="RTF_Num143" style:display-name="RTF_Num 14 3" style:family="text"/>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51" style:display-name="RTF_Num 15 1" style:family="text"/>
    <style:style style:name="RTF_Num152" style:display-name="RTF_Num 15 2" style:family="text"/>
    <style:style style:name="RTF_Num153" style:display-name="RTF_Num 15 3" style:family="text"/>
    <style:style style:name="RTF_Num154" style:display-name="RTF_Num 15 4" style:family="text"/>
    <style:style style:name="RTF_Num155" style:display-name="RTF_Num 15 5" style:family="text"/>
    <style:style style:name="RTF_Num156" style:display-name="RTF_Num 15 6" style:family="text"/>
    <style:style style:name="RTF_Num157" style:display-name="RTF_Num 15 7" style:family="text"/>
    <style:style style:name="RTF_Num158" style:display-name="RTF_Num 15 8" style:family="text"/>
    <style:style style:name="RTF_Num161" style:display-name="RTF_Num 16 1" style:family="text"/>
    <style:style style:name="RTF_Num162" style:display-name="RTF_Num 16 2" style:family="text"/>
    <style:style style:name="RTF_Num163" style:display-name="RTF_Num 16 3" style:family="text"/>
    <style:style style:name="RTF_Num164" style:display-name="RTF_Num 16 4" style:family="text"/>
    <style:style style:name="RTF_Num165" style:display-name="RTF_Num 16 5" style:family="text"/>
    <style:style style:name="RTF_Num166" style:display-name="RTF_Num 16 6" style:family="text"/>
    <style:style style:name="RTF_Num167" style:display-name="RTF_Num 16 7" style:family="text"/>
    <style:style style:name="RTF_Num168" style:display-name="RTF_Num 16 8" style:family="text"/>
    <style:style style:name="RTF_Num171" style:display-name="RTF_Num 17 1" style:family="text"/>
    <style:style style:name="RTF_Num172" style:display-name="RTF_Num 17 2" style:family="text"/>
    <style:style style:name="RTF_Num173" style:display-name="RTF_Num 17 3" style:family="text"/>
    <style:style style:name="RTF_Num174" style:display-name="RTF_Num 17 4" style:family="text"/>
    <style:style style:name="RTF_Num175" style:display-name="RTF_Num 17 5" style:family="text"/>
    <style:style style:name="RTF_Num176" style:display-name="RTF_Num 17 6" style:family="text"/>
    <style:style style:name="RTF_Num177" style:display-name="RTF_Num 17 7" style:family="text"/>
    <style:style style:name="RTF_Num178" style:display-name="RTF_Num 17 8" style:family="text"/>
    <style:style style:name="RTF_Num181" style:display-name="RTF_Num 18 1" style:family="text"/>
    <style:style style:name="RTF_Num182" style:display-name="RTF_Num 18 2" style:family="text"/>
    <style:style style:name="RTF_Num183" style:display-name="RTF_Num 18 3" style:family="text"/>
    <style:style style:name="RTF_Num184" style:display-name="RTF_Num 18 4" style:family="text"/>
    <style:style style:name="RTF_Num185" style:display-name="RTF_Num 18 5" style:family="text"/>
    <style:style style:name="RTF_Num186" style:display-name="RTF_Num 18 6" style:family="text"/>
    <style:style style:name="RTF_Num187" style:display-name="RTF_Num 18 7" style:family="text"/>
    <style:style style:name="RTF_Num188" style:display-name="RTF_Num 18 8" style:family="text"/>
    <style:style style:name="RTF_Num191" style:display-name="RTF_Num 19 1" style:family="text"/>
    <style:style style:name="RTF_Num192" style:display-name="RTF_Num 19 2" style:family="text"/>
    <style:style style:name="RTF_Num193" style:display-name="RTF_Num 19 3" style:family="text"/>
    <style:style style:name="RTF_Num194" style:display-name="RTF_Num 19 4" style:family="text"/>
    <style:style style:name="RTF_Num195" style:display-name="RTF_Num 19 5" style:family="text"/>
    <style:style style:name="RTF_Num196" style:display-name="RTF_Num 19 6" style:family="text"/>
    <style:style style:name="RTF_Num197" style:display-name="RTF_Num 19 7" style:family="text"/>
    <style:style style:name="RTF_Num198" style:display-name="RTF_Num 19 8" style:family="text"/>
    <style:style style:name="RTF_Num201" style:display-name="RTF_Num 20 1" style:family="text"/>
    <style:style style:name="RTF_Num202" style:display-name="RTF_Num 20 2" style:family="text"/>
    <style:style style:name="RTF_Num203" style:display-name="RTF_Num 20 3" style:family="text"/>
    <style:style style:name="RTF_Num204" style:display-name="RTF_Num 20 4" style:family="text"/>
    <style:style style:name="RTF_Num205" style:display-name="RTF_Num 20 5" style:family="text"/>
    <style:style style:name="RTF_Num206" style:display-name="RTF_Num 20 6" style:family="text"/>
    <style:style style:name="RTF_Num207" style:display-name="RTF_Num 20 7" style:family="text"/>
    <style:style style:name="RTF_Num208" style:display-name="RTF_Num 20 8" style:family="text"/>
    <style:style style:name="RTF_Num211" style:display-name="RTF_Num 21 1" style:family="text"/>
    <style:style style:name="RTF_Num212" style:display-name="RTF_Num 21 2" style:family="text"/>
    <style:style style:name="RTF_Num213" style:display-name="RTF_Num 21 3" style:family="text"/>
    <style:style style:name="RTF_Num214" style:display-name="RTF_Num 21 4" style:family="text"/>
    <style:style style:name="RTF_Num215" style:display-name="RTF_Num 21 5" style:family="text"/>
    <style:style style:name="RTF_Num216" style:display-name="RTF_Num 21 6" style:family="text"/>
    <style:style style:name="RTF_Num217" style:display-name="RTF_Num 21 7" style:family="text"/>
    <style:style style:name="RTF_Num218" style:display-name="RTF_Num 21 8" style:family="text"/>
    <style:style style:name="RTF_Num221" style:display-name="RTF_Num 22 1" style:family="text"/>
    <style:style style:name="RTF_Num222" style:display-name="RTF_Num 22 2" style:family="text"/>
    <style:style style:name="RTF_Num223" style:display-name="RTF_Num 22 3" style:family="text"/>
    <style:style style:name="RTF_Num224" style:display-name="RTF_Num 22 4" style:family="text"/>
    <style:style style:name="RTF_Num225" style:display-name="RTF_Num 22 5" style:family="text"/>
    <style:style style:name="RTF_Num226" style:display-name="RTF_Num 22 6" style:family="text"/>
    <style:style style:name="RTF_Num227" style:display-name="RTF_Num 22 7" style:family="text"/>
    <style:style style:name="RTF_Num228" style:display-name="RTF_Num 22 8" style:family="text"/>
    <style:style style:name="RTF_Num231" style:display-name="RTF_Num 23 1" style:family="text"/>
    <style:style style:name="RTF_Num232" style:display-name="RTF_Num 23 2" style:family="text"/>
    <style:style style:name="RTF_Num233" style:display-name="RTF_Num 23 3" style:family="text"/>
    <style:style style:name="RTF_Num234" style:display-name="RTF_Num 23 4" style:family="text"/>
    <style:style style:name="RTF_Num235" style:display-name="RTF_Num 23 5" style:family="text"/>
    <style:style style:name="RTF_Num236" style:display-name="RTF_Num 23 6" style:family="text"/>
    <style:style style:name="RTF_Num237" style:display-name="RTF_Num 23 7" style:family="text"/>
    <style:style style:name="RTF_Num238" style:display-name="RTF_Num 23 8" style:family="text"/>
    <style:style style:name="RTF_Num241" style:display-name="RTF_Num 24 1" style:family="text"/>
    <style:style style:name="RTF_Num242" style:display-name="RTF_Num 24 2" style:family="text"/>
    <style:style style:name="RTF_Num243" style:display-name="RTF_Num 24 3" style:family="text"/>
    <style:style style:name="RTF_Num244" style:display-name="RTF_Num 24 4" style:family="text"/>
    <style:style style:name="RTF_Num245" style:display-name="RTF_Num 24 5" style:family="text"/>
    <style:style style:name="RTF_Num246" style:display-name="RTF_Num 24 6" style:family="text"/>
    <style:style style:name="RTF_Num247" style:display-name="RTF_Num 24 7" style:family="text"/>
    <style:style style:name="RTF_Num248" style:display-name="RTF_Num 24 8" style:family="text"/>
    <style:style style:name="RTF_Num251" style:display-name="RTF_Num 25 1" style:family="text"/>
    <style:style style:name="RTF_Num252" style:display-name="RTF_Num 25 2" style:family="text"/>
    <style:style style:name="RTF_Num253" style:display-name="RTF_Num 25 3" style:family="text"/>
    <style:style style:name="RTF_Num254" style:display-name="RTF_Num 25 4" style:family="text"/>
    <style:style style:name="RTF_Num255" style:display-name="RTF_Num 25 5" style:family="text"/>
    <style:style style:name="RTF_Num256" style:display-name="RTF_Num 25 6" style:family="text"/>
    <style:style style:name="RTF_Num257" style:display-name="RTF_Num 25 7" style:family="text"/>
    <style:style style:name="RTF_Num258" style:display-name="RTF_Num 25 8" style:family="text"/>
    <style:style style:name="RTF_Num261" style:display-name="RTF_Num 26 1" style:family="text"/>
    <style:style style:name="RTF_Num262" style:display-name="RTF_Num 26 2" style:family="text"/>
    <style:style style:name="RTF_Num263" style:display-name="RTF_Num 26 3" style:family="text"/>
    <style:style style:name="RTF_Num264" style:display-name="RTF_Num 26 4" style:family="text"/>
    <style:style style:name="RTF_Num265" style:display-name="RTF_Num 26 5" style:family="text"/>
    <style:style style:name="RTF_Num266" style:display-name="RTF_Num 26 6" style:family="text"/>
    <style:style style:name="RTF_Num267" style:display-name="RTF_Num 26 7" style:family="text"/>
    <style:style style:name="RTF_Num268" style:display-name="RTF_Num 26 8" style:family="text"/>
    <style:style style:name="RTF_Num271" style:display-name="RTF_Num 27 1" style:family="text"/>
    <style:style style:name="RTF_Num272" style:display-name="RTF_Num 27 2" style:family="text"/>
    <style:style style:name="RTF_Num273" style:display-name="RTF_Num 27 3" style:family="text"/>
    <style:style style:name="RTF_Num274" style:display-name="RTF_Num 27 4" style:family="text"/>
    <style:style style:name="RTF_Num275" style:display-name="RTF_Num 27 5" style:family="text"/>
    <style:style style:name="RTF_Num276" style:display-name="RTF_Num 27 6" style:family="text"/>
    <style:style style:name="RTF_Num277" style:display-name="RTF_Num 27 7" style:family="text"/>
    <style:style style:name="RTF_Num278" style:display-name="RTF_Num 27 8" style:family="text"/>
    <style:style style:name="RTF_Num281" style:display-name="RTF_Num 28 1" style:family="text"/>
    <style:style style:name="RTF_Num282" style:display-name="RTF_Num 28 2" style:family="text"/>
    <style:style style:name="RTF_Num283" style:display-name="RTF_Num 28 3" style:family="text"/>
    <style:style style:name="RTF_Num284" style:display-name="RTF_Num 28 4" style:family="text"/>
    <style:style style:name="RTF_Num285" style:display-name="RTF_Num 28 5" style:family="text"/>
    <style:style style:name="RTF_Num286" style:display-name="RTF_Num 28 6" style:family="text"/>
    <style:style style:name="RTF_Num287" style:display-name="RTF_Num 28 7" style:family="text"/>
    <style:style style:name="RTF_Num288" style:display-name="RTF_Num 28 8" style:family="text"/>
    <style:style style:name="RTF_Num291" style:display-name="RTF_Num 29 1" style:family="text"/>
    <style:style style:name="RTF_Num292" style:display-name="RTF_Num 29 2" style:family="text"/>
    <style:style style:name="RTF_Num293" style:display-name="RTF_Num 29 3" style:family="text"/>
    <style:style style:name="RTF_Num294" style:display-name="RTF_Num 29 4" style:family="text"/>
    <style:style style:name="RTF_Num295" style:display-name="RTF_Num 29 5" style:family="text"/>
    <style:style style:name="RTF_Num296" style:display-name="RTF_Num 29 6" style:family="text"/>
    <style:style style:name="RTF_Num297" style:display-name="RTF_Num 29 7" style:family="text"/>
    <style:style style:name="RTF_Num298" style:display-name="RTF_Num 29 8" style:family="text"/>
    <style:style style:name="RTF_Num301" style:display-name="RTF_Num 30 1" style:family="text"/>
    <style:style style:name="RTF_Num302" style:display-name="RTF_Num 30 2" style:family="text"/>
    <style:style style:name="RTF_Num303" style:display-name="RTF_Num 30 3" style:family="text"/>
    <style:style style:name="RTF_Num304" style:display-name="RTF_Num 30 4" style:family="text"/>
    <style:style style:name="RTF_Num305" style:display-name="RTF_Num 30 5" style:family="text"/>
    <style:style style:name="RTF_Num306" style:display-name="RTF_Num 30 6" style:family="text"/>
    <style:style style:name="RTF_Num307" style:display-name="RTF_Num 30 7" style:family="text"/>
    <style:style style:name="RTF_Num308" style:display-name="RTF_Num 30 8" style:family="text"/>
    <style:style style:name="RTF_Num311" style:display-name="RTF_Num 31 1" style:family="text"/>
    <style:style style:name="RTF_Num312" style:display-name="RTF_Num 31 2" style:family="text"/>
    <style:style style:name="RTF_Num313" style:display-name="RTF_Num 31 3" style:family="text"/>
    <style:style style:name="RTF_Num314" style:display-name="RTF_Num 31 4" style:family="text"/>
    <style:style style:name="RTF_Num315" style:display-name="RTF_Num 31 5" style:family="text"/>
    <style:style style:name="RTF_Num316" style:display-name="RTF_Num 31 6" style:family="text"/>
    <style:style style:name="RTF_Num317" style:display-name="RTF_Num 31 7" style:family="text"/>
    <style:style style:name="RTF_Num318" style:display-name="RTF_Num 31 8" style:family="text"/>
    <style:style style:name="RTF_Num321" style:display-name="RTF_Num 32 1" style:family="text"/>
    <style:style style:name="RTF_Num322" style:display-name="RTF_Num 32 2" style:family="text"/>
    <style:style style:name="RTF_Num323" style:display-name="RTF_Num 32 3" style:family="text"/>
    <style:style style:name="RTF_Num324" style:display-name="RTF_Num 32 4" style:family="text"/>
    <style:style style:name="RTF_Num325" style:display-name="RTF_Num 32 5" style:family="text"/>
    <style:style style:name="RTF_Num326" style:display-name="RTF_Num 32 6" style:family="text"/>
    <style:style style:name="RTF_Num327" style:display-name="RTF_Num 32 7" style:family="text"/>
    <style:style style:name="RTF_Num328" style:display-name="RTF_Num 32 8" style:family="text"/>
    <style:style style:name="RTF_Num331" style:display-name="RTF_Num 33 1" style:family="text"/>
    <style:style style:name="RTF_Num332" style:display-name="RTF_Num 33 2" style:family="text"/>
    <style:style style:name="RTF_Num333" style:display-name="RTF_Num 33 3" style:family="text"/>
    <style:style style:name="RTF_Num334" style:display-name="RTF_Num 33 4" style:family="text"/>
    <style:style style:name="RTF_Num335" style:display-name="RTF_Num 33 5" style:family="text"/>
    <style:style style:name="RTF_Num336" style:display-name="RTF_Num 33 6" style:family="text"/>
    <style:style style:name="RTF_Num337" style:display-name="RTF_Num 33 7" style:family="text"/>
    <style:style style:name="RTF_Num338" style:display-name="RTF_Num 33 8" style:family="text"/>
    <style:style style:name="RTF_Num341" style:display-name="RTF_Num 34 1" style:family="text"/>
    <style:style style:name="RTF_Num342" style:display-name="RTF_Num 34 2" style:family="text"/>
    <style:style style:name="RTF_Num343" style:display-name="RTF_Num 34 3" style:family="text"/>
    <style:style style:name="RTF_Num344" style:display-name="RTF_Num 34 4" style:family="text"/>
    <style:style style:name="RTF_Num345" style:display-name="RTF_Num 34 5" style:family="text"/>
    <style:style style:name="RTF_Num346" style:display-name="RTF_Num 34 6" style:family="text"/>
    <style:style style:name="RTF_Num347" style:display-name="RTF_Num 34 7" style:family="text"/>
    <style:style style:name="RTF_Num348" style:display-name="RTF_Num 34 8" style:family="text"/>
    <style:style style:name="RTF_Num351" style:display-name="RTF_Num 35 1" style:family="text"/>
    <style:style style:name="RTF_Num352" style:display-name="RTF_Num 35 2" style:family="text"/>
    <style:style style:name="RTF_Num353" style:display-name="RTF_Num 35 3" style:family="text"/>
    <style:style style:name="RTF_Num354" style:display-name="RTF_Num 35 4" style:family="text"/>
    <style:style style:name="RTF_Num355" style:display-name="RTF_Num 35 5" style:family="text"/>
    <style:style style:name="RTF_Num356" style:display-name="RTF_Num 35 6" style:family="text"/>
    <style:style style:name="RTF_Num357" style:display-name="RTF_Num 35 7" style:family="text"/>
    <style:style style:name="RTF_Num358" style:display-name="RTF_Num 35 8" style:family="text"/>
    <style:style style:name="RTF_Num361" style:display-name="RTF_Num 36 1" style:family="text"/>
    <style:style style:name="RTF_Num362" style:display-name="RTF_Num 36 2" style:family="text"/>
    <style:style style:name="RTF_Num363" style:display-name="RTF_Num 36 3" style:family="text"/>
    <style:style style:name="RTF_Num364" style:display-name="RTF_Num 36 4" style:family="text"/>
    <style:style style:name="RTF_Num365" style:display-name="RTF_Num 36 5" style:family="text"/>
    <style:style style:name="RTF_Num366" style:display-name="RTF_Num 36 6" style:family="text"/>
    <style:style style:name="RTF_Num367" style:display-name="RTF_Num 36 7" style:family="text"/>
    <style:style style:name="RTF_Num368" style:display-name="RTF_Num 36 8" style:family="text"/>
    <style:style style:name="RTF_Num371" style:display-name="RTF_Num 37 1" style:family="text"/>
    <style:style style:name="RTF_Num372" style:display-name="RTF_Num 37 2" style:family="text"/>
    <style:style style:name="RTF_Num373" style:display-name="RTF_Num 37 3" style:family="text"/>
    <style:style style:name="RTF_Num374" style:display-name="RTF_Num 37 4" style:family="text"/>
    <style:style style:name="RTF_Num375" style:display-name="RTF_Num 37 5" style:family="text"/>
    <style:style style:name="RTF_Num376" style:display-name="RTF_Num 37 6" style:family="text"/>
    <style:style style:name="RTF_Num377" style:display-name="RTF_Num 37 7" style:family="text"/>
    <style:style style:name="RTF_Num378" style:display-name="RTF_Num 37 8" style:family="text"/>
    <style:style style:name="RTF_Num381" style:display-name="RTF_Num 38 1" style:family="text"/>
    <style:style style:name="RTF_Num382" style:display-name="RTF_Num 38 2" style:family="text"/>
    <style:style style:name="RTF_Num383" style:display-name="RTF_Num 38 3" style:family="text"/>
    <style:style style:name="RTF_Num384" style:display-name="RTF_Num 38 4" style:family="text"/>
    <style:style style:name="RTF_Num385" style:display-name="RTF_Num 38 5" style:family="text"/>
    <style:style style:name="RTF_Num386" style:display-name="RTF_Num 38 6" style:family="text"/>
    <style:style style:name="RTF_Num387" style:display-name="RTF_Num 38 7" style:family="text"/>
    <style:style style:name="RTF_Num388" style:display-name="RTF_Num 38 8" style:family="text"/>
    <style:style style:name="RTF_Num391" style:display-name="RTF_Num 39 1" style:family="text"/>
    <style:style style:name="RTF_Num392" style:display-name="RTF_Num 39 2" style:family="text"/>
    <style:style style:name="RTF_Num393" style:display-name="RTF_Num 39 3" style:family="text"/>
    <style:style style:name="RTF_Num394" style:display-name="RTF_Num 39 4" style:family="text"/>
    <style:style style:name="RTF_Num395" style:display-name="RTF_Num 39 5" style:family="text"/>
    <style:style style:name="RTF_Num396" style:display-name="RTF_Num 39 6" style:family="text"/>
    <style:style style:name="RTF_Num397" style:display-name="RTF_Num 39 7" style:family="text"/>
    <style:style style:name="RTF_Num398" style:display-name="RTF_Num 39 8" style:family="text"/>
    <style:style style:name="RTF_Num401" style:display-name="RTF_Num 40 1" style:family="text"/>
    <style:style style:name="RTF_Num402" style:display-name="RTF_Num 40 2" style:family="text"/>
    <style:style style:name="RTF_Num403" style:display-name="RTF_Num 40 3" style:family="text"/>
    <style:style style:name="RTF_Num404" style:display-name="RTF_Num 40 4" style:family="text"/>
    <style:style style:name="RTF_Num405" style:display-name="RTF_Num 40 5" style:family="text"/>
    <style:style style:name="RTF_Num406" style:display-name="RTF_Num 40 6" style:family="text"/>
    <style:style style:name="RTF_Num407" style:display-name="RTF_Num 40 7" style:family="text"/>
    <style:style style:name="RTF_Num408" style:display-name="RTF_Num 40 8" style:family="text"/>
    <style:style style:name="RTF_Num411" style:display-name="RTF_Num 41 1" style:family="text"/>
    <style:style style:name="RTF_Num412" style:display-name="RTF_Num 41 2" style:family="text"/>
    <style:style style:name="RTF_Num413" style:display-name="RTF_Num 41 3" style:family="text"/>
    <style:style style:name="RTF_Num414" style:display-name="RTF_Num 41 4" style:family="text"/>
    <style:style style:name="RTF_Num415" style:display-name="RTF_Num 41 5" style:family="text"/>
    <style:style style:name="RTF_Num416" style:display-name="RTF_Num 41 6" style:family="text"/>
    <style:style style:name="RTF_Num417" style:display-name="RTF_Num 41 7" style:family="text"/>
    <style:style style:name="RTF_Num418" style:display-name="RTF_Num 41 8" style:family="text"/>
    <style:style style:name="RTF_Num421" style:display-name="RTF_Num 42 1" style:family="text"/>
    <style:style style:name="RTF_Num422" style:display-name="RTF_Num 42 2" style:family="text"/>
    <style:style style:name="RTF_Num423" style:display-name="RTF_Num 42 3" style:family="text"/>
    <style:style style:name="RTF_Num424" style:display-name="RTF_Num 42 4" style:family="text"/>
    <style:style style:name="RTF_Num425" style:display-name="RTF_Num 42 5" style:family="text"/>
    <style:style style:name="RTF_Num426" style:display-name="RTF_Num 42 6" style:family="text"/>
    <style:style style:name="RTF_Num427" style:display-name="RTF_Num 42 7" style:family="text"/>
    <style:style style:name="RTF_Num428" style:display-name="RTF_Num 42 8" style:family="text"/>
    <style:style style:name="RTF_Num431" style:display-name="RTF_Num 43 1" style:family="text"/>
    <style:style style:name="RTF_Num432" style:display-name="RTF_Num 43 2" style:family="text"/>
    <style:style style:name="RTF_Num433" style:display-name="RTF_Num 43 3" style:family="text"/>
    <style:style style:name="RTF_Num434" style:display-name="RTF_Num 43 4" style:family="text"/>
    <style:style style:name="RTF_Num435" style:display-name="RTF_Num 43 5" style:family="text"/>
    <style:style style:name="RTF_Num436" style:display-name="RTF_Num 43 6" style:family="text"/>
    <style:style style:name="RTF_Num437" style:display-name="RTF_Num 43 7" style:family="text"/>
    <style:style style:name="RTF_Num438" style:display-name="RTF_Num 43 8" style:family="text"/>
    <style:style style:name="RTF_Num441" style:display-name="RTF_Num 44 1" style:family="text"/>
    <style:style style:name="RTF_Num442" style:display-name="RTF_Num 44 2" style:family="text"/>
    <style:style style:name="RTF_Num443" style:display-name="RTF_Num 44 3" style:family="text"/>
    <style:style style:name="RTF_Num444" style:display-name="RTF_Num 44 4" style:family="text"/>
    <style:style style:name="RTF_Num445" style:display-name="RTF_Num 44 5" style:family="text"/>
    <style:style style:name="RTF_Num446" style:display-name="RTF_Num 44 6" style:family="text"/>
    <style:style style:name="RTF_Num447" style:display-name="RTF_Num 44 7" style:family="text"/>
    <style:style style:name="RTF_Num448" style:display-name="RTF_Num 44 8" style:family="text"/>
    <style:style style:name="RTF_Num451" style:display-name="RTF_Num 45 1" style:family="text"/>
    <style:style style:name="RTF_Num452" style:display-name="RTF_Num 45 2" style:family="text"/>
    <style:style style:name="RTF_Num453" style:display-name="RTF_Num 45 3" style:family="text"/>
    <style:style style:name="RTF_Num454" style:display-name="RTF_Num 45 4" style:family="text"/>
    <style:style style:name="RTF_Num455" style:display-name="RTF_Num 45 5" style:family="text"/>
    <style:style style:name="RTF_Num456" style:display-name="RTF_Num 45 6" style:family="text"/>
    <style:style style:name="RTF_Num457" style:display-name="RTF_Num 45 7" style:family="text"/>
    <style:style style:name="RTF_Num458" style:display-name="RTF_Num 45 8" style:family="text"/>
    <style:style style:name="RTF_Num461" style:display-name="RTF_Num 46 1" style:family="text"/>
    <style:style style:name="RTF_Num462" style:display-name="RTF_Num 46 2" style:family="text"/>
    <style:style style:name="RTF_Num463" style:display-name="RTF_Num 46 3" style:family="text"/>
    <style:style style:name="RTF_Num464" style:display-name="RTF_Num 46 4" style:family="text"/>
    <style:style style:name="RTF_Num465" style:display-name="RTF_Num 46 5" style:family="text"/>
    <style:style style:name="RTF_Num466" style:display-name="RTF_Num 46 6" style:family="text"/>
    <style:style style:name="RTF_Num467" style:display-name="RTF_Num 46 7" style:family="text"/>
    <style:style style:name="RTF_Num468" style:display-name="RTF_Num 46 8" style:family="text"/>
    <style:style style:name="RTF_Num471" style:display-name="RTF_Num 47 1" style:family="text"/>
    <style:style style:name="RTF_Num472" style:display-name="RTF_Num 47 2" style:family="text"/>
    <style:style style:name="RTF_Num473" style:display-name="RTF_Num 47 3" style:family="text"/>
    <style:style style:name="RTF_Num474" style:display-name="RTF_Num 47 4" style:family="text"/>
    <style:style style:name="RTF_Num475" style:display-name="RTF_Num 47 5" style:family="text"/>
    <style:style style:name="RTF_Num476" style:display-name="RTF_Num 47 6" style:family="text"/>
    <style:style style:name="RTF_Num477" style:display-name="RTF_Num 47 7" style:family="text"/>
    <style:style style:name="RTF_Num478" style:display-name="RTF_Num 47 8" style:family="text"/>
    <style:style style:name="RTF_Num481" style:display-name="RTF_Num 48 1" style:family="text"/>
    <style:style style:name="RTF_Num482" style:display-name="RTF_Num 48 2" style:family="text"/>
    <style:style style:name="RTF_Num483" style:display-name="RTF_Num 48 3" style:family="text"/>
    <style:style style:name="RTF_Num484" style:display-name="RTF_Num 48 4" style:family="text"/>
    <style:style style:name="RTF_Num485" style:display-name="RTF_Num 48 5" style:family="text"/>
    <style:style style:name="RTF_Num486" style:display-name="RTF_Num 48 6" style:family="text"/>
    <style:style style:name="RTF_Num487" style:display-name="RTF_Num 48 7" style:family="text"/>
    <style:style style:name="RTF_Num488" style:display-name="RTF_Num 48 8" style:family="text"/>
    <style:style style:name="RTF_Num491" style:display-name="RTF_Num 49 1" style:family="text"/>
    <style:style style:name="RTF_Num492" style:display-name="RTF_Num 49 2" style:family="text"/>
    <style:style style:name="RTF_Num493" style:display-name="RTF_Num 49 3" style:family="text"/>
    <style:style style:name="RTF_Num494" style:display-name="RTF_Num 49 4" style:family="text"/>
    <style:style style:name="RTF_Num495" style:display-name="RTF_Num 49 5" style:family="text"/>
    <style:style style:name="RTF_Num496" style:display-name="RTF_Num 49 6" style:family="text"/>
    <style:style style:name="RTF_Num497" style:display-name="RTF_Num 49 7" style:family="text"/>
    <style:style style:name="RTF_Num498" style:display-name="RTF_Num 49 8" style:family="text"/>
    <style:style style:name="RTF_Num501" style:display-name="RTF_Num 50 1" style:family="text"/>
    <style:style style:name="RTF_Num502" style:display-name="RTF_Num 50 2" style:family="text"/>
    <style:style style:name="RTF_Num503" style:display-name="RTF_Num 50 3" style:family="text"/>
    <style:style style:name="RTF_Num504" style:display-name="RTF_Num 50 4" style:family="text"/>
    <style:style style:name="RTF_Num505" style:display-name="RTF_Num 50 5" style:family="text"/>
    <style:style style:name="RTF_Num506" style:display-name="RTF_Num 50 6" style:family="text"/>
    <style:style style:name="RTF_Num507" style:display-name="RTF_Num 50 7" style:family="text"/>
    <style:style style:name="RTF_Num508" style:display-name="RTF_Num 50 8" style:family="text"/>
    <style:style style:name="RTF_Num511" style:display-name="RTF_Num 51 1" style:family="text"/>
    <style:style style:name="RTF_Num512" style:display-name="RTF_Num 51 2" style:family="text"/>
    <style:style style:name="RTF_Num513" style:display-name="RTF_Num 51 3" style:family="text"/>
    <style:style style:name="RTF_Num514" style:display-name="RTF_Num 51 4" style:family="text"/>
    <style:style style:name="RTF_Num515" style:display-name="RTF_Num 51 5" style:family="text"/>
    <style:style style:name="RTF_Num516" style:display-name="RTF_Num 51 6" style:family="text"/>
    <style:style style:name="RTF_Num517" style:display-name="RTF_Num 51 7" style:family="text"/>
    <style:style style:name="RTF_Num518" style:display-name="RTF_Num 51 8" style:family="text"/>
    <style:style style:name="RTF_Num521" style:display-name="RTF_Num 52 1" style:family="text"/>
    <style:style style:name="RTF_Num522" style:display-name="RTF_Num 52 2" style:family="text"/>
    <style:style style:name="RTF_Num523" style:display-name="RTF_Num 52 3" style:family="text"/>
    <style:style style:name="RTF_Num524" style:display-name="RTF_Num 52 4" style:family="text"/>
    <style:style style:name="RTF_Num525" style:display-name="RTF_Num 52 5" style:family="text"/>
    <style:style style:name="RTF_Num526" style:display-name="RTF_Num 52 6" style:family="text"/>
    <style:style style:name="RTF_Num527" style:display-name="RTF_Num 52 7" style:family="text"/>
    <style:style style:name="RTF_Num528" style:display-name="RTF_Num 52 8" style:family="text"/>
    <style:style style:name="RTF_Num531" style:display-name="RTF_Num 53 1" style:family="text"/>
    <style:style style:name="RTF_Num532" style:display-name="RTF_Num 53 2" style:family="text"/>
    <style:style style:name="RTF_Num533" style:display-name="RTF_Num 53 3" style:family="text"/>
    <style:style style:name="RTF_Num534" style:display-name="RTF_Num 53 4" style:family="text"/>
    <style:style style:name="RTF_Num535" style:display-name="RTF_Num 53 5" style:family="text"/>
    <style:style style:name="RTF_Num536" style:display-name="RTF_Num 53 6" style:family="text"/>
    <style:style style:name="RTF_Num537" style:display-name="RTF_Num 53 7" style:family="text"/>
    <style:style style:name="RTF_Num538" style:display-name="RTF_Num 53 8" style:family="text"/>
    <style:style style:name="RTF_Num541" style:display-name="RTF_Num 54 1" style:family="text"/>
    <style:style style:name="RTF_Num542" style:display-name="RTF_Num 54 2" style:family="text"/>
    <style:style style:name="RTF_Num543" style:display-name="RTF_Num 54 3" style:family="text"/>
    <style:style style:name="RTF_Num544" style:display-name="RTF_Num 54 4" style:family="text"/>
    <style:style style:name="RTF_Num545" style:display-name="RTF_Num 54 5" style:family="text"/>
    <style:style style:name="RTF_Num546" style:display-name="RTF_Num 54 6" style:family="text"/>
    <style:style style:name="RTF_Num547" style:display-name="RTF_Num 54 7" style:family="text"/>
    <style:style style:name="RTF_Num548" style:display-name="RTF_Num 54 8" style:family="text"/>
    <style:style style:name="RTF_Num551" style:display-name="RTF_Num 55 1" style:family="text"/>
    <style:style style:name="RTF_Num552" style:display-name="RTF_Num 55 2" style:family="text"/>
    <style:style style:name="RTF_Num553" style:display-name="RTF_Num 55 3" style:family="text"/>
    <style:style style:name="RTF_Num554" style:display-name="RTF_Num 55 4" style:family="text"/>
    <style:style style:name="RTF_Num555" style:display-name="RTF_Num 55 5" style:family="text"/>
    <style:style style:name="RTF_Num556" style:display-name="RTF_Num 55 6" style:family="text"/>
    <style:style style:name="RTF_Num557" style:display-name="RTF_Num 55 7" style:family="text"/>
    <style:style style:name="RTF_Num558" style:display-name="RTF_Num 55 8" style:family="text"/>
    <style:style style:name="RTF_Num561" style:display-name="RTF_Num 56 1" style:family="text"/>
    <style:style style:name="RTF_Num562" style:display-name="RTF_Num 56 2" style:family="text"/>
    <style:style style:name="RTF_Num563" style:display-name="RTF_Num 56 3" style:family="text"/>
    <style:style style:name="RTF_Num564" style:display-name="RTF_Num 56 4" style:family="text"/>
    <style:style style:name="RTF_Num565" style:display-name="RTF_Num 56 5" style:family="text"/>
    <style:style style:name="RTF_Num566" style:display-name="RTF_Num 56 6" style:family="text"/>
    <style:style style:name="RTF_Num567" style:display-name="RTF_Num 56 7" style:family="text"/>
    <style:style style:name="RTF_Num568" style:display-name="RTF_Num 56 8" style:family="text"/>
    <style:style style:name="RTF_Num571" style:display-name="RTF_Num 57 1" style:family="text"/>
    <style:style style:name="RTF_Num572" style:display-name="RTF_Num 57 2" style:family="text"/>
    <style:style style:name="RTF_Num573" style:display-name="RTF_Num 57 3" style:family="text"/>
    <style:style style:name="RTF_Num574" style:display-name="RTF_Num 57 4" style:family="text"/>
    <style:style style:name="RTF_Num575" style:display-name="RTF_Num 57 5" style:family="text"/>
    <style:style style:name="RTF_Num576" style:display-name="RTF_Num 57 6" style:family="text"/>
    <style:style style:name="RTF_Num577" style:display-name="RTF_Num 57 7" style:family="text"/>
    <style:style style:name="RTF_Num578" style:display-name="RTF_Num 57 8" style:family="text"/>
    <style:style style:name="RTF_Num581" style:display-name="RTF_Num 58 1" style:family="text"/>
    <style:style style:name="RTF_Num582" style:display-name="RTF_Num 58 2" style:family="text"/>
    <style:style style:name="RTF_Num583" style:display-name="RTF_Num 58 3" style:family="text"/>
    <style:style style:name="RTF_Num584" style:display-name="RTF_Num 58 4" style:family="text"/>
    <style:style style:name="RTF_Num585" style:display-name="RTF_Num 58 5" style:family="text"/>
    <style:style style:name="RTF_Num586" style:display-name="RTF_Num 58 6" style:family="text"/>
    <style:style style:name="RTF_Num587" style:display-name="RTF_Num 58 7" style:family="text"/>
    <style:style style:name="RTF_Num588" style:display-name="RTF_Num 58 8" style:family="text"/>
    <style:style style:name="RTF_Num591" style:display-name="RTF_Num 59 1" style:family="text"/>
    <style:style style:name="RTF_Num592" style:display-name="RTF_Num 59 2" style:family="text"/>
    <style:style style:name="RTF_Num593" style:display-name="RTF_Num 59 3" style:family="text"/>
    <style:style style:name="RTF_Num594" style:display-name="RTF_Num 59 4" style:family="text"/>
    <style:style style:name="RTF_Num595" style:display-name="RTF_Num 59 5" style:family="text"/>
    <style:style style:name="RTF_Num596" style:display-name="RTF_Num 59 6" style:family="text"/>
    <style:style style:name="RTF_Num597" style:display-name="RTF_Num 59 7" style:family="text"/>
    <style:style style:name="RTF_Num598" style:display-name="RTF_Num 59 8" style:family="text"/>
    <style:style style:name="RTF_Num601" style:display-name="RTF_Num 60 1" style:family="text"/>
    <style:style style:name="RTF_Num602" style:display-name="RTF_Num 60 2" style:family="text"/>
    <style:style style:name="RTF_Num603" style:display-name="RTF_Num 60 3" style:family="text"/>
    <style:style style:name="RTF_Num604" style:display-name="RTF_Num 60 4" style:family="text"/>
    <style:style style:name="RTF_Num605" style:display-name="RTF_Num 60 5" style:family="text"/>
    <style:style style:name="RTF_Num606" style:display-name="RTF_Num 60 6" style:family="text"/>
    <style:style style:name="RTF_Num607" style:display-name="RTF_Num 60 7" style:family="text"/>
    <style:style style:name="RTF_Num608" style:display-name="RTF_Num 60 8" style:family="text"/>
    <style:style style:name="RTF_Num611" style:display-name="RTF_Num 61 1" style:family="text"/>
    <style:style style:name="RTF_Num612" style:display-name="RTF_Num 61 2" style:family="text"/>
    <style:style style:name="RTF_Num613" style:display-name="RTF_Num 61 3" style:family="text"/>
    <style:style style:name="RTF_Num614" style:display-name="RTF_Num 61 4" style:family="text"/>
    <style:style style:name="RTF_Num615" style:display-name="RTF_Num 61 5" style:family="text"/>
    <style:style style:name="RTF_Num616" style:display-name="RTF_Num 61 6" style:family="text"/>
    <style:style style:name="RTF_Num617" style:display-name="RTF_Num 61 7" style:family="text"/>
    <style:style style:name="RTF_Num618" style:display-name="RTF_Num 61 8" style:family="text"/>
    <style:style style:name="RTF_Num621" style:display-name="RTF_Num 62 1" style:family="text"/>
    <style:style style:name="RTF_Num622" style:display-name="RTF_Num 62 2" style:family="text"/>
    <style:style style:name="RTF_Num623" style:display-name="RTF_Num 62 3" style:family="text"/>
    <style:style style:name="RTF_Num624" style:display-name="RTF_Num 62 4" style:family="text"/>
    <style:style style:name="RTF_Num625" style:display-name="RTF_Num 62 5" style:family="text"/>
    <style:style style:name="RTF_Num626" style:display-name="RTF_Num 62 6" style:family="text"/>
    <style:style style:name="RTF_Num627" style:display-name="RTF_Num 62 7" style:family="text"/>
    <style:style style:name="RTF_Num628" style:display-name="RTF_Num 62 8" style:family="text"/>
    <style:style style:name="RTF_Num631" style:display-name="RTF_Num 63 1" style:family="text"/>
    <style:style style:name="RTF_Num632" style:display-name="RTF_Num 63 2" style:family="text"/>
    <style:style style:name="RTF_Num633" style:display-name="RTF_Num 63 3" style:family="text"/>
    <style:style style:name="RTF_Num634" style:display-name="RTF_Num 63 4" style:family="text"/>
    <style:style style:name="RTF_Num635" style:display-name="RTF_Num 63 5" style:family="text"/>
    <style:style style:name="RTF_Num636" style:display-name="RTF_Num 63 6" style:family="text"/>
    <style:style style:name="RTF_Num637" style:display-name="RTF_Num 63 7" style:family="text"/>
    <style:style style:name="RTF_Num638" style:display-name="RTF_Num 63 8" style:family="text"/>
    <style:style style:name="RTF_Num641" style:display-name="RTF_Num 64 1" style:family="text"/>
    <style:style style:name="RTF_Num642" style:display-name="RTF_Num 64 2" style:family="text"/>
    <style:style style:name="RTF_Num643" style:display-name="RTF_Num 64 3" style:family="text"/>
    <style:style style:name="RTF_Num644" style:display-name="RTF_Num 64 4" style:family="text"/>
    <style:style style:name="RTF_Num645" style:display-name="RTF_Num 64 5" style:family="text"/>
    <style:style style:name="RTF_Num646" style:display-name="RTF_Num 64 6" style:family="text"/>
    <style:style style:name="RTF_Num647" style:display-name="RTF_Num 64 7" style:family="text"/>
    <style:style style:name="RTF_Num648" style:display-name="RTF_Num 64 8" style:family="text"/>
    <style:style style:name="RTF_Num651" style:display-name="RTF_Num 65 1" style:family="text"/>
    <style:style style:name="RTF_Num652" style:display-name="RTF_Num 65 2" style:family="text"/>
    <style:style style:name="RTF_Num653" style:display-name="RTF_Num 65 3" style:family="text"/>
    <style:style style:name="RTF_Num654" style:display-name="RTF_Num 65 4" style:family="text"/>
    <style:style style:name="RTF_Num655" style:display-name="RTF_Num 65 5" style:family="text"/>
    <style:style style:name="RTF_Num656" style:display-name="RTF_Num 65 6" style:family="text"/>
    <style:style style:name="RTF_Num657" style:display-name="RTF_Num 65 7" style:family="text"/>
    <style:style style:name="RTF_Num658" style:display-name="RTF_Num 65 8" style:family="text"/>
    <style:style style:name="RTF_Num661" style:display-name="RTF_Num 66 1" style:family="text"/>
    <style:style style:name="RTF_Num662" style:display-name="RTF_Num 66 2" style:family="text"/>
    <style:style style:name="RTF_Num663" style:display-name="RTF_Num 66 3" style:family="text"/>
    <style:style style:name="RTF_Num664" style:display-name="RTF_Num 66 4" style:family="text"/>
    <style:style style:name="RTF_Num665" style:display-name="RTF_Num 66 5" style:family="text"/>
    <style:style style:name="RTF_Num666" style:display-name="RTF_Num 66 6" style:family="text"/>
    <style:style style:name="RTF_Num667" style:display-name="RTF_Num 66 7" style:family="text"/>
    <style:style style:name="RTF_Num668" style:display-name="RTF_Num 66 8" style:family="text"/>
    <style:style style:name="RTF_Num671" style:display-name="RTF_Num 67 1" style:family="text"/>
    <style:style style:name="RTF_Num672" style:display-name="RTF_Num 67 2" style:family="text"/>
    <style:style style:name="RTF_Num673" style:display-name="RTF_Num 67 3" style:family="text"/>
    <style:style style:name="RTF_Num674" style:display-name="RTF_Num 67 4" style:family="text"/>
    <style:style style:name="RTF_Num675" style:display-name="RTF_Num 67 5" style:family="text"/>
    <style:style style:name="RTF_Num676" style:display-name="RTF_Num 67 6" style:family="text"/>
    <style:style style:name="RTF_Num677" style:display-name="RTF_Num 67 7" style:family="text"/>
    <style:style style:name="RTF_Num678" style:display-name="RTF_Num 67 8" style:family="text"/>
    <style:style style:name="RTF_Num681" style:display-name="RTF_Num 68 1" style:family="text"/>
    <style:style style:name="RTF_Num682" style:display-name="RTF_Num 68 2" style:family="text"/>
    <style:style style:name="RTF_Num683" style:display-name="RTF_Num 68 3" style:family="text"/>
    <style:style style:name="RTF_Num684" style:display-name="RTF_Num 68 4" style:family="text"/>
    <style:style style:name="RTF_Num685" style:display-name="RTF_Num 68 5" style:family="text"/>
    <style:style style:name="RTF_Num686" style:display-name="RTF_Num 68 6" style:family="text"/>
    <style:style style:name="RTF_Num687" style:display-name="RTF_Num 68 7" style:family="text"/>
    <style:style style:name="RTF_Num688" style:display-name="RTF_Num 68 8" style:family="text"/>
    <style:style style:name="RTF_Num691" style:display-name="RTF_Num 69 1" style:family="text"/>
    <style:style style:name="RTF_Num692" style:display-name="RTF_Num 69 2" style:family="text"/>
    <style:style style:name="RTF_Num693" style:display-name="RTF_Num 69 3" style:family="text"/>
    <style:style style:name="RTF_Num694" style:display-name="RTF_Num 69 4" style:family="text"/>
    <style:style style:name="RTF_Num695" style:display-name="RTF_Num 69 5" style:family="text"/>
    <style:style style:name="RTF_Num696" style:display-name="RTF_Num 69 6" style:family="text"/>
    <style:style style:name="RTF_Num697" style:display-name="RTF_Num 69 7" style:family="text"/>
    <style:style style:name="RTF_Num698" style:display-name="RTF_Num 69 8" style:family="text"/>
    <style:style style:name="RTF_Num701" style:display-name="RTF_Num 70 1" style:family="text"/>
    <style:style style:name="RTF_Num702" style:display-name="RTF_Num 70 2" style:family="text"/>
    <style:style style:name="RTF_Num703" style:display-name="RTF_Num 70 3" style:family="text"/>
    <style:style style:name="RTF_Num704" style:display-name="RTF_Num 70 4" style:family="text"/>
    <style:style style:name="RTF_Num705" style:display-name="RTF_Num 70 5" style:family="text"/>
    <style:style style:name="RTF_Num706" style:display-name="RTF_Num 70 6" style:family="text"/>
    <style:style style:name="RTF_Num707" style:display-name="RTF_Num 70 7" style:family="text"/>
    <style:style style:name="RTF_Num708" style:display-name="RTF_Num 70 8" style:family="text"/>
    <style:style style:name="RTF_Num711" style:display-name="RTF_Num 71 1" style:family="text"/>
    <style:style style:name="RTF_Num712" style:display-name="RTF_Num 71 2" style:family="text"/>
    <style:style style:name="RTF_Num713" style:display-name="RTF_Num 71 3" style:family="text"/>
    <style:style style:name="RTF_Num714" style:display-name="RTF_Num 71 4" style:family="text"/>
    <style:style style:name="RTF_Num715" style:display-name="RTF_Num 71 5" style:family="text"/>
    <style:style style:name="RTF_Num716" style:display-name="RTF_Num 71 6" style:family="text"/>
    <style:style style:name="RTF_Num717" style:display-name="RTF_Num 71 7" style:family="text"/>
    <style:style style:name="RTF_Num718" style:display-name="RTF_Num 71 8" style:family="text"/>
    <style:style style:name="RTF_Num721" style:display-name="RTF_Num 72 1" style:family="text"/>
    <style:style style:name="RTF_Num722" style:display-name="RTF_Num 72 2" style:family="text"/>
    <style:style style:name="RTF_Num723" style:display-name="RTF_Num 72 3" style:family="text"/>
    <style:style style:name="RTF_Num724" style:display-name="RTF_Num 72 4" style:family="text"/>
    <style:style style:name="RTF_Num725" style:display-name="RTF_Num 72 5" style:family="text"/>
    <style:style style:name="RTF_Num726" style:display-name="RTF_Num 72 6" style:family="text"/>
    <style:style style:name="RTF_Num727" style:display-name="RTF_Num 72 7" style:family="text"/>
    <style:style style:name="RTF_Num728" style:display-name="RTF_Num 72 8" style:family="text"/>
    <style:style style:name="RTF_Num731" style:display-name="RTF_Num 73 1" style:family="text"/>
    <style:style style:name="RTF_Num732" style:display-name="RTF_Num 73 2" style:family="text"/>
    <style:style style:name="RTF_Num733" style:display-name="RTF_Num 73 3" style:family="text"/>
    <style:style style:name="RTF_Num734" style:display-name="RTF_Num 73 4" style:family="text"/>
    <style:style style:name="RTF_Num735" style:display-name="RTF_Num 73 5" style:family="text"/>
    <style:style style:name="RTF_Num736" style:display-name="RTF_Num 73 6" style:family="text"/>
    <style:style style:name="RTF_Num737" style:display-name="RTF_Num 73 7" style:family="text"/>
    <style:style style:name="RTF_Num738" style:display-name="RTF_Num 73 8" style:family="text"/>
    <style:style style:name="RTF_Num741" style:display-name="RTF_Num 74 1" style:family="text"/>
    <style:style style:name="RTF_Num742" style:display-name="RTF_Num 74 2" style:family="text"/>
    <style:style style:name="RTF_Num743" style:display-name="RTF_Num 74 3" style:family="text"/>
    <style:style style:name="RTF_Num744" style:display-name="RTF_Num 74 4" style:family="text"/>
    <style:style style:name="RTF_Num745" style:display-name="RTF_Num 74 5" style:family="text"/>
    <style:style style:name="RTF_Num746" style:display-name="RTF_Num 74 6" style:family="text"/>
    <style:style style:name="RTF_Num747" style:display-name="RTF_Num 74 7" style:family="text"/>
    <style:style style:name="RTF_Num748" style:display-name="RTF_Num 74 8" style:family="text"/>
    <style:style style:name="RTF_Num751" style:display-name="RTF_Num 75 1" style:family="text"/>
    <style:style style:name="RTF_Num752" style:display-name="RTF_Num 75 2" style:family="text"/>
    <style:style style:name="RTF_Num753" style:display-name="RTF_Num 75 3" style:family="text"/>
    <style:style style:name="RTF_Num754" style:display-name="RTF_Num 75 4" style:family="text"/>
    <style:style style:name="RTF_Num755" style:display-name="RTF_Num 75 5" style:family="text"/>
    <style:style style:name="RTF_Num756" style:display-name="RTF_Num 75 6" style:family="text"/>
    <style:style style:name="RTF_Num757" style:display-name="RTF_Num 75 7" style:family="text"/>
    <style:style style:name="RTF_Num758" style:display-name="RTF_Num 75 8" style:family="text"/>
    <style:style style:name="RTF_Num761" style:display-name="RTF_Num 76 1" style:family="text"/>
    <style:style style:name="RTF_Num762" style:display-name="RTF_Num 76 2" style:family="text"/>
    <style:style style:name="RTF_Num763" style:display-name="RTF_Num 76 3" style:family="text"/>
    <style:style style:name="RTF_Num764" style:display-name="RTF_Num 76 4" style:family="text"/>
    <style:style style:name="RTF_Num765" style:display-name="RTF_Num 76 5" style:family="text"/>
    <style:style style:name="RTF_Num766" style:display-name="RTF_Num 76 6" style:family="text"/>
    <style:style style:name="RTF_Num767" style:display-name="RTF_Num 76 7" style:family="text"/>
    <style:style style:name="RTF_Num768" style:display-name="RTF_Num 76 8" style:family="text"/>
    <style:style style:name="RTF_Num771" style:display-name="RTF_Num 77 1" style:family="text"/>
    <style:style style:name="RTF_Num772" style:display-name="RTF_Num 77 2" style:family="text"/>
    <style:style style:name="RTF_Num773" style:display-name="RTF_Num 77 3" style:family="text"/>
    <style:style style:name="RTF_Num774" style:display-name="RTF_Num 77 4" style:family="text"/>
    <style:style style:name="RTF_Num775" style:display-name="RTF_Num 77 5" style:family="text"/>
    <style:style style:name="RTF_Num776" style:display-name="RTF_Num 77 6" style:family="text"/>
    <style:style style:name="RTF_Num777" style:display-name="RTF_Num 77 7" style:family="text"/>
    <style:style style:name="RTF_Num778" style:display-name="RTF_Num 77 8" style:family="text"/>
    <style:style style:name="RTF_Num781" style:display-name="RTF_Num 78 1" style:family="text"/>
    <style:style style:name="RTF_Num782" style:display-name="RTF_Num 78 2" style:family="text"/>
    <style:style style:name="RTF_Num783" style:display-name="RTF_Num 78 3" style:family="text"/>
    <style:style style:name="RTF_Num784" style:display-name="RTF_Num 78 4" style:family="text"/>
    <style:style style:name="RTF_Num785" style:display-name="RTF_Num 78 5" style:family="text"/>
    <style:style style:name="RTF_Num786" style:display-name="RTF_Num 78 6" style:family="text"/>
    <style:style style:name="RTF_Num787" style:display-name="RTF_Num 78 7" style:family="text"/>
    <style:style style:name="RTF_Num788" style:display-name="RTF_Num 78 8" style:family="text"/>
    <style:style style:name="RTF_Num791" style:display-name="RTF_Num 79 1" style:family="text"/>
    <style:style style:name="RTF_Num792" style:display-name="RTF_Num 79 2" style:family="text"/>
    <style:style style:name="RTF_Num793" style:display-name="RTF_Num 79 3" style:family="text"/>
    <style:style style:name="RTF_Num794" style:display-name="RTF_Num 79 4" style:family="text"/>
    <style:style style:name="RTF_Num795" style:display-name="RTF_Num 79 5" style:family="text"/>
    <style:style style:name="RTF_Num796" style:display-name="RTF_Num 79 6" style:family="text"/>
    <style:style style:name="RTF_Num797" style:display-name="RTF_Num 79 7" style:family="text"/>
    <style:style style:name="RTF_Num798" style:display-name="RTF_Num 79 8" style:family="text"/>
    <style:style style:name="RTF_Num801" style:display-name="RTF_Num 80 1" style:family="text"/>
    <style:style style:name="RTF_Num802" style:display-name="RTF_Num 80 2" style:family="text"/>
    <style:style style:name="RTF_Num803" style:display-name="RTF_Num 80 3" style:family="text"/>
    <style:style style:name="RTF_Num804" style:display-name="RTF_Num 80 4" style:family="text"/>
    <style:style style:name="RTF_Num805" style:display-name="RTF_Num 80 5" style:family="text"/>
    <style:style style:name="RTF_Num806" style:display-name="RTF_Num 80 6" style:family="text"/>
    <style:style style:name="RTF_Num807" style:display-name="RTF_Num 80 7" style:family="text"/>
    <style:style style:name="RTF_Num808" style:display-name="RTF_Num 80 8" style:family="text"/>
    <style:style style:name="RTF_Num811" style:display-name="RTF_Num 81 1" style:family="text"/>
    <style:style style:name="RTF_Num812" style:display-name="RTF_Num 81 2" style:family="text"/>
    <style:style style:name="RTF_Num813" style:display-name="RTF_Num 81 3" style:family="text"/>
    <style:style style:name="RTF_Num814" style:display-name="RTF_Num 81 4" style:family="text"/>
    <style:style style:name="RTF_Num815" style:display-name="RTF_Num 81 5" style:family="text"/>
    <style:style style:name="RTF_Num816" style:display-name="RTF_Num 81 6" style:family="text"/>
    <style:style style:name="RTF_Num817" style:display-name="RTF_Num 81 7" style:family="text"/>
    <style:style style:name="RTF_Num818" style:display-name="RTF_Num 81 8" style:family="text"/>
    <style:style style:name="RTF_Num821" style:display-name="RTF_Num 82 1" style:family="text"/>
    <style:style style:name="RTF_Num822" style:display-name="RTF_Num 82 2" style:family="text"/>
    <style:style style:name="RTF_Num823" style:display-name="RTF_Num 82 3" style:family="text"/>
    <style:style style:name="RTF_Num824" style:display-name="RTF_Num 82 4" style:family="text"/>
    <style:style style:name="RTF_Num825" style:display-name="RTF_Num 82 5" style:family="text"/>
    <style:style style:name="RTF_Num826" style:display-name="RTF_Num 82 6" style:family="text"/>
    <style:style style:name="RTF_Num827" style:display-name="RTF_Num 82 7" style:family="text"/>
    <style:style style:name="RTF_Num828" style:display-name="RTF_Num 82 8" style:family="text"/>
    <style:style style:name="RTF_Num831" style:display-name="RTF_Num 83 1" style:family="text"/>
    <style:style style:name="RTF_Num832" style:display-name="RTF_Num 83 2" style:family="text"/>
    <style:style style:name="RTF_Num833" style:display-name="RTF_Num 83 3" style:family="text"/>
    <style:style style:name="RTF_Num834" style:display-name="RTF_Num 83 4" style:family="text"/>
    <style:style style:name="RTF_Num835" style:display-name="RTF_Num 83 5" style:family="text"/>
    <style:style style:name="RTF_Num836" style:display-name="RTF_Num 83 6" style:family="text"/>
    <style:style style:name="RTF_Num837" style:display-name="RTF_Num 83 7" style:family="text"/>
    <style:style style:name="RTF_Num838" style:display-name="RTF_Num 83 8" style:family="text"/>
    <style:style style:name="RTF_Num841" style:display-name="RTF_Num 84 1" style:family="text"/>
    <style:style style:name="RTF_Num842" style:display-name="RTF_Num 84 2" style:family="text"/>
    <style:style style:name="RTF_Num843" style:display-name="RTF_Num 84 3" style:family="text"/>
    <style:style style:name="RTF_Num844" style:display-name="RTF_Num 84 4" style:family="text"/>
    <style:style style:name="RTF_Num845" style:display-name="RTF_Num 84 5" style:family="text"/>
    <style:style style:name="RTF_Num846" style:display-name="RTF_Num 84 6" style:family="text"/>
    <style:style style:name="RTF_Num847" style:display-name="RTF_Num 84 7" style:family="text"/>
    <style:style style:name="RTF_Num848" style:display-name="RTF_Num 84 8" style:family="text"/>
    <style:style style:name="RTF_Num851" style:display-name="RTF_Num 85 1" style:family="text"/>
    <style:style style:name="RTF_Num852" style:display-name="RTF_Num 85 2" style:family="text"/>
    <style:style style:name="RTF_Num853" style:display-name="RTF_Num 85 3" style:family="text"/>
    <style:style style:name="RTF_Num854" style:display-name="RTF_Num 85 4" style:family="text"/>
    <style:style style:name="RTF_Num855" style:display-name="RTF_Num 85 5" style:family="text"/>
    <style:style style:name="RTF_Num856" style:display-name="RTF_Num 85 6" style:family="text"/>
    <style:style style:name="RTF_Num857" style:display-name="RTF_Num 85 7" style:family="text"/>
    <style:style style:name="RTF_Num858" style:display-name="RTF_Num 85 8" style:family="text"/>
    <style:style style:name="RTF_Num861" style:display-name="RTF_Num 86 1" style:family="text"/>
    <style:style style:name="RTF_Num862" style:display-name="RTF_Num 86 2" style:family="text"/>
    <style:style style:name="RTF_Num863" style:display-name="RTF_Num 86 3" style:family="text"/>
    <style:style style:name="RTF_Num864" style:display-name="RTF_Num 86 4" style:family="text"/>
    <style:style style:name="RTF_Num865" style:display-name="RTF_Num 86 5" style:family="text"/>
    <style:style style:name="RTF_Num866" style:display-name="RTF_Num 86 6" style:family="text"/>
    <style:style style:name="RTF_Num867" style:display-name="RTF_Num 86 7" style:family="text"/>
    <style:style style:name="RTF_Num868" style:display-name="RTF_Num 86 8" style:family="text"/>
    <style:style style:name="RTF_Num871" style:display-name="RTF_Num 87 1" style:family="text"/>
    <style:style style:name="RTF_Num872" style:display-name="RTF_Num 87 2" style:family="text"/>
    <style:style style:name="RTF_Num873" style:display-name="RTF_Num 87 3" style:family="text"/>
    <style:style style:name="RTF_Num874" style:display-name="RTF_Num 87 4" style:family="text"/>
    <style:style style:name="RTF_Num875" style:display-name="RTF_Num 87 5" style:family="text"/>
    <style:style style:name="RTF_Num876" style:display-name="RTF_Num 87 6" style:family="text"/>
    <style:style style:name="RTF_Num877" style:display-name="RTF_Num 87 7" style:family="text"/>
    <style:style style:name="RTF_Num878" style:display-name="RTF_Num 87 8" style:family="text"/>
    <style:style style:name="RTF_Num881" style:display-name="RTF_Num 88 1" style:family="text"/>
    <style:style style:name="RTF_Num882" style:display-name="RTF_Num 88 2" style:family="text"/>
    <style:style style:name="RTF_Num883" style:display-name="RTF_Num 88 3" style:family="text"/>
    <style:style style:name="RTF_Num884" style:display-name="RTF_Num 88 4" style:family="text"/>
    <style:style style:name="RTF_Num885" style:display-name="RTF_Num 88 5" style:family="text"/>
    <style:style style:name="RTF_Num886" style:display-name="RTF_Num 88 6" style:family="text"/>
    <style:style style:name="RTF_Num887" style:display-name="RTF_Num 88 7" style:family="text"/>
    <style:style style:name="RTF_Num888" style:display-name="RTF_Num 88 8" style:family="text"/>
    <style:style style:name="RTF_Num891" style:display-name="RTF_Num 89 1" style:family="text"/>
    <style:style style:name="RTF_Num892" style:display-name="RTF_Num 89 2" style:family="text"/>
    <style:style style:name="RTF_Num893" style:display-name="RTF_Num 89 3" style:family="text"/>
    <style:style style:name="RTF_Num894" style:display-name="RTF_Num 89 4" style:family="text"/>
    <style:style style:name="RTF_Num895" style:display-name="RTF_Num 89 5" style:family="text"/>
    <style:style style:name="RTF_Num896" style:display-name="RTF_Num 89 6" style:family="text"/>
    <style:style style:name="RTF_Num897" style:display-name="RTF_Num 89 7" style:family="text"/>
    <style:style style:name="RTF_Num898" style:display-name="RTF_Num 89 8" style:family="text"/>
    <style:style style:name="RTF_Num901" style:display-name="RTF_Num 90 1" style:family="text"/>
    <style:style style:name="RTF_Num902" style:display-name="RTF_Num 90 2" style:family="text"/>
    <style:style style:name="RTF_Num903" style:display-name="RTF_Num 90 3" style:family="text"/>
    <style:style style:name="RTF_Num904" style:display-name="RTF_Num 90 4" style:family="text"/>
    <style:style style:name="RTF_Num905" style:display-name="RTF_Num 90 5" style:family="text"/>
    <style:style style:name="RTF_Num906" style:display-name="RTF_Num 90 6" style:family="text"/>
    <style:style style:name="RTF_Num907" style:display-name="RTF_Num 90 7" style:family="text"/>
    <style:style style:name="RTF_Num908" style:display-name="RTF_Num 90 8" style:family="text"/>
    <style:style style:name="RTF_Num911" style:display-name="RTF_Num 91 1" style:family="text"/>
    <style:style style:name="RTF_Num912" style:display-name="RTF_Num 91 2" style:family="text"/>
    <style:style style:name="RTF_Num913" style:display-name="RTF_Num 91 3" style:family="text"/>
    <style:style style:name="RTF_Num914" style:display-name="RTF_Num 91 4" style:family="text"/>
    <style:style style:name="RTF_Num915" style:display-name="RTF_Num 91 5" style:family="text"/>
    <style:style style:name="RTF_Num916" style:display-name="RTF_Num 91 6" style:family="text"/>
    <style:style style:name="RTF_Num917" style:display-name="RTF_Num 91 7" style:family="text"/>
    <style:style style:name="RTF_Num918" style:display-name="RTF_Num 91 8" style:family="text"/>
    <style:style style:name="RTF_Num921" style:display-name="RTF_Num 92 1" style:family="text"/>
    <style:style style:name="RTF_Num922" style:display-name="RTF_Num 92 2" style:family="text"/>
    <style:style style:name="RTF_Num923" style:display-name="RTF_Num 92 3" style:family="text"/>
    <style:style style:name="RTF_Num924" style:display-name="RTF_Num 92 4" style:family="text"/>
    <style:style style:name="RTF_Num925" style:display-name="RTF_Num 92 5" style:family="text"/>
    <style:style style:name="RTF_Num926" style:display-name="RTF_Num 92 6" style:family="text"/>
    <style:style style:name="RTF_Num927" style:display-name="RTF_Num 92 7" style:family="text"/>
    <style:style style:name="RTF_Num928" style:display-name="RTF_Num 92 8" style:family="text"/>
    <style:style style:name="RTF_Num931" style:display-name="RTF_Num 93 1" style:family="text"/>
    <style:style style:name="RTF_Num932" style:display-name="RTF_Num 93 2" style:family="text"/>
    <style:style style:name="RTF_Num933" style:display-name="RTF_Num 93 3" style:family="text"/>
    <style:style style:name="RTF_Num934" style:display-name="RTF_Num 93 4" style:family="text"/>
    <style:style style:name="RTF_Num935" style:display-name="RTF_Num 93 5" style:family="text"/>
    <style:style style:name="RTF_Num936" style:display-name="RTF_Num 93 6" style:family="text"/>
    <style:style style:name="RTF_Num937" style:display-name="RTF_Num 93 7" style:family="text"/>
    <style:style style:name="RTF_Num938" style:display-name="RTF_Num 93 8" style:family="text"/>
    <style:style style:name="RTF_Num941" style:display-name="RTF_Num 94 1" style:family="text"/>
    <style:style style:name="RTF_Num942" style:display-name="RTF_Num 94 2" style:family="text"/>
    <style:style style:name="RTF_Num943" style:display-name="RTF_Num 94 3" style:family="text"/>
    <style:style style:name="RTF_Num944" style:display-name="RTF_Num 94 4" style:family="text"/>
    <style:style style:name="RTF_Num945" style:display-name="RTF_Num 94 5" style:family="text"/>
    <style:style style:name="RTF_Num946" style:display-name="RTF_Num 94 6" style:family="text"/>
    <style:style style:name="RTF_Num947" style:display-name="RTF_Num 94 7" style:family="text"/>
    <style:style style:name="RTF_Num948" style:display-name="RTF_Num 94 8" style:family="text"/>
    <style:style style:name="RTF_Num951" style:display-name="RTF_Num 95 1" style:family="text"/>
    <style:style style:name="RTF_Num952" style:display-name="RTF_Num 95 2" style:family="text"/>
    <style:style style:name="RTF_Num953" style:display-name="RTF_Num 95 3" style:family="text"/>
    <style:style style:name="RTF_Num954" style:display-name="RTF_Num 95 4" style:family="text"/>
    <style:style style:name="RTF_Num955" style:display-name="RTF_Num 95 5" style:family="text"/>
    <style:style style:name="RTF_Num956" style:display-name="RTF_Num 95 6" style:family="text"/>
    <style:style style:name="RTF_Num957" style:display-name="RTF_Num 95 7" style:family="text"/>
    <style:style style:name="RTF_Num958" style:display-name="RTF_Num 95 8" style:family="text"/>
    <style:style style:name="RTF_Num961" style:display-name="RTF_Num 96 1" style:family="text"/>
    <style:style style:name="RTF_Num962" style:display-name="RTF_Num 96 2" style:family="text"/>
    <style:style style:name="RTF_Num963" style:display-name="RTF_Num 96 3" style:family="text"/>
    <style:style style:name="RTF_Num964" style:display-name="RTF_Num 96 4" style:family="text"/>
    <style:style style:name="RTF_Num965" style:display-name="RTF_Num 96 5" style:family="text"/>
    <style:style style:name="RTF_Num966" style:display-name="RTF_Num 96 6" style:family="text"/>
    <style:style style:name="RTF_Num967" style:display-name="RTF_Num 96 7" style:family="text"/>
    <style:style style:name="RTF_Num968" style:display-name="RTF_Num 96 8" style:family="text"/>
    <style:style style:name="RTF_Num971" style:display-name="RTF_Num 97 1" style:family="text"/>
    <style:style style:name="RTF_Num972" style:display-name="RTF_Num 97 2" style:family="text"/>
    <style:style style:name="RTF_Num973" style:display-name="RTF_Num 97 3" style:family="text"/>
    <style:style style:name="RTF_Num974" style:display-name="RTF_Num 97 4" style:family="text"/>
    <style:style style:name="RTF_Num975" style:display-name="RTF_Num 97 5" style:family="text"/>
    <style:style style:name="RTF_Num976" style:display-name="RTF_Num 97 6" style:family="text"/>
    <style:style style:name="RTF_Num977" style:display-name="RTF_Num 97 7" style:family="text"/>
    <style:style style:name="RTF_Num978" style:display-name="RTF_Num 97 8" style:family="text"/>
    <style:style style:name="RTF_Num981" style:display-name="RTF_Num 98 1" style:family="text"/>
    <style:style style:name="RTF_Num982" style:display-name="RTF_Num 98 2" style:family="text"/>
    <style:style style:name="RTF_Num983" style:display-name="RTF_Num 98 3" style:family="text"/>
    <style:style style:name="RTF_Num984" style:display-name="RTF_Num 98 4" style:family="text"/>
    <style:style style:name="RTF_Num985" style:display-name="RTF_Num 98 5" style:family="text"/>
    <style:style style:name="RTF_Num986" style:display-name="RTF_Num 98 6" style:family="text"/>
    <style:style style:name="RTF_Num987" style:display-name="RTF_Num 98 7" style:family="text"/>
    <style:style style:name="RTF_Num988" style:display-name="RTF_Num 98 8" style:family="text"/>
    <style:style style:name="RTF_Num991" style:display-name="RTF_Num 99 1" style:family="text"/>
    <style:style style:name="RTF_Num992" style:display-name="RTF_Num 99 2" style:family="text"/>
    <style:style style:name="RTF_Num993" style:display-name="RTF_Num 99 3" style:family="text"/>
    <style:style style:name="RTF_Num994" style:display-name="RTF_Num 99 4" style:family="text"/>
    <style:style style:name="RTF_Num995" style:display-name="RTF_Num 99 5" style:family="text"/>
    <style:style style:name="RTF_Num996" style:display-name="RTF_Num 99 6" style:family="text"/>
    <style:style style:name="RTF_Num997" style:display-name="RTF_Num 99 7" style:family="text"/>
    <style:style style:name="RTF_Num998" style:display-name="RTF_Num 99 8" style:family="text"/>
    <style:style style:name="RTF_Num1001" style:display-name="RTF_Num 100 1" style:family="text"/>
    <style:style style:name="RTF_Num1002" style:display-name="RTF_Num 100 2" style:family="text"/>
    <style:style style:name="RTF_Num1003" style:display-name="RTF_Num 100 3" style:family="text"/>
    <style:style style:name="RTF_Num1004" style:display-name="RTF_Num 100 4" style:family="text"/>
    <style:style style:name="RTF_Num1005" style:display-name="RTF_Num 100 5" style:family="text"/>
    <style:style style:name="RTF_Num1006" style:display-name="RTF_Num 100 6" style:family="text"/>
    <style:style style:name="RTF_Num1007" style:display-name="RTF_Num 100 7" style:family="text"/>
    <style:style style:name="RTF_Num1008" style:display-name="RTF_Num 100 8" style:family="text"/>
    <style:style style:name="RTF_Num1011" style:display-name="RTF_Num 101 1" style:family="text"/>
    <style:style style:name="RTF_Num1012" style:display-name="RTF_Num 101 2" style:family="text"/>
    <style:style style:name="RTF_Num1013" style:display-name="RTF_Num 101 3" style:family="text"/>
    <style:style style:name="RTF_Num1014" style:display-name="RTF_Num 101 4" style:family="text"/>
    <style:style style:name="RTF_Num1015" style:display-name="RTF_Num 101 5" style:family="text"/>
    <style:style style:name="RTF_Num1016" style:display-name="RTF_Num 101 6" style:family="text"/>
    <style:style style:name="RTF_Num1017" style:display-name="RTF_Num 101 7" style:family="text"/>
    <style:style style:name="RTF_Num1018" style:display-name="RTF_Num 101 8" style:family="text"/>
    <style:style style:name="RTF_Num1021" style:display-name="RTF_Num 102 1" style:family="text"/>
    <style:style style:name="RTF_Num1022" style:display-name="RTF_Num 102 2" style:family="text"/>
    <style:style style:name="RTF_Num1023" style:display-name="RTF_Num 102 3" style:family="text"/>
    <style:style style:name="RTF_Num1024" style:display-name="RTF_Num 102 4" style:family="text"/>
    <style:style style:name="RTF_Num1025" style:display-name="RTF_Num 102 5" style:family="text"/>
    <style:style style:name="RTF_Num1026" style:display-name="RTF_Num 102 6" style:family="text"/>
    <style:style style:name="RTF_Num1027" style:display-name="RTF_Num 102 7" style:family="text"/>
    <style:style style:name="RTF_Num1028" style:display-name="RTF_Num 102 8" style:family="text"/>
    <style:style style:name="RTF_Num1031" style:display-name="RTF_Num 103 1" style:family="text"/>
    <style:style style:name="RTF_Num1032" style:display-name="RTF_Num 103 2" style:family="text"/>
    <style:style style:name="RTF_Num1033" style:display-name="RTF_Num 103 3" style:family="text"/>
    <style:style style:name="RTF_Num1034" style:display-name="RTF_Num 103 4" style:family="text"/>
    <style:style style:name="RTF_Num1035" style:display-name="RTF_Num 103 5" style:family="text"/>
    <style:style style:name="RTF_Num1036" style:display-name="RTF_Num 103 6" style:family="text"/>
    <style:style style:name="RTF_Num1037" style:display-name="RTF_Num 103 7" style:family="text"/>
    <style:style style:name="RTF_Num1038" style:display-name="RTF_Num 103 8" style:family="text"/>
    <style:style style:name="RTF_Num1041" style:display-name="RTF_Num 104 1" style:family="text"/>
    <style:style style:name="RTF_Num1042" style:display-name="RTF_Num 104 2" style:family="text"/>
    <style:style style:name="RTF_Num1043" style:display-name="RTF_Num 104 3" style:family="text"/>
    <style:style style:name="RTF_Num1044" style:display-name="RTF_Num 104 4" style:family="text"/>
    <style:style style:name="RTF_Num1045" style:display-name="RTF_Num 104 5" style:family="text"/>
    <style:style style:name="RTF_Num1046" style:display-name="RTF_Num 104 6" style:family="text"/>
    <style:style style:name="RTF_Num1047" style:display-name="RTF_Num 104 7" style:family="text"/>
    <style:style style:name="RTF_Num1048" style:display-name="RTF_Num 104 8" style:family="text"/>
    <style:style style:name="RTF_Num1051" style:display-name="RTF_Num 105 1" style:family="text"/>
    <style:style style:name="RTF_Num1052" style:display-name="RTF_Num 105 2" style:family="text"/>
    <style:style style:name="RTF_Num1053" style:display-name="RTF_Num 105 3" style:family="text"/>
    <style:style style:name="RTF_Num1054" style:display-name="RTF_Num 105 4" style:family="text"/>
    <style:style style:name="RTF_Num1055" style:display-name="RTF_Num 105 5" style:family="text"/>
    <style:style style:name="RTF_Num1056" style:display-name="RTF_Num 105 6" style:family="text"/>
    <style:style style:name="RTF_Num1057" style:display-name="RTF_Num 105 7" style:family="text"/>
    <style:style style:name="RTF_Num1058" style:display-name="RTF_Num 105 8" style:family="text"/>
    <style:style style:name="RTF_Num1061" style:display-name="RTF_Num 106 1" style:family="text"/>
    <style:style style:name="RTF_Num1062" style:display-name="RTF_Num 106 2" style:family="text"/>
    <style:style style:name="RTF_Num1063" style:display-name="RTF_Num 106 3" style:family="text"/>
    <style:style style:name="RTF_Num1064" style:display-name="RTF_Num 106 4" style:family="text"/>
    <style:style style:name="RTF_Num1065" style:display-name="RTF_Num 106 5" style:family="text"/>
    <style:style style:name="RTF_Num1066" style:display-name="RTF_Num 106 6" style:family="text"/>
    <style:style style:name="RTF_Num1067" style:display-name="RTF_Num 106 7" style:family="text"/>
    <style:style style:name="RTF_Num1068" style:display-name="RTF_Num 106 8" style:family="text"/>
    <style:style style:name="RTF_Num1071" style:display-name="RTF_Num 107 1" style:family="text"/>
    <style:style style:name="RTF_Num1072" style:display-name="RTF_Num 107 2" style:family="text"/>
    <style:style style:name="RTF_Num1073" style:display-name="RTF_Num 107 3" style:family="text"/>
    <style:style style:name="RTF_Num1074" style:display-name="RTF_Num 107 4" style:family="text"/>
    <style:style style:name="RTF_Num1075" style:display-name="RTF_Num 107 5" style:family="text"/>
    <style:style style:name="RTF_Num1076" style:display-name="RTF_Num 107 6" style:family="text"/>
    <style:style style:name="RTF_Num1077" style:display-name="RTF_Num 107 7" style:family="text"/>
    <style:style style:name="RTF_Num1078" style:display-name="RTF_Num 107 8" style:family="text"/>
    <style:style style:name="RTF_Num1081" style:display-name="RTF_Num 108 1" style:family="text"/>
    <style:style style:name="RTF_Num1082" style:display-name="RTF_Num 108 2" style:family="text"/>
    <style:style style:name="RTF_Num1083" style:display-name="RTF_Num 108 3" style:family="text"/>
    <style:style style:name="RTF_Num1084" style:display-name="RTF_Num 108 4" style:family="text"/>
    <style:style style:name="RTF_Num1085" style:display-name="RTF_Num 108 5" style:family="text"/>
    <style:style style:name="RTF_Num1086" style:display-name="RTF_Num 108 6" style:family="text"/>
    <style:style style:name="RTF_Num1087" style:display-name="RTF_Num 108 7" style:family="text"/>
    <style:style style:name="RTF_Num1088" style:display-name="RTF_Num 108 8" style:family="text"/>
    <style:style style:name="RTF_Num1091" style:display-name="RTF_Num 109 1" style:family="text"/>
    <style:style style:name="RTF_Num1092" style:display-name="RTF_Num 109 2" style:family="text"/>
    <style:style style:name="RTF_Num1093" style:display-name="RTF_Num 109 3" style:family="text"/>
    <style:style style:name="RTF_Num1094" style:display-name="RTF_Num 109 4" style:family="text"/>
    <style:style style:name="RTF_Num1095" style:display-name="RTF_Num 109 5" style:family="text"/>
    <style:style style:name="RTF_Num1096" style:display-name="RTF_Num 109 6" style:family="text"/>
    <style:style style:name="RTF_Num1097" style:display-name="RTF_Num 109 7" style:family="text"/>
    <style:style style:name="RTF_Num1098" style:display-name="RTF_Num 109 8" style:family="text"/>
    <style:style style:name="RTF_Num1101" style:display-name="RTF_Num 110 1" style:family="text"/>
    <style:style style:name="RTF_Num1102" style:display-name="RTF_Num 110 2" style:family="text"/>
    <style:style style:name="RTF_Num1103" style:display-name="RTF_Num 110 3" style:family="text"/>
    <style:style style:name="RTF_Num1104" style:display-name="RTF_Num 110 4" style:family="text"/>
    <style:style style:name="RTF_Num1105" style:display-name="RTF_Num 110 5" style:family="text"/>
    <style:style style:name="RTF_Num1106" style:display-name="RTF_Num 110 6" style:family="text"/>
    <style:style style:name="RTF_Num1107" style:display-name="RTF_Num 110 7" style:family="text"/>
    <style:style style:name="RTF_Num1108" style:display-name="RTF_Num 110 8" style:family="text"/>
    <style:style style:name="RTF_Num1111" style:display-name="RTF_Num 111 1" style:family="text"/>
    <style:style style:name="RTF_Num1112" style:display-name="RTF_Num 111 2" style:family="text"/>
    <style:style style:name="RTF_Num1113" style:display-name="RTF_Num 111 3" style:family="text"/>
    <style:style style:name="RTF_Num1114" style:display-name="RTF_Num 111 4" style:family="text"/>
    <style:style style:name="RTF_Num1115" style:display-name="RTF_Num 111 5" style:family="text"/>
    <style:style style:name="RTF_Num1116" style:display-name="RTF_Num 111 6" style:family="text"/>
    <style:style style:name="RTF_Num1117" style:display-name="RTF_Num 111 7" style:family="text"/>
    <style:style style:name="RTF_Num1118" style:display-name="RTF_Num 111 8" style:family="text"/>
    <style:style style:name="RTF_Num1121" style:display-name="RTF_Num 112 1" style:family="text"/>
    <style:style style:name="RTF_Num1122" style:display-name="RTF_Num 112 2" style:family="text"/>
    <style:style style:name="RTF_Num1123" style:display-name="RTF_Num 112 3" style:family="text"/>
    <style:style style:name="RTF_Num1124" style:display-name="RTF_Num 112 4" style:family="text"/>
    <style:style style:name="RTF_Num1125" style:display-name="RTF_Num 112 5" style:family="text"/>
    <style:style style:name="RTF_Num1126" style:display-name="RTF_Num 112 6" style:family="text"/>
    <style:style style:name="RTF_Num1127" style:display-name="RTF_Num 112 7" style:family="text"/>
    <style:style style:name="RTF_Num1128" style:display-name="RTF_Num 112 8" style:family="text"/>
    <style:style style:name="RTF_Num1131" style:display-name="RTF_Num 113 1" style:family="text"/>
    <style:style style:name="RTF_Num1132" style:display-name="RTF_Num 113 2" style:family="text"/>
    <style:style style:name="RTF_Num1133" style:display-name="RTF_Num 113 3" style:family="text"/>
    <style:style style:name="RTF_Num1134" style:display-name="RTF_Num 113 4" style:family="text"/>
    <style:style style:name="RTF_Num1135" style:display-name="RTF_Num 113 5" style:family="text"/>
    <style:style style:name="RTF_Num1136" style:display-name="RTF_Num 113 6" style:family="text"/>
    <style:style style:name="RTF_Num1137" style:display-name="RTF_Num 113 7" style:family="text"/>
    <style:style style:name="RTF_Num1138" style:display-name="RTF_Num 113 8" style:family="text"/>
    <style:style style:name="RTF_Num1141" style:display-name="RTF_Num 114 1" style:family="text"/>
    <style:style style:name="RTF_Num1142" style:display-name="RTF_Num 114 2" style:family="text"/>
    <style:style style:name="RTF_Num1143" style:display-name="RTF_Num 114 3" style:family="text"/>
    <style:style style:name="RTF_Num1144" style:display-name="RTF_Num 114 4" style:family="text"/>
    <style:style style:name="RTF_Num1145" style:display-name="RTF_Num 114 5" style:family="text"/>
    <style:style style:name="RTF_Num1146" style:display-name="RTF_Num 114 6" style:family="text"/>
    <style:style style:name="RTF_Num1147" style:display-name="RTF_Num 114 7" style:family="text"/>
    <style:style style:name="RTF_Num1148" style:display-name="RTF_Num 114 8" style:family="text"/>
    <style:style style:name="RTF_Num1151" style:display-name="RTF_Num 115 1" style:family="text"/>
    <style:style style:name="RTF_Num1152" style:display-name="RTF_Num 115 2" style:family="text"/>
    <style:style style:name="RTF_Num1153" style:display-name="RTF_Num 115 3" style:family="text"/>
    <style:style style:name="RTF_Num1154" style:display-name="RTF_Num 115 4" style:family="text"/>
    <style:style style:name="RTF_Num1155" style:display-name="RTF_Num 115 5" style:family="text"/>
    <style:style style:name="RTF_Num1156" style:display-name="RTF_Num 115 6" style:family="text"/>
    <style:style style:name="RTF_Num1157" style:display-name="RTF_Num 115 7" style:family="text"/>
    <style:style style:name="RTF_Num1158" style:display-name="RTF_Num 115 8" style:family="text"/>
    <style:style style:name="RTF_Num1161" style:display-name="RTF_Num 116 1" style:family="text"/>
    <style:style style:name="RTF_Num1162" style:display-name="RTF_Num 116 2" style:family="text"/>
    <style:style style:name="RTF_Num1163" style:display-name="RTF_Num 116 3" style:family="text"/>
    <style:style style:name="RTF_Num1164" style:display-name="RTF_Num 116 4" style:family="text"/>
    <style:style style:name="RTF_Num1165" style:display-name="RTF_Num 116 5" style:family="text"/>
    <style:style style:name="RTF_Num1166" style:display-name="RTF_Num 116 6" style:family="text"/>
    <style:style style:name="RTF_Num1167" style:display-name="RTF_Num 116 7" style:family="text"/>
    <style:style style:name="RTF_Num1168" style:display-name="RTF_Num 116 8" style:family="text"/>
    <style:style style:name="RTF_Num1171" style:display-name="RTF_Num 117 1" style:family="text"/>
    <style:style style:name="RTF_Num1172" style:display-name="RTF_Num 117 2" style:family="text"/>
    <style:style style:name="RTF_Num1173" style:display-name="RTF_Num 117 3" style:family="text"/>
    <style:style style:name="RTF_Num1174" style:display-name="RTF_Num 117 4" style:family="text"/>
    <style:style style:name="RTF_Num1175" style:display-name="RTF_Num 117 5" style:family="text"/>
    <style:style style:name="RTF_Num1176" style:display-name="RTF_Num 117 6" style:family="text"/>
    <style:style style:name="RTF_Num1177" style:display-name="RTF_Num 117 7" style:family="text"/>
    <style:style style:name="RTF_Num1178" style:display-name="RTF_Num 117 8" style:family="text"/>
    <style:style style:name="RTF_Num1181" style:display-name="RTF_Num 118 1" style:family="text"/>
    <style:style style:name="RTF_Num1182" style:display-name="RTF_Num 118 2" style:family="text"/>
    <style:style style:name="RTF_Num1183" style:display-name="RTF_Num 118 3" style:family="text"/>
    <style:style style:name="RTF_Num1184" style:display-name="RTF_Num 118 4" style:family="text"/>
    <style:style style:name="RTF_Num1185" style:display-name="RTF_Num 118 5" style:family="text"/>
    <style:style style:name="RTF_Num1186" style:display-name="RTF_Num 118 6" style:family="text"/>
    <style:style style:name="RTF_Num1187" style:display-name="RTF_Num 118 7" style:family="text"/>
    <style:style style:name="RTF_Num1188" style:display-name="RTF_Num 118 8" style:family="text"/>
    <style:style style:name="RTF_Num1191" style:display-name="RTF_Num 119 1" style:family="text"/>
    <style:style style:name="RTF_Num1192" style:display-name="RTF_Num 119 2" style:family="text"/>
    <style:style style:name="RTF_Num1193" style:display-name="RTF_Num 119 3" style:family="text"/>
    <style:style style:name="RTF_Num1194" style:display-name="RTF_Num 119 4" style:family="text"/>
    <style:style style:name="RTF_Num1195" style:display-name="RTF_Num 119 5" style:family="text"/>
    <style:style style:name="RTF_Num1196" style:display-name="RTF_Num 119 6" style:family="text"/>
    <style:style style:name="RTF_Num1197" style:display-name="RTF_Num 119 7" style:family="text"/>
    <style:style style:name="RTF_Num1198" style:display-name="RTF_Num 119 8" style:family="text"/>
    <style:style style:name="RTF_Num1201" style:display-name="RTF_Num 120 1" style:family="text"/>
    <style:style style:name="RTF_Num1202" style:display-name="RTF_Num 120 2" style:family="text"/>
    <style:style style:name="RTF_Num1203" style:display-name="RTF_Num 120 3" style:family="text"/>
    <style:style style:name="RTF_Num1204" style:display-name="RTF_Num 120 4" style:family="text"/>
    <style:style style:name="RTF_Num1205" style:display-name="RTF_Num 120 5" style:family="text"/>
    <style:style style:name="RTF_Num1206" style:display-name="RTF_Num 120 6" style:family="text"/>
    <style:style style:name="RTF_Num1207" style:display-name="RTF_Num 120 7" style:family="text"/>
    <style:style style:name="RTF_Num1208" style:display-name="RTF_Num 120 8" style:family="text"/>
    <style:style style:name="RTF_Num1211" style:display-name="RTF_Num 121 1" style:family="text"/>
    <style:style style:name="RTF_Num1212" style:display-name="RTF_Num 121 2" style:family="text"/>
    <style:style style:name="RTF_Num1213" style:display-name="RTF_Num 121 3" style:family="text"/>
    <style:style style:name="RTF_Num1214" style:display-name="RTF_Num 121 4" style:family="text"/>
    <style:style style:name="RTF_Num1215" style:display-name="RTF_Num 121 5" style:family="text"/>
    <style:style style:name="RTF_Num1216" style:display-name="RTF_Num 121 6" style:family="text"/>
    <style:style style:name="RTF_Num1217" style:display-name="RTF_Num 121 7" style:family="text"/>
    <style:style style:name="RTF_Num1218" style:display-name="RTF_Num 121 8" style:family="text"/>
    <style:style style:name="RTF_Num1221" style:display-name="RTF_Num 122 1" style:family="text"/>
    <style:style style:name="RTF_Num1222" style:display-name="RTF_Num 122 2" style:family="text"/>
    <style:style style:name="RTF_Num1223" style:display-name="RTF_Num 122 3" style:family="text"/>
    <style:style style:name="RTF_Num1224" style:display-name="RTF_Num 122 4" style:family="text"/>
    <style:style style:name="RTF_Num1225" style:display-name="RTF_Num 122 5" style:family="text"/>
    <style:style style:name="RTF_Num1226" style:display-name="RTF_Num 122 6" style:family="text"/>
    <style:style style:name="RTF_Num1227" style:display-name="RTF_Num 122 7" style:family="text"/>
    <style:style style:name="RTF_Num1228" style:display-name="RTF_Num 122 8" style:family="text"/>
    <style:style style:name="RTF_Num1231" style:display-name="RTF_Num 123 1" style:family="text"/>
    <style:style style:name="RTF_Num1232" style:display-name="RTF_Num 123 2" style:family="text"/>
    <style:style style:name="RTF_Num1233" style:display-name="RTF_Num 123 3" style:family="text"/>
    <style:style style:name="RTF_Num1234" style:display-name="RTF_Num 123 4" style:family="text"/>
    <style:style style:name="RTF_Num1235" style:display-name="RTF_Num 123 5" style:family="text"/>
    <style:style style:name="RTF_Num1236" style:display-name="RTF_Num 123 6" style:family="text"/>
    <style:style style:name="RTF_Num1237" style:display-name="RTF_Num 123 7" style:family="text"/>
    <style:style style:name="RTF_Num1238" style:display-name="RTF_Num 123 8" style:family="text"/>
    <style:style style:name="RTF_Num1241" style:display-name="RTF_Num 124 1" style:family="text"/>
    <style:style style:name="RTF_Num1242" style:display-name="RTF_Num 124 2" style:family="text"/>
    <style:style style:name="RTF_Num1243" style:display-name="RTF_Num 124 3" style:family="text"/>
    <style:style style:name="RTF_Num1244" style:display-name="RTF_Num 124 4" style:family="text"/>
    <style:style style:name="RTF_Num1245" style:display-name="RTF_Num 124 5" style:family="text"/>
    <style:style style:name="RTF_Num1246" style:display-name="RTF_Num 124 6" style:family="text"/>
    <style:style style:name="RTF_Num1247" style:display-name="RTF_Num 124 7" style:family="text"/>
    <style:style style:name="RTF_Num1248" style:display-name="RTF_Num 124 8" style:family="text"/>
    <style:style style:name="RTF_Num1251" style:display-name="RTF_Num 125 1" style:family="text"/>
    <style:style style:name="RTF_Num1252" style:display-name="RTF_Num 125 2" style:family="text"/>
    <style:style style:name="RTF_Num1253" style:display-name="RTF_Num 125 3" style:family="text"/>
    <style:style style:name="RTF_Num1254" style:display-name="RTF_Num 125 4" style:family="text"/>
    <style:style style:name="RTF_Num1255" style:display-name="RTF_Num 125 5" style:family="text"/>
    <style:style style:name="RTF_Num1256" style:display-name="RTF_Num 125 6" style:family="text"/>
    <style:style style:name="RTF_Num1257" style:display-name="RTF_Num 125 7" style:family="text"/>
    <style:style style:name="RTF_Num1258" style:display-name="RTF_Num 125 8" style:family="text"/>
    <style:style style:name="RTF_Num1261" style:display-name="RTF_Num 126 1" style:family="text"/>
    <style:style style:name="RTF_Num1262" style:display-name="RTF_Num 126 2" style:family="text"/>
    <style:style style:name="RTF_Num1263" style:display-name="RTF_Num 126 3" style:family="text"/>
    <style:style style:name="RTF_Num1264" style:display-name="RTF_Num 126 4" style:family="text"/>
    <style:style style:name="RTF_Num1265" style:display-name="RTF_Num 126 5" style:family="text"/>
    <style:style style:name="RTF_Num1266" style:display-name="RTF_Num 126 6" style:family="text"/>
    <style:style style:name="RTF_Num1267" style:display-name="RTF_Num 126 7" style:family="text"/>
    <style:style style:name="RTF_Num1268" style:display-name="RTF_Num 126 8" style:family="text"/>
    <style:style style:name="RTF_Num1271" style:display-name="RTF_Num 127 1" style:family="text"/>
    <style:style style:name="RTF_Num1272" style:display-name="RTF_Num 127 2" style:family="text"/>
    <style:style style:name="RTF_Num1273" style:display-name="RTF_Num 127 3" style:family="text"/>
    <style:style style:name="RTF_Num1274" style:display-name="RTF_Num 127 4" style:family="text"/>
    <style:style style:name="RTF_Num1275" style:display-name="RTF_Num 127 5" style:family="text"/>
    <style:style style:name="RTF_Num1276" style:display-name="RTF_Num 127 6" style:family="text"/>
    <style:style style:name="RTF_Num1277" style:display-name="RTF_Num 127 7" style:family="text"/>
    <style:style style:name="RTF_Num1278" style:display-name="RTF_Num 127 8" style:family="text"/>
    <style:style style:name="RTF_Num1281" style:display-name="RTF_Num 128 1" style:family="text"/>
    <style:style style:name="RTF_Num1282" style:display-name="RTF_Num 128 2" style:family="text"/>
    <style:style style:name="RTF_Num1283" style:display-name="RTF_Num 128 3" style:family="text"/>
    <style:style style:name="RTF_Num1284" style:display-name="RTF_Num 128 4" style:family="text"/>
    <style:style style:name="RTF_Num1285" style:display-name="RTF_Num 128 5" style:family="text"/>
    <style:style style:name="RTF_Num1286" style:display-name="RTF_Num 128 6" style:family="text"/>
    <style:style style:name="RTF_Num1287" style:display-name="RTF_Num 128 7" style:family="text"/>
    <style:style style:name="RTF_Num1288" style:display-name="RTF_Num 128 8" style:family="text"/>
    <style:style style:name="RTF_Num1291" style:display-name="RTF_Num 129 1" style:family="text"/>
    <style:style style:name="RTF_Num1292" style:display-name="RTF_Num 129 2" style:family="text"/>
    <style:style style:name="RTF_Num1293" style:display-name="RTF_Num 129 3" style:family="text"/>
    <style:style style:name="RTF_Num1294" style:display-name="RTF_Num 129 4" style:family="text"/>
    <style:style style:name="RTF_Num1295" style:display-name="RTF_Num 129 5" style:family="text"/>
    <style:style style:name="RTF_Num1296" style:display-name="RTF_Num 129 6" style:family="text"/>
    <style:style style:name="RTF_Num1297" style:display-name="RTF_Num 129 7" style:family="text"/>
    <style:style style:name="RTF_Num1298" style:display-name="RTF_Num 129 8" style:family="text"/>
    <style:style style:name="RTF_Num1301" style:display-name="RTF_Num 130 1" style:family="text"/>
    <style:style style:name="RTF_Num1302" style:display-name="RTF_Num 130 2" style:family="text"/>
    <style:style style:name="RTF_Num1303" style:display-name="RTF_Num 130 3" style:family="text"/>
    <style:style style:name="RTF_Num1304" style:display-name="RTF_Num 130 4" style:family="text"/>
    <style:style style:name="RTF_Num1305" style:display-name="RTF_Num 130 5" style:family="text"/>
    <style:style style:name="RTF_Num1306" style:display-name="RTF_Num 130 6" style:family="text"/>
    <style:style style:name="RTF_Num1307" style:display-name="RTF_Num 130 7" style:family="text"/>
    <style:style style:name="RTF_Num1308" style:display-name="RTF_Num 130 8" style:family="text"/>
    <style:style style:name="RTF_Num1311" style:display-name="RTF_Num 131 1" style:family="text"/>
    <style:style style:name="RTF_Num1312" style:display-name="RTF_Num 131 2" style:family="text"/>
    <style:style style:name="RTF_Num1313" style:display-name="RTF_Num 131 3" style:family="text"/>
    <style:style style:name="RTF_Num1314" style:display-name="RTF_Num 131 4" style:family="text"/>
    <style:style style:name="RTF_Num1315" style:display-name="RTF_Num 131 5" style:family="text"/>
    <style:style style:name="RTF_Num1316" style:display-name="RTF_Num 131 6" style:family="text"/>
    <style:style style:name="RTF_Num1317" style:display-name="RTF_Num 131 7" style:family="text"/>
    <style:style style:name="RTF_Num1318" style:display-name="RTF_Num 131 8" style:family="text"/>
    <style:style style:name="RTF_Num1321" style:display-name="RTF_Num 132 1" style:family="text"/>
    <style:style style:name="RTF_Num1322" style:display-name="RTF_Num 132 2" style:family="text"/>
    <style:style style:name="RTF_Num1323" style:display-name="RTF_Num 132 3" style:family="text"/>
    <style:style style:name="RTF_Num1324" style:display-name="RTF_Num 132 4" style:family="text"/>
    <style:style style:name="RTF_Num1325" style:display-name="RTF_Num 132 5" style:family="text"/>
    <style:style style:name="RTF_Num1326" style:display-name="RTF_Num 132 6" style:family="text"/>
    <style:style style:name="RTF_Num1327" style:display-name="RTF_Num 132 7" style:family="text"/>
    <style:style style:name="RTF_Num1328" style:display-name="RTF_Num 132 8" style:family="text"/>
    <style:style style:name="RTF_Num1331" style:display-name="RTF_Num 133 1" style:family="text"/>
    <style:style style:name="RTF_Num1332" style:display-name="RTF_Num 133 2" style:family="text"/>
    <style:style style:name="RTF_Num1333" style:display-name="RTF_Num 133 3" style:family="text"/>
    <style:style style:name="RTF_Num1334" style:display-name="RTF_Num 133 4" style:family="text"/>
    <style:style style:name="RTF_Num1335" style:display-name="RTF_Num 133 5" style:family="text"/>
    <style:style style:name="RTF_Num1336" style:display-name="RTF_Num 133 6" style:family="text"/>
    <style:style style:name="RTF_Num1337" style:display-name="RTF_Num 133 7" style:family="text"/>
    <style:style style:name="RTF_Num1338" style:display-name="RTF_Num 133 8" style:family="text"/>
    <style:style style:name="RTF_Num1341" style:display-name="RTF_Num 134 1" style:family="text"/>
    <style:style style:name="RTF_Num1342" style:display-name="RTF_Num 134 2" style:family="text"/>
    <style:style style:name="RTF_Num1343" style:display-name="RTF_Num 134 3" style:family="text"/>
    <style:style style:name="RTF_Num1344" style:display-name="RTF_Num 134 4" style:family="text"/>
    <style:style style:name="RTF_Num1345" style:display-name="RTF_Num 134 5" style:family="text"/>
    <style:style style:name="RTF_Num1346" style:display-name="RTF_Num 134 6" style:family="text"/>
    <style:style style:name="RTF_Num1347" style:display-name="RTF_Num 134 7" style:family="text"/>
    <style:style style:name="RTF_Num1348" style:display-name="RTF_Num 134 8" style:family="text"/>
    <style:style style:name="RTF_Num1351" style:display-name="RTF_Num 135 1" style:family="text"/>
    <style:style style:name="RTF_Num1352" style:display-name="RTF_Num 135 2" style:family="text"/>
    <style:style style:name="RTF_Num1353" style:display-name="RTF_Num 135 3" style:family="text"/>
    <style:style style:name="RTF_Num1354" style:display-name="RTF_Num 135 4" style:family="text"/>
    <style:style style:name="RTF_Num1355" style:display-name="RTF_Num 135 5" style:family="text"/>
    <style:style style:name="RTF_Num1356" style:display-name="RTF_Num 135 6" style:family="text"/>
    <style:style style:name="RTF_Num1357" style:display-name="RTF_Num 135 7" style:family="text"/>
    <style:style style:name="RTF_Num1358" style:display-name="RTF_Num 135 8" style:family="text"/>
    <style:style style:name="RTF_Num1361" style:display-name="RTF_Num 136 1" style:family="text"/>
    <style:style style:name="RTF_Num1362" style:display-name="RTF_Num 136 2" style:family="text"/>
    <style:style style:name="RTF_Num1363" style:display-name="RTF_Num 136 3" style:family="text"/>
    <style:style style:name="RTF_Num1364" style:display-name="RTF_Num 136 4" style:family="text"/>
    <style:style style:name="RTF_Num1365" style:display-name="RTF_Num 136 5" style:family="text"/>
    <style:style style:name="RTF_Num1366" style:display-name="RTF_Num 136 6" style:family="text"/>
    <style:style style:name="RTF_Num1367" style:display-name="RTF_Num 136 7" style:family="text"/>
    <style:style style:name="RTF_Num1368" style:display-name="RTF_Num 136 8" style:family="text"/>
    <style:style style:name="RTF_Num1371" style:display-name="RTF_Num 137 1" style:family="text"/>
    <style:style style:name="RTF_Num1372" style:display-name="RTF_Num 137 2" style:family="text"/>
    <style:style style:name="RTF_Num1373" style:display-name="RTF_Num 137 3" style:family="text"/>
    <style:style style:name="RTF_Num1374" style:display-name="RTF_Num 137 4" style:family="text"/>
    <style:style style:name="RTF_Num1375" style:display-name="RTF_Num 137 5" style:family="text"/>
    <style:style style:name="RTF_Num1376" style:display-name="RTF_Num 137 6" style:family="text"/>
    <style:style style:name="RTF_Num1377" style:display-name="RTF_Num 137 7" style:family="text"/>
    <style:style style:name="RTF_Num1378" style:display-name="RTF_Num 137 8" style:family="text"/>
    <style:style style:name="RTF_Num1381" style:display-name="RTF_Num 138 1" style:family="text"/>
    <style:style style:name="RTF_Num1382" style:display-name="RTF_Num 138 2" style:family="text"/>
    <style:style style:name="RTF_Num1383" style:display-name="RTF_Num 138 3" style:family="text"/>
    <style:style style:name="RTF_Num1384" style:display-name="RTF_Num 138 4" style:family="text"/>
    <style:style style:name="RTF_Num1385" style:display-name="RTF_Num 138 5" style:family="text"/>
    <style:style style:name="RTF_Num1386" style:display-name="RTF_Num 138 6" style:family="text"/>
    <style:style style:name="RTF_Num1387" style:display-name="RTF_Num 138 7" style:family="text"/>
    <style:style style:name="RTF_Num1388" style:display-name="RTF_Num 138 8" style:family="text"/>
    <style:style style:name="RTF_Num1391" style:display-name="RTF_Num 139 1" style:family="text"/>
    <style:style style:name="RTF_Num1392" style:display-name="RTF_Num 139 2" style:family="text"/>
    <style:style style:name="RTF_Num1393" style:display-name="RTF_Num 139 3" style:family="text"/>
    <style:style style:name="RTF_Num1394" style:display-name="RTF_Num 139 4" style:family="text"/>
    <style:style style:name="RTF_Num1395" style:display-name="RTF_Num 139 5" style:family="text"/>
    <style:style style:name="RTF_Num1396" style:display-name="RTF_Num 139 6" style:family="text"/>
    <style:style style:name="RTF_Num1397" style:display-name="RTF_Num 139 7" style:family="text"/>
    <style:style style:name="RTF_Num1398" style:display-name="RTF_Num 139 8" style:family="text"/>
    <style:style style:name="RTF_Num1401" style:display-name="RTF_Num 140 1" style:family="text"/>
    <style:style style:name="RTF_Num1402" style:display-name="RTF_Num 140 2" style:family="text"/>
    <style:style style:name="RTF_Num1403" style:display-name="RTF_Num 140 3" style:family="text"/>
    <style:style style:name="RTF_Num1404" style:display-name="RTF_Num 140 4" style:family="text"/>
    <style:style style:name="RTF_Num1405" style:display-name="RTF_Num 140 5" style:family="text"/>
    <style:style style:name="RTF_Num1406" style:display-name="RTF_Num 140 6" style:family="text"/>
    <style:style style:name="RTF_Num1407" style:display-name="RTF_Num 140 7" style:family="text"/>
    <style:style style:name="RTF_Num1408" style:display-name="RTF_Num 140 8" style:family="text"/>
    <style:style style:name="RTF_Num1411" style:display-name="RTF_Num 141 1" style:family="text"/>
    <style:style style:name="RTF_Num1412" style:display-name="RTF_Num 141 2" style:family="text"/>
    <style:style style:name="RTF_Num1413" style:display-name="RTF_Num 141 3" style:family="text"/>
    <style:style style:name="RTF_Num1414" style:display-name="RTF_Num 141 4" style:family="text"/>
    <style:style style:name="RTF_Num1415" style:display-name="RTF_Num 141 5" style:family="text"/>
    <style:style style:name="RTF_Num1416" style:display-name="RTF_Num 141 6" style:family="text"/>
    <style:style style:name="RTF_Num1417" style:display-name="RTF_Num 141 7" style:family="text"/>
    <style:style style:name="RTF_Num1418" style:display-name="RTF_Num 141 8" style:family="text"/>
    <style:style style:name="RTF_Num1421" style:display-name="RTF_Num 142 1" style:family="text"/>
    <style:style style:name="RTF_Num1422" style:display-name="RTF_Num 142 2" style:family="text"/>
    <style:style style:name="RTF_Num1423" style:display-name="RTF_Num 142 3" style:family="text"/>
    <style:style style:name="RTF_Num1424" style:display-name="RTF_Num 142 4" style:family="text"/>
    <style:style style:name="RTF_Num1425" style:display-name="RTF_Num 142 5" style:family="text"/>
    <style:style style:name="RTF_Num1426" style:display-name="RTF_Num 142 6" style:family="text"/>
    <style:style style:name="RTF_Num1427" style:display-name="RTF_Num 142 7" style:family="text"/>
    <style:style style:name="RTF_Num1428" style:display-name="RTF_Num 142 8" style:family="text"/>
    <style:style style:name="RTF_Num1431" style:display-name="RTF_Num 143 1" style:family="text"/>
    <style:style style:name="RTF_Num1432" style:display-name="RTF_Num 143 2" style:family="text"/>
    <style:style style:name="RTF_Num1433" style:display-name="RTF_Num 143 3" style:family="text"/>
    <style:style style:name="RTF_Num1434" style:display-name="RTF_Num 143 4" style:family="text"/>
    <style:style style:name="RTF_Num1435" style:display-name="RTF_Num 143 5" style:family="text"/>
    <style:style style:name="RTF_Num1436" style:display-name="RTF_Num 143 6" style:family="text"/>
    <style:style style:name="RTF_Num1437" style:display-name="RTF_Num 143 7" style:family="text"/>
    <style:style style:name="RTF_Num1438" style:display-name="RTF_Num 143 8" style:family="text"/>
    <style:style style:name="RTF_Num1441" style:display-name="RTF_Num 144 1" style:family="text"/>
    <style:style style:name="RTF_Num1442" style:display-name="RTF_Num 144 2" style:family="text"/>
    <style:style style:name="RTF_Num1443" style:display-name="RTF_Num 144 3" style:family="text"/>
    <style:style style:name="RTF_Num1444" style:display-name="RTF_Num 144 4" style:family="text"/>
    <style:style style:name="RTF_Num1445" style:display-name="RTF_Num 144 5" style:family="text"/>
    <style:style style:name="RTF_Num1446" style:display-name="RTF_Num 144 6" style:family="text"/>
    <style:style style:name="RTF_Num1447" style:display-name="RTF_Num 144 7" style:family="text"/>
    <style:style style:name="RTF_Num1448" style:display-name="RTF_Num 144 8" style:family="text"/>
    <style:style style:name="RTF_Num1451" style:display-name="RTF_Num 145 1" style:family="text"/>
    <style:style style:name="RTF_Num1452" style:display-name="RTF_Num 145 2" style:family="text"/>
    <style:style style:name="RTF_Num1453" style:display-name="RTF_Num 145 3" style:family="text"/>
    <style:style style:name="RTF_Num1454" style:display-name="RTF_Num 145 4" style:family="text"/>
    <style:style style:name="RTF_Num1455" style:display-name="RTF_Num 145 5" style:family="text"/>
    <style:style style:name="RTF_Num1456" style:display-name="RTF_Num 145 6" style:family="text"/>
    <style:style style:name="RTF_Num1457" style:display-name="RTF_Num 145 7" style:family="text"/>
    <style:style style:name="RTF_Num1458" style:display-name="RTF_Num 145 8" style:family="text"/>
    <style:style style:name="RTF_Num1461" style:display-name="RTF_Num 146 1" style:family="text"/>
    <style:style style:name="RTF_Num1462" style:display-name="RTF_Num 146 2" style:family="text"/>
    <style:style style:name="RTF_Num1463" style:display-name="RTF_Num 146 3" style:family="text"/>
    <style:style style:name="RTF_Num1464" style:display-name="RTF_Num 146 4" style:family="text"/>
    <style:style style:name="RTF_Num1465" style:display-name="RTF_Num 146 5" style:family="text"/>
    <style:style style:name="RTF_Num1466" style:display-name="RTF_Num 146 6" style:family="text"/>
    <style:style style:name="RTF_Num1467" style:display-name="RTF_Num 146 7" style:family="text"/>
    <style:style style:name="RTF_Num1468" style:display-name="RTF_Num 146 8" style:family="text"/>
    <style:style style:name="RTF_Num1471" style:display-name="RTF_Num 147 1" style:family="text"/>
    <style:style style:name="RTF_Num1472" style:display-name="RTF_Num 147 2" style:family="text"/>
    <style:style style:name="RTF_Num1473" style:display-name="RTF_Num 147 3" style:family="text"/>
    <style:style style:name="RTF_Num1474" style:display-name="RTF_Num 147 4" style:family="text"/>
    <style:style style:name="RTF_Num1475" style:display-name="RTF_Num 147 5" style:family="text"/>
    <style:style style:name="RTF_Num1476" style:display-name="RTF_Num 147 6" style:family="text"/>
    <style:style style:name="RTF_Num1477" style:display-name="RTF_Num 147 7" style:family="text"/>
    <style:style style:name="RTF_Num1478" style:display-name="RTF_Num 147 8" style:family="text"/>
    <style:style style:name="RTF_Num1481" style:display-name="RTF_Num 148 1" style:family="text"/>
    <style:style style:name="RTF_Num1482" style:display-name="RTF_Num 148 2" style:family="text"/>
    <style:style style:name="RTF_Num1483" style:display-name="RTF_Num 148 3" style:family="text"/>
    <style:style style:name="RTF_Num1484" style:display-name="RTF_Num 148 4" style:family="text"/>
    <style:style style:name="RTF_Num1485" style:display-name="RTF_Num 148 5" style:family="text"/>
    <style:style style:name="RTF_Num1486" style:display-name="RTF_Num 148 6" style:family="text"/>
    <style:style style:name="RTF_Num1487" style:display-name="RTF_Num 148 7" style:family="text"/>
    <style:style style:name="RTF_Num1488" style:display-name="RTF_Num 148 8" style:family="text"/>
    <style:style style:name="RTF_Num1491" style:display-name="RTF_Num 149 1" style:family="text"/>
    <style:style style:name="RTF_Num1492" style:display-name="RTF_Num 149 2" style:family="text"/>
    <style:style style:name="RTF_Num1493" style:display-name="RTF_Num 149 3" style:family="text"/>
    <style:style style:name="RTF_Num1494" style:display-name="RTF_Num 149 4" style:family="text"/>
    <style:style style:name="RTF_Num1495" style:display-name="RTF_Num 149 5" style:family="text"/>
    <style:style style:name="RTF_Num1496" style:display-name="RTF_Num 149 6" style:family="text"/>
    <style:style style:name="RTF_Num1497" style:display-name="RTF_Num 149 7" style:family="text"/>
    <style:style style:name="RTF_Num1498" style:display-name="RTF_Num 149 8" style:family="text"/>
    <style:style style:name="RTF_Num1501" style:display-name="RTF_Num 150 1" style:family="text"/>
    <style:style style:name="RTF_Num1502" style:display-name="RTF_Num 150 2" style:family="text"/>
    <style:style style:name="RTF_Num1503" style:display-name="RTF_Num 150 3" style:family="text"/>
    <style:style style:name="RTF_Num1504" style:display-name="RTF_Num 150 4" style:family="text"/>
    <style:style style:name="RTF_Num1505" style:display-name="RTF_Num 150 5" style:family="text"/>
    <style:style style:name="RTF_Num1506" style:display-name="RTF_Num 150 6" style:family="text"/>
    <style:style style:name="RTF_Num1507" style:display-name="RTF_Num 150 7" style:family="text"/>
    <style:style style:name="RTF_Num1508" style:display-name="RTF_Num 150 8" style:family="text"/>
    <style:style style:name="RTF_Num1511" style:display-name="RTF_Num 151 1" style:family="text"/>
    <style:style style:name="RTF_Num1512" style:display-name="RTF_Num 151 2" style:family="text"/>
    <style:style style:name="RTF_Num1513" style:display-name="RTF_Num 151 3" style:family="text"/>
    <style:style style:name="RTF_Num1514" style:display-name="RTF_Num 151 4" style:family="text"/>
    <style:style style:name="RTF_Num1515" style:display-name="RTF_Num 151 5" style:family="text"/>
    <style:style style:name="RTF_Num1516" style:display-name="RTF_Num 151 6" style:family="text"/>
    <style:style style:name="RTF_Num1517" style:display-name="RTF_Num 151 7" style:family="text"/>
    <style:style style:name="RTF_Num1518" style:display-name="RTF_Num 151 8" style:family="text"/>
    <style:style style:name="RTF_Num1521" style:display-name="RTF_Num 152 1" style:family="text"/>
    <style:style style:name="RTF_Num1522" style:display-name="RTF_Num 152 2" style:family="text"/>
    <style:style style:name="RTF_Num1523" style:display-name="RTF_Num 152 3" style:family="text"/>
    <style:style style:name="RTF_Num1524" style:display-name="RTF_Num 152 4" style:family="text"/>
    <style:style style:name="RTF_Num1525" style:display-name="RTF_Num 152 5" style:family="text"/>
    <style:style style:name="RTF_Num1526" style:display-name="RTF_Num 152 6" style:family="text"/>
    <style:style style:name="RTF_Num1527" style:display-name="RTF_Num 152 7" style:family="text"/>
    <style:style style:name="RTF_Num1528" style:display-name="RTF_Num 152 8" style:family="text"/>
    <style:style style:name="RTF_Num1531" style:display-name="RTF_Num 153 1" style:family="text"/>
    <style:style style:name="RTF_Num1532" style:display-name="RTF_Num 153 2" style:family="text"/>
    <style:style style:name="RTF_Num1533" style:display-name="RTF_Num 153 3" style:family="text"/>
    <style:style style:name="RTF_Num1534" style:display-name="RTF_Num 153 4" style:family="text"/>
    <style:style style:name="RTF_Num1535" style:display-name="RTF_Num 153 5" style:family="text"/>
    <style:style style:name="RTF_Num1536" style:display-name="RTF_Num 153 6" style:family="text"/>
    <style:style style:name="RTF_Num1537" style:display-name="RTF_Num 153 7" style:family="text"/>
    <style:style style:name="RTF_Num1538" style:display-name="RTF_Num 153 8" style:family="text"/>
    <style:style style:name="RTF_Num1541" style:display-name="RTF_Num 154 1" style:family="text"/>
    <style:style style:name="RTF_Num1542" style:display-name="RTF_Num 154 2" style:family="text"/>
    <style:style style:name="RTF_Num1543" style:display-name="RTF_Num 154 3" style:family="text"/>
    <style:style style:name="RTF_Num1544" style:display-name="RTF_Num 154 4" style:family="text"/>
    <style:style style:name="RTF_Num1545" style:display-name="RTF_Num 154 5" style:family="text"/>
    <style:style style:name="RTF_Num1546" style:display-name="RTF_Num 154 6" style:family="text"/>
    <style:style style:name="RTF_Num1547" style:display-name="RTF_Num 154 7" style:family="text"/>
    <style:style style:name="RTF_Num1548" style:display-name="RTF_Num 154 8" style:family="text"/>
    <style:style style:name="RTF_Num1551" style:display-name="RTF_Num 155 1" style:family="text"/>
    <style:style style:name="RTF_Num1552" style:display-name="RTF_Num 155 2" style:family="text"/>
    <style:style style:name="RTF_Num1553" style:display-name="RTF_Num 155 3" style:family="text"/>
    <style:style style:name="RTF_Num1554" style:display-name="RTF_Num 155 4" style:family="text"/>
    <style:style style:name="RTF_Num1555" style:display-name="RTF_Num 155 5" style:family="text"/>
    <style:style style:name="RTF_Num1556" style:display-name="RTF_Num 155 6" style:family="text"/>
    <style:style style:name="RTF_Num1557" style:display-name="RTF_Num 155 7" style:family="text"/>
    <style:style style:name="RTF_Num1558" style:display-name="RTF_Num 155 8" style:family="text"/>
    <style:style style:name="RTF_Num1561" style:display-name="RTF_Num 156 1" style:family="text"/>
    <style:style style:name="RTF_Num1562" style:display-name="RTF_Num 156 2" style:family="text"/>
    <style:style style:name="RTF_Num1563" style:display-name="RTF_Num 156 3" style:family="text"/>
    <style:style style:name="RTF_Num1564" style:display-name="RTF_Num 156 4" style:family="text"/>
    <style:style style:name="RTF_Num1565" style:display-name="RTF_Num 156 5" style:family="text"/>
    <style:style style:name="RTF_Num1566" style:display-name="RTF_Num 156 6" style:family="text"/>
    <style:style style:name="RTF_Num1567" style:display-name="RTF_Num 156 7" style:family="text"/>
    <style:style style:name="RTF_Num1568" style:display-name="RTF_Num 156 8" style:family="text"/>
    <style:style style:name="RTF_Num1571" style:display-name="RTF_Num 157 1" style:family="text"/>
    <style:style style:name="RTF_Num1572" style:display-name="RTF_Num 157 2" style:family="text"/>
    <style:style style:name="RTF_Num1573" style:display-name="RTF_Num 157 3" style:family="text"/>
    <style:style style:name="RTF_Num1574" style:display-name="RTF_Num 157 4" style:family="text"/>
    <style:style style:name="RTF_Num1575" style:display-name="RTF_Num 157 5" style:family="text"/>
    <style:style style:name="RTF_Num1576" style:display-name="RTF_Num 157 6" style:family="text"/>
    <style:style style:name="RTF_Num1577" style:display-name="RTF_Num 157 7" style:family="text"/>
    <style:style style:name="RTF_Num1578" style:display-name="RTF_Num 157 8" style:family="text"/>
    <style:style style:name="RTF_Num1581" style:display-name="RTF_Num 158 1" style:family="text"/>
    <style:style style:name="RTF_Num1582" style:display-name="RTF_Num 158 2" style:family="text"/>
    <style:style style:name="RTF_Num1583" style:display-name="RTF_Num 158 3" style:family="text"/>
    <style:style style:name="RTF_Num1584" style:display-name="RTF_Num 158 4" style:family="text"/>
    <style:style style:name="RTF_Num1585" style:display-name="RTF_Num 158 5" style:family="text"/>
    <style:style style:name="RTF_Num1586" style:display-name="RTF_Num 158 6" style:family="text"/>
    <style:style style:name="RTF_Num1587" style:display-name="RTF_Num 158 7" style:family="text"/>
    <style:style style:name="RTF_Num1588" style:display-name="RTF_Num 158 8" style:family="text"/>
    <style:style style:name="RTF_Num1591" style:display-name="RTF_Num 159 1" style:family="text"/>
    <style:style style:name="RTF_Num1592" style:display-name="RTF_Num 159 2" style:family="text"/>
    <style:style style:name="RTF_Num1593" style:display-name="RTF_Num 159 3" style:family="text"/>
    <style:style style:name="RTF_Num1594" style:display-name="RTF_Num 159 4" style:family="text"/>
    <style:style style:name="RTF_Num1595" style:display-name="RTF_Num 159 5" style:family="text"/>
    <style:style style:name="RTF_Num1596" style:display-name="RTF_Num 159 6" style:family="text"/>
    <style:style style:name="RTF_Num1597" style:display-name="RTF_Num 159 7" style:family="text"/>
    <style:style style:name="RTF_Num1598" style:display-name="RTF_Num 159 8" style:family="text"/>
    <style:style style:name="RTF_Num1601" style:display-name="RTF_Num 160 1" style:family="text"/>
    <style:style style:name="RTF_Num1602" style:display-name="RTF_Num 160 2" style:family="text"/>
    <style:style style:name="RTF_Num1603" style:display-name="RTF_Num 160 3" style:family="text"/>
    <style:style style:name="RTF_Num1604" style:display-name="RTF_Num 160 4" style:family="text"/>
    <style:style style:name="RTF_Num1605" style:display-name="RTF_Num 160 5" style:family="text"/>
    <style:style style:name="RTF_Num1606" style:display-name="RTF_Num 160 6" style:family="text"/>
    <style:style style:name="RTF_Num1607" style:display-name="RTF_Num 160 7" style:family="text"/>
    <style:style style:name="RTF_Num1608" style:display-name="RTF_Num 160 8" style:family="text"/>
    <style:style style:name="RTF_Num1611" style:display-name="RTF_Num 161 1" style:family="text"/>
    <style:style style:name="RTF_Num1612" style:display-name="RTF_Num 161 2" style:family="text"/>
    <style:style style:name="RTF_Num1613" style:display-name="RTF_Num 161 3" style:family="text"/>
    <style:style style:name="RTF_Num1614" style:display-name="RTF_Num 161 4" style:family="text"/>
    <style:style style:name="RTF_Num1615" style:display-name="RTF_Num 161 5" style:family="text"/>
    <style:style style:name="RTF_Num1616" style:display-name="RTF_Num 161 6" style:family="text"/>
    <style:style style:name="RTF_Num1617" style:display-name="RTF_Num 161 7" style:family="text"/>
    <style:style style:name="RTF_Num1618" style:display-name="RTF_Num 161 8" style:family="text"/>
    <style:style style:name="RTF_Num1621" style:display-name="RTF_Num 162 1" style:family="text"/>
    <style:style style:name="RTF_Num1622" style:display-name="RTF_Num 162 2" style:family="text"/>
    <style:style style:name="RTF_Num1623" style:display-name="RTF_Num 162 3" style:family="text"/>
    <style:style style:name="RTF_Num1624" style:display-name="RTF_Num 162 4" style:family="text"/>
    <style:style style:name="RTF_Num1625" style:display-name="RTF_Num 162 5" style:family="text"/>
    <style:style style:name="RTF_Num1626" style:display-name="RTF_Num 162 6" style:family="text"/>
    <style:style style:name="RTF_Num1627" style:display-name="RTF_Num 162 7" style:family="text"/>
    <style:style style:name="RTF_Num1628" style:display-name="RTF_Num 162 8" style:family="text"/>
    <style:style style:name="RTF_Num1631" style:display-name="RTF_Num 163 1" style:family="text"/>
    <style:style style:name="RTF_Num1632" style:display-name="RTF_Num 163 2" style:family="text"/>
    <style:style style:name="RTF_Num1633" style:display-name="RTF_Num 163 3" style:family="text"/>
    <style:style style:name="RTF_Num1634" style:display-name="RTF_Num 163 4" style:family="text"/>
    <style:style style:name="RTF_Num1635" style:display-name="RTF_Num 163 5" style:family="text"/>
    <style:style style:name="RTF_Num1636" style:display-name="RTF_Num 163 6" style:family="text"/>
    <style:style style:name="RTF_Num1637" style:display-name="RTF_Num 163 7" style:family="text"/>
    <style:style style:name="RTF_Num1638" style:display-name="RTF_Num 163 8" style:family="text"/>
    <style:style style:name="RTF_Num1641" style:display-name="RTF_Num 164 1" style:family="text"/>
    <style:style style:name="RTF_Num1642" style:display-name="RTF_Num 164 2" style:family="text"/>
    <style:style style:name="RTF_Num1643" style:display-name="RTF_Num 164 3" style:family="text"/>
    <style:style style:name="RTF_Num1644" style:display-name="RTF_Num 164 4" style:family="text"/>
    <style:style style:name="RTF_Num1645" style:display-name="RTF_Num 164 5" style:family="text"/>
    <style:style style:name="RTF_Num1646" style:display-name="RTF_Num 164 6" style:family="text"/>
    <style:style style:name="RTF_Num1647" style:display-name="RTF_Num 164 7" style:family="text"/>
    <style:style style:name="RTF_Num1648" style:display-name="RTF_Num 164 8" style:family="text"/>
    <style:style style:name="RTF_Num1651" style:display-name="RTF_Num 165 1" style:family="text"/>
    <style:style style:name="RTF_Num1652" style:display-name="RTF_Num 165 2" style:family="text"/>
    <style:style style:name="RTF_Num1653" style:display-name="RTF_Num 165 3" style:family="text"/>
    <style:style style:name="RTF_Num1654" style:display-name="RTF_Num 165 4" style:family="text"/>
    <style:style style:name="RTF_Num1655" style:display-name="RTF_Num 165 5" style:family="text"/>
    <style:style style:name="RTF_Num1656" style:display-name="RTF_Num 165 6" style:family="text"/>
    <style:style style:name="RTF_Num1657" style:display-name="RTF_Num 165 7" style:family="text"/>
    <style:style style:name="RTF_Num1658" style:display-name="RTF_Num 165 8" style:family="text"/>
    <style:style style:name="RTF_Num1661" style:display-name="RTF_Num 166 1" style:family="text"/>
    <style:style style:name="RTF_Num1662" style:display-name="RTF_Num 166 2" style:family="text"/>
    <style:style style:name="RTF_Num1663" style:display-name="RTF_Num 166 3" style:family="text"/>
    <style:style style:name="RTF_Num1664" style:display-name="RTF_Num 166 4" style:family="text"/>
    <style:style style:name="RTF_Num1665" style:display-name="RTF_Num 166 5" style:family="text"/>
    <style:style style:name="RTF_Num1666" style:display-name="RTF_Num 166 6" style:family="text"/>
    <style:style style:name="RTF_Num1667" style:display-name="RTF_Num 166 7" style:family="text"/>
    <style:style style:name="RTF_Num1668" style:display-name="RTF_Num 166 8" style:family="text"/>
    <style:style style:name="RTF_Num1671" style:display-name="RTF_Num 167 1" style:family="text"/>
    <style:style style:name="RTF_Num1672" style:display-name="RTF_Num 167 2" style:family="text"/>
    <style:style style:name="RTF_Num1673" style:display-name="RTF_Num 167 3" style:family="text"/>
    <style:style style:name="RTF_Num1674" style:display-name="RTF_Num 167 4" style:family="text"/>
    <style:style style:name="RTF_Num1675" style:display-name="RTF_Num 167 5" style:family="text"/>
    <style:style style:name="RTF_Num1676" style:display-name="RTF_Num 167 6" style:family="text"/>
    <style:style style:name="RTF_Num1677" style:display-name="RTF_Num 167 7" style:family="text"/>
    <style:style style:name="RTF_Num1678" style:display-name="RTF_Num 167 8" style:family="text"/>
    <style:style style:name="RTF_Num1681" style:display-name="RTF_Num 168 1" style:family="text"/>
    <style:style style:name="RTF_Num1682" style:display-name="RTF_Num 168 2" style:family="text"/>
    <style:style style:name="RTF_Num1683" style:display-name="RTF_Num 168 3" style:family="text"/>
    <style:style style:name="RTF_Num1684" style:display-name="RTF_Num 168 4" style:family="text"/>
    <style:style style:name="RTF_Num1685" style:display-name="RTF_Num 168 5" style:family="text"/>
    <style:style style:name="RTF_Num1686" style:display-name="RTF_Num 168 6" style:family="text"/>
    <style:style style:name="RTF_Num1687" style:display-name="RTF_Num 168 7" style:family="text"/>
    <style:style style:name="RTF_Num1688" style:display-name="RTF_Num 168 8" style:family="text"/>
    <style:style style:name="RTF_Num1691" style:display-name="RTF_Num 169 1" style:family="text"/>
    <style:style style:name="RTF_Num1692" style:display-name="RTF_Num 169 2" style:family="text"/>
    <style:style style:name="RTF_Num1693" style:display-name="RTF_Num 169 3" style:family="text"/>
    <style:style style:name="RTF_Num1694" style:display-name="RTF_Num 169 4" style:family="text"/>
    <style:style style:name="RTF_Num1695" style:display-name="RTF_Num 169 5" style:family="text"/>
    <style:style style:name="RTF_Num1696" style:display-name="RTF_Num 169 6" style:family="text"/>
    <style:style style:name="RTF_Num1697" style:display-name="RTF_Num 169 7" style:family="text"/>
    <style:style style:name="RTF_Num1698" style:display-name="RTF_Num 169 8" style:family="text"/>
    <style:style style:name="RTF_Num1701" style:display-name="RTF_Num 170 1" style:family="text"/>
    <style:style style:name="RTF_Num1702" style:display-name="RTF_Num 170 2" style:family="text"/>
    <style:style style:name="RTF_Num1703" style:display-name="RTF_Num 170 3" style:family="text"/>
    <style:style style:name="RTF_Num1704" style:display-name="RTF_Num 170 4" style:family="text"/>
    <style:style style:name="RTF_Num1705" style:display-name="RTF_Num 170 5" style:family="text"/>
    <style:style style:name="RTF_Num1706" style:display-name="RTF_Num 170 6" style:family="text"/>
    <style:style style:name="RTF_Num1707" style:display-name="RTF_Num 170 7" style:family="text"/>
    <style:style style:name="RTF_Num1708" style:display-name="RTF_Num 170 8" style:family="text"/>
    <style:style style:name="RTF_Num1711" style:display-name="RTF_Num 171 1" style:family="text"/>
    <style:style style:name="RTF_Num1712" style:display-name="RTF_Num 171 2" style:family="text"/>
    <style:style style:name="RTF_Num1713" style:display-name="RTF_Num 171 3" style:family="text"/>
    <style:style style:name="RTF_Num1714" style:display-name="RTF_Num 171 4" style:family="text"/>
    <style:style style:name="RTF_Num1715" style:display-name="RTF_Num 171 5" style:family="text"/>
    <style:style style:name="RTF_Num1716" style:display-name="RTF_Num 171 6" style:family="text"/>
    <style:style style:name="RTF_Num1717" style:display-name="RTF_Num 171 7" style:family="text"/>
    <style:style style:name="RTF_Num1718" style:display-name="RTF_Num 171 8" style:family="text"/>
    <style:style style:name="RTF_Num1721" style:display-name="RTF_Num 172 1" style:family="text"/>
    <style:style style:name="RTF_Num1722" style:display-name="RTF_Num 172 2" style:family="text"/>
    <style:style style:name="RTF_Num1723" style:display-name="RTF_Num 172 3" style:family="text"/>
    <style:style style:name="RTF_Num1724" style:display-name="RTF_Num 172 4" style:family="text"/>
    <style:style style:name="RTF_Num1725" style:display-name="RTF_Num 172 5" style:family="text"/>
    <style:style style:name="RTF_Num1726" style:display-name="RTF_Num 172 6" style:family="text"/>
    <style:style style:name="RTF_Num1727" style:display-name="RTF_Num 172 7" style:family="text"/>
    <style:style style:name="RTF_Num1728" style:display-name="RTF_Num 172 8" style:family="text"/>
    <style:style style:name="RTF_Num1731" style:display-name="RTF_Num 173 1" style:family="text"/>
    <style:style style:name="RTF_Num1732" style:display-name="RTF_Num 173 2" style:family="text"/>
    <style:style style:name="RTF_Num1733" style:display-name="RTF_Num 173 3" style:family="text"/>
    <style:style style:name="RTF_Num1734" style:display-name="RTF_Num 173 4" style:family="text"/>
    <style:style style:name="RTF_Num1735" style:display-name="RTF_Num 173 5" style:family="text"/>
    <style:style style:name="RTF_Num1736" style:display-name="RTF_Num 173 6" style:family="text"/>
    <style:style style:name="RTF_Num1737" style:display-name="RTF_Num 173 7" style:family="text"/>
    <style:style style:name="RTF_Num1738" style:display-name="RTF_Num 173 8" style:family="text"/>
    <style:style style:name="RTF_Num1741" style:display-name="RTF_Num 174 1" style:family="text"/>
    <style:style style:name="RTF_Num1742" style:display-name="RTF_Num 174 2" style:family="text"/>
    <style:style style:name="RTF_Num1743" style:display-name="RTF_Num 174 3" style:family="text"/>
    <style:style style:name="RTF_Num1744" style:display-name="RTF_Num 174 4" style:family="text"/>
    <style:style style:name="RTF_Num1745" style:display-name="RTF_Num 174 5" style:family="text"/>
    <style:style style:name="RTF_Num1746" style:display-name="RTF_Num 174 6" style:family="text"/>
    <style:style style:name="RTF_Num1747" style:display-name="RTF_Num 174 7" style:family="text"/>
    <style:style style:name="RTF_Num1748" style:display-name="RTF_Num 174 8" style:family="text"/>
    <style:style style:name="RTF_Num1751" style:display-name="RTF_Num 175 1" style:family="text"/>
    <style:style style:name="RTF_Num1752" style:display-name="RTF_Num 175 2" style:family="text"/>
    <style:style style:name="RTF_Num1753" style:display-name="RTF_Num 175 3" style:family="text"/>
    <style:style style:name="RTF_Num1754" style:display-name="RTF_Num 175 4" style:family="text"/>
    <style:style style:name="RTF_Num1755" style:display-name="RTF_Num 175 5" style:family="text"/>
    <style:style style:name="RTF_Num1756" style:display-name="RTF_Num 175 6" style:family="text"/>
    <style:style style:name="RTF_Num1757" style:display-name="RTF_Num 175 7" style:family="text"/>
    <style:style style:name="RTF_Num1758" style:display-name="RTF_Num 175 8" style:family="text"/>
    <style:style style:name="RTF_Num1761" style:display-name="RTF_Num 176 1" style:family="text"/>
    <style:style style:name="RTF_Num1762" style:display-name="RTF_Num 176 2" style:family="text"/>
    <style:style style:name="RTF_Num1763" style:display-name="RTF_Num 176 3" style:family="text"/>
    <style:style style:name="RTF_Num1764" style:display-name="RTF_Num 176 4" style:family="text"/>
    <style:style style:name="RTF_Num1765" style:display-name="RTF_Num 176 5" style:family="text"/>
    <style:style style:name="RTF_Num1766" style:display-name="RTF_Num 176 6" style:family="text"/>
    <style:style style:name="RTF_Num1767" style:display-name="RTF_Num 176 7" style:family="text"/>
    <style:style style:name="RTF_Num1768" style:display-name="RTF_Num 176 8" style:family="text"/>
    <style:style style:name="RTF_Num1771" style:display-name="RTF_Num 177 1" style:family="text"/>
    <style:style style:name="RTF_Num1772" style:display-name="RTF_Num 177 2" style:family="text"/>
    <style:style style:name="RTF_Num1773" style:display-name="RTF_Num 177 3" style:family="text"/>
    <style:style style:name="RTF_Num1774" style:display-name="RTF_Num 177 4" style:family="text"/>
    <style:style style:name="RTF_Num1775" style:display-name="RTF_Num 177 5" style:family="text"/>
    <style:style style:name="RTF_Num1776" style:display-name="RTF_Num 177 6" style:family="text"/>
    <style:style style:name="RTF_Num1777" style:display-name="RTF_Num 177 7" style:family="text"/>
    <style:style style:name="RTF_Num1778" style:display-name="RTF_Num 177 8" style:family="text"/>
    <style:style style:name="RTF_Num1781" style:display-name="RTF_Num 178 1" style:family="text"/>
    <style:style style:name="RTF_Num1782" style:display-name="RTF_Num 178 2" style:family="text"/>
    <style:style style:name="RTF_Num1783" style:display-name="RTF_Num 178 3" style:family="text"/>
    <style:style style:name="RTF_Num1784" style:display-name="RTF_Num 178 4" style:family="text"/>
    <style:style style:name="RTF_Num1785" style:display-name="RTF_Num 178 5" style:family="text"/>
    <style:style style:name="RTF_Num1786" style:display-name="RTF_Num 178 6" style:family="text"/>
    <style:style style:name="RTF_Num1787" style:display-name="RTF_Num 178 7" style:family="text"/>
    <style:style style:name="RTF_Num1788" style:display-name="RTF_Num 178 8" style:family="text"/>
    <style:style style:name="RTF_Num1791" style:display-name="RTF_Num 179 1" style:family="text"/>
    <style:style style:name="RTF_Num1792" style:display-name="RTF_Num 179 2" style:family="text"/>
    <style:style style:name="RTF_Num1793" style:display-name="RTF_Num 179 3" style:family="text"/>
    <style:style style:name="RTF_Num1794" style:display-name="RTF_Num 179 4" style:family="text"/>
    <style:style style:name="RTF_Num1795" style:display-name="RTF_Num 179 5" style:family="text"/>
    <style:style style:name="RTF_Num1796" style:display-name="RTF_Num 179 6" style:family="text"/>
    <style:style style:name="RTF_Num1797" style:display-name="RTF_Num 179 7" style:family="text"/>
    <style:style style:name="RTF_Num1798" style:display-name="RTF_Num 179 8" style:family="text"/>
    <style:style style:name="RTF_Num1801" style:display-name="RTF_Num 180 1" style:family="text"/>
    <style:style style:name="RTF_Num1802" style:display-name="RTF_Num 180 2" style:family="text"/>
    <style:style style:name="RTF_Num1803" style:display-name="RTF_Num 180 3" style:family="text"/>
    <style:style style:name="RTF_Num1804" style:display-name="RTF_Num 180 4" style:family="text"/>
    <style:style style:name="RTF_Num1805" style:display-name="RTF_Num 180 5" style:family="text"/>
    <style:style style:name="RTF_Num1806" style:display-name="RTF_Num 180 6" style:family="text"/>
    <style:style style:name="RTF_Num1807" style:display-name="RTF_Num 180 7" style:family="text"/>
    <style:style style:name="RTF_Num1808" style:display-name="RTF_Num 180 8" style:family="text"/>
    <style:style style:name="RTF_Num1811" style:display-name="RTF_Num 181 1" style:family="text"/>
    <style:style style:name="RTF_Num1812" style:display-name="RTF_Num 181 2" style:family="text"/>
    <style:style style:name="RTF_Num1813" style:display-name="RTF_Num 181 3" style:family="text"/>
    <style:style style:name="RTF_Num1814" style:display-name="RTF_Num 181 4" style:family="text"/>
    <style:style style:name="RTF_Num1815" style:display-name="RTF_Num 181 5" style:family="text"/>
    <style:style style:name="RTF_Num1816" style:display-name="RTF_Num 181 6" style:family="text"/>
    <style:style style:name="RTF_Num1817" style:display-name="RTF_Num 181 7" style:family="text"/>
    <style:style style:name="RTF_Num1818" style:display-name="RTF_Num 181 8" style:family="text"/>
    <style:style style:name="RTF_Num1821" style:display-name="RTF_Num 182 1" style:family="text"/>
    <style:style style:name="RTF_Num1822" style:display-name="RTF_Num 182 2" style:family="text"/>
    <style:style style:name="RTF_Num1823" style:display-name="RTF_Num 182 3" style:family="text"/>
    <style:style style:name="RTF_Num1824" style:display-name="RTF_Num 182 4" style:family="text"/>
    <style:style style:name="RTF_Num1825" style:display-name="RTF_Num 182 5" style:family="text"/>
    <style:style style:name="RTF_Num1826" style:display-name="RTF_Num 182 6" style:family="text"/>
    <style:style style:name="RTF_Num1827" style:display-name="RTF_Num 182 7" style:family="text"/>
    <style:style style:name="RTF_Num1828" style:display-name="RTF_Num 182 8" style:family="text"/>
    <style:style style:name="RTF_Num1831" style:display-name="RTF_Num 183 1" style:family="text"/>
    <style:style style:name="RTF_Num1832" style:display-name="RTF_Num 183 2" style:family="text"/>
    <style:style style:name="RTF_Num1833" style:display-name="RTF_Num 183 3" style:family="text"/>
    <style:style style:name="RTF_Num1834" style:display-name="RTF_Num 183 4" style:family="text"/>
    <style:style style:name="RTF_Num1835" style:display-name="RTF_Num 183 5" style:family="text"/>
    <style:style style:name="RTF_Num1836" style:display-name="RTF_Num 183 6" style:family="text"/>
    <style:style style:name="RTF_Num1837" style:display-name="RTF_Num 183 7" style:family="text"/>
    <style:style style:name="RTF_Num1838" style:display-name="RTF_Num 183 8" style:family="text"/>
    <style:style style:name="RTF_Num1841" style:display-name="RTF_Num 184 1" style:family="text"/>
    <style:style style:name="RTF_Num1842" style:display-name="RTF_Num 184 2" style:family="text"/>
    <style:style style:name="RTF_Num1843" style:display-name="RTF_Num 184 3" style:family="text"/>
    <style:style style:name="RTF_Num1844" style:display-name="RTF_Num 184 4" style:family="text"/>
    <style:style style:name="RTF_Num1845" style:display-name="RTF_Num 184 5" style:family="text"/>
    <style:style style:name="RTF_Num1846" style:display-name="RTF_Num 184 6" style:family="text"/>
    <style:style style:name="RTF_Num1847" style:display-name="RTF_Num 184 7" style:family="text"/>
    <style:style style:name="RTF_Num1848" style:display-name="RTF_Num 184 8" style:family="text"/>
    <style:style style:name="RTF_Num1851" style:display-name="RTF_Num 185 1" style:family="text"/>
    <style:style style:name="RTF_Num1852" style:display-name="RTF_Num 185 2" style:family="text"/>
    <style:style style:name="RTF_Num1853" style:display-name="RTF_Num 185 3" style:family="text"/>
    <style:style style:name="RTF_Num1854" style:display-name="RTF_Num 185 4" style:family="text"/>
    <style:style style:name="RTF_Num1855" style:display-name="RTF_Num 185 5" style:family="text"/>
    <style:style style:name="RTF_Num1856" style:display-name="RTF_Num 185 6" style:family="text"/>
    <style:style style:name="RTF_Num1857" style:display-name="RTF_Num 185 7" style:family="text"/>
    <style:style style:name="RTF_Num1858" style:display-name="RTF_Num 185 8" style:family="text"/>
    <style:style style:name="RTF_Num1861" style:display-name="RTF_Num 186 1" style:family="text"/>
    <style:style style:name="RTF_Num1862" style:display-name="RTF_Num 186 2" style:family="text"/>
    <style:style style:name="RTF_Num1863" style:display-name="RTF_Num 186 3" style:family="text"/>
    <style:style style:name="RTF_Num1864" style:display-name="RTF_Num 186 4" style:family="text"/>
    <style:style style:name="RTF_Num1865" style:display-name="RTF_Num 186 5" style:family="text"/>
    <style:style style:name="RTF_Num1866" style:display-name="RTF_Num 186 6" style:family="text"/>
    <style:style style:name="RTF_Num1867" style:display-name="RTF_Num 186 7" style:family="text"/>
    <style:style style:name="RTF_Num1868" style:display-name="RTF_Num 186 8" style:family="text"/>
    <style:style style:name="RTF_Num1871" style:display-name="RTF_Num 187 1" style:family="text"/>
    <style:style style:name="RTF_Num1872" style:display-name="RTF_Num 187 2" style:family="text"/>
    <style:style style:name="RTF_Num1873" style:display-name="RTF_Num 187 3" style:family="text"/>
    <style:style style:name="RTF_Num1874" style:display-name="RTF_Num 187 4" style:family="text"/>
    <style:style style:name="RTF_Num1875" style:display-name="RTF_Num 187 5" style:family="text"/>
    <style:style style:name="RTF_Num1876" style:display-name="RTF_Num 187 6" style:family="text"/>
    <style:style style:name="RTF_Num1877" style:display-name="RTF_Num 187 7" style:family="text"/>
    <style:style style:name="RTF_Num1878" style:display-name="RTF_Num 187 8" style:family="text"/>
    <style:style style:name="RTF_Num1881" style:display-name="RTF_Num 188 1" style:family="text"/>
    <style:style style:name="RTF_Num1882" style:display-name="RTF_Num 188 2" style:family="text"/>
    <style:style style:name="RTF_Num1883" style:display-name="RTF_Num 188 3" style:family="text"/>
    <style:style style:name="RTF_Num1884" style:display-name="RTF_Num 188 4" style:family="text"/>
    <style:style style:name="RTF_Num1885" style:display-name="RTF_Num 188 5" style:family="text"/>
    <style:style style:name="RTF_Num1886" style:display-name="RTF_Num 188 6" style:family="text"/>
    <style:style style:name="RTF_Num1887" style:display-name="RTF_Num 188 7" style:family="text"/>
    <style:style style:name="RTF_Num1888" style:display-name="RTF_Num 188 8" style:family="text"/>
    <style:style style:name="RTF_Num1891" style:display-name="RTF_Num 189 1" style:family="text"/>
    <style:style style:name="RTF_Num1892" style:display-name="RTF_Num 189 2" style:family="text"/>
    <style:style style:name="RTF_Num1893" style:display-name="RTF_Num 189 3" style:family="text"/>
    <style:style style:name="RTF_Num1894" style:display-name="RTF_Num 189 4" style:family="text"/>
    <style:style style:name="RTF_Num1895" style:display-name="RTF_Num 189 5" style:family="text"/>
    <style:style style:name="RTF_Num1896" style:display-name="RTF_Num 189 6" style:family="text"/>
    <style:style style:name="RTF_Num1897" style:display-name="RTF_Num 189 7" style:family="text"/>
    <style:style style:name="RTF_Num1898" style:display-name="RTF_Num 189 8" style:family="text"/>
    <style:style style:name="RTF_Num1901" style:display-name="RTF_Num 190 1" style:family="text"/>
    <style:style style:name="RTF_Num1902" style:display-name="RTF_Num 190 2" style:family="text"/>
    <style:style style:name="RTF_Num1903" style:display-name="RTF_Num 190 3" style:family="text"/>
    <style:style style:name="RTF_Num1904" style:display-name="RTF_Num 190 4" style:family="text"/>
    <style:style style:name="RTF_Num1905" style:display-name="RTF_Num 190 5" style:family="text"/>
    <style:style style:name="RTF_Num1906" style:display-name="RTF_Num 190 6" style:family="text"/>
    <style:style style:name="RTF_Num1907" style:display-name="RTF_Num 190 7" style:family="text"/>
    <style:style style:name="RTF_Num1908" style:display-name="RTF_Num 190 8" style:family="text"/>
    <style:style style:name="RTF_Num1911" style:display-name="RTF_Num 191 1" style:family="text"/>
    <style:style style:name="RTF_Num1912" style:display-name="RTF_Num 191 2" style:family="text"/>
    <style:style style:name="RTF_Num1913" style:display-name="RTF_Num 191 3" style:family="text"/>
    <style:style style:name="RTF_Num1914" style:display-name="RTF_Num 191 4" style:family="text"/>
    <style:style style:name="RTF_Num1915" style:display-name="RTF_Num 191 5" style:family="text"/>
    <style:style style:name="RTF_Num1916" style:display-name="RTF_Num 191 6" style:family="text"/>
    <style:style style:name="RTF_Num1917" style:display-name="RTF_Num 191 7" style:family="text"/>
    <style:style style:name="RTF_Num1918" style:display-name="RTF_Num 191 8" style:family="text"/>
    <style:style style:name="RTF_Num1921" style:display-name="RTF_Num 192 1" style:family="text"/>
    <style:style style:name="RTF_Num1922" style:display-name="RTF_Num 192 2" style:family="text"/>
    <style:style style:name="RTF_Num1923" style:display-name="RTF_Num 192 3" style:family="text"/>
    <style:style style:name="RTF_Num1924" style:display-name="RTF_Num 192 4" style:family="text"/>
    <style:style style:name="RTF_Num1925" style:display-name="RTF_Num 192 5" style:family="text"/>
    <style:style style:name="RTF_Num1926" style:display-name="RTF_Num 192 6" style:family="text"/>
    <style:style style:name="RTF_Num1927" style:display-name="RTF_Num 192 7" style:family="text"/>
    <style:style style:name="RTF_Num1928" style:display-name="RTF_Num 192 8" style:family="text"/>
    <style:style style:name="RTF_Num1931" style:display-name="RTF_Num 193 1" style:family="text"/>
    <style:style style:name="RTF_Num1932" style:display-name="RTF_Num 193 2" style:family="text"/>
    <style:style style:name="RTF_Num1933" style:display-name="RTF_Num 193 3" style:family="text"/>
    <style:style style:name="RTF_Num1934" style:display-name="RTF_Num 193 4" style:family="text"/>
    <style:style style:name="RTF_Num1935" style:display-name="RTF_Num 193 5" style:family="text"/>
    <style:style style:name="RTF_Num1936" style:display-name="RTF_Num 193 6" style:family="text"/>
    <style:style style:name="RTF_Num1937" style:display-name="RTF_Num 193 7" style:family="text"/>
    <style:style style:name="RTF_Num1938" style:display-name="RTF_Num 193 8" style:family="text"/>
    <style:style style:name="RTF_Num1941" style:display-name="RTF_Num 194 1" style:family="text"/>
    <style:style style:name="RTF_Num1942" style:display-name="RTF_Num 194 2" style:family="text"/>
    <style:style style:name="RTF_Num1943" style:display-name="RTF_Num 194 3" style:family="text"/>
    <style:style style:name="RTF_Num1944" style:display-name="RTF_Num 194 4" style:family="text"/>
    <style:style style:name="RTF_Num1945" style:display-name="RTF_Num 194 5" style:family="text"/>
    <style:style style:name="RTF_Num1946" style:display-name="RTF_Num 194 6" style:family="text"/>
    <style:style style:name="RTF_Num1947" style:display-name="RTF_Num 194 7" style:family="text"/>
    <style:style style:name="RTF_Num1948" style:display-name="RTF_Num 194 8" style:family="text"/>
    <style:style style:name="RTF_Num1951" style:display-name="RTF_Num 195 1" style:family="text"/>
    <style:style style:name="RTF_Num1952" style:display-name="RTF_Num 195 2" style:family="text"/>
    <style:style style:name="RTF_Num1953" style:display-name="RTF_Num 195 3" style:family="text"/>
    <style:style style:name="RTF_Num1954" style:display-name="RTF_Num 195 4" style:family="text"/>
    <style:style style:name="RTF_Num1955" style:display-name="RTF_Num 195 5" style:family="text"/>
    <style:style style:name="RTF_Num1956" style:display-name="RTF_Num 195 6" style:family="text"/>
    <style:style style:name="RTF_Num1957" style:display-name="RTF_Num 195 7" style:family="text"/>
    <style:style style:name="RTF_Num1958" style:display-name="RTF_Num 195 8" style:family="text"/>
    <style:style style:name="RTF_Num1961" style:display-name="RTF_Num 196 1" style:family="text"/>
    <style:style style:name="RTF_Num1962" style:display-name="RTF_Num 196 2" style:family="text"/>
    <style:style style:name="RTF_Num1963" style:display-name="RTF_Num 196 3" style:family="text"/>
    <style:style style:name="RTF_Num1964" style:display-name="RTF_Num 196 4" style:family="text"/>
    <style:style style:name="RTF_Num1965" style:display-name="RTF_Num 196 5" style:family="text"/>
    <style:style style:name="RTF_Num1966" style:display-name="RTF_Num 196 6" style:family="text"/>
    <style:style style:name="RTF_Num1967" style:display-name="RTF_Num 196 7" style:family="text"/>
    <style:style style:name="RTF_Num1968" style:display-name="RTF_Num 196 8" style:family="text"/>
    <style:style style:name="RTF_Num1971" style:display-name="RTF_Num 197 1" style:family="text"/>
    <style:style style:name="RTF_Num1972" style:display-name="RTF_Num 197 2" style:family="text"/>
    <style:style style:name="RTF_Num1973" style:display-name="RTF_Num 197 3" style:family="text"/>
    <style:style style:name="RTF_Num1974" style:display-name="RTF_Num 197 4" style:family="text"/>
    <style:style style:name="RTF_Num1975" style:display-name="RTF_Num 197 5" style:family="text"/>
    <style:style style:name="RTF_Num1976" style:display-name="RTF_Num 197 6" style:family="text"/>
    <style:style style:name="RTF_Num1977" style:display-name="RTF_Num 197 7" style:family="text"/>
    <style:style style:name="RTF_Num1978" style:display-name="RTF_Num 197 8" style:family="text"/>
    <style:style style:name="RTF_Num1981" style:display-name="RTF_Num 198 1" style:family="text"/>
    <style:style style:name="RTF_Num1982" style:display-name="RTF_Num 198 2" style:family="text"/>
    <style:style style:name="RTF_Num1983" style:display-name="RTF_Num 198 3" style:family="text"/>
    <style:style style:name="RTF_Num1984" style:display-name="RTF_Num 198 4" style:family="text"/>
    <style:style style:name="RTF_Num1985" style:display-name="RTF_Num 198 5" style:family="text"/>
    <style:style style:name="RTF_Num1986" style:display-name="RTF_Num 198 6" style:family="text"/>
    <style:style style:name="RTF_Num1987" style:display-name="RTF_Num 198 7" style:family="text"/>
    <style:style style:name="RTF_Num1988" style:display-name="RTF_Num 198 8" style:family="text"/>
    <style:style style:name="RTF_Num1991" style:display-name="RTF_Num 199 1" style:family="text"/>
    <style:style style:name="RTF_Num1992" style:display-name="RTF_Num 199 2" style:family="text"/>
    <style:style style:name="RTF_Num1993" style:display-name="RTF_Num 199 3" style:family="text"/>
    <style:style style:name="RTF_Num1994" style:display-name="RTF_Num 199 4" style:family="text"/>
    <style:style style:name="RTF_Num1995" style:display-name="RTF_Num 199 5" style:family="text"/>
    <style:style style:name="RTF_Num1996" style:display-name="RTF_Num 199 6" style:family="text"/>
    <style:style style:name="RTF_Num1997" style:display-name="RTF_Num 199 7" style:family="text"/>
    <style:style style:name="RTF_Num1998" style:display-name="RTF_Num 199 8" style:family="text"/>
    <style:style style:name="RTF_Num2001" style:display-name="RTF_Num 200 1" style:family="text"/>
    <style:style style:name="RTF_Num2002" style:display-name="RTF_Num 200 2" style:family="text"/>
    <style:style style:name="RTF_Num2003" style:display-name="RTF_Num 200 3" style:family="text"/>
    <style:style style:name="RTF_Num2004" style:display-name="RTF_Num 200 4" style:family="text"/>
    <style:style style:name="RTF_Num2005" style:display-name="RTF_Num 200 5" style:family="text"/>
    <style:style style:name="RTF_Num2006" style:display-name="RTF_Num 200 6" style:family="text"/>
    <style:style style:name="RTF_Num2007" style:display-name="RTF_Num 200 7" style:family="text"/>
    <style:style style:name="RTF_Num2008" style:display-name="RTF_Num 200 8" style:family="text"/>
    <style:style style:name="RTF_Num2011" style:display-name="RTF_Num 201 1" style:family="text"/>
    <style:style style:name="RTF_Num2012" style:display-name="RTF_Num 201 2" style:family="text"/>
    <style:style style:name="RTF_Num2013" style:display-name="RTF_Num 201 3" style:family="text"/>
    <style:style style:name="RTF_Num2014" style:display-name="RTF_Num 201 4" style:family="text"/>
    <style:style style:name="RTF_Num2015" style:display-name="RTF_Num 201 5" style:family="text"/>
    <style:style style:name="RTF_Num2016" style:display-name="RTF_Num 201 6" style:family="text"/>
    <style:style style:name="RTF_Num2017" style:display-name="RTF_Num 201 7" style:family="text"/>
    <style:style style:name="RTF_Num2018" style:display-name="RTF_Num 201 8" style:family="text"/>
    <style:style style:name="RTF_Num2021" style:display-name="RTF_Num 202 1" style:family="text"/>
    <style:style style:name="RTF_Num2022" style:display-name="RTF_Num 202 2" style:family="text"/>
    <style:style style:name="RTF_Num2023" style:display-name="RTF_Num 202 3" style:family="text"/>
    <style:style style:name="RTF_Num2024" style:display-name="RTF_Num 202 4" style:family="text"/>
    <style:style style:name="RTF_Num2025" style:display-name="RTF_Num 202 5" style:family="text"/>
    <style:style style:name="RTF_Num2026" style:display-name="RTF_Num 202 6" style:family="text"/>
    <style:style style:name="RTF_Num2027" style:display-name="RTF_Num 202 7" style:family="text"/>
    <style:style style:name="RTF_Num2028" style:display-name="RTF_Num 202 8" style:family="text"/>
    <style:style style:name="RTF_Num2031" style:display-name="RTF_Num 203 1" style:family="text"/>
    <style:style style:name="RTF_Num2032" style:display-name="RTF_Num 203 2" style:family="text"/>
    <style:style style:name="RTF_Num2033" style:display-name="RTF_Num 203 3" style:family="text"/>
    <style:style style:name="RTF_Num2034" style:display-name="RTF_Num 203 4" style:family="text"/>
    <style:style style:name="RTF_Num2035" style:display-name="RTF_Num 203 5" style:family="text"/>
    <style:style style:name="RTF_Num2036" style:display-name="RTF_Num 203 6" style:family="text"/>
    <style:style style:name="RTF_Num2037" style:display-name="RTF_Num 203 7" style:family="text"/>
    <style:style style:name="RTF_Num2038" style:display-name="RTF_Num 203 8" style:family="text"/>
    <style:style style:name="RTF_Num2041" style:display-name="RTF_Num 204 1" style:family="text"/>
    <style:style style:name="RTF_Num2042" style:display-name="RTF_Num 204 2" style:family="text"/>
    <style:style style:name="RTF_Num2043" style:display-name="RTF_Num 204 3" style:family="text"/>
    <style:style style:name="RTF_Num2044" style:display-name="RTF_Num 204 4" style:family="text"/>
    <style:style style:name="RTF_Num2045" style:display-name="RTF_Num 204 5" style:family="text"/>
    <style:style style:name="RTF_Num2046" style:display-name="RTF_Num 204 6" style:family="text"/>
    <style:style style:name="RTF_Num2047" style:display-name="RTF_Num 204 7" style:family="text"/>
    <style:style style:name="RTF_Num2048" style:display-name="RTF_Num 204 8" style:family="text"/>
    <style:style style:name="RTF_Num2051" style:display-name="RTF_Num 205 1" style:family="text"/>
    <style:style style:name="RTF_Num2052" style:display-name="RTF_Num 205 2" style:family="text"/>
    <style:style style:name="RTF_Num2053" style:display-name="RTF_Num 205 3" style:family="text"/>
    <style:style style:name="RTF_Num2054" style:display-name="RTF_Num 205 4" style:family="text"/>
    <style:style style:name="RTF_Num2055" style:display-name="RTF_Num 205 5" style:family="text"/>
    <style:style style:name="RTF_Num2056" style:display-name="RTF_Num 205 6" style:family="text"/>
    <style:style style:name="RTF_Num2057" style:display-name="RTF_Num 205 7" style:family="text"/>
    <style:style style:name="RTF_Num2058" style:display-name="RTF_Num 205 8" style:family="text"/>
    <style:style style:name="RTF_Num2061" style:display-name="RTF_Num 206 1" style:family="text"/>
    <style:style style:name="RTF_Num2062" style:display-name="RTF_Num 206 2" style:family="text"/>
    <style:style style:name="RTF_Num2063" style:display-name="RTF_Num 206 3" style:family="text"/>
    <style:style style:name="RTF_Num2064" style:display-name="RTF_Num 206 4" style:family="text"/>
    <style:style style:name="RTF_Num2065" style:display-name="RTF_Num 206 5" style:family="text"/>
    <style:style style:name="RTF_Num2066" style:display-name="RTF_Num 206 6" style:family="text"/>
    <style:style style:name="RTF_Num2067" style:display-name="RTF_Num 206 7" style:family="text"/>
    <style:style style:name="RTF_Num2068" style:display-name="RTF_Num 206 8" style:family="text"/>
    <style:style style:name="RTF_Num2071" style:display-name="RTF_Num 207 1" style:family="text"/>
    <style:style style:name="RTF_Num2072" style:display-name="RTF_Num 207 2" style:family="text"/>
    <style:style style:name="RTF_Num2073" style:display-name="RTF_Num 207 3" style:family="text"/>
    <style:style style:name="RTF_Num2074" style:display-name="RTF_Num 207 4" style:family="text"/>
    <style:style style:name="RTF_Num2075" style:display-name="RTF_Num 207 5" style:family="text"/>
    <style:style style:name="RTF_Num2076" style:display-name="RTF_Num 207 6" style:family="text"/>
    <style:style style:name="RTF_Num2077" style:display-name="RTF_Num 207 7" style:family="text"/>
    <style:style style:name="RTF_Num2078" style:display-name="RTF_Num 207 8" style:family="text"/>
    <style:style style:name="RTF_Num2081" style:display-name="RTF_Num 208 1" style:family="text"/>
    <style:style style:name="RTF_Num2082" style:display-name="RTF_Num 208 2" style:family="text"/>
    <style:style style:name="RTF_Num2083" style:display-name="RTF_Num 208 3" style:family="text"/>
    <style:style style:name="RTF_Num2084" style:display-name="RTF_Num 208 4" style:family="text"/>
    <style:style style:name="RTF_Num2085" style:display-name="RTF_Num 208 5" style:family="text"/>
    <style:style style:name="RTF_Num2086" style:display-name="RTF_Num 208 6" style:family="text"/>
    <style:style style:name="RTF_Num2087" style:display-name="RTF_Num 208 7" style:family="text"/>
    <style:style style:name="RTF_Num2088" style:display-name="RTF_Num 208 8" style:family="text"/>
    <style:style style:name="RTF_Num2091" style:display-name="RTF_Num 209 1" style:family="text"/>
    <style:style style:name="RTF_Num2092" style:display-name="RTF_Num 209 2" style:family="text"/>
    <style:style style:name="RTF_Num2093" style:display-name="RTF_Num 209 3" style:family="text"/>
    <style:style style:name="RTF_Num2094" style:display-name="RTF_Num 209 4" style:family="text"/>
    <style:style style:name="RTF_Num2095" style:display-name="RTF_Num 209 5" style:family="text"/>
    <style:style style:name="RTF_Num2096" style:display-name="RTF_Num 209 6" style:family="text"/>
    <style:style style:name="RTF_Num2097" style:display-name="RTF_Num 209 7" style:family="text"/>
    <style:style style:name="RTF_Num2098" style:display-name="RTF_Num 209 8" style:family="text"/>
    <style:style style:name="RTF_Num2101" style:display-name="RTF_Num 210 1" style:family="text"/>
    <style:style style:name="RTF_Num2102" style:display-name="RTF_Num 210 2" style:family="text"/>
    <style:style style:name="RTF_Num2103" style:display-name="RTF_Num 210 3" style:family="text"/>
    <style:style style:name="RTF_Num2104" style:display-name="RTF_Num 210 4" style:family="text"/>
    <style:style style:name="RTF_Num2105" style:display-name="RTF_Num 210 5" style:family="text"/>
    <style:style style:name="RTF_Num2106" style:display-name="RTF_Num 210 6" style:family="text"/>
    <style:style style:name="RTF_Num2107" style:display-name="RTF_Num 210 7" style:family="text"/>
    <style:style style:name="RTF_Num2108" style:display-name="RTF_Num 210 8" style:family="text"/>
    <style:style style:name="RTF_Num2111" style:display-name="RTF_Num 211 1" style:family="text"/>
    <style:style style:name="RTF_Num2112" style:display-name="RTF_Num 211 2" style:family="text"/>
    <style:style style:name="RTF_Num2113" style:display-name="RTF_Num 211 3" style:family="text"/>
    <style:style style:name="RTF_Num2114" style:display-name="RTF_Num 211 4" style:family="text"/>
    <style:style style:name="RTF_Num2115" style:display-name="RTF_Num 211 5" style:family="text"/>
    <style:style style:name="RTF_Num2116" style:display-name="RTF_Num 211 6" style:family="text"/>
    <style:style style:name="RTF_Num2117" style:display-name="RTF_Num 211 7" style:family="text"/>
    <style:style style:name="RTF_Num2118" style:display-name="RTF_Num 211 8" style:family="text"/>
    <style:style style:name="RTF_Num2121" style:display-name="RTF_Num 212 1" style:family="text"/>
    <style:style style:name="RTF_Num2122" style:display-name="RTF_Num 212 2" style:family="text"/>
    <style:style style:name="RTF_Num2123" style:display-name="RTF_Num 212 3" style:family="text"/>
    <style:style style:name="RTF_Num2124" style:display-name="RTF_Num 212 4" style:family="text"/>
    <style:style style:name="RTF_Num2125" style:display-name="RTF_Num 212 5" style:family="text"/>
    <style:style style:name="RTF_Num2126" style:display-name="RTF_Num 212 6" style:family="text"/>
    <style:style style:name="RTF_Num2127" style:display-name="RTF_Num 212 7" style:family="text"/>
    <style:style style:name="RTF_Num2128" style:display-name="RTF_Num 212 8" style:family="text"/>
    <style:style style:name="RTF_Num2131" style:display-name="RTF_Num 213 1" style:family="text"/>
    <style:style style:name="RTF_Num2132" style:display-name="RTF_Num 213 2" style:family="text"/>
    <style:style style:name="RTF_Num2133" style:display-name="RTF_Num 213 3" style:family="text"/>
    <style:style style:name="RTF_Num2134" style:display-name="RTF_Num 213 4" style:family="text"/>
    <style:style style:name="RTF_Num2135" style:display-name="RTF_Num 213 5" style:family="text"/>
    <style:style style:name="RTF_Num2136" style:display-name="RTF_Num 213 6" style:family="text"/>
    <style:style style:name="RTF_Num2137" style:display-name="RTF_Num 213 7" style:family="text"/>
    <style:style style:name="RTF_Num2138" style:display-name="RTF_Num 213 8" style:family="text"/>
    <style:style style:name="RTF_Num2141" style:display-name="RTF_Num 214 1" style:family="text"/>
    <style:style style:name="RTF_Num2142" style:display-name="RTF_Num 214 2" style:family="text"/>
    <style:style style:name="RTF_Num2143" style:display-name="RTF_Num 214 3" style:family="text"/>
    <style:style style:name="RTF_Num2144" style:display-name="RTF_Num 214 4" style:family="text"/>
    <style:style style:name="RTF_Num2145" style:display-name="RTF_Num 214 5" style:family="text"/>
    <style:style style:name="RTF_Num2146" style:display-name="RTF_Num 214 6" style:family="text"/>
    <style:style style:name="RTF_Num2147" style:display-name="RTF_Num 214 7" style:family="text"/>
    <style:style style:name="RTF_Num2148" style:display-name="RTF_Num 214 8" style:family="text"/>
    <style:style style:name="RTF_Num2151" style:display-name="RTF_Num 215 1" style:family="text"/>
    <style:style style:name="RTF_Num2152" style:display-name="RTF_Num 215 2" style:family="text"/>
    <style:style style:name="RTF_Num2153" style:display-name="RTF_Num 215 3" style:family="text"/>
    <style:style style:name="RTF_Num2154" style:display-name="RTF_Num 215 4" style:family="text"/>
    <style:style style:name="RTF_Num2155" style:display-name="RTF_Num 215 5" style:family="text"/>
    <style:style style:name="RTF_Num2156" style:display-name="RTF_Num 215 6" style:family="text"/>
    <style:style style:name="RTF_Num2157" style:display-name="RTF_Num 215 7" style:family="text"/>
    <style:style style:name="RTF_Num2158" style:display-name="RTF_Num 215 8" style:family="text"/>
    <style:style style:name="RTF_Num2161" style:display-name="RTF_Num 216 1" style:family="text"/>
    <style:style style:name="RTF_Num2162" style:display-name="RTF_Num 216 2" style:family="text"/>
    <style:style style:name="RTF_Num2163" style:display-name="RTF_Num 216 3" style:family="text"/>
    <style:style style:name="RTF_Num2164" style:display-name="RTF_Num 216 4" style:family="text"/>
    <style:style style:name="RTF_Num2165" style:display-name="RTF_Num 216 5" style:family="text"/>
    <style:style style:name="RTF_Num2166" style:display-name="RTF_Num 216 6" style:family="text"/>
    <style:style style:name="RTF_Num2167" style:display-name="RTF_Num 216 7" style:family="text"/>
    <style:style style:name="RTF_Num2168" style:display-name="RTF_Num 216 8" style:family="text"/>
    <style:style style:name="RTF_Num2171" style:display-name="RTF_Num 217 1" style:family="text"/>
    <style:style style:name="RTF_Num2172" style:display-name="RTF_Num 217 2" style:family="text"/>
    <style:style style:name="RTF_Num2173" style:display-name="RTF_Num 217 3" style:family="text"/>
    <style:style style:name="RTF_Num2174" style:display-name="RTF_Num 217 4" style:family="text"/>
    <style:style style:name="RTF_Num2175" style:display-name="RTF_Num 217 5" style:family="text"/>
    <style:style style:name="RTF_Num2176" style:display-name="RTF_Num 217 6" style:family="text"/>
    <style:style style:name="RTF_Num2177" style:display-name="RTF_Num 217 7" style:family="text"/>
    <style:style style:name="RTF_Num2178" style:display-name="RTF_Num 217 8" style:family="text"/>
    <style:style style:name="RTF_Num2181" style:display-name="RTF_Num 218 1" style:family="text"/>
    <style:style style:name="RTF_Num2182" style:display-name="RTF_Num 218 2" style:family="text"/>
    <style:style style:name="RTF_Num2183" style:display-name="RTF_Num 218 3" style:family="text"/>
    <style:style style:name="RTF_Num2184" style:display-name="RTF_Num 218 4" style:family="text"/>
    <style:style style:name="RTF_Num2185" style:display-name="RTF_Num 218 5" style:family="text"/>
    <style:style style:name="RTF_Num2186" style:display-name="RTF_Num 218 6" style:family="text"/>
    <style:style style:name="RTF_Num2187" style:display-name="RTF_Num 218 7" style:family="text"/>
    <style:style style:name="RTF_Num2188" style:display-name="RTF_Num 218 8" style:family="text"/>
    <style:style style:name="RTF_Num2191" style:display-name="RTF_Num 219 1" style:family="text"/>
    <style:style style:name="RTF_Num2192" style:display-name="RTF_Num 219 2" style:family="text"/>
    <style:style style:name="RTF_Num2193" style:display-name="RTF_Num 219 3" style:family="text"/>
    <style:style style:name="RTF_Num2194" style:display-name="RTF_Num 219 4" style:family="text"/>
    <style:style style:name="RTF_Num2195" style:display-name="RTF_Num 219 5" style:family="text"/>
    <style:style style:name="RTF_Num2196" style:display-name="RTF_Num 219 6" style:family="text"/>
    <style:style style:name="RTF_Num2197" style:display-name="RTF_Num 219 7" style:family="text"/>
    <style:style style:name="RTF_Num2198" style:display-name="RTF_Num 219 8" style:family="text"/>
    <style:style style:name="RTF_Num2201" style:display-name="RTF_Num 220 1" style:family="text"/>
    <style:style style:name="RTF_Num2202" style:display-name="RTF_Num 220 2" style:family="text"/>
    <style:style style:name="RTF_Num2203" style:display-name="RTF_Num 220 3" style:family="text"/>
    <style:style style:name="RTF_Num2204" style:display-name="RTF_Num 220 4" style:family="text"/>
    <style:style style:name="RTF_Num2205" style:display-name="RTF_Num 220 5" style:family="text"/>
    <style:style style:name="RTF_Num2206" style:display-name="RTF_Num 220 6" style:family="text"/>
    <style:style style:name="RTF_Num2207" style:display-name="RTF_Num 220 7" style:family="text"/>
    <style:style style:name="RTF_Num2208" style:display-name="RTF_Num 220 8" style:family="text"/>
    <style:style style:name="RTF_Num2211" style:display-name="RTF_Num 221 1" style:family="text"/>
    <style:style style:name="RTF_Num2212" style:display-name="RTF_Num 221 2" style:family="text"/>
    <style:style style:name="RTF_Num2213" style:display-name="RTF_Num 221 3" style:family="text"/>
    <style:style style:name="RTF_Num2214" style:display-name="RTF_Num 221 4" style:family="text"/>
    <style:style style:name="RTF_Num2215" style:display-name="RTF_Num 221 5" style:family="text"/>
    <style:style style:name="RTF_Num2216" style:display-name="RTF_Num 221 6" style:family="text"/>
    <style:style style:name="RTF_Num2217" style:display-name="RTF_Num 221 7" style:family="text"/>
    <style:style style:name="RTF_Num2218" style:display-name="RTF_Num 221 8" style:family="text"/>
    <style:style style:name="RTF_Num2221" style:display-name="RTF_Num 222 1" style:family="text"/>
    <style:style style:name="RTF_Num2222" style:display-name="RTF_Num 222 2" style:family="text"/>
    <style:style style:name="RTF_Num2223" style:display-name="RTF_Num 222 3" style:family="text"/>
    <style:style style:name="RTF_Num2224" style:display-name="RTF_Num 222 4" style:family="text"/>
    <style:style style:name="RTF_Num2225" style:display-name="RTF_Num 222 5" style:family="text"/>
    <style:style style:name="RTF_Num2226" style:display-name="RTF_Num 222 6" style:family="text"/>
    <style:style style:name="RTF_Num2227" style:display-name="RTF_Num 222 7" style:family="text"/>
    <style:style style:name="RTF_Num2228" style:display-name="RTF_Num 222 8" style:family="text"/>
    <style:style style:name="RTF_Num2231" style:display-name="RTF_Num 223 1" style:family="text"/>
    <style:style style:name="RTF_Num2232" style:display-name="RTF_Num 223 2" style:family="text"/>
    <style:style style:name="RTF_Num2233" style:display-name="RTF_Num 223 3" style:family="text"/>
    <style:style style:name="RTF_Num2234" style:display-name="RTF_Num 223 4" style:family="text"/>
    <style:style style:name="RTF_Num2235" style:display-name="RTF_Num 223 5" style:family="text"/>
    <style:style style:name="RTF_Num2236" style:display-name="RTF_Num 223 6" style:family="text"/>
    <style:style style:name="RTF_Num2237" style:display-name="RTF_Num 223 7" style:family="text"/>
    <style:style style:name="RTF_Num2238" style:display-name="RTF_Num 223 8" style:family="text"/>
    <style:style style:name="RTF_Num2241" style:display-name="RTF_Num 224 1" style:family="text"/>
    <style:style style:name="RTF_Num2242" style:display-name="RTF_Num 224 2" style:family="text"/>
    <style:style style:name="RTF_Num2243" style:display-name="RTF_Num 224 3" style:family="text"/>
    <style:style style:name="RTF_Num2244" style:display-name="RTF_Num 224 4" style:family="text"/>
    <style:style style:name="RTF_Num2245" style:display-name="RTF_Num 224 5" style:family="text"/>
    <style:style style:name="RTF_Num2246" style:display-name="RTF_Num 224 6" style:family="text"/>
    <style:style style:name="RTF_Num2247" style:display-name="RTF_Num 224 7" style:family="text"/>
    <style:style style:name="RTF_Num2248" style:display-name="RTF_Num 224 8" style:family="text"/>
    <style:style style:name="RTF_Num2251" style:display-name="RTF_Num 225 1" style:family="text"/>
    <style:style style:name="RTF_Num2252" style:display-name="RTF_Num 225 2" style:family="text"/>
    <style:style style:name="RTF_Num2253" style:display-name="RTF_Num 225 3" style:family="text"/>
    <style:style style:name="RTF_Num2254" style:display-name="RTF_Num 225 4" style:family="text"/>
    <style:style style:name="RTF_Num2255" style:display-name="RTF_Num 225 5" style:family="text"/>
    <style:style style:name="RTF_Num2256" style:display-name="RTF_Num 225 6" style:family="text"/>
    <style:style style:name="RTF_Num2257" style:display-name="RTF_Num 225 7" style:family="text"/>
    <style:style style:name="RTF_Num2258" style:display-name="RTF_Num 225 8" style:family="text"/>
    <style:style style:name="RTF_Num2261" style:display-name="RTF_Num 226 1" style:family="text"/>
    <style:style style:name="RTF_Num2262" style:display-name="RTF_Num 226 2" style:family="text"/>
    <style:style style:name="RTF_Num2263" style:display-name="RTF_Num 226 3" style:family="text"/>
    <style:style style:name="RTF_Num2264" style:display-name="RTF_Num 226 4" style:family="text"/>
    <style:style style:name="RTF_Num2265" style:display-name="RTF_Num 226 5" style:family="text"/>
    <style:style style:name="RTF_Num2266" style:display-name="RTF_Num 226 6" style:family="text"/>
    <style:style style:name="RTF_Num2267" style:display-name="RTF_Num 226 7" style:family="text"/>
    <style:style style:name="RTF_Num2268" style:display-name="RTF_Num 226 8" style:family="text"/>
    <style:style style:name="RTF_Num2271" style:display-name="RTF_Num 227 1" style:family="text"/>
    <style:style style:name="RTF_Num2272" style:display-name="RTF_Num 227 2" style:family="text"/>
    <style:style style:name="RTF_Num2273" style:display-name="RTF_Num 227 3" style:family="text"/>
    <style:style style:name="RTF_Num2274" style:display-name="RTF_Num 227 4" style:family="text"/>
    <style:style style:name="RTF_Num2275" style:display-name="RTF_Num 227 5" style:family="text"/>
    <style:style style:name="RTF_Num2276" style:display-name="RTF_Num 227 6" style:family="text"/>
    <style:style style:name="RTF_Num2277" style:display-name="RTF_Num 227 7" style:family="text"/>
    <style:style style:name="RTF_Num2278" style:display-name="RTF_Num 227 8" style:family="text"/>
    <style:style style:name="RTF_Num2281" style:display-name="RTF_Num 228 1" style:family="text"/>
    <style:style style:name="RTF_Num2282" style:display-name="RTF_Num 228 2" style:family="text"/>
    <style:style style:name="RTF_Num2283" style:display-name="RTF_Num 228 3" style:family="text"/>
    <style:style style:name="RTF_Num2284" style:display-name="RTF_Num 228 4" style:family="text"/>
    <style:style style:name="RTF_Num2285" style:display-name="RTF_Num 228 5" style:family="text"/>
    <style:style style:name="RTF_Num2286" style:display-name="RTF_Num 228 6" style:family="text"/>
    <style:style style:name="RTF_Num2287" style:display-name="RTF_Num 228 7" style:family="text"/>
    <style:style style:name="RTF_Num2288" style:display-name="RTF_Num 228 8" style:family="text"/>
    <style:style style:name="RTF_Num2291" style:display-name="RTF_Num 229 1" style:family="text"/>
    <style:style style:name="RTF_Num2292" style:display-name="RTF_Num 229 2" style:family="text"/>
    <style:style style:name="RTF_Num2293" style:display-name="RTF_Num 229 3" style:family="text"/>
    <style:style style:name="RTF_Num2294" style:display-name="RTF_Num 229 4" style:family="text"/>
    <style:style style:name="RTF_Num2295" style:display-name="RTF_Num 229 5" style:family="text"/>
    <style:style style:name="RTF_Num2296" style:display-name="RTF_Num 229 6" style:family="text"/>
    <style:style style:name="RTF_Num2297" style:display-name="RTF_Num 229 7" style:family="text"/>
    <style:style style:name="RTF_Num2298" style:display-name="RTF_Num 229 8" style:family="text"/>
    <style:style style:name="RTF_Num2301" style:display-name="RTF_Num 230 1" style:family="text"/>
    <style:style style:name="RTF_Num2302" style:display-name="RTF_Num 230 2" style:family="text"/>
    <style:style style:name="RTF_Num2303" style:display-name="RTF_Num 230 3" style:family="text"/>
    <style:style style:name="RTF_Num2304" style:display-name="RTF_Num 230 4" style:family="text"/>
    <style:style style:name="RTF_Num2305" style:display-name="RTF_Num 230 5" style:family="text"/>
    <style:style style:name="RTF_Num2306" style:display-name="RTF_Num 230 6" style:family="text"/>
    <style:style style:name="RTF_Num2307" style:display-name="RTF_Num 230 7" style:family="text"/>
    <style:style style:name="RTF_Num2308" style:display-name="RTF_Num 230 8" style:family="text"/>
    <style:style style:name="RTF_Num2311" style:display-name="RTF_Num 231 1" style:family="text"/>
    <style:style style:name="RTF_Num2312" style:display-name="RTF_Num 231 2" style:family="text"/>
    <style:style style:name="RTF_Num2313" style:display-name="RTF_Num 231 3" style:family="text"/>
    <style:style style:name="RTF_Num2314" style:display-name="RTF_Num 231 4" style:family="text"/>
    <style:style style:name="RTF_Num2315" style:display-name="RTF_Num 231 5" style:family="text"/>
    <style:style style:name="RTF_Num2316" style:display-name="RTF_Num 231 6" style:family="text"/>
    <style:style style:name="RTF_Num2317" style:display-name="RTF_Num 231 7" style:family="text"/>
    <style:style style:name="RTF_Num2318" style:display-name="RTF_Num 231 8" style:family="text"/>
    <style:style style:name="RTF_Num2321" style:display-name="RTF_Num 232 1" style:family="text"/>
    <style:style style:name="RTF_Num2322" style:display-name="RTF_Num 232 2" style:family="text"/>
    <style:style style:name="RTF_Num2323" style:display-name="RTF_Num 232 3" style:family="text"/>
    <style:style style:name="RTF_Num2324" style:display-name="RTF_Num 232 4" style:family="text"/>
    <style:style style:name="RTF_Num2325" style:display-name="RTF_Num 232 5" style:family="text"/>
    <style:style style:name="RTF_Num2326" style:display-name="RTF_Num 232 6" style:family="text"/>
    <style:style style:name="RTF_Num2327" style:display-name="RTF_Num 232 7" style:family="text"/>
    <style:style style:name="RTF_Num2328" style:display-name="RTF_Num 232 8" style:family="text"/>
    <style:style style:name="RTF_Num2331" style:display-name="RTF_Num 233 1" style:family="text"/>
    <style:style style:name="RTF_Num2332" style:display-name="RTF_Num 233 2" style:family="text"/>
    <style:style style:name="RTF_Num2333" style:display-name="RTF_Num 233 3" style:family="text"/>
    <style:style style:name="RTF_Num2334" style:display-name="RTF_Num 233 4" style:family="text"/>
    <style:style style:name="RTF_Num2335" style:display-name="RTF_Num 233 5" style:family="text"/>
    <style:style style:name="RTF_Num2336" style:display-name="RTF_Num 233 6" style:family="text"/>
    <style:style style:name="RTF_Num2337" style:display-name="RTF_Num 233 7" style:family="text"/>
    <style:style style:name="RTF_Num2338" style:display-name="RTF_Num 233 8" style:family="text"/>
    <style:style style:name="RTF_Num2341" style:display-name="RTF_Num 234 1" style:family="text"/>
    <style:style style:name="RTF_Num2342" style:display-name="RTF_Num 234 2" style:family="text"/>
    <style:style style:name="RTF_Num2343" style:display-name="RTF_Num 234 3" style:family="text"/>
    <style:style style:name="RTF_Num2344" style:display-name="RTF_Num 234 4" style:family="text"/>
    <style:style style:name="RTF_Num2345" style:display-name="RTF_Num 234 5" style:family="text"/>
    <style:style style:name="RTF_Num2346" style:display-name="RTF_Num 234 6" style:family="text"/>
    <style:style style:name="RTF_Num2347" style:display-name="RTF_Num 234 7" style:family="text"/>
    <style:style style:name="RTF_Num2348" style:display-name="RTF_Num 234 8" style:family="text"/>
    <style:style style:name="RTF_Num2351" style:display-name="RTF_Num 235 1" style:family="text"/>
    <style:style style:name="RTF_Num2352" style:display-name="RTF_Num 235 2" style:family="text"/>
    <style:style style:name="RTF_Num2353" style:display-name="RTF_Num 235 3" style:family="text"/>
    <style:style style:name="RTF_Num2354" style:display-name="RTF_Num 235 4" style:family="text"/>
    <style:style style:name="RTF_Num2355" style:display-name="RTF_Num 235 5" style:family="text"/>
    <style:style style:name="RTF_Num2356" style:display-name="RTF_Num 235 6" style:family="text"/>
    <style:style style:name="RTF_Num2357" style:display-name="RTF_Num 235 7" style:family="text"/>
    <style:style style:name="RTF_Num2358" style:display-name="RTF_Num 235 8" style:family="text"/>
    <style:style style:name="RTF_Num2361" style:display-name="RTF_Num 236 1" style:family="text"/>
    <style:style style:name="RTF_Num2362" style:display-name="RTF_Num 236 2" style:family="text"/>
    <style:style style:name="RTF_Num2363" style:display-name="RTF_Num 236 3" style:family="text"/>
    <style:style style:name="RTF_Num2364" style:display-name="RTF_Num 236 4" style:family="text"/>
    <style:style style:name="RTF_Num2365" style:display-name="RTF_Num 236 5" style:family="text"/>
    <style:style style:name="RTF_Num2366" style:display-name="RTF_Num 236 6" style:family="text"/>
    <style:style style:name="RTF_Num2367" style:display-name="RTF_Num 236 7" style:family="text"/>
    <style:style style:name="RTF_Num2368" style:display-name="RTF_Num 236 8" style:family="text"/>
    <style:style style:name="RTF_Num2371" style:display-name="RTF_Num 237 1" style:family="text"/>
    <style:style style:name="RTF_Num2372" style:display-name="RTF_Num 237 2" style:family="text"/>
    <style:style style:name="RTF_Num2373" style:display-name="RTF_Num 237 3" style:family="text"/>
    <style:style style:name="RTF_Num2374" style:display-name="RTF_Num 237 4" style:family="text"/>
    <style:style style:name="RTF_Num2375" style:display-name="RTF_Num 237 5" style:family="text"/>
    <style:style style:name="RTF_Num2376" style:display-name="RTF_Num 237 6" style:family="text"/>
    <style:style style:name="RTF_Num2377" style:display-name="RTF_Num 237 7" style:family="text"/>
    <style:style style:name="RTF_Num2378" style:display-name="RTF_Num 237 8" style:family="text"/>
    <style:style style:name="RTF_Num2381" style:display-name="RTF_Num 238 1" style:family="text"/>
    <style:style style:name="RTF_Num2382" style:display-name="RTF_Num 238 2" style:family="text"/>
    <style:style style:name="RTF_Num2383" style:display-name="RTF_Num 238 3" style:family="text"/>
    <style:style style:name="RTF_Num2384" style:display-name="RTF_Num 238 4" style:family="text"/>
    <style:style style:name="RTF_Num2385" style:display-name="RTF_Num 238 5" style:family="text"/>
    <style:style style:name="RTF_Num2386" style:display-name="RTF_Num 238 6" style:family="text"/>
    <style:style style:name="RTF_Num2387" style:display-name="RTF_Num 238 7" style:family="text"/>
    <style:style style:name="RTF_Num2388" style:display-name="RTF_Num 238 8" style:family="text"/>
    <style:style style:name="RTF_Num2391" style:display-name="RTF_Num 239 1" style:family="text"/>
    <style:style style:name="RTF_Num2392" style:display-name="RTF_Num 239 2" style:family="text"/>
    <style:style style:name="RTF_Num2393" style:display-name="RTF_Num 239 3" style:family="text"/>
    <style:style style:name="RTF_Num2394" style:display-name="RTF_Num 239 4" style:family="text"/>
    <style:style style:name="RTF_Num2395" style:display-name="RTF_Num 239 5" style:family="text"/>
    <style:style style:name="RTF_Num2396" style:display-name="RTF_Num 239 6" style:family="text"/>
    <style:style style:name="RTF_Num2397" style:display-name="RTF_Num 239 7" style:family="text"/>
    <style:style style:name="RTF_Num2398" style:display-name="RTF_Num 239 8" style:family="text"/>
    <style:style style:name="RTF_Num2401" style:display-name="RTF_Num 240 1" style:family="text"/>
    <style:style style:name="RTF_Num2402" style:display-name="RTF_Num 240 2" style:family="text"/>
    <style:style style:name="RTF_Num2403" style:display-name="RTF_Num 240 3" style:family="text"/>
    <style:style style:name="RTF_Num2404" style:display-name="RTF_Num 240 4" style:family="text"/>
    <style:style style:name="RTF_Num2405" style:display-name="RTF_Num 240 5" style:family="text"/>
    <style:style style:name="RTF_Num2406" style:display-name="RTF_Num 240 6" style:family="text"/>
    <style:style style:name="RTF_Num2407" style:display-name="RTF_Num 240 7" style:family="text"/>
    <style:style style:name="RTF_Num2408" style:display-name="RTF_Num 240 8" style:family="text"/>
    <style:style style:name="RTF_Num2411" style:display-name="RTF_Num 241 1" style:family="text"/>
    <style:style style:name="RTF_Num2412" style:display-name="RTF_Num 241 2" style:family="text"/>
    <style:style style:name="RTF_Num2413" style:display-name="RTF_Num 241 3" style:family="text"/>
    <style:style style:name="RTF_Num2414" style:display-name="RTF_Num 241 4" style:family="text"/>
    <style:style style:name="RTF_Num2415" style:display-name="RTF_Num 241 5" style:family="text"/>
    <style:style style:name="RTF_Num2416" style:display-name="RTF_Num 241 6" style:family="text"/>
    <style:style style:name="RTF_Num2417" style:display-name="RTF_Num 241 7" style:family="text"/>
    <style:style style:name="RTF_Num2418" style:display-name="RTF_Num 241 8" style:family="text"/>
    <style:style style:name="RTF_Num2421" style:display-name="RTF_Num 242 1" style:family="text"/>
    <style:style style:name="RTF_Num2422" style:display-name="RTF_Num 242 2" style:family="text"/>
    <style:style style:name="RTF_Num2423" style:display-name="RTF_Num 242 3" style:family="text"/>
    <style:style style:name="RTF_Num2424" style:display-name="RTF_Num 242 4" style:family="text"/>
    <style:style style:name="RTF_Num2425" style:display-name="RTF_Num 242 5" style:family="text"/>
    <style:style style:name="RTF_Num2426" style:display-name="RTF_Num 242 6" style:family="text"/>
    <style:style style:name="RTF_Num2427" style:display-name="RTF_Num 242 7" style:family="text"/>
    <style:style style:name="RTF_Num2428" style:display-name="RTF_Num 242 8" style:family="text"/>
    <style:style style:name="RTF_Num2431" style:display-name="RTF_Num 243 1" style:family="text"/>
    <style:style style:name="RTF_Num2432" style:display-name="RTF_Num 243 2" style:family="text"/>
    <style:style style:name="RTF_Num2433" style:display-name="RTF_Num 243 3" style:family="text"/>
    <style:style style:name="RTF_Num2434" style:display-name="RTF_Num 243 4" style:family="text"/>
    <style:style style:name="RTF_Num2435" style:display-name="RTF_Num 243 5" style:family="text"/>
    <style:style style:name="RTF_Num2436" style:display-name="RTF_Num 243 6" style:family="text"/>
    <style:style style:name="RTF_Num2437" style:display-name="RTF_Num 243 7" style:family="text"/>
    <style:style style:name="RTF_Num2438" style:display-name="RTF_Num 243 8" style:family="text"/>
    <style:style style:name="RTF_Num2441" style:display-name="RTF_Num 244 1" style:family="text"/>
    <style:style style:name="RTF_Num2442" style:display-name="RTF_Num 244 2" style:family="text"/>
    <style:style style:name="RTF_Num2443" style:display-name="RTF_Num 244 3" style:family="text"/>
    <style:style style:name="RTF_Num2444" style:display-name="RTF_Num 244 4" style:family="text"/>
    <style:style style:name="RTF_Num2445" style:display-name="RTF_Num 244 5" style:family="text"/>
    <style:style style:name="RTF_Num2446" style:display-name="RTF_Num 244 6" style:family="text"/>
    <style:style style:name="RTF_Num2447" style:display-name="RTF_Num 244 7" style:family="text"/>
    <style:style style:name="RTF_Num2448" style:display-name="RTF_Num 244 8" style:family="text"/>
    <style:style style:name="RTF_Num2451" style:display-name="RTF_Num 245 1" style:family="text"/>
    <style:style style:name="RTF_Num2452" style:display-name="RTF_Num 245 2" style:family="text"/>
    <style:style style:name="RTF_Num2453" style:display-name="RTF_Num 245 3" style:family="text"/>
    <style:style style:name="RTF_Num2454" style:display-name="RTF_Num 245 4" style:family="text"/>
    <style:style style:name="RTF_Num2455" style:display-name="RTF_Num 245 5" style:family="text"/>
    <style:style style:name="RTF_Num2456" style:display-name="RTF_Num 245 6" style:family="text"/>
    <style:style style:name="RTF_Num2457" style:display-name="RTF_Num 245 7" style:family="text"/>
    <style:style style:name="RTF_Num2458" style:display-name="RTF_Num 245 8" style:family="text"/>
    <style:style style:name="RTF_Num2461" style:display-name="RTF_Num 246 1" style:family="text"/>
    <style:style style:name="RTF_Num2462" style:display-name="RTF_Num 246 2" style:family="text"/>
    <style:style style:name="RTF_Num2463" style:display-name="RTF_Num 246 3" style:family="text"/>
    <style:style style:name="RTF_Num2464" style:display-name="RTF_Num 246 4" style:family="text"/>
    <style:style style:name="RTF_Num2465" style:display-name="RTF_Num 246 5" style:family="text"/>
    <style:style style:name="RTF_Num2466" style:display-name="RTF_Num 246 6" style:family="text"/>
    <style:style style:name="RTF_Num2467" style:display-name="RTF_Num 246 7" style:family="text"/>
    <style:style style:name="RTF_Num2468" style:display-name="RTF_Num 246 8" style:family="text"/>
    <style:style style:name="RTF_Num2471" style:display-name="RTF_Num 247 1" style:family="text"/>
    <style:style style:name="RTF_Num2472" style:display-name="RTF_Num 247 2" style:family="text"/>
    <style:style style:name="RTF_Num2473" style:display-name="RTF_Num 247 3" style:family="text"/>
    <style:style style:name="RTF_Num2474" style:display-name="RTF_Num 247 4" style:family="text"/>
    <style:style style:name="RTF_Num2475" style:display-name="RTF_Num 247 5" style:family="text"/>
    <style:style style:name="RTF_Num2476" style:display-name="RTF_Num 247 6" style:family="text"/>
    <style:style style:name="RTF_Num2477" style:display-name="RTF_Num 247 7" style:family="text"/>
    <style:style style:name="RTF_Num2478" style:display-name="RTF_Num 247 8" style:family="text"/>
    <style:style style:name="RTF_Num2481" style:display-name="RTF_Num 248 1" style:family="text"/>
    <style:style style:name="RTF_Num2482" style:display-name="RTF_Num 248 2" style:family="text"/>
    <style:style style:name="RTF_Num2483" style:display-name="RTF_Num 248 3" style:family="text"/>
    <style:style style:name="RTF_Num2484" style:display-name="RTF_Num 248 4" style:family="text"/>
    <style:style style:name="RTF_Num2485" style:display-name="RTF_Num 248 5" style:family="text"/>
    <style:style style:name="RTF_Num2486" style:display-name="RTF_Num 248 6" style:family="text"/>
    <style:style style:name="RTF_Num2487" style:display-name="RTF_Num 248 7" style:family="text"/>
    <style:style style:name="RTF_Num2488" style:display-name="RTF_Num 248 8" style:family="text"/>
    <style:style style:name="RTF_Num2491" style:display-name="RTF_Num 249 1" style:family="text"/>
    <style:style style:name="RTF_Num2492" style:display-name="RTF_Num 249 2" style:family="text"/>
    <style:style style:name="RTF_Num2493" style:display-name="RTF_Num 249 3" style:family="text"/>
    <style:style style:name="RTF_Num2494" style:display-name="RTF_Num 249 4" style:family="text"/>
    <style:style style:name="RTF_Num2495" style:display-name="RTF_Num 249 5" style:family="text"/>
    <style:style style:name="RTF_Num2496" style:display-name="RTF_Num 249 6" style:family="text"/>
    <style:style style:name="RTF_Num2497" style:display-name="RTF_Num 249 7" style:family="text"/>
    <style:style style:name="RTF_Num2498" style:display-name="RTF_Num 249 8" style:family="text"/>
    <style:style style:name="RTF_Num2501" style:display-name="RTF_Num 250 1" style:family="text"/>
    <style:style style:name="RTF_Num2502" style:display-name="RTF_Num 250 2" style:family="text"/>
    <style:style style:name="RTF_Num2503" style:display-name="RTF_Num 250 3" style:family="text"/>
    <style:style style:name="RTF_Num2504" style:display-name="RTF_Num 250 4" style:family="text"/>
    <style:style style:name="RTF_Num2505" style:display-name="RTF_Num 250 5" style:family="text"/>
    <style:style style:name="RTF_Num2506" style:display-name="RTF_Num 250 6" style:family="text"/>
    <style:style style:name="RTF_Num2507" style:display-name="RTF_Num 250 7" style:family="text"/>
    <style:style style:name="RTF_Num2508" style:display-name="RTF_Num 250 8" style:family="text"/>
    <style:style style:name="RTF_Num2511" style:display-name="RTF_Num 251 1" style:family="text"/>
    <style:style style:name="RTF_Num2512" style:display-name="RTF_Num 251 2" style:family="text"/>
    <style:style style:name="RTF_Num2513" style:display-name="RTF_Num 251 3" style:family="text"/>
    <style:style style:name="RTF_Num2514" style:display-name="RTF_Num 251 4" style:family="text"/>
    <style:style style:name="RTF_Num2515" style:display-name="RTF_Num 251 5" style:family="text"/>
    <style:style style:name="RTF_Num2516" style:display-name="RTF_Num 251 6" style:family="text"/>
    <style:style style:name="RTF_Num2517" style:display-name="RTF_Num 251 7" style:family="text"/>
    <style:style style:name="RTF_Num2518" style:display-name="RTF_Num 251 8" style:family="text"/>
    <style:style style:name="RTF_Num2521" style:display-name="RTF_Num 252 1" style:family="text"/>
    <style:style style:name="RTF_Num2522" style:display-name="RTF_Num 252 2" style:family="text"/>
    <style:style style:name="RTF_Num2523" style:display-name="RTF_Num 252 3" style:family="text"/>
    <style:style style:name="RTF_Num2524" style:display-name="RTF_Num 252 4" style:family="text"/>
    <style:style style:name="RTF_Num2525" style:display-name="RTF_Num 252 5" style:family="text"/>
    <style:style style:name="RTF_Num2526" style:display-name="RTF_Num 252 6" style:family="text"/>
    <style:style style:name="RTF_Num2527" style:display-name="RTF_Num 252 7" style:family="text"/>
    <style:style style:name="RTF_Num2528" style:display-name="RTF_Num 252 8" style:family="text"/>
    <style:style style:name="RTF_Num2531" style:display-name="RTF_Num 253 1" style:family="text"/>
    <style:style style:name="RTF_Num2532" style:display-name="RTF_Num 253 2" style:family="text"/>
    <style:style style:name="RTF_Num2533" style:display-name="RTF_Num 253 3" style:family="text"/>
    <style:style style:name="RTF_Num2534" style:display-name="RTF_Num 253 4" style:family="text"/>
    <style:style style:name="RTF_Num2535" style:display-name="RTF_Num 253 5" style:family="text"/>
    <style:style style:name="RTF_Num2536" style:display-name="RTF_Num 253 6" style:family="text"/>
    <style:style style:name="RTF_Num2537" style:display-name="RTF_Num 253 7" style:family="text"/>
    <style:style style:name="RTF_Num2538" style:display-name="RTF_Num 253 8" style:family="text"/>
    <style:style style:name="RTF_Num2541" style:display-name="RTF_Num 254 1" style:family="text"/>
    <style:style style:name="RTF_Num2542" style:display-name="RTF_Num 254 2" style:family="text"/>
    <style:style style:name="RTF_Num2543" style:display-name="RTF_Num 254 3" style:family="text"/>
    <style:style style:name="RTF_Num2544" style:display-name="RTF_Num 254 4" style:family="text"/>
    <style:style style:name="RTF_Num2545" style:display-name="RTF_Num 254 5" style:family="text"/>
    <style:style style:name="RTF_Num2546" style:display-name="RTF_Num 254 6" style:family="text"/>
    <style:style style:name="RTF_Num2547" style:display-name="RTF_Num 254 7" style:family="text"/>
    <style:style style:name="RTF_Num2548" style:display-name="RTF_Num 254 8" style:family="text"/>
    <style:style style:name="RTF_Num2551" style:display-name="RTF_Num 255 1" style:family="text"/>
    <style:style style:name="RTF_Num2552" style:display-name="RTF_Num 255 2" style:family="text"/>
    <style:style style:name="RTF_Num2553" style:display-name="RTF_Num 255 3" style:family="text"/>
    <style:style style:name="RTF_Num2554" style:display-name="RTF_Num 255 4" style:family="text"/>
    <style:style style:name="RTF_Num2555" style:display-name="RTF_Num 255 5" style:family="text"/>
    <style:style style:name="RTF_Num2556" style:display-name="RTF_Num 255 6" style:family="text"/>
    <style:style style:name="RTF_Num2557" style:display-name="RTF_Num 255 7" style:family="text"/>
    <style:style style:name="RTF_Num2558" style:display-name="RTF_Num 255 8" style:family="text"/>
    <style:style style:name="RTF_Num2561" style:display-name="RTF_Num 256 1" style:family="text"/>
    <style:style style:name="RTF_Num2562" style:display-name="RTF_Num 256 2" style:family="text"/>
    <style:style style:name="RTF_Num2563" style:display-name="RTF_Num 256 3" style:family="text"/>
    <style:style style:name="RTF_Num2564" style:display-name="RTF_Num 256 4" style:family="text"/>
    <style:style style:name="RTF_Num2565" style:display-name="RTF_Num 256 5" style:family="text"/>
    <style:style style:name="RTF_Num2566" style:display-name="RTF_Num 256 6" style:family="text"/>
    <style:style style:name="RTF_Num2567" style:display-name="RTF_Num 256 7" style:family="text"/>
    <style:style style:name="RTF_Num2568" style:display-name="RTF_Num 256 8" style:family="text"/>
    <style:style style:name="RTF_Num2571" style:display-name="RTF_Num 257 1" style:family="text"/>
    <style:style style:name="RTF_Num2572" style:display-name="RTF_Num 257 2" style:family="text"/>
    <style:style style:name="RTF_Num2573" style:display-name="RTF_Num 257 3" style:family="text"/>
    <style:style style:name="RTF_Num2574" style:display-name="RTF_Num 257 4" style:family="text"/>
    <style:style style:name="RTF_Num2575" style:display-name="RTF_Num 257 5" style:family="text"/>
    <style:style style:name="RTF_Num2576" style:display-name="RTF_Num 257 6" style:family="text"/>
    <style:style style:name="RTF_Num2577" style:display-name="RTF_Num 257 7" style:family="text"/>
    <style:style style:name="RTF_Num2578" style:display-name="RTF_Num 257 8" style:family="text"/>
    <style:style style:name="RTF_Num2581" style:display-name="RTF_Num 258 1" style:family="text"/>
    <style:style style:name="RTF_Num2582" style:display-name="RTF_Num 258 2" style:family="text"/>
    <style:style style:name="RTF_Num2583" style:display-name="RTF_Num 258 3" style:family="text"/>
    <style:style style:name="RTF_Num2584" style:display-name="RTF_Num 258 4" style:family="text"/>
    <style:style style:name="RTF_Num2585" style:display-name="RTF_Num 258 5" style:family="text"/>
    <style:style style:name="RTF_Num2586" style:display-name="RTF_Num 258 6" style:family="text"/>
    <style:style style:name="RTF_Num2587" style:display-name="RTF_Num 258 7" style:family="text"/>
    <style:style style:name="RTF_Num2588" style:display-name="RTF_Num 258 8" style:family="text"/>
    <style:style style:name="RTF_Num2591" style:display-name="RTF_Num 259 1" style:family="text"/>
    <style:style style:name="RTF_Num2592" style:display-name="RTF_Num 259 2" style:family="text"/>
    <style:style style:name="RTF_Num2593" style:display-name="RTF_Num 259 3" style:family="text"/>
    <style:style style:name="RTF_Num2594" style:display-name="RTF_Num 259 4" style:family="text"/>
    <style:style style:name="RTF_Num2595" style:display-name="RTF_Num 259 5" style:family="text"/>
    <style:style style:name="RTF_Num2596" style:display-name="RTF_Num 259 6" style:family="text"/>
    <style:style style:name="RTF_Num2597" style:display-name="RTF_Num 259 7" style:family="text"/>
    <style:style style:name="RTF_Num2598" style:display-name="RTF_Num 259 8" style:family="text"/>
    <style:style style:name="RTF_Num2601" style:display-name="RTF_Num 260 1" style:family="text"/>
    <style:style style:name="RTF_Num2602" style:display-name="RTF_Num 260 2" style:family="text"/>
    <style:style style:name="RTF_Num2603" style:display-name="RTF_Num 260 3" style:family="text"/>
    <style:style style:name="RTF_Num2604" style:display-name="RTF_Num 260 4" style:family="text"/>
    <style:style style:name="RTF_Num2605" style:display-name="RTF_Num 260 5" style:family="text"/>
    <style:style style:name="RTF_Num2606" style:display-name="RTF_Num 260 6" style:family="text"/>
    <style:style style:name="RTF_Num2607" style:display-name="RTF_Num 260 7" style:family="text"/>
    <style:style style:name="RTF_Num2608" style:display-name="RTF_Num 260 8" style:family="text"/>
    <style:style style:name="RTF_Num2611" style:display-name="RTF_Num 261 1" style:family="text"/>
    <style:style style:name="RTF_Num2612" style:display-name="RTF_Num 261 2" style:family="text"/>
    <style:style style:name="RTF_Num2613" style:display-name="RTF_Num 261 3" style:family="text"/>
    <style:style style:name="RTF_Num2614" style:display-name="RTF_Num 261 4" style:family="text"/>
    <style:style style:name="RTF_Num2615" style:display-name="RTF_Num 261 5" style:family="text"/>
    <style:style style:name="RTF_Num2616" style:display-name="RTF_Num 261 6" style:family="text"/>
    <style:style style:name="RTF_Num2617" style:display-name="RTF_Num 261 7" style:family="text"/>
    <style:style style:name="RTF_Num2618" style:display-name="RTF_Num 261 8" style:family="text"/>
    <style:style style:name="RTF_Num2621" style:display-name="RTF_Num 262 1" style:family="text"/>
    <style:style style:name="RTF_Num2622" style:display-name="RTF_Num 262 2" style:family="text"/>
    <style:style style:name="RTF_Num2623" style:display-name="RTF_Num 262 3" style:family="text"/>
    <style:style style:name="RTF_Num2624" style:display-name="RTF_Num 262 4" style:family="text"/>
    <style:style style:name="RTF_Num2625" style:display-name="RTF_Num 262 5" style:family="text"/>
    <style:style style:name="RTF_Num2626" style:display-name="RTF_Num 262 6" style:family="text"/>
    <style:style style:name="RTF_Num2627" style:display-name="RTF_Num 262 7" style:family="text"/>
    <style:style style:name="RTF_Num2628" style:display-name="RTF_Num 262 8" style:family="text"/>
    <style:style style:name="RTF_Num2631" style:display-name="RTF_Num 263 1" style:family="text"/>
    <style:style style:name="RTF_Num2632" style:display-name="RTF_Num 263 2" style:family="text"/>
    <style:style style:name="RTF_Num2633" style:display-name="RTF_Num 263 3" style:family="text"/>
    <style:style style:name="RTF_Num2634" style:display-name="RTF_Num 263 4" style:family="text"/>
    <style:style style:name="RTF_Num2635" style:display-name="RTF_Num 263 5" style:family="text"/>
    <style:style style:name="RTF_Num2636" style:display-name="RTF_Num 263 6" style:family="text"/>
    <style:style style:name="RTF_Num2637" style:display-name="RTF_Num 263 7" style:family="text"/>
    <style:style style:name="RTF_Num2638" style:display-name="RTF_Num 263 8" style:family="text"/>
    <style:style style:name="RTF_Num2641" style:display-name="RTF_Num 264 1" style:family="text"/>
    <style:style style:name="RTF_Num2642" style:display-name="RTF_Num 264 2" style:family="text"/>
    <style:style style:name="RTF_Num2643" style:display-name="RTF_Num 264 3" style:family="text"/>
    <style:style style:name="RTF_Num2644" style:display-name="RTF_Num 264 4" style:family="text"/>
    <style:style style:name="RTF_Num2645" style:display-name="RTF_Num 264 5" style:family="text"/>
    <style:style style:name="RTF_Num2646" style:display-name="RTF_Num 264 6" style:family="text"/>
    <style:style style:name="RTF_Num2647" style:display-name="RTF_Num 264 7" style:family="text"/>
    <style:style style:name="RTF_Num2648" style:display-name="RTF_Num 264 8" style:family="text"/>
    <style:style style:name="RTF_Num2651" style:display-name="RTF_Num 265 1" style:family="text"/>
    <style:style style:name="RTF_Num2652" style:display-name="RTF_Num 265 2" style:family="text"/>
    <style:style style:name="RTF_Num2653" style:display-name="RTF_Num 265 3" style:family="text"/>
    <style:style style:name="RTF_Num2654" style:display-name="RTF_Num 265 4" style:family="text"/>
    <style:style style:name="RTF_Num2655" style:display-name="RTF_Num 265 5" style:family="text"/>
    <style:style style:name="RTF_Num2656" style:display-name="RTF_Num 265 6" style:family="text"/>
    <style:style style:name="RTF_Num2657" style:display-name="RTF_Num 265 7" style:family="text"/>
    <style:style style:name="RTF_Num2658" style:display-name="RTF_Num 265 8" style:family="text"/>
    <style:style style:name="RTF_Num2661" style:display-name="RTF_Num 266 1" style:family="text"/>
    <style:style style:name="RTF_Num2662" style:display-name="RTF_Num 266 2" style:family="text"/>
    <style:style style:name="RTF_Num2663" style:display-name="RTF_Num 266 3" style:family="text"/>
    <style:style style:name="RTF_Num2664" style:display-name="RTF_Num 266 4" style:family="text"/>
    <style:style style:name="RTF_Num2665" style:display-name="RTF_Num 266 5" style:family="text"/>
    <style:style style:name="RTF_Num2666" style:display-name="RTF_Num 266 6" style:family="text"/>
    <style:style style:name="RTF_Num2667" style:display-name="RTF_Num 266 7" style:family="text"/>
    <style:style style:name="RTF_Num2668" style:display-name="RTF_Num 266 8" style:family="text"/>
    <style:style style:name="RTF_Num2671" style:display-name="RTF_Num 267 1" style:family="text"/>
    <style:style style:name="RTF_Num2672" style:display-name="RTF_Num 267 2" style:family="text"/>
    <style:style style:name="RTF_Num2673" style:display-name="RTF_Num 267 3" style:family="text"/>
    <style:style style:name="RTF_Num2674" style:display-name="RTF_Num 267 4" style:family="text"/>
    <style:style style:name="RTF_Num2675" style:display-name="RTF_Num 267 5" style:family="text"/>
    <style:style style:name="RTF_Num2676" style:display-name="RTF_Num 267 6" style:family="text"/>
    <style:style style:name="RTF_Num2677" style:display-name="RTF_Num 267 7" style:family="text"/>
    <style:style style:name="RTF_Num2678" style:display-name="RTF_Num 267 8" style:family="text"/>
    <style:style style:name="RTF_Num2681" style:display-name="RTF_Num 268 1" style:family="text"/>
    <style:style style:name="RTF_Num2682" style:display-name="RTF_Num 268 2" style:family="text"/>
    <style:style style:name="RTF_Num2683" style:display-name="RTF_Num 268 3" style:family="text"/>
    <style:style style:name="RTF_Num2684" style:display-name="RTF_Num 268 4" style:family="text"/>
    <style:style style:name="RTF_Num2685" style:display-name="RTF_Num 268 5" style:family="text"/>
    <style:style style:name="RTF_Num2686" style:display-name="RTF_Num 268 6" style:family="text"/>
    <style:style style:name="RTF_Num2687" style:display-name="RTF_Num 268 7" style:family="text"/>
    <style:style style:name="RTF_Num2688" style:display-name="RTF_Num 268 8" style:family="text"/>
    <style:style style:name="RTF_Num2691" style:display-name="RTF_Num 269 1" style:family="text"/>
    <style:style style:name="RTF_Num2692" style:display-name="RTF_Num 269 2" style:family="text"/>
    <style:style style:name="RTF_Num2693" style:display-name="RTF_Num 269 3" style:family="text"/>
    <style:style style:name="RTF_Num2694" style:display-name="RTF_Num 269 4" style:family="text"/>
    <style:style style:name="RTF_Num2695" style:display-name="RTF_Num 269 5" style:family="text"/>
    <style:style style:name="RTF_Num2696" style:display-name="RTF_Num 269 6" style:family="text"/>
    <style:style style:name="RTF_Num2697" style:display-name="RTF_Num 269 7" style:family="text"/>
    <style:style style:name="RTF_Num2698" style:display-name="RTF_Num 269 8" style:family="text"/>
    <style:style style:name="RTF_Num2701" style:display-name="RTF_Num 270 1" style:family="text"/>
    <style:style style:name="RTF_Num2702" style:display-name="RTF_Num 270 2" style:family="text"/>
    <style:style style:name="RTF_Num2703" style:display-name="RTF_Num 270 3" style:family="text"/>
    <style:style style:name="RTF_Num2704" style:display-name="RTF_Num 270 4" style:family="text"/>
    <style:style style:name="RTF_Num2705" style:display-name="RTF_Num 270 5" style:family="text"/>
    <style:style style:name="RTF_Num2706" style:display-name="RTF_Num 270 6" style:family="text"/>
    <style:style style:name="RTF_Num2707" style:display-name="RTF_Num 270 7" style:family="text"/>
    <style:style style:name="RTF_Num2708" style:display-name="RTF_Num 270 8" style:family="text"/>
    <style:style style:name="RTF_Num2711" style:display-name="RTF_Num 271 1" style:family="text"/>
    <style:style style:name="RTF_Num2712" style:display-name="RTF_Num 271 2" style:family="text"/>
    <style:style style:name="RTF_Num2713" style:display-name="RTF_Num 271 3" style:family="text"/>
    <style:style style:name="RTF_Num2714" style:display-name="RTF_Num 271 4" style:family="text"/>
    <style:style style:name="RTF_Num2715" style:display-name="RTF_Num 271 5" style:family="text"/>
    <style:style style:name="RTF_Num2716" style:display-name="RTF_Num 271 6" style:family="text"/>
    <style:style style:name="RTF_Num2717" style:display-name="RTF_Num 271 7" style:family="text"/>
    <style:style style:name="RTF_Num2718" style:display-name="RTF_Num 271 8" style:family="text"/>
    <style:style style:name="RTF_Num2721" style:display-name="RTF_Num 272 1" style:family="text"/>
    <style:style style:name="RTF_Num2722" style:display-name="RTF_Num 272 2" style:family="text"/>
    <style:style style:name="RTF_Num2723" style:display-name="RTF_Num 272 3" style:family="text"/>
    <style:style style:name="RTF_Num2724" style:display-name="RTF_Num 272 4" style:family="text"/>
    <style:style style:name="RTF_Num2725" style:display-name="RTF_Num 272 5" style:family="text"/>
    <style:style style:name="RTF_Num2726" style:display-name="RTF_Num 272 6" style:family="text"/>
    <style:style style:name="RTF_Num2727" style:display-name="RTF_Num 272 7" style:family="text"/>
    <style:style style:name="RTF_Num2728" style:display-name="RTF_Num 272 8" style:family="text"/>
    <style:style style:name="RTF_Num2731" style:display-name="RTF_Num 273 1" style:family="text"/>
    <style:style style:name="RTF_Num2732" style:display-name="RTF_Num 273 2" style:family="text"/>
    <style:style style:name="RTF_Num2733" style:display-name="RTF_Num 273 3" style:family="text"/>
    <style:style style:name="RTF_Num2734" style:display-name="RTF_Num 273 4" style:family="text"/>
    <style:style style:name="RTF_Num2735" style:display-name="RTF_Num 273 5" style:family="text"/>
    <style:style style:name="RTF_Num2736" style:display-name="RTF_Num 273 6" style:family="text"/>
    <style:style style:name="RTF_Num2737" style:display-name="RTF_Num 273 7" style:family="text"/>
    <style:style style:name="RTF_Num2738" style:display-name="RTF_Num 273 8" style:family="text"/>
    <style:style style:name="RTF_Num2741" style:display-name="RTF_Num 274 1" style:family="text"/>
    <style:style style:name="RTF_Num2742" style:display-name="RTF_Num 274 2" style:family="text"/>
    <style:style style:name="RTF_Num2743" style:display-name="RTF_Num 274 3" style:family="text"/>
    <style:style style:name="RTF_Num2744" style:display-name="RTF_Num 274 4" style:family="text"/>
    <style:style style:name="RTF_Num2745" style:display-name="RTF_Num 274 5" style:family="text"/>
    <style:style style:name="RTF_Num2746" style:display-name="RTF_Num 274 6" style:family="text"/>
    <style:style style:name="RTF_Num2747" style:display-name="RTF_Num 274 7" style:family="text"/>
    <style:style style:name="RTF_Num2748" style:display-name="RTF_Num 274 8" style:family="text"/>
    <style:style style:name="RTF_Num2751" style:display-name="RTF_Num 275 1" style:family="text"/>
    <style:style style:name="RTF_Num2752" style:display-name="RTF_Num 275 2" style:family="text"/>
    <style:style style:name="RTF_Num2753" style:display-name="RTF_Num 275 3" style:family="text"/>
    <style:style style:name="RTF_Num2754" style:display-name="RTF_Num 275 4" style:family="text"/>
    <style:style style:name="RTF_Num2755" style:display-name="RTF_Num 275 5" style:family="text"/>
    <style:style style:name="RTF_Num2756" style:display-name="RTF_Num 275 6" style:family="text"/>
    <style:style style:name="RTF_Num2757" style:display-name="RTF_Num 275 7" style:family="text"/>
    <style:style style:name="RTF_Num2758" style:display-name="RTF_Num 275 8" style:family="text"/>
    <style:style style:name="RTF_Num2761" style:display-name="RTF_Num 276 1" style:family="text"/>
    <style:style style:name="RTF_Num2762" style:display-name="RTF_Num 276 2" style:family="text"/>
    <style:style style:name="RTF_Num2763" style:display-name="RTF_Num 276 3" style:family="text"/>
    <style:style style:name="RTF_Num2764" style:display-name="RTF_Num 276 4" style:family="text"/>
    <style:style style:name="RTF_Num2765" style:display-name="RTF_Num 276 5" style:family="text"/>
    <style:style style:name="RTF_Num2766" style:display-name="RTF_Num 276 6" style:family="text"/>
    <style:style style:name="RTF_Num2767" style:display-name="RTF_Num 276 7" style:family="text"/>
    <style:style style:name="RTF_Num2768" style:display-name="RTF_Num 276 8" style:family="text"/>
    <style:style style:name="RTF_Num2771" style:display-name="RTF_Num 277 1" style:family="text"/>
    <style:style style:name="RTF_Num2772" style:display-name="RTF_Num 277 2" style:family="text"/>
    <style:style style:name="RTF_Num2773" style:display-name="RTF_Num 277 3" style:family="text"/>
    <style:style style:name="RTF_Num2774" style:display-name="RTF_Num 277 4" style:family="text"/>
    <style:style style:name="RTF_Num2775" style:display-name="RTF_Num 277 5" style:family="text"/>
    <style:style style:name="RTF_Num2776" style:display-name="RTF_Num 277 6" style:family="text"/>
    <style:style style:name="RTF_Num2777" style:display-name="RTF_Num 277 7" style:family="text"/>
    <style:style style:name="RTF_Num2778" style:display-name="RTF_Num 277 8" style:family="text"/>
    <style:style style:name="RTF_Num2781" style:display-name="RTF_Num 278 1" style:family="text"/>
    <style:style style:name="RTF_Num2782" style:display-name="RTF_Num 278 2" style:family="text"/>
    <style:style style:name="RTF_Num2783" style:display-name="RTF_Num 278 3" style:family="text"/>
    <style:style style:name="RTF_Num2784" style:display-name="RTF_Num 278 4" style:family="text"/>
    <style:style style:name="RTF_Num2785" style:display-name="RTF_Num 278 5" style:family="text"/>
    <style:style style:name="RTF_Num2786" style:display-name="RTF_Num 278 6" style:family="text"/>
    <style:style style:name="RTF_Num2787" style:display-name="RTF_Num 278 7" style:family="text"/>
    <style:style style:name="RTF_Num2788" style:display-name="RTF_Num 278 8" style:family="text"/>
    <style:style style:name="RTF_Num2791" style:display-name="RTF_Num 279 1" style:family="text"/>
    <style:style style:name="RTF_Num2792" style:display-name="RTF_Num 279 2" style:family="text"/>
    <style:style style:name="RTF_Num2793" style:display-name="RTF_Num 279 3" style:family="text"/>
    <style:style style:name="RTF_Num2794" style:display-name="RTF_Num 279 4" style:family="text"/>
    <style:style style:name="RTF_Num2795" style:display-name="RTF_Num 279 5" style:family="text"/>
    <style:style style:name="RTF_Num2796" style:display-name="RTF_Num 279 6" style:family="text"/>
    <style:style style:name="RTF_Num2797" style:display-name="RTF_Num 279 7" style:family="text"/>
    <style:style style:name="RTF_Num2798" style:display-name="RTF_Num 279 8" style:family="text"/>
    <style:style style:name="RTF_Num2801" style:display-name="RTF_Num 280 1" style:family="text"/>
    <style:style style:name="RTF_Num2802" style:display-name="RTF_Num 280 2" style:family="text"/>
    <style:style style:name="RTF_Num2803" style:display-name="RTF_Num 280 3" style:family="text"/>
    <style:style style:name="RTF_Num2804" style:display-name="RTF_Num 280 4" style:family="text"/>
    <style:style style:name="RTF_Num2805" style:display-name="RTF_Num 280 5" style:family="text"/>
    <style:style style:name="RTF_Num2806" style:display-name="RTF_Num 280 6" style:family="text"/>
    <style:style style:name="RTF_Num2807" style:display-name="RTF_Num 280 7" style:family="text"/>
    <style:style style:name="RTF_Num2808" style:display-name="RTF_Num 280 8" style:family="text"/>
    <style:style style:name="RTF_Num2811" style:display-name="RTF_Num 281 1" style:family="text"/>
    <style:style style:name="RTF_Num2812" style:display-name="RTF_Num 281 2" style:family="text"/>
    <style:style style:name="RTF_Num2813" style:display-name="RTF_Num 281 3" style:family="text"/>
    <style:style style:name="RTF_Num2814" style:display-name="RTF_Num 281 4" style:family="text"/>
    <style:style style:name="RTF_Num2815" style:display-name="RTF_Num 281 5" style:family="text"/>
    <style:style style:name="RTF_Num2816" style:display-name="RTF_Num 281 6" style:family="text"/>
    <style:style style:name="RTF_Num2817" style:display-name="RTF_Num 281 7" style:family="text"/>
    <style:style style:name="RTF_Num2818" style:display-name="RTF_Num 281 8" style:family="text"/>
    <style:style style:name="RTF_Num2821" style:display-name="RTF_Num 282 1" style:family="text"/>
    <style:style style:name="RTF_Num2822" style:display-name="RTF_Num 282 2" style:family="text"/>
    <style:style style:name="RTF_Num2823" style:display-name="RTF_Num 282 3" style:family="text"/>
    <style:style style:name="RTF_Num2824" style:display-name="RTF_Num 282 4" style:family="text"/>
    <style:style style:name="RTF_Num2825" style:display-name="RTF_Num 282 5" style:family="text"/>
    <style:style style:name="RTF_Num2826" style:display-name="RTF_Num 282 6" style:family="text"/>
    <style:style style:name="RTF_Num2827" style:display-name="RTF_Num 282 7" style:family="text"/>
    <style:style style:name="RTF_Num2828" style:display-name="RTF_Num 282 8" style:family="text"/>
    <style:style style:name="RTF_Num2831" style:display-name="RTF_Num 283 1" style:family="text"/>
    <style:style style:name="RTF_Num2832" style:display-name="RTF_Num 283 2" style:family="text"/>
    <style:style style:name="RTF_Num2833" style:display-name="RTF_Num 283 3" style:family="text"/>
    <style:style style:name="RTF_Num2834" style:display-name="RTF_Num 283 4" style:family="text"/>
    <style:style style:name="RTF_Num2835" style:display-name="RTF_Num 283 5" style:family="text"/>
    <style:style style:name="RTF_Num2836" style:display-name="RTF_Num 283 6" style:family="text"/>
    <style:style style:name="RTF_Num2837" style:display-name="RTF_Num 283 7" style:family="text"/>
    <style:style style:name="RTF_Num2838" style:display-name="RTF_Num 283 8" style:family="text"/>
    <style:style style:name="RTF_Num2841" style:display-name="RTF_Num 284 1" style:family="text"/>
    <style:style style:name="RTF_Num2842" style:display-name="RTF_Num 284 2" style:family="text"/>
    <style:style style:name="RTF_Num2843" style:display-name="RTF_Num 284 3" style:family="text"/>
    <style:style style:name="RTF_Num2844" style:display-name="RTF_Num 284 4" style:family="text"/>
    <style:style style:name="RTF_Num2845" style:display-name="RTF_Num 284 5" style:family="text"/>
    <style:style style:name="RTF_Num2846" style:display-name="RTF_Num 284 6" style:family="text"/>
    <style:style style:name="RTF_Num2847" style:display-name="RTF_Num 284 7" style:family="text"/>
    <style:style style:name="RTF_Num2848" style:display-name="RTF_Num 284 8" style:family="text"/>
    <style:style style:name="RTF_Num2851" style:display-name="RTF_Num 285 1" style:family="text"/>
    <style:style style:name="RTF_Num2852" style:display-name="RTF_Num 285 2" style:family="text"/>
    <style:style style:name="RTF_Num2853" style:display-name="RTF_Num 285 3" style:family="text"/>
    <style:style style:name="RTF_Num2854" style:display-name="RTF_Num 285 4" style:family="text"/>
    <style:style style:name="RTF_Num2855" style:display-name="RTF_Num 285 5" style:family="text"/>
    <style:style style:name="RTF_Num2856" style:display-name="RTF_Num 285 6" style:family="text"/>
    <style:style style:name="RTF_Num2857" style:display-name="RTF_Num 285 7" style:family="text"/>
    <style:style style:name="RTF_Num2858" style:display-name="RTF_Num 285 8" style:family="text"/>
    <style:style style:name="RTF_Num2861" style:display-name="RTF_Num 286 1" style:family="text"/>
    <style:style style:name="RTF_Num2862" style:display-name="RTF_Num 286 2" style:family="text"/>
    <style:style style:name="RTF_Num2863" style:display-name="RTF_Num 286 3" style:family="text"/>
    <style:style style:name="RTF_Num2864" style:display-name="RTF_Num 286 4" style:family="text"/>
    <style:style style:name="RTF_Num2865" style:display-name="RTF_Num 286 5" style:family="text"/>
    <style:style style:name="RTF_Num2866" style:display-name="RTF_Num 286 6" style:family="text"/>
    <style:style style:name="RTF_Num2867" style:display-name="RTF_Num 286 7" style:family="text"/>
    <style:style style:name="RTF_Num2868" style:display-name="RTF_Num 286 8" style:family="text"/>
    <style:style style:name="RTF_Num2871" style:display-name="RTF_Num 287 1" style:family="text"/>
    <style:style style:name="RTF_Num2872" style:display-name="RTF_Num 287 2" style:family="text"/>
    <style:style style:name="RTF_Num2873" style:display-name="RTF_Num 287 3" style:family="text"/>
    <style:style style:name="RTF_Num2874" style:display-name="RTF_Num 287 4" style:family="text"/>
    <style:style style:name="RTF_Num2875" style:display-name="RTF_Num 287 5" style:family="text"/>
    <style:style style:name="RTF_Num2876" style:display-name="RTF_Num 287 6" style:family="text"/>
    <style:style style:name="RTF_Num2877" style:display-name="RTF_Num 287 7" style:family="text"/>
    <style:style style:name="RTF_Num2878" style:display-name="RTF_Num 287 8" style:family="text"/>
    <style:style style:name="RTF_Num2881" style:display-name="RTF_Num 288 1" style:family="text"/>
    <style:style style:name="RTF_Num2882" style:display-name="RTF_Num 288 2" style:family="text"/>
    <style:style style:name="RTF_Num2883" style:display-name="RTF_Num 288 3" style:family="text"/>
    <style:style style:name="RTF_Num2884" style:display-name="RTF_Num 288 4" style:family="text"/>
    <style:style style:name="RTF_Num2885" style:display-name="RTF_Num 288 5" style:family="text"/>
    <style:style style:name="RTF_Num2886" style:display-name="RTF_Num 288 6" style:family="text"/>
    <style:style style:name="RTF_Num2887" style:display-name="RTF_Num 288 7" style:family="text"/>
    <style:style style:name="RTF_Num2888" style:display-name="RTF_Num 288 8" style:family="text"/>
    <style:style style:name="RTF_Num2891" style:display-name="RTF_Num 289 1" style:family="text"/>
    <style:style style:name="RTF_Num2892" style:display-name="RTF_Num 289 2" style:family="text"/>
    <style:style style:name="RTF_Num2893" style:display-name="RTF_Num 289 3" style:family="text"/>
    <style:style style:name="RTF_Num2894" style:display-name="RTF_Num 289 4" style:family="text"/>
    <style:style style:name="RTF_Num2895" style:display-name="RTF_Num 289 5" style:family="text"/>
    <style:style style:name="RTF_Num2896" style:display-name="RTF_Num 289 6" style:family="text"/>
    <style:style style:name="RTF_Num2897" style:display-name="RTF_Num 289 7" style:family="text"/>
    <style:style style:name="RTF_Num2898" style:display-name="RTF_Num 289 8" style:family="text"/>
    <style:style style:name="RTF_Num2901" style:display-name="RTF_Num 290 1" style:family="text"/>
    <style:style style:name="RTF_Num2902" style:display-name="RTF_Num 290 2" style:family="text"/>
    <style:style style:name="RTF_Num2903" style:display-name="RTF_Num 290 3" style:family="text"/>
    <style:style style:name="RTF_Num2904" style:display-name="RTF_Num 290 4" style:family="text"/>
    <style:style style:name="RTF_Num2905" style:display-name="RTF_Num 290 5" style:family="text"/>
    <style:style style:name="RTF_Num2906" style:display-name="RTF_Num 290 6" style:family="text"/>
    <style:style style:name="RTF_Num2907" style:display-name="RTF_Num 290 7" style:family="text"/>
    <style:style style:name="RTF_Num2908" style:display-name="RTF_Num 290 8" style:family="text"/>
    <style:style style:name="RTF_Num2911" style:display-name="RTF_Num 291 1" style:family="text"/>
    <style:style style:name="RTF_Num2912" style:display-name="RTF_Num 291 2" style:family="text"/>
    <style:style style:name="RTF_Num2913" style:display-name="RTF_Num 291 3" style:family="text"/>
    <style:style style:name="RTF_Num2914" style:display-name="RTF_Num 291 4" style:family="text"/>
    <style:style style:name="RTF_Num2915" style:display-name="RTF_Num 291 5" style:family="text"/>
    <style:style style:name="RTF_Num2916" style:display-name="RTF_Num 291 6" style:family="text"/>
    <style:style style:name="RTF_Num2917" style:display-name="RTF_Num 291 7" style:family="text"/>
    <style:style style:name="RTF_Num2918" style:display-name="RTF_Num 291 8" style:family="text"/>
    <style:style style:name="RTF_Num2921" style:display-name="RTF_Num 292 1" style:family="text"/>
    <style:style style:name="RTF_Num2922" style:display-name="RTF_Num 292 2" style:family="text"/>
    <style:style style:name="RTF_Num2923" style:display-name="RTF_Num 292 3" style:family="text"/>
    <style:style style:name="RTF_Num2924" style:display-name="RTF_Num 292 4" style:family="text"/>
    <style:style style:name="RTF_Num2925" style:display-name="RTF_Num 292 5" style:family="text"/>
    <style:style style:name="RTF_Num2926" style:display-name="RTF_Num 292 6" style:family="text"/>
    <style:style style:name="RTF_Num2927" style:display-name="RTF_Num 292 7" style:family="text"/>
    <style:style style:name="RTF_Num2928" style:display-name="RTF_Num 292 8" style:family="text"/>
    <style:style style:name="RTF_Num2931" style:display-name="RTF_Num 293 1" style:family="text"/>
    <style:style style:name="RTF_Num2932" style:display-name="RTF_Num 293 2" style:family="text"/>
    <style:style style:name="RTF_Num2933" style:display-name="RTF_Num 293 3" style:family="text"/>
    <style:style style:name="RTF_Num2934" style:display-name="RTF_Num 293 4" style:family="text"/>
    <style:style style:name="RTF_Num2935" style:display-name="RTF_Num 293 5" style:family="text"/>
    <style:style style:name="RTF_Num2936" style:display-name="RTF_Num 293 6" style:family="text"/>
    <style:style style:name="RTF_Num2937" style:display-name="RTF_Num 293 7" style:family="text"/>
    <style:style style:name="RTF_Num2938" style:display-name="RTF_Num 293 8" style:family="text"/>
    <style:style style:name="RTF_Num2941" style:display-name="RTF_Num 294 1" style:family="text"/>
    <style:style style:name="RTF_Num2942" style:display-name="RTF_Num 294 2" style:family="text"/>
    <style:style style:name="RTF_Num2943" style:display-name="RTF_Num 294 3" style:family="text"/>
    <style:style style:name="RTF_Num2944" style:display-name="RTF_Num 294 4" style:family="text"/>
    <style:style style:name="RTF_Num2945" style:display-name="RTF_Num 294 5" style:family="text"/>
    <style:style style:name="RTF_Num2946" style:display-name="RTF_Num 294 6" style:family="text"/>
    <style:style style:name="RTF_Num2947" style:display-name="RTF_Num 294 7" style:family="text"/>
    <style:style style:name="RTF_Num2948" style:display-name="RTF_Num 294 8" style:family="text"/>
    <style:style style:name="RTF_Num2951" style:display-name="RTF_Num 295 1" style:family="text"/>
    <style:style style:name="RTF_Num2952" style:display-name="RTF_Num 295 2" style:family="text"/>
    <style:style style:name="RTF_Num2953" style:display-name="RTF_Num 295 3" style:family="text"/>
    <style:style style:name="RTF_Num2954" style:display-name="RTF_Num 295 4" style:family="text"/>
    <style:style style:name="RTF_Num2955" style:display-name="RTF_Num 295 5" style:family="text"/>
    <style:style style:name="RTF_Num2956" style:display-name="RTF_Num 295 6" style:family="text"/>
    <style:style style:name="RTF_Num2957" style:display-name="RTF_Num 295 7" style:family="text"/>
    <style:style style:name="RTF_Num2958" style:display-name="RTF_Num 295 8" style:family="text"/>
    <style:style style:name="RTF_Num2961" style:display-name="RTF_Num 296 1" style:family="text"/>
    <style:style style:name="RTF_Num2962" style:display-name="RTF_Num 296 2" style:family="text"/>
    <style:style style:name="RTF_Num2963" style:display-name="RTF_Num 296 3" style:family="text"/>
    <style:style style:name="RTF_Num2964" style:display-name="RTF_Num 296 4" style:family="text"/>
    <style:style style:name="RTF_Num2965" style:display-name="RTF_Num 296 5" style:family="text"/>
    <style:style style:name="RTF_Num2966" style:display-name="RTF_Num 296 6" style:family="text"/>
    <style:style style:name="RTF_Num2967" style:display-name="RTF_Num 296 7" style:family="text"/>
    <style:style style:name="RTF_Num2968" style:display-name="RTF_Num 296 8" style:family="text"/>
    <style:style style:name="RTF_Num2971" style:display-name="RTF_Num 297 1" style:family="text"/>
    <style:style style:name="RTF_Num2972" style:display-name="RTF_Num 297 2" style:family="text"/>
    <style:style style:name="RTF_Num2973" style:display-name="RTF_Num 297 3" style:family="text"/>
    <style:style style:name="RTF_Num2974" style:display-name="RTF_Num 297 4" style:family="text"/>
    <style:style style:name="RTF_Num2975" style:display-name="RTF_Num 297 5" style:family="text"/>
    <style:style style:name="RTF_Num2976" style:display-name="RTF_Num 297 6" style:family="text"/>
    <style:style style:name="RTF_Num2977" style:display-name="RTF_Num 297 7" style:family="text"/>
    <style:style style:name="RTF_Num2978" style:display-name="RTF_Num 297 8" style:family="text"/>
    <style:style style:name="RTF_Num2981" style:display-name="RTF_Num 298 1" style:family="text"/>
    <style:style style:name="RTF_Num2982" style:display-name="RTF_Num 298 2" style:family="text"/>
    <style:style style:name="RTF_Num2983" style:display-name="RTF_Num 298 3" style:family="text"/>
    <style:style style:name="RTF_Num2984" style:display-name="RTF_Num 298 4" style:family="text"/>
    <style:style style:name="RTF_Num2985" style:display-name="RTF_Num 298 5" style:family="text"/>
    <style:style style:name="RTF_Num2986" style:display-name="RTF_Num 298 6" style:family="text"/>
    <style:style style:name="RTF_Num2987" style:display-name="RTF_Num 298 7" style:family="text"/>
    <style:style style:name="RTF_Num2988" style:display-name="RTF_Num 298 8" style:family="text"/>
    <style:style style:name="RTF_Num2991" style:display-name="RTF_Num 299 1" style:family="text"/>
    <style:style style:name="RTF_Num2992" style:display-name="RTF_Num 299 2" style:family="text"/>
    <style:style style:name="RTF_Num2993" style:display-name="RTF_Num 299 3" style:family="text"/>
    <style:style style:name="RTF_Num2994" style:display-name="RTF_Num 299 4" style:family="text"/>
    <style:style style:name="RTF_Num2995" style:display-name="RTF_Num 299 5" style:family="text"/>
    <style:style style:name="RTF_Num2996" style:display-name="RTF_Num 299 6" style:family="text"/>
    <style:style style:name="RTF_Num2997" style:display-name="RTF_Num 299 7" style:family="text"/>
    <style:style style:name="RTF_Num2998" style:display-name="RTF_Num 299 8" style:family="text"/>
    <style:style style:name="RTF_Num3001" style:display-name="RTF_Num 300 1" style:family="text"/>
    <style:style style:name="RTF_Num3002" style:display-name="RTF_Num 300 2" style:family="text"/>
    <style:style style:name="RTF_Num3003" style:display-name="RTF_Num 300 3" style:family="text"/>
    <style:style style:name="RTF_Num3004" style:display-name="RTF_Num 300 4" style:family="text"/>
    <style:style style:name="RTF_Num3005" style:display-name="RTF_Num 300 5" style:family="text"/>
    <style:style style:name="RTF_Num3006" style:display-name="RTF_Num 300 6" style:family="text"/>
    <style:style style:name="RTF_Num3007" style:display-name="RTF_Num 300 7" style:family="text"/>
    <style:style style:name="RTF_Num3008" style:display-name="RTF_Num 300 8" style:family="text"/>
    <style:style style:name="RTF_Num3011" style:display-name="RTF_Num 301 1" style:family="text"/>
    <style:style style:name="RTF_Num3012" style:display-name="RTF_Num 301 2" style:family="text"/>
    <style:style style:name="RTF_Num3013" style:display-name="RTF_Num 301 3" style:family="text"/>
    <style:style style:name="RTF_Num3014" style:display-name="RTF_Num 301 4" style:family="text"/>
    <style:style style:name="RTF_Num3015" style:display-name="RTF_Num 301 5" style:family="text"/>
    <style:style style:name="RTF_Num3016" style:display-name="RTF_Num 301 6" style:family="text"/>
    <style:style style:name="RTF_Num3017" style:display-name="RTF_Num 301 7" style:family="text"/>
    <style:style style:name="RTF_Num3018" style:display-name="RTF_Num 301 8" style:family="text"/>
    <style:style style:name="RTF_Num3021" style:display-name="RTF_Num 302 1" style:family="text"/>
    <style:style style:name="RTF_Num3022" style:display-name="RTF_Num 302 2" style:family="text"/>
    <style:style style:name="RTF_Num3023" style:display-name="RTF_Num 302 3" style:family="text"/>
    <style:style style:name="RTF_Num3024" style:display-name="RTF_Num 302 4" style:family="text"/>
    <style:style style:name="RTF_Num3025" style:display-name="RTF_Num 302 5" style:family="text"/>
    <style:style style:name="RTF_Num3026" style:display-name="RTF_Num 302 6" style:family="text"/>
    <style:style style:name="RTF_Num3027" style:display-name="RTF_Num 302 7" style:family="text"/>
    <style:style style:name="RTF_Num3028" style:display-name="RTF_Num 302 8" style:family="text"/>
    <style:style style:name="RTF_Num3031" style:display-name="RTF_Num 303 1" style:family="text"/>
    <style:style style:name="RTF_Num3032" style:display-name="RTF_Num 303 2" style:family="text"/>
    <style:style style:name="RTF_Num3033" style:display-name="RTF_Num 303 3" style:family="text"/>
    <style:style style:name="RTF_Num3034" style:display-name="RTF_Num 303 4" style:family="text"/>
    <style:style style:name="RTF_Num3035" style:display-name="RTF_Num 303 5" style:family="text"/>
    <style:style style:name="RTF_Num3036" style:display-name="RTF_Num 303 6" style:family="text"/>
    <style:style style:name="RTF_Num3037" style:display-name="RTF_Num 303 7" style:family="text"/>
    <style:style style:name="RTF_Num3038" style:display-name="RTF_Num 303 8" style:family="text"/>
    <style:style style:name="RTF_Num3041" style:display-name="RTF_Num 304 1" style:family="text"/>
    <style:style style:name="RTF_Num3042" style:display-name="RTF_Num 304 2" style:family="text"/>
    <style:style style:name="RTF_Num3043" style:display-name="RTF_Num 304 3" style:family="text"/>
    <style:style style:name="RTF_Num3044" style:display-name="RTF_Num 304 4" style:family="text"/>
    <style:style style:name="RTF_Num3045" style:display-name="RTF_Num 304 5" style:family="text"/>
    <style:style style:name="RTF_Num3046" style:display-name="RTF_Num 304 6" style:family="text"/>
    <style:style style:name="RTF_Num3047" style:display-name="RTF_Num 304 7" style:family="text"/>
    <style:style style:name="RTF_Num3048" style:display-name="RTF_Num 304 8" style:family="text"/>
    <style:style style:name="RTF_Num3051" style:display-name="RTF_Num 305 1" style:family="text"/>
    <style:style style:name="RTF_Num3052" style:display-name="RTF_Num 305 2" style:family="text"/>
    <style:style style:name="RTF_Num3053" style:display-name="RTF_Num 305 3" style:family="text"/>
    <style:style style:name="RTF_Num3054" style:display-name="RTF_Num 305 4" style:family="text"/>
    <style:style style:name="RTF_Num3055" style:display-name="RTF_Num 305 5" style:family="text"/>
    <style:style style:name="RTF_Num3056" style:display-name="RTF_Num 305 6" style:family="text"/>
    <style:style style:name="RTF_Num3057" style:display-name="RTF_Num 305 7" style:family="text"/>
    <style:style style:name="RTF_Num3058" style:display-name="RTF_Num 305 8" style:family="text"/>
    <style:style style:name="RTF_Num3061" style:display-name="RTF_Num 306 1" style:family="text"/>
    <style:style style:name="RTF_Num3062" style:display-name="RTF_Num 306 2" style:family="text"/>
    <style:style style:name="RTF_Num3063" style:display-name="RTF_Num 306 3" style:family="text"/>
    <style:style style:name="RTF_Num3064" style:display-name="RTF_Num 306 4" style:family="text"/>
    <style:style style:name="RTF_Num3065" style:display-name="RTF_Num 306 5" style:family="text"/>
    <style:style style:name="RTF_Num3066" style:display-name="RTF_Num 306 6" style:family="text"/>
    <style:style style:name="RTF_Num3067" style:display-name="RTF_Num 306 7" style:family="text"/>
    <style:style style:name="RTF_Num3068" style:display-name="RTF_Num 306 8" style:family="text"/>
    <style:style style:name="RTF_Num3071" style:display-name="RTF_Num 307 1" style:family="text"/>
    <style:style style:name="RTF_Num3072" style:display-name="RTF_Num 307 2" style:family="text"/>
    <style:style style:name="RTF_Num3073" style:display-name="RTF_Num 307 3" style:family="text"/>
    <style:style style:name="RTF_Num3074" style:display-name="RTF_Num 307 4" style:family="text"/>
    <style:style style:name="RTF_Num3075" style:display-name="RTF_Num 307 5" style:family="text"/>
    <style:style style:name="RTF_Num3076" style:display-name="RTF_Num 307 6" style:family="text"/>
    <style:style style:name="RTF_Num3077" style:display-name="RTF_Num 307 7" style:family="text"/>
    <style:style style:name="RTF_Num3078" style:display-name="RTF_Num 307 8" style:family="text"/>
    <style:style style:name="RTF_Num3081" style:display-name="RTF_Num 308 1" style:family="text"/>
    <style:style style:name="RTF_Num3082" style:display-name="RTF_Num 308 2" style:family="text"/>
    <style:style style:name="RTF_Num3083" style:display-name="RTF_Num 308 3" style:family="text"/>
    <style:style style:name="RTF_Num3084" style:display-name="RTF_Num 308 4" style:family="text"/>
    <style:style style:name="RTF_Num3085" style:display-name="RTF_Num 308 5" style:family="text"/>
    <style:style style:name="RTF_Num3086" style:display-name="RTF_Num 308 6" style:family="text"/>
    <style:style style:name="RTF_Num3087" style:display-name="RTF_Num 308 7" style:family="text"/>
    <style:style style:name="RTF_Num3088" style:display-name="RTF_Num 308 8" style:family="text"/>
    <style:style style:name="RTF_Num3091" style:display-name="RTF_Num 309 1" style:family="text"/>
    <style:style style:name="RTF_Num3092" style:display-name="RTF_Num 309 2" style:family="text"/>
    <style:style style:name="RTF_Num3093" style:display-name="RTF_Num 309 3" style:family="text"/>
    <style:style style:name="RTF_Num3094" style:display-name="RTF_Num 309 4" style:family="text"/>
    <style:style style:name="RTF_Num3095" style:display-name="RTF_Num 309 5" style:family="text"/>
    <style:style style:name="RTF_Num3096" style:display-name="RTF_Num 309 6" style:family="text"/>
    <style:style style:name="RTF_Num3097" style:display-name="RTF_Num 309 7" style:family="text"/>
    <style:style style:name="RTF_Num3098" style:display-name="RTF_Num 309 8" style:family="text"/>
    <style:style style:name="RTF_Num3101" style:display-name="RTF_Num 310 1" style:family="text"/>
    <style:style style:name="RTF_Num3102" style:display-name="RTF_Num 310 2" style:family="text"/>
    <style:style style:name="RTF_Num3103" style:display-name="RTF_Num 310 3" style:family="text"/>
    <style:style style:name="RTF_Num3104" style:display-name="RTF_Num 310 4" style:family="text"/>
    <style:style style:name="RTF_Num3105" style:display-name="RTF_Num 310 5" style:family="text"/>
    <style:style style:name="RTF_Num3106" style:display-name="RTF_Num 310 6" style:family="text"/>
    <style:style style:name="RTF_Num3107" style:display-name="RTF_Num 310 7" style:family="text"/>
    <style:style style:name="RTF_Num3108" style:display-name="RTF_Num 310 8" style:family="text"/>
    <style:style style:name="RTF_Num3111" style:display-name="RTF_Num 311 1" style:family="text"/>
    <style:style style:name="RTF_Num3112" style:display-name="RTF_Num 311 2" style:family="text"/>
    <style:style style:name="RTF_Num3113" style:display-name="RTF_Num 311 3" style:family="text"/>
    <style:style style:name="RTF_Num3114" style:display-name="RTF_Num 311 4" style:family="text"/>
    <style:style style:name="RTF_Num3115" style:display-name="RTF_Num 311 5" style:family="text"/>
    <style:style style:name="RTF_Num3116" style:display-name="RTF_Num 311 6" style:family="text"/>
    <style:style style:name="RTF_Num3117" style:display-name="RTF_Num 311 7" style:family="text"/>
    <style:style style:name="RTF_Num3118" style:display-name="RTF_Num 311 8" style:family="text"/>
    <style:style style:name="RTF_Num3121" style:display-name="RTF_Num 312 1" style:family="text"/>
    <style:style style:name="RTF_Num3122" style:display-name="RTF_Num 312 2" style:family="text"/>
    <style:style style:name="RTF_Num3123" style:display-name="RTF_Num 312 3" style:family="text"/>
    <style:style style:name="RTF_Num3124" style:display-name="RTF_Num 312 4" style:family="text"/>
    <style:style style:name="RTF_Num3125" style:display-name="RTF_Num 312 5" style:family="text"/>
    <style:style style:name="RTF_Num3126" style:display-name="RTF_Num 312 6" style:family="text"/>
    <style:style style:name="RTF_Num3127" style:display-name="RTF_Num 312 7" style:family="text"/>
    <style:style style:name="RTF_Num3128" style:display-name="RTF_Num 312 8" style:family="text"/>
    <style:style style:name="RTF_Num3131" style:display-name="RTF_Num 313 1" style:family="text"/>
    <style:style style:name="RTF_Num3132" style:display-name="RTF_Num 313 2" style:family="text"/>
    <style:style style:name="RTF_Num3133" style:display-name="RTF_Num 313 3" style:family="text"/>
    <style:style style:name="RTF_Num3134" style:display-name="RTF_Num 313 4" style:family="text"/>
    <style:style style:name="RTF_Num3135" style:display-name="RTF_Num 313 5" style:family="text"/>
    <style:style style:name="RTF_Num3136" style:display-name="RTF_Num 313 6" style:family="text"/>
    <style:style style:name="RTF_Num3137" style:display-name="RTF_Num 313 7" style:family="text"/>
    <style:style style:name="RTF_Num3138" style:display-name="RTF_Num 313 8" style:family="text"/>
    <style:style style:name="RTF_Num3141" style:display-name="RTF_Num 314 1" style:family="text"/>
    <style:style style:name="RTF_Num3142" style:display-name="RTF_Num 314 2" style:family="text"/>
    <style:style style:name="RTF_Num3143" style:display-name="RTF_Num 314 3" style:family="text"/>
    <style:style style:name="RTF_Num3144" style:display-name="RTF_Num 314 4" style:family="text"/>
    <style:style style:name="RTF_Num3145" style:display-name="RTF_Num 314 5" style:family="text"/>
    <style:style style:name="RTF_Num3146" style:display-name="RTF_Num 314 6" style:family="text"/>
    <style:style style:name="RTF_Num3147" style:display-name="RTF_Num 314 7" style:family="text"/>
    <style:style style:name="RTF_Num3148" style:display-name="RTF_Num 314 8" style:family="text"/>
    <style:style style:name="RTF_Num3151" style:display-name="RTF_Num 315 1" style:family="text"/>
    <style:style style:name="RTF_Num3152" style:display-name="RTF_Num 315 2" style:family="text"/>
    <style:style style:name="RTF_Num3153" style:display-name="RTF_Num 315 3" style:family="text"/>
    <style:style style:name="RTF_Num3154" style:display-name="RTF_Num 315 4" style:family="text"/>
    <style:style style:name="RTF_Num3155" style:display-name="RTF_Num 315 5" style:family="text"/>
    <style:style style:name="RTF_Num3156" style:display-name="RTF_Num 315 6" style:family="text"/>
    <style:style style:name="RTF_Num3157" style:display-name="RTF_Num 315 7" style:family="text"/>
    <style:style style:name="RTF_Num3158" style:display-name="RTF_Num 315 8" style:family="text"/>
    <style:style style:name="RTF_Num3161" style:display-name="RTF_Num 316 1" style:family="text"/>
    <style:style style:name="RTF_Num3162" style:display-name="RTF_Num 316 2" style:family="text"/>
    <style:style style:name="RTF_Num3163" style:display-name="RTF_Num 316 3" style:family="text"/>
    <style:style style:name="RTF_Num3164" style:display-name="RTF_Num 316 4" style:family="text"/>
    <style:style style:name="RTF_Num3165" style:display-name="RTF_Num 316 5" style:family="text"/>
    <style:style style:name="RTF_Num3166" style:display-name="RTF_Num 316 6" style:family="text"/>
    <style:style style:name="RTF_Num3167" style:display-name="RTF_Num 316 7" style:family="text"/>
    <style:style style:name="RTF_Num3168" style:display-name="RTF_Num 316 8" style:family="text"/>
    <style:style style:name="RTF_Num3171" style:display-name="RTF_Num 317 1" style:family="text"/>
    <style:style style:name="RTF_Num3172" style:display-name="RTF_Num 317 2" style:family="text"/>
    <style:style style:name="RTF_Num3173" style:display-name="RTF_Num 317 3" style:family="text"/>
    <style:style style:name="RTF_Num3174" style:display-name="RTF_Num 317 4" style:family="text"/>
    <style:style style:name="RTF_Num3175" style:display-name="RTF_Num 317 5" style:family="text"/>
    <style:style style:name="RTF_Num3176" style:display-name="RTF_Num 317 6" style:family="text"/>
    <style:style style:name="RTF_Num3177" style:display-name="RTF_Num 317 7" style:family="text"/>
    <style:style style:name="RTF_Num3178" style:display-name="RTF_Num 317 8" style:family="text"/>
    <style:style style:name="RTF_Num3181" style:display-name="RTF_Num 318 1" style:family="text"/>
    <style:style style:name="RTF_Num3182" style:display-name="RTF_Num 318 2" style:family="text"/>
    <style:style style:name="RTF_Num3183" style:display-name="RTF_Num 318 3" style:family="text"/>
    <style:style style:name="RTF_Num3184" style:display-name="RTF_Num 318 4" style:family="text"/>
    <style:style style:name="RTF_Num3185" style:display-name="RTF_Num 318 5" style:family="text"/>
    <style:style style:name="RTF_Num3186" style:display-name="RTF_Num 318 6" style:family="text"/>
    <style:style style:name="RTF_Num3187" style:display-name="RTF_Num 318 7" style:family="text"/>
    <style:style style:name="RTF_Num3188" style:display-name="RTF_Num 318 8" style:family="text"/>
    <style:style style:name="RTF_Num3191" style:display-name="RTF_Num 319 1" style:family="text"/>
    <style:style style:name="RTF_Num3192" style:display-name="RTF_Num 319 2" style:family="text"/>
    <style:style style:name="RTF_Num3193" style:display-name="RTF_Num 319 3" style:family="text"/>
    <style:style style:name="RTF_Num3194" style:display-name="RTF_Num 319 4" style:family="text"/>
    <style:style style:name="RTF_Num3195" style:display-name="RTF_Num 319 5" style:family="text"/>
    <style:style style:name="RTF_Num3196" style:display-name="RTF_Num 319 6" style:family="text"/>
    <style:style style:name="RTF_Num3197" style:display-name="RTF_Num 319 7" style:family="text"/>
    <style:style style:name="RTF_Num3198" style:display-name="RTF_Num 319 8" style:family="text"/>
    <style:style style:name="RTF_Num3201" style:display-name="RTF_Num 320 1" style:family="text"/>
    <style:style style:name="RTF_Num3202" style:display-name="RTF_Num 320 2" style:family="text"/>
    <style:style style:name="RTF_Num3203" style:display-name="RTF_Num 320 3" style:family="text"/>
    <style:style style:name="RTF_Num3204" style:display-name="RTF_Num 320 4" style:family="text"/>
    <style:style style:name="RTF_Num3205" style:display-name="RTF_Num 320 5" style:family="text"/>
    <style:style style:name="RTF_Num3206" style:display-name="RTF_Num 320 6" style:family="text"/>
    <style:style style:name="RTF_Num3207" style:display-name="RTF_Num 320 7" style:family="text"/>
    <style:style style:name="RTF_Num3208" style:display-name="RTF_Num 320 8" style:family="text"/>
    <style:style style:name="RTF_Num3211" style:display-name="RTF_Num 321 1" style:family="text"/>
    <style:style style:name="RTF_Num3212" style:display-name="RTF_Num 321 2" style:family="text"/>
    <style:style style:name="RTF_Num3213" style:display-name="RTF_Num 321 3" style:family="text"/>
    <style:style style:name="RTF_Num3214" style:display-name="RTF_Num 321 4" style:family="text"/>
    <style:style style:name="RTF_Num3215" style:display-name="RTF_Num 321 5" style:family="text"/>
    <style:style style:name="RTF_Num3216" style:display-name="RTF_Num 321 6" style:family="text"/>
    <style:style style:name="RTF_Num3217" style:display-name="RTF_Num 321 7" style:family="text"/>
    <style:style style:name="RTF_Num3218" style:display-name="RTF_Num 321 8" style:family="text"/>
    <style:style style:name="RTF_Num3221" style:display-name="RTF_Num 322 1" style:family="text"/>
    <style:style style:name="RTF_Num3222" style:display-name="RTF_Num 322 2" style:family="text"/>
    <style:style style:name="RTF_Num3223" style:display-name="RTF_Num 322 3" style:family="text"/>
    <style:style style:name="RTF_Num3224" style:display-name="RTF_Num 322 4" style:family="text"/>
    <style:style style:name="RTF_Num3225" style:display-name="RTF_Num 322 5" style:family="text"/>
    <style:style style:name="RTF_Num3226" style:display-name="RTF_Num 322 6" style:family="text"/>
    <style:style style:name="RTF_Num3227" style:display-name="RTF_Num 322 7" style:family="text"/>
    <style:style style:name="RTF_Num3228" style:display-name="RTF_Num 322 8" style:family="text"/>
    <style:style style:name="RTF_Num3231" style:display-name="RTF_Num 323 1" style:family="text"/>
    <style:style style:name="RTF_Num3232" style:display-name="RTF_Num 323 2" style:family="text"/>
    <style:style style:name="RTF_Num3233" style:display-name="RTF_Num 323 3" style:family="text"/>
    <style:style style:name="RTF_Num3234" style:display-name="RTF_Num 323 4" style:family="text"/>
    <style:style style:name="RTF_Num3235" style:display-name="RTF_Num 323 5" style:family="text"/>
    <style:style style:name="RTF_Num3236" style:display-name="RTF_Num 323 6" style:family="text"/>
    <style:style style:name="RTF_Num3237" style:display-name="RTF_Num 323 7" style:family="text"/>
    <style:style style:name="RTF_Num3238" style:display-name="RTF_Num 323 8" style:family="text"/>
    <style:style style:name="RTF_Num3241" style:display-name="RTF_Num 324 1" style:family="text"/>
    <style:style style:name="RTF_Num3242" style:display-name="RTF_Num 324 2" style:family="text"/>
    <style:style style:name="RTF_Num3243" style:display-name="RTF_Num 324 3" style:family="text"/>
    <style:style style:name="RTF_Num3244" style:display-name="RTF_Num 324 4" style:family="text"/>
    <style:style style:name="RTF_Num3245" style:display-name="RTF_Num 324 5" style:family="text"/>
    <style:style style:name="RTF_Num3246" style:display-name="RTF_Num 324 6" style:family="text"/>
    <style:style style:name="RTF_Num3247" style:display-name="RTF_Num 324 7" style:family="text"/>
    <style:style style:name="RTF_Num3248" style:display-name="RTF_Num 324 8" style:family="text"/>
    <style:style style:name="RTF_Num3251" style:display-name="RTF_Num 325 1" style:family="text"/>
    <style:style style:name="RTF_Num3252" style:display-name="RTF_Num 325 2" style:family="text"/>
    <style:style style:name="RTF_Num3253" style:display-name="RTF_Num 325 3" style:family="text"/>
    <style:style style:name="RTF_Num3254" style:display-name="RTF_Num 325 4" style:family="text"/>
    <style:style style:name="RTF_Num3255" style:display-name="RTF_Num 325 5" style:family="text"/>
    <style:style style:name="RTF_Num3256" style:display-name="RTF_Num 325 6" style:family="text"/>
    <style:style style:name="RTF_Num3257" style:display-name="RTF_Num 325 7" style:family="text"/>
    <style:style style:name="RTF_Num3258" style:display-name="RTF_Num 325 8" style:family="text"/>
    <style:style style:name="RTF_Num3261" style:display-name="RTF_Num 326 1" style:family="text"/>
    <style:style style:name="RTF_Num3262" style:display-name="RTF_Num 326 2" style:family="text"/>
    <style:style style:name="RTF_Num3263" style:display-name="RTF_Num 326 3" style:family="text"/>
    <style:style style:name="RTF_Num3264" style:display-name="RTF_Num 326 4" style:family="text"/>
    <style:style style:name="RTF_Num3265" style:display-name="RTF_Num 326 5" style:family="text"/>
    <style:style style:name="RTF_Num3266" style:display-name="RTF_Num 326 6" style:family="text"/>
    <style:style style:name="RTF_Num3267" style:display-name="RTF_Num 326 7" style:family="text"/>
    <style:style style:name="RTF_Num3268" style:display-name="RTF_Num 326 8" style:family="text"/>
    <style:style style:name="RTF_Num3271" style:display-name="RTF_Num 327 1" style:family="text"/>
    <style:style style:name="RTF_Num3272" style:display-name="RTF_Num 327 2" style:family="text"/>
    <style:style style:name="RTF_Num3273" style:display-name="RTF_Num 327 3" style:family="text"/>
    <style:style style:name="RTF_Num3274" style:display-name="RTF_Num 327 4" style:family="text"/>
    <style:style style:name="RTF_Num3275" style:display-name="RTF_Num 327 5" style:family="text"/>
    <style:style style:name="RTF_Num3276" style:display-name="RTF_Num 327 6" style:family="text"/>
    <style:style style:name="RTF_Num3277" style:display-name="RTF_Num 327 7" style:family="text"/>
    <style:style style:name="RTF_Num3278" style:display-name="RTF_Num 327 8" style:family="text"/>
    <style:style style:name="RTF_Num3281" style:display-name="RTF_Num 328 1" style:family="text"/>
    <style:style style:name="RTF_Num3282" style:display-name="RTF_Num 328 2" style:family="text"/>
    <style:style style:name="RTF_Num3283" style:display-name="RTF_Num 328 3" style:family="text"/>
    <style:style style:name="RTF_Num3284" style:display-name="RTF_Num 328 4" style:family="text"/>
    <style:style style:name="RTF_Num3285" style:display-name="RTF_Num 328 5" style:family="text"/>
    <style:style style:name="RTF_Num3286" style:display-name="RTF_Num 328 6" style:family="text"/>
    <style:style style:name="RTF_Num3287" style:display-name="RTF_Num 328 7" style:family="text"/>
    <style:style style:name="RTF_Num3288" style:display-name="RTF_Num 328 8" style:family="text"/>
    <style:style style:name="RTF_Num3291" style:display-name="RTF_Num 329 1" style:family="text"/>
    <style:style style:name="RTF_Num3292" style:display-name="RTF_Num 329 2" style:family="text"/>
    <style:style style:name="RTF_Num3293" style:display-name="RTF_Num 329 3" style:family="text"/>
    <style:style style:name="RTF_Num3294" style:display-name="RTF_Num 329 4" style:family="text"/>
    <style:style style:name="RTF_Num3295" style:display-name="RTF_Num 329 5" style:family="text"/>
    <style:style style:name="RTF_Num3296" style:display-name="RTF_Num 329 6" style:family="text"/>
    <style:style style:name="RTF_Num3297" style:display-name="RTF_Num 329 7" style:family="text"/>
    <style:style style:name="RTF_Num3298" style:display-name="RTF_Num 329 8" style:family="text"/>
    <style:style style:name="RTF_Num3301" style:display-name="RTF_Num 330 1" style:family="text"/>
    <style:style style:name="RTF_Num3302" style:display-name="RTF_Num 330 2" style:family="text"/>
    <style:style style:name="RTF_Num3303" style:display-name="RTF_Num 330 3" style:family="text"/>
    <style:style style:name="RTF_Num3304" style:display-name="RTF_Num 330 4" style:family="text"/>
    <style:style style:name="RTF_Num3305" style:display-name="RTF_Num 330 5" style:family="text"/>
    <style:style style:name="RTF_Num3306" style:display-name="RTF_Num 330 6" style:family="text"/>
    <style:style style:name="RTF_Num3307" style:display-name="RTF_Num 330 7" style:family="text"/>
    <style:style style:name="RTF_Num3308" style:display-name="RTF_Num 330 8" style:family="text"/>
    <style:style style:name="RTF_Num3311" style:display-name="RTF_Num 331 1" style:family="text"/>
    <style:style style:name="RTF_Num3312" style:display-name="RTF_Num 331 2" style:family="text"/>
    <style:style style:name="RTF_Num3313" style:display-name="RTF_Num 331 3" style:family="text"/>
    <style:style style:name="RTF_Num3314" style:display-name="RTF_Num 331 4" style:family="text"/>
    <style:style style:name="RTF_Num3315" style:display-name="RTF_Num 331 5" style:family="text"/>
    <style:style style:name="RTF_Num3316" style:display-name="RTF_Num 331 6" style:family="text"/>
    <style:style style:name="RTF_Num3317" style:display-name="RTF_Num 331 7" style:family="text"/>
    <style:style style:name="RTF_Num3318" style:display-name="RTF_Num 331 8" style:family="text"/>
    <style:style style:name="RTF_Num3321" style:display-name="RTF_Num 332 1" style:family="text"/>
    <style:style style:name="RTF_Num3322" style:display-name="RTF_Num 332 2" style:family="text"/>
    <style:style style:name="RTF_Num3323" style:display-name="RTF_Num 332 3" style:family="text"/>
    <style:style style:name="RTF_Num3324" style:display-name="RTF_Num 332 4" style:family="text"/>
    <style:style style:name="RTF_Num3325" style:display-name="RTF_Num 332 5" style:family="text"/>
    <style:style style:name="RTF_Num3326" style:display-name="RTF_Num 332 6" style:family="text"/>
    <style:style style:name="RTF_Num3327" style:display-name="RTF_Num 332 7" style:family="text"/>
    <style:style style:name="RTF_Num3328" style:display-name="RTF_Num 332 8" style:family="text"/>
    <style:style style:name="RTF_Num3331" style:display-name="RTF_Num 333 1" style:family="text"/>
    <style:style style:name="RTF_Num3332" style:display-name="RTF_Num 333 2" style:family="text"/>
    <style:style style:name="RTF_Num3333" style:display-name="RTF_Num 333 3" style:family="text"/>
    <style:style style:name="RTF_Num3334" style:display-name="RTF_Num 333 4" style:family="text"/>
    <style:style style:name="RTF_Num3335" style:display-name="RTF_Num 333 5" style:family="text"/>
    <style:style style:name="RTF_Num3336" style:display-name="RTF_Num 333 6" style:family="text"/>
    <style:style style:name="RTF_Num3337" style:display-name="RTF_Num 333 7" style:family="text"/>
    <style:style style:name="RTF_Num3338" style:display-name="RTF_Num 333 8" style:family="text"/>
    <style:style style:name="RTF_Num3341" style:display-name="RTF_Num 334 1" style:family="text"/>
    <style:style style:name="RTF_Num3342" style:display-name="RTF_Num 334 2" style:family="text"/>
    <style:style style:name="RTF_Num3343" style:display-name="RTF_Num 334 3" style:family="text"/>
    <style:style style:name="RTF_Num3344" style:display-name="RTF_Num 334 4" style:family="text"/>
    <style:style style:name="RTF_Num3345" style:display-name="RTF_Num 334 5" style:family="text"/>
    <style:style style:name="RTF_Num3346" style:display-name="RTF_Num 334 6" style:family="text"/>
    <style:style style:name="RTF_Num3347" style:display-name="RTF_Num 334 7" style:family="text"/>
    <style:style style:name="RTF_Num3348" style:display-name="RTF_Num 334 8" style:family="text"/>
    <style:style style:name="RTF_Num3351" style:display-name="RTF_Num 335 1" style:family="text"/>
    <style:style style:name="RTF_Num3352" style:display-name="RTF_Num 335 2" style:family="text"/>
    <style:style style:name="RTF_Num3353" style:display-name="RTF_Num 335 3" style:family="text"/>
    <style:style style:name="RTF_Num3354" style:display-name="RTF_Num 335 4" style:family="text"/>
    <style:style style:name="RTF_Num3355" style:display-name="RTF_Num 335 5" style:family="text"/>
    <style:style style:name="RTF_Num3356" style:display-name="RTF_Num 335 6" style:family="text"/>
    <style:style style:name="RTF_Num3357" style:display-name="RTF_Num 335 7" style:family="text"/>
    <style:style style:name="RTF_Num3358" style:display-name="RTF_Num 335 8" style:family="text"/>
    <style:style style:name="RTF_Num3361" style:display-name="RTF_Num 336 1" style:family="text"/>
    <style:style style:name="RTF_Num3362" style:display-name="RTF_Num 336 2" style:family="text"/>
    <style:style style:name="RTF_Num3363" style:display-name="RTF_Num 336 3" style:family="text"/>
    <style:style style:name="RTF_Num3364" style:display-name="RTF_Num 336 4" style:family="text"/>
    <style:style style:name="RTF_Num3365" style:display-name="RTF_Num 336 5" style:family="text"/>
    <style:style style:name="RTF_Num3366" style:display-name="RTF_Num 336 6" style:family="text"/>
    <style:style style:name="RTF_Num3367" style:display-name="RTF_Num 336 7" style:family="text"/>
    <style:style style:name="RTF_Num3368" style:display-name="RTF_Num 336 8" style:family="text"/>
    <style:style style:name="RTF_Num3371" style:display-name="RTF_Num 337 1" style:family="text"/>
    <style:style style:name="RTF_Num3372" style:display-name="RTF_Num 337 2" style:family="text"/>
    <style:style style:name="RTF_Num3373" style:display-name="RTF_Num 337 3" style:family="text"/>
    <style:style style:name="RTF_Num3374" style:display-name="RTF_Num 337 4" style:family="text"/>
    <style:style style:name="RTF_Num3375" style:display-name="RTF_Num 337 5" style:family="text"/>
    <style:style style:name="RTF_Num3376" style:display-name="RTF_Num 337 6" style:family="text"/>
    <style:style style:name="RTF_Num3377" style:display-name="RTF_Num 337 7" style:family="text"/>
    <style:style style:name="RTF_Num3378" style:display-name="RTF_Num 337 8" style:family="text"/>
    <style:style style:name="RTF_Num3381" style:display-name="RTF_Num 338 1" style:family="text"/>
    <style:style style:name="RTF_Num3382" style:display-name="RTF_Num 338 2" style:family="text"/>
    <style:style style:name="RTF_Num3383" style:display-name="RTF_Num 338 3" style:family="text"/>
    <style:style style:name="RTF_Num3384" style:display-name="RTF_Num 338 4" style:family="text"/>
    <style:style style:name="RTF_Num3385" style:display-name="RTF_Num 338 5" style:family="text"/>
    <style:style style:name="RTF_Num3386" style:display-name="RTF_Num 338 6" style:family="text"/>
    <style:style style:name="RTF_Num3387" style:display-name="RTF_Num 338 7" style:family="text"/>
    <style:style style:name="RTF_Num3388" style:display-name="RTF_Num 338 8" style:family="text"/>
    <style:style style:name="RTF_Num3391" style:display-name="RTF_Num 339 1" style:family="text"/>
    <style:style style:name="RTF_Num3392" style:display-name="RTF_Num 339 2" style:family="text"/>
    <style:style style:name="RTF_Num3393" style:display-name="RTF_Num 339 3" style:family="text"/>
    <style:style style:name="RTF_Num3394" style:display-name="RTF_Num 339 4" style:family="text"/>
    <style:style style:name="RTF_Num3395" style:display-name="RTF_Num 339 5" style:family="text"/>
    <style:style style:name="RTF_Num3396" style:display-name="RTF_Num 339 6" style:family="text"/>
    <style:style style:name="RTF_Num3397" style:display-name="RTF_Num 339 7" style:family="text"/>
    <style:style style:name="RTF_Num3398" style:display-name="RTF_Num 339 8" style:family="text"/>
    <style:style style:name="RTF_Num3401" style:display-name="RTF_Num 340 1" style:family="text"/>
    <style:style style:name="RTF_Num3402" style:display-name="RTF_Num 340 2" style:family="text"/>
    <style:style style:name="RTF_Num3403" style:display-name="RTF_Num 340 3" style:family="text"/>
    <style:style style:name="RTF_Num3404" style:display-name="RTF_Num 340 4" style:family="text"/>
    <style:style style:name="RTF_Num3405" style:display-name="RTF_Num 340 5" style:family="text"/>
    <style:style style:name="RTF_Num3406" style:display-name="RTF_Num 340 6" style:family="text"/>
    <style:style style:name="RTF_Num3407" style:display-name="RTF_Num 340 7" style:family="text"/>
    <style:style style:name="RTF_Num3408" style:display-name="RTF_Num 340 8" style:family="text"/>
    <style:style style:name="RTF_Num3411" style:display-name="RTF_Num 341 1" style:family="text"/>
    <style:style style:name="RTF_Num3412" style:display-name="RTF_Num 341 2" style:family="text"/>
    <style:style style:name="RTF_Num3413" style:display-name="RTF_Num 341 3" style:family="text"/>
    <style:style style:name="RTF_Num3414" style:display-name="RTF_Num 341 4" style:family="text"/>
    <style:style style:name="RTF_Num3415" style:display-name="RTF_Num 341 5" style:family="text"/>
    <style:style style:name="RTF_Num3416" style:display-name="RTF_Num 341 6" style:family="text"/>
    <style:style style:name="RTF_Num3417" style:display-name="RTF_Num 341 7" style:family="text"/>
    <style:style style:name="RTF_Num3418" style:display-name="RTF_Num 341 8" style:family="text"/>
    <style:style style:name="RTF_Num3421" style:display-name="RTF_Num 342 1" style:family="text"/>
    <style:style style:name="RTF_Num3422" style:display-name="RTF_Num 342 2" style:family="text"/>
    <style:style style:name="RTF_Num3423" style:display-name="RTF_Num 342 3" style:family="text"/>
    <style:style style:name="RTF_Num3424" style:display-name="RTF_Num 342 4" style:family="text"/>
    <style:style style:name="RTF_Num3425" style:display-name="RTF_Num 342 5" style:family="text"/>
    <style:style style:name="RTF_Num3426" style:display-name="RTF_Num 342 6" style:family="text"/>
    <style:style style:name="RTF_Num3427" style:display-name="RTF_Num 342 7" style:family="text"/>
    <style:style style:name="RTF_Num3428" style:display-name="RTF_Num 342 8" style:family="text"/>
    <style:style style:name="RTF_Num3431" style:display-name="RTF_Num 343 1" style:family="text"/>
    <style:style style:name="RTF_Num3432" style:display-name="RTF_Num 343 2" style:family="text"/>
    <style:style style:name="RTF_Num3433" style:display-name="RTF_Num 343 3" style:family="text"/>
    <style:style style:name="RTF_Num3434" style:display-name="RTF_Num 343 4" style:family="text"/>
    <style:style style:name="RTF_Num3435" style:display-name="RTF_Num 343 5" style:family="text"/>
    <style:style style:name="RTF_Num3436" style:display-name="RTF_Num 343 6" style:family="text"/>
    <style:style style:name="RTF_Num3437" style:display-name="RTF_Num 343 7" style:family="text"/>
    <style:style style:name="RTF_Num3438" style:display-name="RTF_Num 343 8" style:family="text"/>
    <style:style style:name="RTF_Num3441" style:display-name="RTF_Num 344 1" style:family="text"/>
    <style:style style:name="RTF_Num3442" style:display-name="RTF_Num 344 2" style:family="text"/>
    <style:style style:name="RTF_Num3443" style:display-name="RTF_Num 344 3" style:family="text"/>
    <style:style style:name="RTF_Num3444" style:display-name="RTF_Num 344 4" style:family="text"/>
    <style:style style:name="RTF_Num3445" style:display-name="RTF_Num 344 5" style:family="text"/>
    <style:style style:name="RTF_Num3446" style:display-name="RTF_Num 344 6" style:family="text"/>
    <style:style style:name="RTF_Num3447" style:display-name="RTF_Num 344 7" style:family="text"/>
    <style:style style:name="RTF_Num3448" style:display-name="RTF_Num 344 8" style:family="text"/>
    <style:style style:name="RTF_Num3451" style:display-name="RTF_Num 345 1" style:family="text"/>
    <style:style style:name="RTF_Num3452" style:display-name="RTF_Num 345 2" style:family="text"/>
    <style:style style:name="RTF_Num3453" style:display-name="RTF_Num 345 3" style:family="text"/>
    <style:style style:name="RTF_Num3454" style:display-name="RTF_Num 345 4" style:family="text"/>
    <style:style style:name="RTF_Num3455" style:display-name="RTF_Num 345 5" style:family="text"/>
    <style:style style:name="RTF_Num3456" style:display-name="RTF_Num 345 6" style:family="text"/>
    <style:style style:name="RTF_Num3457" style:display-name="RTF_Num 345 7" style:family="text"/>
    <style:style style:name="RTF_Num3458" style:display-name="RTF_Num 345 8" style:family="text"/>
    <style:style style:name="RTF_Num3461" style:display-name="RTF_Num 346 1" style:family="text"/>
    <style:style style:name="RTF_Num3462" style:display-name="RTF_Num 346 2" style:family="text"/>
    <style:style style:name="RTF_Num3463" style:display-name="RTF_Num 346 3" style:family="text"/>
    <style:style style:name="RTF_Num3464" style:display-name="RTF_Num 346 4" style:family="text"/>
    <style:style style:name="RTF_Num3465" style:display-name="RTF_Num 346 5" style:family="text"/>
    <style:style style:name="RTF_Num3466" style:display-name="RTF_Num 346 6" style:family="text"/>
    <style:style style:name="RTF_Num3467" style:display-name="RTF_Num 346 7" style:family="text"/>
    <style:style style:name="RTF_Num3468" style:display-name="RTF_Num 346 8" style:family="text"/>
    <style:style style:name="RTF_Num3471" style:display-name="RTF_Num 347 1" style:family="text"/>
    <style:style style:name="RTF_Num3472" style:display-name="RTF_Num 347 2" style:family="text"/>
    <style:style style:name="RTF_Num3473" style:display-name="RTF_Num 347 3" style:family="text"/>
    <style:style style:name="RTF_Num3474" style:display-name="RTF_Num 347 4" style:family="text"/>
    <style:style style:name="RTF_Num3475" style:display-name="RTF_Num 347 5" style:family="text"/>
    <style:style style:name="RTF_Num3476" style:display-name="RTF_Num 347 6" style:family="text"/>
    <style:style style:name="RTF_Num3477" style:display-name="RTF_Num 347 7" style:family="text"/>
    <style:style style:name="RTF_Num3478" style:display-name="RTF_Num 347 8" style:family="text"/>
    <style:style style:name="RTF_Num3481" style:display-name="RTF_Num 348 1" style:family="text"/>
    <style:style style:name="RTF_Num3482" style:display-name="RTF_Num 348 2" style:family="text"/>
    <style:style style:name="RTF_Num3483" style:display-name="RTF_Num 348 3" style:family="text"/>
    <style:style style:name="RTF_Num3484" style:display-name="RTF_Num 348 4" style:family="text"/>
    <style:style style:name="RTF_Num3485" style:display-name="RTF_Num 348 5" style:family="text"/>
    <style:style style:name="RTF_Num3486" style:display-name="RTF_Num 348 6" style:family="text"/>
    <style:style style:name="RTF_Num3487" style:display-name="RTF_Num 348 7" style:family="text"/>
    <style:style style:name="RTF_Num3488" style:display-name="RTF_Num 348 8" style:family="text"/>
    <style:style style:name="RTF_Num3491" style:display-name="RTF_Num 349 1" style:family="text"/>
    <style:style style:name="RTF_Num3492" style:display-name="RTF_Num 349 2" style:family="text"/>
    <style:style style:name="RTF_Num3493" style:display-name="RTF_Num 349 3" style:family="text"/>
    <style:style style:name="RTF_Num3494" style:display-name="RTF_Num 349 4" style:family="text"/>
    <style:style style:name="RTF_Num3495" style:display-name="RTF_Num 349 5" style:family="text"/>
    <style:style style:name="RTF_Num3496" style:display-name="RTF_Num 349 6" style:family="text"/>
    <style:style style:name="RTF_Num3497" style:display-name="RTF_Num 349 7" style:family="text"/>
    <style:style style:name="RTF_Num3498" style:display-name="RTF_Num 349 8" style:family="text"/>
    <style:style style:name="RTF_Num3501" style:display-name="RTF_Num 350 1" style:family="text"/>
    <style:style style:name="RTF_Num3502" style:display-name="RTF_Num 350 2" style:family="text"/>
    <style:style style:name="RTF_Num3503" style:display-name="RTF_Num 350 3" style:family="text"/>
    <style:style style:name="RTF_Num3504" style:display-name="RTF_Num 350 4" style:family="text"/>
    <style:style style:name="RTF_Num3505" style:display-name="RTF_Num 350 5" style:family="text"/>
    <style:style style:name="RTF_Num3506" style:display-name="RTF_Num 350 6" style:family="text"/>
    <style:style style:name="RTF_Num3507" style:display-name="RTF_Num 350 7" style:family="text"/>
    <style:style style:name="RTF_Num3508" style:display-name="RTF_Num 350 8" style:family="text"/>
    <style:style style:name="RTF_Num3511" style:display-name="RTF_Num 351 1" style:family="text"/>
    <style:style style:name="RTF_Num3512" style:display-name="RTF_Num 351 2" style:family="text"/>
    <style:style style:name="RTF_Num3513" style:display-name="RTF_Num 351 3" style:family="text"/>
    <style:style style:name="RTF_Num3514" style:display-name="RTF_Num 351 4" style:family="text"/>
    <style:style style:name="RTF_Num3515" style:display-name="RTF_Num 351 5" style:family="text"/>
    <style:style style:name="RTF_Num3516" style:display-name="RTF_Num 351 6" style:family="text"/>
    <style:style style:name="RTF_Num3517" style:display-name="RTF_Num 351 7" style:family="text"/>
    <style:style style:name="RTF_Num3518" style:display-name="RTF_Num 351 8" style:family="text"/>
    <style:style style:name="RTF_Num3521" style:display-name="RTF_Num 352 1" style:family="text"/>
    <style:style style:name="RTF_Num3522" style:display-name="RTF_Num 352 2" style:family="text"/>
    <style:style style:name="RTF_Num3523" style:display-name="RTF_Num 352 3" style:family="text"/>
    <style:style style:name="RTF_Num3524" style:display-name="RTF_Num 352 4" style:family="text"/>
    <style:style style:name="RTF_Num3525" style:display-name="RTF_Num 352 5" style:family="text"/>
    <style:style style:name="RTF_Num3526" style:display-name="RTF_Num 352 6" style:family="text"/>
    <style:style style:name="RTF_Num3527" style:display-name="RTF_Num 352 7" style:family="text"/>
    <style:style style:name="RTF_Num3528" style:display-name="RTF_Num 352 8" style:family="text"/>
    <style:style style:name="RTF_Num3531" style:display-name="RTF_Num 353 1" style:family="text"/>
    <style:style style:name="RTF_Num3532" style:display-name="RTF_Num 353 2" style:family="text"/>
    <style:style style:name="RTF_Num3533" style:display-name="RTF_Num 353 3" style:family="text"/>
    <style:style style:name="RTF_Num3534" style:display-name="RTF_Num 353 4" style:family="text"/>
    <style:style style:name="RTF_Num3535" style:display-name="RTF_Num 353 5" style:family="text"/>
    <style:style style:name="RTF_Num3536" style:display-name="RTF_Num 353 6" style:family="text"/>
    <style:style style:name="RTF_Num3537" style:display-name="RTF_Num 353 7" style:family="text"/>
    <style:style style:name="RTF_Num3538" style:display-name="RTF_Num 353 8" style:family="text"/>
    <style:style style:name="RTF_Num3541" style:display-name="RTF_Num 354 1" style:family="text"/>
    <style:style style:name="RTF_Num3542" style:display-name="RTF_Num 354 2" style:family="text"/>
    <style:style style:name="RTF_Num3543" style:display-name="RTF_Num 354 3" style:family="text"/>
    <style:style style:name="RTF_Num3544" style:display-name="RTF_Num 354 4" style:family="text"/>
    <style:style style:name="RTF_Num3545" style:display-name="RTF_Num 354 5" style:family="text"/>
    <style:style style:name="RTF_Num3546" style:display-name="RTF_Num 354 6" style:family="text"/>
    <style:style style:name="RTF_Num3547" style:display-name="RTF_Num 354 7" style:family="text"/>
    <style:style style:name="RTF_Num3548" style:display-name="RTF_Num 354 8" style:family="text"/>
    <style:style style:name="RTF_Num3551" style:display-name="RTF_Num 355 1" style:family="text"/>
    <style:style style:name="RTF_Num3552" style:display-name="RTF_Num 355 2" style:family="text"/>
    <style:style style:name="RTF_Num3553" style:display-name="RTF_Num 355 3" style:family="text"/>
    <style:style style:name="RTF_Num3554" style:display-name="RTF_Num 355 4" style:family="text"/>
    <style:style style:name="RTF_Num3555" style:display-name="RTF_Num 355 5" style:family="text"/>
    <style:style style:name="RTF_Num3556" style:display-name="RTF_Num 355 6" style:family="text"/>
    <style:style style:name="RTF_Num3557" style:display-name="RTF_Num 355 7" style:family="text"/>
    <style:style style:name="RTF_Num3558" style:display-name="RTF_Num 355 8" style:family="text"/>
    <style:style style:name="RTF_Num3561" style:display-name="RTF_Num 356 1" style:family="text"/>
    <style:style style:name="RTF_Num3562" style:display-name="RTF_Num 356 2" style:family="text"/>
    <style:style style:name="RTF_Num3563" style:display-name="RTF_Num 356 3" style:family="text"/>
    <style:style style:name="RTF_Num3564" style:display-name="RTF_Num 356 4" style:family="text"/>
    <style:style style:name="RTF_Num3565" style:display-name="RTF_Num 356 5" style:family="text"/>
    <style:style style:name="RTF_Num3566" style:display-name="RTF_Num 356 6" style:family="text"/>
    <style:style style:name="RTF_Num3567" style:display-name="RTF_Num 356 7" style:family="text"/>
    <style:style style:name="RTF_Num3568" style:display-name="RTF_Num 356 8" style:family="text"/>
    <style:style style:name="RTF_Num3571" style:display-name="RTF_Num 357 1" style:family="text"/>
    <style:style style:name="RTF_Num3572" style:display-name="RTF_Num 357 2" style:family="text"/>
    <style:style style:name="RTF_Num3573" style:display-name="RTF_Num 357 3" style:family="text"/>
    <style:style style:name="RTF_Num3574" style:display-name="RTF_Num 357 4" style:family="text"/>
    <style:style style:name="RTF_Num3575" style:display-name="RTF_Num 357 5" style:family="text"/>
    <style:style style:name="RTF_Num3576" style:display-name="RTF_Num 357 6" style:family="text"/>
    <style:style style:name="RTF_Num3577" style:display-name="RTF_Num 357 7" style:family="text"/>
    <style:style style:name="RTF_Num3578" style:display-name="RTF_Num 357 8" style:family="text"/>
    <style:style style:name="RTF_Num3581" style:display-name="RTF_Num 358 1" style:family="text"/>
    <style:style style:name="RTF_Num3582" style:display-name="RTF_Num 358 2" style:family="text"/>
    <style:style style:name="RTF_Num3583" style:display-name="RTF_Num 358 3" style:family="text"/>
    <style:style style:name="RTF_Num3584" style:display-name="RTF_Num 358 4" style:family="text"/>
    <style:style style:name="RTF_Num3585" style:display-name="RTF_Num 358 5" style:family="text"/>
    <style:style style:name="RTF_Num3586" style:display-name="RTF_Num 358 6" style:family="text"/>
    <style:style style:name="RTF_Num3587" style:display-name="RTF_Num 358 7" style:family="text"/>
    <style:style style:name="RTF_Num3588" style:display-name="RTF_Num 358 8" style:family="text"/>
    <style:style style:name="RTF_Num3591" style:display-name="RTF_Num 359 1" style:family="text"/>
    <style:style style:name="RTF_Num3592" style:display-name="RTF_Num 359 2" style:family="text"/>
    <style:style style:name="RTF_Num3593" style:display-name="RTF_Num 359 3" style:family="text"/>
    <style:style style:name="RTF_Num3594" style:display-name="RTF_Num 359 4" style:family="text"/>
    <style:style style:name="RTF_Num3595" style:display-name="RTF_Num 359 5" style:family="text"/>
    <style:style style:name="RTF_Num3596" style:display-name="RTF_Num 359 6" style:family="text"/>
    <style:style style:name="RTF_Num3597" style:display-name="RTF_Num 359 7" style:family="text"/>
    <style:style style:name="RTF_Num3598" style:display-name="RTF_Num 359 8" style:family="text"/>
    <style:style style:name="RTF_Num3601" style:display-name="RTF_Num 360 1" style:family="text"/>
    <style:style style:name="RTF_Num3602" style:display-name="RTF_Num 360 2" style:family="text"/>
    <style:style style:name="RTF_Num3603" style:display-name="RTF_Num 360 3" style:family="text"/>
    <style:style style:name="RTF_Num3604" style:display-name="RTF_Num 360 4" style:family="text"/>
    <style:style style:name="RTF_Num3605" style:display-name="RTF_Num 360 5" style:family="text"/>
    <style:style style:name="RTF_Num3606" style:display-name="RTF_Num 360 6" style:family="text"/>
    <style:style style:name="RTF_Num3607" style:display-name="RTF_Num 360 7" style:family="text"/>
    <style:style style:name="RTF_Num3608" style:display-name="RTF_Num 360 8" style:family="text"/>
    <style:style style:name="RTF_Num3611" style:display-name="RTF_Num 361 1" style:family="text"/>
    <style:style style:name="RTF_Num3612" style:display-name="RTF_Num 361 2" style:family="text"/>
    <style:style style:name="RTF_Num3613" style:display-name="RTF_Num 361 3" style:family="text"/>
    <style:style style:name="RTF_Num3614" style:display-name="RTF_Num 361 4" style:family="text"/>
    <style:style style:name="RTF_Num3615" style:display-name="RTF_Num 361 5" style:family="text"/>
    <style:style style:name="RTF_Num3616" style:display-name="RTF_Num 361 6" style:family="text"/>
    <style:style style:name="RTF_Num3617" style:display-name="RTF_Num 361 7" style:family="text"/>
    <style:style style:name="RTF_Num3618" style:display-name="RTF_Num 361 8" style:family="text"/>
    <style:style style:name="RTF_Num3621" style:display-name="RTF_Num 362 1" style:family="text"/>
    <style:style style:name="RTF_Num3622" style:display-name="RTF_Num 362 2" style:family="text"/>
    <style:style style:name="RTF_Num3623" style:display-name="RTF_Num 362 3" style:family="text"/>
    <style:style style:name="RTF_Num3624" style:display-name="RTF_Num 362 4" style:family="text"/>
    <style:style style:name="RTF_Num3625" style:display-name="RTF_Num 362 5" style:family="text"/>
    <style:style style:name="RTF_Num3626" style:display-name="RTF_Num 362 6" style:family="text"/>
    <style:style style:name="RTF_Num3627" style:display-name="RTF_Num 362 7" style:family="text"/>
    <style:style style:name="RTF_Num3628" style:display-name="RTF_Num 362 8" style:family="text"/>
    <style:style style:name="RTF_Num3631" style:display-name="RTF_Num 363 1" style:family="text"/>
    <style:style style:name="RTF_Num3632" style:display-name="RTF_Num 363 2" style:family="text"/>
    <style:style style:name="RTF_Num3633" style:display-name="RTF_Num 363 3" style:family="text"/>
    <style:style style:name="RTF_Num3634" style:display-name="RTF_Num 363 4" style:family="text"/>
    <style:style style:name="RTF_Num3635" style:display-name="RTF_Num 363 5" style:family="text"/>
    <style:style style:name="RTF_Num3636" style:display-name="RTF_Num 363 6" style:family="text"/>
    <style:style style:name="RTF_Num3637" style:display-name="RTF_Num 363 7" style:family="text"/>
    <style:style style:name="RTF_Num3638" style:display-name="RTF_Num 363 8" style:family="text"/>
    <style:style style:name="RTF_Num3641" style:display-name="RTF_Num 364 1" style:family="text"/>
    <style:style style:name="RTF_Num3642" style:display-name="RTF_Num 364 2" style:family="text"/>
    <style:style style:name="RTF_Num3643" style:display-name="RTF_Num 364 3" style:family="text"/>
    <style:style style:name="RTF_Num3644" style:display-name="RTF_Num 364 4" style:family="text"/>
    <style:style style:name="RTF_Num3645" style:display-name="RTF_Num 364 5" style:family="text"/>
    <style:style style:name="RTF_Num3646" style:display-name="RTF_Num 364 6" style:family="text"/>
    <style:style style:name="RTF_Num3647" style:display-name="RTF_Num 364 7" style:family="text"/>
    <style:style style:name="RTF_Num3648" style:display-name="RTF_Num 364 8" style:family="text"/>
    <style:style style:name="RTF_Num3651" style:display-name="RTF_Num 365 1" style:family="text"/>
    <style:style style:name="RTF_Num3652" style:display-name="RTF_Num 365 2" style:family="text"/>
    <style:style style:name="RTF_Num3653" style:display-name="RTF_Num 365 3" style:family="text"/>
    <style:style style:name="RTF_Num3654" style:display-name="RTF_Num 365 4" style:family="text"/>
    <style:style style:name="RTF_Num3655" style:display-name="RTF_Num 365 5" style:family="text"/>
    <style:style style:name="RTF_Num3656" style:display-name="RTF_Num 365 6" style:family="text"/>
    <style:style style:name="RTF_Num3657" style:display-name="RTF_Num 365 7" style:family="text"/>
    <style:style style:name="RTF_Num3658" style:display-name="RTF_Num 365 8" style:family="text"/>
    <style:style style:name="RTF_Num3661" style:display-name="RTF_Num 366 1" style:family="text"/>
    <style:style style:name="RTF_Num3662" style:display-name="RTF_Num 366 2" style:family="text"/>
    <style:style style:name="RTF_Num3663" style:display-name="RTF_Num 366 3" style:family="text"/>
    <style:style style:name="RTF_Num3664" style:display-name="RTF_Num 366 4" style:family="text"/>
    <style:style style:name="RTF_Num3665" style:display-name="RTF_Num 366 5" style:family="text"/>
    <style:style style:name="RTF_Num3666" style:display-name="RTF_Num 366 6" style:family="text"/>
    <style:style style:name="RTF_Num3667" style:display-name="RTF_Num 366 7" style:family="text"/>
    <style:style style:name="RTF_Num3668" style:display-name="RTF_Num 366 8" style:family="text"/>
    <style:style style:name="RTF_Num3671" style:display-name="RTF_Num 367 1" style:family="text"/>
    <style:style style:name="RTF_Num3672" style:display-name="RTF_Num 367 2" style:family="text"/>
    <style:style style:name="RTF_Num3673" style:display-name="RTF_Num 367 3" style:family="text"/>
    <style:style style:name="RTF_Num3674" style:display-name="RTF_Num 367 4" style:family="text"/>
    <style:style style:name="RTF_Num3675" style:display-name="RTF_Num 367 5" style:family="text"/>
    <style:style style:name="RTF_Num3676" style:display-name="RTF_Num 367 6" style:family="text"/>
    <style:style style:name="RTF_Num3677" style:display-name="RTF_Num 367 7" style:family="text"/>
    <style:style style:name="RTF_Num3678" style:display-name="RTF_Num 367 8" style:family="text"/>
    <style:style style:name="RTF_Num3681" style:display-name="RTF_Num 368 1" style:family="text"/>
    <style:style style:name="RTF_Num3682" style:display-name="RTF_Num 368 2" style:family="text"/>
    <style:style style:name="RTF_Num3683" style:display-name="RTF_Num 368 3" style:family="text"/>
    <style:style style:name="RTF_Num3684" style:display-name="RTF_Num 368 4" style:family="text"/>
    <style:style style:name="RTF_Num3685" style:display-name="RTF_Num 368 5" style:family="text"/>
    <style:style style:name="RTF_Num3686" style:display-name="RTF_Num 368 6" style:family="text"/>
    <style:style style:name="RTF_Num3687" style:display-name="RTF_Num 368 7" style:family="text"/>
    <style:style style:name="RTF_Num3688" style:display-name="RTF_Num 368 8" style:family="text"/>
    <style:style style:name="RTF_Num3691" style:display-name="RTF_Num 369 1" style:family="text"/>
    <style:style style:name="RTF_Num3692" style:display-name="RTF_Num 369 2" style:family="text"/>
    <style:style style:name="RTF_Num3693" style:display-name="RTF_Num 369 3" style:family="text"/>
    <style:style style:name="RTF_Num3694" style:display-name="RTF_Num 369 4" style:family="text"/>
    <style:style style:name="RTF_Num3695" style:display-name="RTF_Num 369 5" style:family="text"/>
    <style:style style:name="RTF_Num3696" style:display-name="RTF_Num 369 6" style:family="text"/>
    <style:style style:name="RTF_Num3697" style:display-name="RTF_Num 369 7" style:family="text"/>
    <style:style style:name="RTF_Num3698" style:display-name="RTF_Num 369 8" style:family="text"/>
    <style:style style:name="RTF_Num3701" style:display-name="RTF_Num 370 1" style:family="text"/>
    <style:style style:name="RTF_Num3702" style:display-name="RTF_Num 370 2" style:family="text"/>
    <style:style style:name="RTF_Num3703" style:display-name="RTF_Num 370 3" style:family="text"/>
    <style:style style:name="RTF_Num3704" style:display-name="RTF_Num 370 4" style:family="text"/>
    <style:style style:name="RTF_Num3705" style:display-name="RTF_Num 370 5" style:family="text"/>
    <style:style style:name="RTF_Num3706" style:display-name="RTF_Num 370 6" style:family="text"/>
    <style:style style:name="RTF_Num3707" style:display-name="RTF_Num 370 7" style:family="text"/>
    <style:style style:name="RTF_Num3708" style:display-name="RTF_Num 370 8" style:family="text"/>
    <style:style style:name="RTF_Num3711" style:display-name="RTF_Num 371 1" style:family="text"/>
    <style:style style:name="RTF_Num3712" style:display-name="RTF_Num 371 2" style:family="text"/>
    <style:style style:name="RTF_Num3713" style:display-name="RTF_Num 371 3" style:family="text"/>
    <style:style style:name="RTF_Num3714" style:display-name="RTF_Num 371 4" style:family="text"/>
    <style:style style:name="RTF_Num3715" style:display-name="RTF_Num 371 5" style:family="text"/>
    <style:style style:name="RTF_Num3716" style:display-name="RTF_Num 371 6" style:family="text"/>
    <style:style style:name="RTF_Num3717" style:display-name="RTF_Num 371 7" style:family="text"/>
    <style:style style:name="RTF_Num3718" style:display-name="RTF_Num 371 8" style:family="text"/>
    <style:style style:name="RTF_Num3721" style:display-name="RTF_Num 372 1" style:family="text"/>
    <style:style style:name="RTF_Num3722" style:display-name="RTF_Num 372 2" style:family="text"/>
    <style:style style:name="RTF_Num3723" style:display-name="RTF_Num 372 3" style:family="text"/>
    <style:style style:name="RTF_Num3724" style:display-name="RTF_Num 372 4" style:family="text"/>
    <style:style style:name="RTF_Num3725" style:display-name="RTF_Num 372 5" style:family="text"/>
    <style:style style:name="RTF_Num3726" style:display-name="RTF_Num 372 6" style:family="text"/>
    <style:style style:name="RTF_Num3727" style:display-name="RTF_Num 372 7" style:family="text"/>
    <style:style style:name="RTF_Num3728" style:display-name="RTF_Num 372 8" style:family="text"/>
    <style:style style:name="RTF_Num3731" style:display-name="RTF_Num 373 1" style:family="text"/>
    <style:style style:name="RTF_Num3732" style:display-name="RTF_Num 373 2" style:family="text"/>
    <style:style style:name="RTF_Num3733" style:display-name="RTF_Num 373 3" style:family="text"/>
    <style:style style:name="RTF_Num3734" style:display-name="RTF_Num 373 4" style:family="text"/>
    <style:style style:name="RTF_Num3735" style:display-name="RTF_Num 373 5" style:family="text"/>
    <style:style style:name="RTF_Num3736" style:display-name="RTF_Num 373 6" style:family="text"/>
    <style:style style:name="RTF_Num3737" style:display-name="RTF_Num 373 7" style:family="text"/>
    <style:style style:name="RTF_Num3738" style:display-name="RTF_Num 373 8" style:family="text"/>
    <style:style style:name="RTF_Num3741" style:display-name="RTF_Num 374 1" style:family="text"/>
    <style:style style:name="RTF_Num3742" style:display-name="RTF_Num 374 2" style:family="text"/>
    <style:style style:name="RTF_Num3743" style:display-name="RTF_Num 374 3" style:family="text"/>
    <style:style style:name="RTF_Num3744" style:display-name="RTF_Num 374 4" style:family="text"/>
    <style:style style:name="RTF_Num3745" style:display-name="RTF_Num 374 5" style:family="text"/>
    <style:style style:name="RTF_Num3746" style:display-name="RTF_Num 374 6" style:family="text"/>
    <style:style style:name="RTF_Num3747" style:display-name="RTF_Num 374 7" style:family="text"/>
    <style:style style:name="RTF_Num3748" style:display-name="RTF_Num 374 8" style:family="text"/>
    <style:style style:name="RTF_Num3751" style:display-name="RTF_Num 375 1" style:family="text"/>
    <style:style style:name="RTF_Num3752" style:display-name="RTF_Num 375 2" style:family="text"/>
    <style:style style:name="RTF_Num3753" style:display-name="RTF_Num 375 3" style:family="text"/>
    <style:style style:name="RTF_Num3754" style:display-name="RTF_Num 375 4" style:family="text"/>
    <style:style style:name="RTF_Num3755" style:display-name="RTF_Num 375 5" style:family="text"/>
    <style:style style:name="RTF_Num3756" style:display-name="RTF_Num 375 6" style:family="text"/>
    <style:style style:name="RTF_Num3757" style:display-name="RTF_Num 375 7" style:family="text"/>
    <style:style style:name="RTF_Num3758" style:display-name="RTF_Num 375 8" style:family="text"/>
    <style:style style:name="RTF_Num3761" style:display-name="RTF_Num 376 1" style:family="text"/>
    <style:style style:name="RTF_Num3762" style:display-name="RTF_Num 376 2" style:family="text"/>
    <style:style style:name="RTF_Num3763" style:display-name="RTF_Num 376 3" style:family="text"/>
    <style:style style:name="RTF_Num3764" style:display-name="RTF_Num 376 4" style:family="text"/>
    <style:style style:name="RTF_Num3765" style:display-name="RTF_Num 376 5" style:family="text"/>
    <style:style style:name="RTF_Num3766" style:display-name="RTF_Num 376 6" style:family="text"/>
    <style:style style:name="RTF_Num3767" style:display-name="RTF_Num 376 7" style:family="text"/>
    <style:style style:name="RTF_Num3768" style:display-name="RTF_Num 376 8" style:family="text"/>
    <style:style style:name="RTF_Num3771" style:display-name="RTF_Num 377 1" style:family="text"/>
    <style:style style:name="RTF_Num3772" style:display-name="RTF_Num 377 2" style:family="text"/>
    <style:style style:name="RTF_Num3773" style:display-name="RTF_Num 377 3" style:family="text"/>
    <style:style style:name="RTF_Num3774" style:display-name="RTF_Num 377 4" style:family="text"/>
    <style:style style:name="RTF_Num3775" style:display-name="RTF_Num 377 5" style:family="text"/>
    <style:style style:name="RTF_Num3776" style:display-name="RTF_Num 377 6" style:family="text"/>
    <style:style style:name="RTF_Num3777" style:display-name="RTF_Num 377 7" style:family="text"/>
    <style:style style:name="RTF_Num3778" style:display-name="RTF_Num 377 8" style:family="text"/>
    <style:style style:name="RTF_Num3781" style:display-name="RTF_Num 378 1" style:family="text"/>
    <style:style style:name="RTF_Num3782" style:display-name="RTF_Num 378 2" style:family="text"/>
    <style:style style:name="RTF_Num3783" style:display-name="RTF_Num 378 3" style:family="text"/>
    <style:style style:name="RTF_Num3784" style:display-name="RTF_Num 378 4" style:family="text"/>
    <style:style style:name="RTF_Num3785" style:display-name="RTF_Num 378 5" style:family="text"/>
    <style:style style:name="RTF_Num3786" style:display-name="RTF_Num 378 6" style:family="text"/>
    <style:style style:name="RTF_Num3787" style:display-name="RTF_Num 378 7" style:family="text"/>
    <style:style style:name="RTF_Num3788" style:display-name="RTF_Num 378 8" style:family="text"/>
    <style:style style:name="Corpodetexto" style:display-name="Corpo de texto" style:family="paragraph" style:parent-style-name="Normal">
      <style:paragraph-properties fo:margin-bottom="0.0833in"/>
      <style:text-properties fo:hyphenate="false"/>
    </style:style>
    <style:style style:name="Primeirorecuodecorpodetexto" style:display-name="Primeiro recuo de corpo de texto" style:family="paragraph" style:parent-style-name="Corpodetexto">
      <style:paragraph-properties fo:text-indent="0.1965in"/>
      <style:text-properties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complex="Tahoma" fo:font-size="14pt" style:font-size-asian="14pt" style:font-size-complex="14pt" fo:hyphenate="false"/>
    </style:style>
    <style:style style:name="Título" style:display-name="Título" style:family="paragraph" style:parent-style-name="Título3" style:next-style-name="Subtítulo">
      <style:text-properties fo:hyphenate="false"/>
    </style:style>
    <style:style style:name="Subtítulo" style:display-name="Subtítulo" style:family="paragraph" style:parent-style-name="Título3"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Texto" style:display-name="Texto" style:family="paragraph" style:parent-style-name="Legenda1">
      <style:text-properties fo:hyphenate="false"/>
    </style:style>
    <style:style style:name="Índice" style:display-name="Índice" style:family="paragraph" style:parent-style-name="Normal">
      <style:paragraph-properties text:number-lines="false"/>
      <style:text-properties style:font-name-complex="Tahoma" fo:hyphenate="false"/>
    </style:style>
    <style:style style:name="Linhahorizontal" style:display-name="Linha horizontal" style:family="paragraph" style:parent-style-name="Normal" style:next-style-name="Corpodetexto">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Objetocomseta" style:display-name="Objeto com seta" style:family="paragraph" style:parent-style-name="Normal">
      <style:text-properties fo:hyphenate="false"/>
    </style:style>
    <style:style style:name="Objetocomsombra" style:display-name="Objeto com sombra" style:family="paragraph" style:parent-style-name="Normal">
      <style:text-properties fo:hyphenate="false"/>
    </style:style>
    <style:style style:name="Objetosempreenchimento" style:display-name="Objeto sem preenchimento" style:family="paragraph" style:parent-style-name="Normal">
      <style:text-properties fo:hyphenate="false"/>
    </style:style>
    <style:style style:name="Corpodotexto" style:display-name="Corpo do texto" style:family="paragraph" style:parent-style-name="Normal">
      <style:text-properties fo:hyphenate="false"/>
    </style:style>
    <style:style style:name="Corpodotextojustificado" style:display-name="Corpo do texto justificado" style:family="paragraph" style:parent-style-name="Normal">
      <style:text-properties fo:hyphenate="false"/>
    </style:style>
    <style:style style:name="Título10" style:display-name="Título1" style:family="paragraph" style:parent-style-name="Normal">
      <style:paragraph-properties fo:margin-top="0.1652in" fo:margin-bottom="0.0826in"/>
      <style:text-properties fo:hyphenate="false"/>
    </style:style>
    <style:style style:name="Título20" style:display-name="Título2" style:family="paragraph" style:parent-style-name="Normal">
      <style:paragraph-properties fo:margin-top="0.1652in" fo:margin-bottom="0.0826in"/>
      <style:text-properties fo:hyphenate="false"/>
    </style:style>
    <style:style style:name="WW-Título1" style:display-name="WW-Título1" style:family="paragraph" style:parent-style-name="Normal">
      <style:paragraph-properties fo:margin-top="0.1652in" fo:margin-bottom="0.0826in"/>
      <style:text-properties fo:hyphenate="false"/>
    </style:style>
    <style:style style:name="WW-Título2" style:display-name="WW-Título2" style:family="paragraph" style:parent-style-name="Normal">
      <style:paragraph-properties fo:margin-top="0.1652in" fo:margin-bottom="0.0826in"/>
      <style:text-properties fo:hyphenate="false"/>
    </style:style>
    <style:style style:name="LinhadeDimensão" style:display-name="Linha de Dimensão" style:family="paragraph" style:parent-style-name="Normal">
      <style:text-properties fo:hyphenate="false"/>
    </style:style>
    <style:style style:name="PadrãoLTGliederung1" style:display-name="Padrão~LT~Gliederung 1" style:family="paragraph">
      <style:paragraph-properties fo:widows="0" fo:orphans="0" style:text-autospace="none" fo:margin-bottom="0.1965in" fo:margin-left="0.4722in" fo:text-indent="-0.3541in">
        <style:tab-stops/>
      </style:paragraph-properties>
      <style:text-properties style:font-name="Tahoma" style:font-name-asian="Tahoma" fo:font-size="32pt" style:font-size-asian="32pt" style:font-size-complex="32pt" fo:hyphenate="false"/>
    </style:style>
    <style:style style:name="PadrãoLTGliederung2" style:display-name="Padrão~LT~Gliederung 2" style:family="paragraph" style:parent-style-name="PadrãoLTGliederung1">
      <style:paragraph-properties fo:margin-bottom="0.1576in" fo:margin-left="0.9451in" fo:text-indent="-0.3152in">
        <style:tab-stops/>
      </style:paragraph-properties>
      <style:text-properties fo:font-size="28pt" style:font-size-asian="28pt" style:font-size-complex="28pt" fo:hyphenate="false"/>
    </style:style>
    <style:style style:name="PadrãoLTGliederung3" style:display-name="Padrão~LT~Gliederung 3" style:family="paragraph" style:parent-style-name="PadrãoLTGliederung2">
      <style:paragraph-properties fo:margin-bottom="0.118in" fo:margin-left="1.4173in" fo:text-indent="-0.2361in">
        <style:tab-stops/>
      </style:paragraph-properties>
      <style:text-properties fo:font-size="24pt" style:font-size-asian="24pt" style:font-size-complex="24pt" fo:hyphenate="false"/>
    </style:style>
    <style:style style:name="PadrãoLTGliederung4" style:display-name="Padrão~LT~Gliederung 4" style:family="paragraph" style:parent-style-name="PadrãoLTGliederung3">
      <style:paragraph-properties fo:margin-bottom="0.0784in" fo:margin-left="1.8895in">
        <style:tab-stops/>
      </style:paragraph-properties>
      <style:text-properties fo:font-size="20pt" style:font-size-asian="20pt" style:font-size-complex="20pt" fo:hyphenate="false"/>
    </style:style>
    <style:style style:name="PadrãoLTGliederung5" style:display-name="Padrão~LT~Gliederung 5" style:family="paragraph" style:parent-style-name="PadrãoLTGliederung4">
      <style:paragraph-properties fo:margin-bottom="0.0395in" fo:margin-left="2.3625in">
        <style:tab-stops/>
      </style:paragraph-properties>
      <style:text-properties fo:hyphenate="false"/>
    </style:style>
    <style:style style:name="PadrãoLTGliederung6" style:display-name="Padrão~LT~Gliederung 6" style:family="paragraph" style:parent-style-name="PadrãoLTGliederung5">
      <style:paragraph-properties fo:margin-left="2.8347in">
        <style:tab-stops/>
      </style:paragraph-properties>
      <style:text-properties fo:hyphenate="false"/>
    </style:style>
    <style:style style:name="PadrãoLTGliederung7" style:display-name="Padrão~LT~Gliederung 7" style:family="paragraph" style:parent-style-name="PadrãoLTGliederung6">
      <style:paragraph-properties fo:margin-left="3.3069in">
        <style:tab-stops/>
      </style:paragraph-properties>
      <style:text-properties fo:hyphenate="false"/>
    </style:style>
    <style:style style:name="PadrãoLTGliederung8" style:display-name="Padrão~LT~Gliederung 8" style:family="paragraph" style:parent-style-name="PadrãoLTGliederung7">
      <style:paragraph-properties fo:margin-left="3.7798in">
        <style:tab-stops/>
      </style:paragraph-properties>
      <style:text-properties fo:hyphenate="false"/>
    </style:style>
    <style:style style:name="PadrãoLTGliederung9" style:display-name="Padrão~LT~Gliederung 9" style:family="paragraph" style:parent-style-name="PadrãoLTGliederung8">
      <style:paragraph-properties fo:margin-left="4.252in">
        <style:tab-stops/>
      </style:paragraph-properties>
      <style:text-properties fo:hyphenate="false"/>
    </style:style>
    <style:style style:name="PadrãoLTTitel" style:display-name="Padrão~LT~Titel"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PadrãoLTUntertitel" style:display-name="Padrão~LT~Untertitel" style:family="paragraph">
      <style:paragraph-properties fo:widows="0" fo:orphans="0" style:text-autospace="none" fo:text-align="center" fo:text-indent="-0.2361in"/>
      <style:text-properties style:font-name="Tahoma" style:font-name-asian="Tahoma" fo:font-size="32pt" style:font-size-asian="32pt" style:font-size-complex="32pt" fo:hyphenate="false"/>
    </style:style>
    <style:style style:name="PadrãoLTNotizen" style:display-name="Padrão~LT~Notizen" style:family="paragraph">
      <style:paragraph-properties fo:widows="0" fo:orphans="0" style:text-autospace="none" fo:margin-left="0.2361in" fo:text-indent="-0.2361in">
        <style:tab-stops/>
      </style:paragraph-properties>
      <style:text-properties style:font-name="Tahoma" style:font-name-asian="Tahoma" fo:font-size="20pt" style:font-size-asian="20pt" style:font-size-complex="20pt" fo:hyphenate="false"/>
    </style:style>
    <style:style style:name="PadrãoLTHintergrundobjekte" style:display-name="Padrão~LT~Hintergrundobjekte" style:family="paragraph">
      <style:paragraph-properties fo:widows="0" fo:orphans="0" style:text-autospace="none"/>
      <style:text-properties style:font-name-asian="Lucida Sans Unicode" fo:font-size="12pt" style:font-size-asian="12pt" style:font-size-complex="12pt" fo:hyphenate="false"/>
    </style:style>
    <style:style style:name="PadrãoLTHintergrund" style:display-name="Padrão~LT~Hintergrund" style:family="paragraph">
      <style:paragraph-properties fo:widows="0" fo:orphans="0" style:text-autospace="none"/>
      <style:text-properties style:font-name-asian="Lucida Sans Unicode" fo:font-size="12pt" style:font-size-asian="12pt" style:font-size-complex="12pt" fo:hyphenate="false"/>
    </style:style>
    <style:style style:name="WW-Título" style:display-name="WW-Título"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Objetosdeplanodefundo" style:display-name="Objetos de plano de fundo" style:family="paragraph">
      <style:paragraph-properties fo:widows="0" fo:orphans="0" style:text-autospace="none"/>
      <style:text-properties style:font-name-asian="Lucida Sans Unicode" fo:font-size="12pt" style:font-size-asian="12pt" style:font-size-complex="12pt" fo:hyphenate="false"/>
    </style:style>
    <style:style style:name="Planodefundo" style:display-name="Plano de fundo" style:family="paragraph">
      <style:paragraph-properties fo:widows="0" fo:orphans="0" style:text-autospace="none"/>
      <style:text-properties style:font-name-asian="Lucida Sans Unicode" fo:font-size="12pt" style:font-size-asian="12pt" style:font-size-complex="12pt" fo:hyphenate="false"/>
    </style:style>
    <style:style style:name="Notas" style:display-name="Notas" style:family="paragraph">
      <style:paragraph-properties fo:widows="0" fo:orphans="0" style:text-autospace="none" fo:margin-left="0.2361in" fo:text-indent="-0.2361in">
        <style:tab-stops/>
      </style:paragraph-properties>
      <style:text-properties style:font-name="Tahoma" style:font-name-asian="Tahoma" fo:font-size="20pt" style:font-size-asian="20pt" style:font-size-complex="20pt" fo:hyphenate="false"/>
    </style:style>
    <style:style style:name="EstruturadeTópicos1" style:display-name="Estrutura de Tópicos 1" style:family="paragraph">
      <style:paragraph-properties fo:widows="0" fo:orphans="0" style:text-autospace="none" fo:margin-bottom="0.1965in" fo:margin-left="0.4722in" fo:text-indent="-0.3541in">
        <style:tab-stops/>
      </style:paragraph-properties>
      <style:text-properties style:font-name="Tahoma" style:font-name-asian="Tahoma" fo:font-size="32pt" style:font-size-asian="32pt" style:font-size-complex="32pt" fo:hyphenate="false"/>
    </style:style>
    <style:style style:name="EstruturadeTópicos2" style:display-name="Estrutura de Tópicos 2" style:family="paragraph" style:parent-style-name="EstruturadeTópicos1">
      <style:paragraph-properties fo:margin-bottom="0.1576in" fo:margin-left="0.9451in" fo:text-indent="-0.3152in">
        <style:tab-stops/>
      </style:paragraph-properties>
      <style:text-properties fo:font-size="28pt" style:font-size-asian="28pt" style:font-size-complex="28pt" fo:hyphenate="false"/>
    </style:style>
    <style:style style:name="EstruturadeTópicos3" style:display-name="Estrutura de Tópicos 3" style:family="paragraph" style:parent-style-name="EstruturadeTópicos2">
      <style:paragraph-properties fo:margin-bottom="0.118in" fo:margin-left="1.4173in" fo:text-indent="-0.2361in">
        <style:tab-stops/>
      </style:paragraph-properties>
      <style:text-properties fo:font-size="24pt" style:font-size-asian="24pt" style:font-size-complex="24pt" fo:hyphenate="false"/>
    </style:style>
    <style:style style:name="EstruturadeTópicos4" style:display-name="Estrutura de Tópicos 4" style:family="paragraph" style:parent-style-name="EstruturadeTópicos3">
      <style:paragraph-properties fo:margin-bottom="0.0784in" fo:margin-left="1.8895in">
        <style:tab-stops/>
      </style:paragraph-properties>
      <style:text-properties fo:font-size="20pt" style:font-size-asian="20pt" style:font-size-complex="20pt" fo:hyphenate="false"/>
    </style:style>
    <style:style style:name="EstruturadeTópicos5" style:display-name="Estrutura de Tópicos 5" style:family="paragraph" style:parent-style-name="EstruturadeTópicos4">
      <style:paragraph-properties fo:margin-bottom="0.0395in" fo:margin-left="2.3625in">
        <style:tab-stops/>
      </style:paragraph-properties>
      <style:text-properties fo:hyphenate="false"/>
    </style:style>
    <style:style style:name="EstruturadeTópicos6" style:display-name="Estrutura de Tópicos 6" style:family="paragraph" style:parent-style-name="EstruturadeTópicos5">
      <style:paragraph-properties fo:margin-left="2.8347in">
        <style:tab-stops/>
      </style:paragraph-properties>
      <style:text-properties fo:hyphenate="false"/>
    </style:style>
    <style:style style:name="EstruturadeTópicos7" style:display-name="Estrutura de Tópicos 7" style:family="paragraph" style:parent-style-name="EstruturadeTópicos6">
      <style:paragraph-properties fo:margin-left="3.3069in">
        <style:tab-stops/>
      </style:paragraph-properties>
      <style:text-properties fo:hyphenate="false"/>
    </style:style>
    <style:style style:name="EstruturadeTópicos8" style:display-name="Estrutura de Tópicos 8" style:family="paragraph" style:parent-style-name="EstruturadeTópicos7">
      <style:paragraph-properties fo:margin-left="3.7798in">
        <style:tab-stops/>
      </style:paragraph-properties>
      <style:text-properties fo:hyphenate="false"/>
    </style:style>
    <style:style style:name="EstruturadeTópicos9" style:display-name="Estrutura de Tópicos 9" style:family="paragraph" style:parent-style-name="EstruturadeTópicos8">
      <style:paragraph-properties fo:margin-left="4.252in">
        <style:tab-stops/>
      </style:paragraph-properties>
      <style:text-properties fo:hyphenate="false"/>
    </style:style>
    <style:style style:name="Normal1" style:display-name="Normal1" style:family="paragraph">
      <style:paragraph-properties fo:widows="0" fo:orphans="0" style:text-autospace="none"/>
      <style:text-properties style:font-name-asian="Lucida Sans Unicode" fo:font-size="21pt" style:font-size-asian="21pt" style:font-size-complex="21pt" fo:hyphenate="false"/>
    </style:style>
    <style:style style:name="DefinitionTerm" style:display-name="Definition Term" style:family="paragraph">
      <style:paragraph-properties fo:widows="0" fo:orphans="0" style:text-autospace="none"/>
      <style:text-properties style:font-name-asian="Lucida Sans Unicode" fo:font-size="12pt" style:font-size-asian="12pt" style:font-size-complex="12pt" fo:hyphenate="false"/>
    </style:style>
    <style:style style:name="DefinitionList" style:display-name="Definition List" style:family="paragraph">
      <style:paragraph-properties fo:widows="0" fo:orphans="0" style:text-autospace="none" fo:margin-left="0.4409in">
        <style:tab-stops/>
      </style:paragraph-properties>
      <style:text-properties style:font-name-asian="Lucida Sans Unicode" fo:font-size="12pt" style:font-size-asian="12pt" style:font-size-complex="12pt" fo:hyphenate="false"/>
    </style:style>
    <style:style style:name="Definition0" style:display-name="Definition" style:family="paragraph">
      <style:paragraph-properties fo:widows="0" fo:orphans="0" style:text-autospace="none"/>
      <style:text-properties style:font-name-asian="Lucida Sans Unicode" fo:font-style="italic" style:font-style-asian="italic" style:font-style-complex="italic" fo:font-size="12pt" style:font-size-asian="12pt" style:font-size-complex="12pt" fo:hyphenate="false"/>
    </style:style>
    <style:style style:name="H1" style:display-name="H1" style:family="paragraph">
      <style:paragraph-properties fo:widows="0" fo:orphans="0" style:text-autospace="none" fo:margin-top="0.1222in" fo:margin-bottom="0.1222in"/>
      <style:text-properties style:font-name-asian="Lucida Sans Unicode" fo:font-weight="bold" style:font-weight-asian="bold" style:font-weight-complex="bold" style:letter-kerning="true" fo:font-size="42pt" style:font-size-asian="42pt" style:font-size-complex="42pt" fo:hyphenate="false"/>
    </style:style>
    <style:style style:name="H2" style:display-name="H2" style:family="paragraph">
      <style:paragraph-properties fo:widows="0" fo:orphans="0" style:text-autospace="none" fo:margin-top="0.1222in" fo:margin-bottom="0.1222in"/>
      <style:text-properties style:font-name-asian="Lucida Sans Unicode" fo:font-weight="bold" style:font-weight-asian="bold" style:font-weight-complex="bold" fo:font-size="31.5pt" style:font-size-asian="31.5pt" style:font-size-complex="31.5pt" fo:hyphenate="false"/>
    </style:style>
    <style:style style:name="H3" style:display-name="H3" style:family="paragraph">
      <style:paragraph-properties fo:widows="0" fo:orphans="0" style:text-autospace="none" fo:margin-top="0.1222in" fo:margin-bottom="0.1222in"/>
      <style:text-properties style:font-name-asian="Lucida Sans Unicode" fo:font-weight="bold" style:font-weight-asian="bold" style:font-weight-complex="bold" fo:font-size="24.5pt" style:font-size-asian="24.5pt" style:font-size-complex="24.5pt" fo:hyphenate="false"/>
    </style:style>
    <style:style style:name="H4" style:display-name="H4" style:family="paragraph">
      <style:paragraph-properties fo:widows="0" fo:orphans="0" style:text-autospace="none" fo:margin-top="0.1222in" fo:margin-bottom="0.1222in"/>
      <style:text-properties style:font-name-asian="Lucida Sans Unicode" fo:font-weight="bold" style:font-weight-asian="bold" style:font-weight-complex="bold" fo:font-size="21pt" style:font-size-asian="21pt" style:font-size-complex="21pt" fo:hyphenate="false"/>
    </style:style>
    <style:style style:name="H5" style:display-name="H5" style:family="paragraph">
      <style:paragraph-properties fo:widows="0" fo:orphans="0" style:text-autospace="none" fo:margin-top="0.1222in" fo:margin-bottom="0.1222in"/>
      <style:text-properties style:font-name-asian="Lucida Sans Unicode" fo:font-weight="bold" style:font-weight-asian="bold" style:font-weight-complex="bold" fo:font-size="17.5pt" style:font-size-asian="17.5pt" style:font-size-complex="17.5pt" fo:hyphenate="false"/>
    </style:style>
    <style:style style:name="H6" style:display-name="H6" style:family="paragraph">
      <style:paragraph-properties fo:widows="0" fo:orphans="0" style:text-autospace="none" fo:margin-top="0.1222in" fo:margin-bottom="0.1222in"/>
      <style:text-properties style:font-name-asian="Lucida Sans Unicode" fo:font-weight="bold" style:font-weight-asian="bold" style:font-weight-complex="bold" fo:font-size="14pt" style:font-size-asian="14pt" style:font-size-complex="14pt" fo:hyphenate="false"/>
    </style:style>
    <style:style style:name="Address" style:display-name="Address" style:family="paragraph">
      <style:paragraph-properties fo:widows="0" fo:orphans="0" style:text-autospace="none"/>
      <style:text-properties style:font-name-asian="Lucida Sans Unicode" fo:font-style="italic" style:font-style-asian="italic" style:font-style-complex="italic" fo:font-size="12pt" style:font-size-asian="12pt" style:font-size-complex="12pt" fo:hyphenate="false"/>
    </style:style>
    <style:style style:name="Blockquote" style:display-name="Blockquote" style:family="paragraph">
      <style:paragraph-properties fo:widows="0" fo:orphans="0" style:text-autospace="none" fo:margin-top="0.1222in" fo:margin-bottom="0.1222in" fo:margin-left="0.4409in" fo:margin-right="0.4409in">
        <style:tab-stops/>
      </style:paragraph-properties>
      <style:text-properties style:font-name-asian="Lucida Sans Unicode" fo:font-size="12pt" style:font-size-asian="12pt" style:font-size-complex="12pt" fo:hyphenate="false"/>
    </style:style>
    <style:style style:name="CITE0" style:display-name="CITE" style:family="paragraph">
      <style:paragraph-properties fo:widows="0" fo:orphans="0" style:text-autospace="none"/>
      <style:text-properties style:font-name-asian="Lucida Sans Unicode" fo:font-style="italic" style:font-style-asian="italic" style:font-style-complex="italic" fo:font-size="12pt" style:font-size-asian="12pt" style:font-size-complex="12pt" fo:hyphenate="false"/>
    </style:style>
    <style:style style:name="CODE0" style:display-name="CODE" style:family="paragraph">
      <style:paragraph-properties fo:widows="0" fo:orphans="0" style:text-autospace="none"/>
      <style:text-properties style:font-name="Courier New" style:font-name-asian="Courier New" fo:font-size="17.5pt" style:font-size-asian="17.5pt" style:font-size-complex="17.5pt" fo:hyphenate="false"/>
    </style:style>
    <style:style style:name="Emphasis" style:display-name="Emphasis" style:family="paragraph">
      <style:paragraph-properties fo:widows="0" fo:orphans="0" style:text-autospace="none"/>
      <style:text-properties style:font-name-asian="Lucida Sans Unicode" fo:font-style="italic" style:font-style-asian="italic" style:font-style-complex="italic" fo:font-size="12pt" style:font-size-asian="12pt" style:font-size-complex="12pt" fo:hyphenate="false"/>
    </style:style>
    <style:style style:name="Hiperlink0" style:display-name="Hiperlink" style:family="paragraph">
      <style:paragraph-properties fo:widows="0" fo:orphans="0" style:text-autospace="none"/>
      <style:text-properties style:font-name-asian="Lucida Sans Unicode" fo:color="#0000FF" fo:font-size="12pt" style:font-size-asian="12pt" style:font-size-complex="12pt" style:text-underline-type="single" style:text-underline-style="solid" style:text-underline-width="auto" style:text-underline-mode="continuous" fo:hyphenate="false"/>
    </style:style>
    <style:style style:name="FollowedHyperlink0" style:display-name="FollowedHyperlink" style:family="paragraph">
      <style:paragraph-properties fo:widows="0" fo:orphans="0" style:text-autospace="none"/>
      <style:text-properties style:font-name-asian="Lucida Sans Unicode" fo:color="#800080" fo:font-size="12pt" style:font-size-asian="12pt" style:font-size-complex="12pt" style:text-underline-type="single" style:text-underline-style="solid" style:text-underline-width="auto" style:text-underline-mode="continuous" fo:hyphenate="false"/>
    </style:style>
    <style:style style:name="Keyboard0" style:display-name="Keyboard" style:family="paragraph">
      <style:paragraph-properties fo:widows="0" fo:orphans="0" style:text-autospace="none"/>
      <style:text-properties style:font-name="Courier New" style:font-name-asian="Courier New" fo:font-weight="bold" style:font-weight-asian="bold" style:font-weight-complex="bold" fo:font-size="17.5pt" style:font-size-asian="17.5pt" style:font-size-complex="17.5pt" fo:hyphenate="false"/>
    </style:style>
    <style:style style:name="Preformatted" style:display-name="Preformatted" style:family="paragraph">
      <style:paragraph-properties fo:widows="0" fo:orphans="0" style:text-autospace="none">
        <style:tab-stops>
          <style:tab-stop style:type="left" style:position="0in"/>
          <style:tab-stop style:type="left" style:position="1.175in"/>
          <style:tab-stop style:type="left" style:position="2.3493in"/>
          <style:tab-stop style:type="left" style:position="3.5243in"/>
          <style:tab-stop style:type="left" style:position="4.6986in"/>
          <style:tab-stop style:type="left" style:position="5.8736in"/>
          <style:tab-stop style:type="left" style:position="7.0479in"/>
          <style:tab-stop style:type="left" style:position="8.2229in"/>
          <style:tab-stop style:type="left" style:position="9.3979in"/>
          <style:tab-stop style:type="left" style:position="10.5722in"/>
          <style:tab-stop style:type="left" style:position="11.7472in"/>
        </style:tab-stops>
      </style:paragraph-properties>
      <style:text-properties style:font-name="Courier New" style:font-name-asian="Courier New" fo:font-size="17.5pt" style:font-size-asian="17.5pt" style:font-size-complex="17.5pt" fo:hyphenate="false"/>
    </style:style>
    <style:style style:name="BottomofForm" style:display-name="Bottom of Form" style:family="paragraph">
      <style:paragraph-properties fo:widows="0" fo:orphans="0" style:text-autospace="none" fo:text-align="center"/>
      <style:text-properties style:font-name="Arial" style:font-name-asian="Arial" fo:font-size="14pt" style:font-size-asian="14pt" style:font-size-complex="14pt" fo:hyphenate="false"/>
    </style:style>
    <style:style style:name="TopofForm" style:display-name="Top of Form" style:family="paragraph">
      <style:paragraph-properties fo:widows="0" fo:orphans="0" style:text-autospace="none" fo:text-align="center"/>
      <style:text-properties style:font-name="Arial" style:font-name-asian="Arial" fo:font-size="14pt" style:font-size-asian="14pt" style:font-size-complex="14pt" fo:hyphenate="false"/>
    </style:style>
    <style:style style:name="Sample0" style:display-name="Sample" style:family="paragraph">
      <style:paragraph-properties fo:widows="0" fo:orphans="0" style:text-autospace="none"/>
      <style:text-properties style:font-name="Courier New" style:font-name-asian="Courier New" fo:font-size="12pt" style:font-size-asian="12pt" style:font-size-complex="12pt" fo:hyphenate="false"/>
    </style:style>
    <style:style style:name="Strong" style:display-name="Strong" style:family="paragraph">
      <style:paragraph-properties fo:widows="0" fo:orphans="0" style:text-autospace="none"/>
      <style:text-properties style:font-name-asian="Lucida Sans Unicode" fo:font-weight="bold" style:font-weight-asian="bold" style:font-weight-complex="bold" fo:font-size="12pt" style:font-size-asian="12pt" style:font-size-complex="12pt" fo:hyphenate="false"/>
    </style:style>
    <style:style style:name="Typewriter0" style:display-name="Typewriter" style:family="paragraph">
      <style:paragraph-properties fo:widows="0" fo:orphans="0" style:text-autospace="none"/>
      <style:text-properties style:font-name="Courier New" style:font-name-asian="Courier New" fo:font-size="17.5pt" style:font-size-asian="17.5pt" style:font-size-complex="17.5pt" fo:hyphenate="false"/>
    </style:style>
    <style:style style:name="Variable0" style:display-name="Variable" style:family="paragraph">
      <style:paragraph-properties fo:widows="0" fo:orphans="0" style:text-autospace="none"/>
      <style:text-properties style:font-name-asian="Lucida Sans Unicode" fo:font-style="italic" style:font-style-asian="italic" style:font-style-complex="italic" fo:font-size="12pt" style:font-size-asian="12pt" style:font-size-complex="12pt" fo:hyphenate="false"/>
    </style:style>
    <style:style style:name="HTMLMarkup0" style:display-name="HTML Markup" style:family="paragraph">
      <style:paragraph-properties fo:widows="0" fo:orphans="0" style:text-autospace="none"/>
      <style:text-properties style:font-name-asian="Lucida Sans Unicode" fo:color="#FF0000" fo:font-size="12pt" style:font-size-asian="12pt" style:font-size-complex="12pt" fo:hyphenate="false"/>
    </style:style>
    <style:style style:name="Comment0" style:display-name="Comment" style:family="paragraph">
      <style:paragraph-properties fo:widows="0" fo:orphans="0" style:text-autospace="none"/>
      <style:text-properties style:font-name-asian="Lucida Sans Unicode" fo:font-size="12pt" style:font-size-asian="12pt" style:font-size-complex="12pt" fo:hyphenate="false"/>
    </style:style>
    <style:style style:name="WW-Título12" style:display-name="WW-Título12" style:family="paragraph" style:parent-style-name="Normal">
      <style:paragraph-properties fo:margin-top="0.1652in" fo:margin-bottom="0.0826in"/>
      <style:text-properties fo:hyphenate="false"/>
    </style:style>
    <style:style style:name="WW-Título11" style:display-name="WW-Título11" style:family="paragraph" style:parent-style-name="Normal">
      <style:paragraph-properties fo:margin-top="0.1652in" fo:margin-bottom="0.0826in"/>
      <style:text-properties fo:hyphenate="false"/>
    </style:style>
    <style:style style:name="WW-Título21" style:display-name="WW-Título21" style:family="paragraph" style:parent-style-name="Normal">
      <style:paragraph-properties fo:margin-top="0.1652in" fo:margin-bottom="0.0826in"/>
      <style:text-properties fo:hyphenate="false"/>
    </style:style>
    <style:style style:name="WW-Título123" style:display-name="WW-Título123"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 style:display-name="WW-Título1234" style:family="paragraph" style:parent-style-name="Normal">
      <style:paragraph-properties fo:margin-top="0.1652in" fo:margin-bottom="0.0826in"/>
      <style:text-properties fo:hyphenate="false"/>
    </style:style>
    <style:style style:name="WW-Título112" style:display-name="WW-Título112" style:family="paragraph" style:parent-style-name="Normal">
      <style:paragraph-properties fo:margin-top="0.1652in" fo:margin-bottom="0.0826in"/>
      <style:text-properties fo:hyphenate="false"/>
    </style:style>
    <style:style style:name="WW-Título212" style:display-name="WW-Título212" style:family="paragraph" style:parent-style-name="Normal">
      <style:paragraph-properties fo:margin-top="0.1652in" fo:margin-bottom="0.0826in"/>
      <style:text-properties fo:hyphenate="false"/>
    </style:style>
    <style:style style:name="WW-Título12345" style:display-name="WW-Título12345"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 style:display-name="WW-Título123456" style:family="paragraph" style:parent-style-name="Normal">
      <style:paragraph-properties fo:margin-top="0.1652in" fo:margin-bottom="0.0826in"/>
      <style:text-properties fo:hyphenate="false"/>
    </style:style>
    <style:style style:name="WW-Título1123" style:display-name="WW-Título1123" style:family="paragraph" style:parent-style-name="Normal">
      <style:paragraph-properties fo:margin-top="0.1652in" fo:margin-bottom="0.0826in"/>
      <style:text-properties fo:hyphenate="false"/>
    </style:style>
    <style:style style:name="WW-Título2123" style:display-name="WW-Título2123" style:family="paragraph" style:parent-style-name="Normal">
      <style:paragraph-properties fo:margin-top="0.1652in" fo:margin-bottom="0.0826in"/>
      <style:text-properties fo:hyphenate="false"/>
    </style:style>
    <style:style style:name="WW-Título1234567" style:display-name="WW-Título1234567"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 style:display-name="WW-Título12345678" style:family="paragraph" style:parent-style-name="Normal">
      <style:paragraph-properties fo:margin-top="0.1652in" fo:margin-bottom="0.0826in"/>
      <style:text-properties fo:hyphenate="false"/>
    </style:style>
    <style:style style:name="WW-Título11234" style:display-name="WW-Título11234" style:family="paragraph" style:parent-style-name="Normal">
      <style:paragraph-properties fo:margin-top="0.1652in" fo:margin-bottom="0.0826in"/>
      <style:text-properties fo:hyphenate="false"/>
    </style:style>
    <style:style style:name="WW-Título21234" style:display-name="WW-Título21234" style:family="paragraph" style:parent-style-name="Normal">
      <style:paragraph-properties fo:margin-top="0.1652in" fo:margin-bottom="0.0826in"/>
      <style:text-properties fo:hyphenate="false"/>
    </style:style>
    <style:style style:name="WW-Título123456789" style:display-name="WW-Título123456789"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 style:display-name="WW-Título12345678910" style:family="paragraph" style:parent-style-name="Normal">
      <style:paragraph-properties fo:margin-top="0.1652in" fo:margin-bottom="0.0826in"/>
      <style:text-properties fo:hyphenate="false"/>
    </style:style>
    <style:style style:name="WW-Título112345" style:display-name="WW-Título112345" style:family="paragraph" style:parent-style-name="Normal">
      <style:paragraph-properties fo:margin-top="0.1652in" fo:margin-bottom="0.0826in"/>
      <style:text-properties fo:hyphenate="false"/>
    </style:style>
    <style:style style:name="WW-Título212345" style:display-name="WW-Título212345" style:family="paragraph" style:parent-style-name="Normal">
      <style:paragraph-properties fo:margin-top="0.1652in" fo:margin-bottom="0.0826in"/>
      <style:text-properties fo:hyphenate="false"/>
    </style:style>
    <style:style style:name="WW-Título1234567891011" style:display-name="WW-Título1234567891011"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 style:display-name="WW-Título123456789101112" style:family="paragraph" style:parent-style-name="Normal">
      <style:paragraph-properties fo:margin-top="0.1652in" fo:margin-bottom="0.0826in"/>
      <style:text-properties fo:hyphenate="false"/>
    </style:style>
    <style:style style:name="WW-Título1123456" style:display-name="WW-Título1123456" style:family="paragraph" style:parent-style-name="Normal">
      <style:paragraph-properties fo:margin-top="0.1652in" fo:margin-bottom="0.0826in"/>
      <style:text-properties fo:hyphenate="false"/>
    </style:style>
    <style:style style:name="WW-Título2123456" style:display-name="WW-Título2123456" style:family="paragraph" style:parent-style-name="Normal">
      <style:paragraph-properties fo:margin-top="0.1652in" fo:margin-bottom="0.0826in"/>
      <style:text-properties fo:hyphenate="false"/>
    </style:style>
    <style:style style:name="WW-Título12345678910111213" style:display-name="WW-Título12345678910111213"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 style:display-name="WW-Título1234567891011121314" style:family="paragraph" style:parent-style-name="Normal">
      <style:paragraph-properties fo:margin-top="0.1652in" fo:margin-bottom="0.0826in"/>
      <style:text-properties fo:hyphenate="false"/>
    </style:style>
    <style:style style:name="WW-Título11234567" style:display-name="WW-Título11234567" style:family="paragraph" style:parent-style-name="Normal">
      <style:paragraph-properties fo:margin-top="0.1652in" fo:margin-bottom="0.0826in"/>
      <style:text-properties fo:hyphenate="false"/>
    </style:style>
    <style:style style:name="WW-Título21234567" style:display-name="WW-Título21234567" style:family="paragraph" style:parent-style-name="Normal">
      <style:paragraph-properties fo:margin-top="0.1652in" fo:margin-bottom="0.0826in"/>
      <style:text-properties fo:hyphenate="false"/>
    </style:style>
    <style:style style:name="WW-Título123456789101112131415" style:display-name="WW-Título123456789101112131415"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1516" style:display-name="WW-Título12345678910111213141516" style:family="paragraph" style:parent-style-name="Normal">
      <style:paragraph-properties fo:margin-top="0.1652in" fo:margin-bottom="0.0826in"/>
      <style:text-properties fo:hyphenate="false"/>
    </style:style>
    <style:style style:name="WW-Título112345678" style:display-name="WW-Título112345678" style:family="paragraph" style:parent-style-name="Normal">
      <style:paragraph-properties fo:margin-top="0.1652in" fo:margin-bottom="0.0826in"/>
      <style:text-properties fo:hyphenate="false"/>
    </style:style>
    <style:style style:name="WW-Título212345678" style:display-name="WW-Título212345678" style:family="paragraph" style:parent-style-name="Normal">
      <style:paragraph-properties fo:margin-top="0.1652in" fo:margin-bottom="0.0826in"/>
      <style:text-properties fo:hyphenate="false"/>
    </style:style>
    <style:style style:name="WW-Título1234567891011121314151617" style:display-name="WW-Título1234567891011121314151617"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15161718" style:display-name="WW-Título123456789101112131415161718" style:family="paragraph" style:parent-style-name="Normal">
      <style:paragraph-properties fo:margin-top="0.1652in" fo:margin-bottom="0.0826in"/>
      <style:text-properties fo:hyphenate="false"/>
    </style:style>
    <style:style style:name="WW-Título1123456789" style:display-name="WW-Título1123456789" style:family="paragraph" style:parent-style-name="Normal">
      <style:paragraph-properties fo:margin-top="0.1652in" fo:margin-bottom="0.0826in"/>
      <style:text-properties fo:hyphenate="false"/>
    </style:style>
    <style:style style:name="WW-Título2123456789" style:display-name="WW-Título2123456789" style:family="paragraph" style:parent-style-name="Normal">
      <style:paragraph-properties fo:margin-top="0.1652in" fo:margin-bottom="0.0826in"/>
      <style:text-properties fo:hyphenate="false"/>
    </style:style>
    <style:style style:name="WW-Título12345678910111213141516171819" style:display-name="WW-Título12345678910111213141516171819"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151617181920" style:display-name="WW-Título1234567891011121314151617181920" style:family="paragraph" style:parent-style-name="Normal">
      <style:paragraph-properties fo:margin-top="0.1652in" fo:margin-bottom="0.0826in"/>
      <style:text-properties fo:hyphenate="false"/>
    </style:style>
    <style:style style:name="WW-Título112345678910" style:display-name="WW-Título112345678910" style:family="paragraph" style:parent-style-name="Normal">
      <style:paragraph-properties fo:margin-top="0.1652in" fo:margin-bottom="0.0826in"/>
      <style:text-properties fo:hyphenate="false"/>
    </style:style>
    <style:style style:name="WW-Título212345678910" style:display-name="WW-Título212345678910" style:family="paragraph" style:parent-style-name="Normal">
      <style:paragraph-properties fo:margin-top="0.1652in" fo:margin-bottom="0.0826in"/>
      <style:text-properties fo:hyphenate="false"/>
    </style:style>
    <style:style style:name="WW-Título123456789101112131415161718192021" style:display-name="WW-Título123456789101112131415161718192021"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1516171819202122" style:display-name="WW-Título12345678910111213141516171819202122" style:family="paragraph" style:parent-style-name="Normal">
      <style:paragraph-properties fo:margin-top="0.1652in" fo:margin-bottom="0.0826in"/>
      <style:text-properties fo:hyphenate="false"/>
    </style:style>
    <style:style style:name="WW-Título11234567891011" style:display-name="WW-Título11234567891011" style:family="paragraph" style:parent-style-name="Normal">
      <style:paragraph-properties fo:margin-top="0.1652in" fo:margin-bottom="0.0826in"/>
      <style:text-properties fo:hyphenate="false"/>
    </style:style>
    <style:style style:name="WW-Título21234567891011" style:display-name="WW-Título21234567891011" style:family="paragraph" style:parent-style-name="Normal">
      <style:paragraph-properties fo:margin-top="0.1652in" fo:margin-bottom="0.0826in"/>
      <style:text-properties fo:hyphenate="false"/>
    </style:style>
    <style:style style:name="WW-Título1234567891011121314151617181920212223" style:display-name="WW-Título1234567891011121314151617181920212223"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15161718192021222324" style:display-name="WW-Título123456789101112131415161718192021222324" style:family="paragraph" style:parent-style-name="Normal">
      <style:paragraph-properties fo:margin-top="0.1652in" fo:margin-bottom="0.0826in"/>
      <style:text-properties fo:hyphenate="false"/>
    </style:style>
    <style:style style:name="WW-Título1123456789101112" style:display-name="WW-Título1123456789101112" style:family="paragraph" style:parent-style-name="Normal">
      <style:paragraph-properties fo:margin-top="0.1652in" fo:margin-bottom="0.0826in"/>
      <style:text-properties fo:hyphenate="false"/>
    </style:style>
    <style:style style:name="WW-Título2123456789101112" style:display-name="WW-Título2123456789101112" style:family="paragraph" style:parent-style-name="Normal">
      <style:paragraph-properties fo:margin-top="0.1652in" fo:margin-bottom="0.0826in"/>
      <style:text-properties fo:hyphenate="false"/>
    </style:style>
    <style:style style:name="WW-Título12345678910111213141516171819202122232425" style:display-name="WW-Título12345678910111213141516171819202122232425"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151617181920212223242526" style:display-name="WW-Título1234567891011121314151617181920212223242526" style:family="paragraph" style:parent-style-name="Normal">
      <style:paragraph-properties fo:margin-top="0.1652in" fo:margin-bottom="0.0826in"/>
      <style:text-properties fo:hyphenate="false"/>
    </style:style>
    <style:style style:name="WW-Título112345678910111213" style:display-name="WW-Título112345678910111213" style:family="paragraph" style:parent-style-name="Normal">
      <style:paragraph-properties fo:margin-top="0.1652in" fo:margin-bottom="0.0826in"/>
      <style:text-properties fo:hyphenate="false"/>
    </style:style>
    <style:style style:name="WW-Título212345678910111213" style:display-name="WW-Título212345678910111213" style:family="paragraph" style:parent-style-name="Normal">
      <style:paragraph-properties fo:margin-top="0.1652in" fo:margin-bottom="0.0826in"/>
      <style:text-properties fo:hyphenate="false"/>
    </style:style>
    <style:style style:name="WW-Título123456789101112131415161718192021222324252627" style:display-name="WW-Título123456789101112131415161718192021222324252627"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1516171819202122232425262728" style:display-name="WW-Título12345678910111213141516171819202122232425262728" style:family="paragraph" style:parent-style-name="Normal">
      <style:paragraph-properties fo:margin-top="0.1652in" fo:margin-bottom="0.0826in"/>
      <style:text-properties fo:hyphenate="false"/>
    </style:style>
    <style:style style:name="WW-Título11234567891011121314" style:display-name="WW-Título11234567891011121314" style:family="paragraph" style:parent-style-name="Normal">
      <style:paragraph-properties fo:margin-top="0.1652in" fo:margin-bottom="0.0826in"/>
      <style:text-properties fo:hyphenate="false"/>
    </style:style>
    <style:style style:name="WW-Título21234567891011121314" style:display-name="WW-Título21234567891011121314" style:family="paragraph" style:parent-style-name="Normal">
      <style:paragraph-properties fo:margin-top="0.1652in" fo:margin-bottom="0.0826in"/>
      <style:text-properties fo:hyphenate="false"/>
    </style:style>
    <style:style style:name="WW-Título1234567891011121314151617181920212223242526272829" style:display-name="WW-Título1234567891011121314151617181920212223242526272829"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15161718192021222324252627282930" style:display-name="WW-Título123456789101112131415161718192021222324252627282930" style:family="paragraph" style:parent-style-name="Normal">
      <style:paragraph-properties fo:margin-top="0.1652in" fo:margin-bottom="0.0826in"/>
      <style:text-properties fo:hyphenate="false"/>
    </style:style>
    <style:style style:name="WW-Título1123456789101112131415" style:display-name="WW-Título1123456789101112131415" style:family="paragraph" style:parent-style-name="Normal">
      <style:paragraph-properties fo:margin-top="0.1652in" fo:margin-bottom="0.0826in"/>
      <style:text-properties fo:hyphenate="false"/>
    </style:style>
    <style:style style:name="WW-Título2123456789101112131415" style:display-name="WW-Título2123456789101112131415" style:family="paragraph" style:parent-style-name="Normal">
      <style:paragraph-properties fo:margin-top="0.1652in" fo:margin-bottom="0.0826in"/>
      <style:text-properties fo:hyphenate="false"/>
    </style:style>
    <style:style style:name="WW-Título12345678910111213141516171819202122232425262728293031" style:display-name="WW-Título12345678910111213141516171819202122232425262728293031"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151617181920212223242526272829303132" style:display-name="WW-Título1234567891011121314151617181920212223242526272829303132" style:family="paragraph" style:parent-style-name="Normal">
      <style:paragraph-properties fo:margin-top="0.1652in" fo:margin-bottom="0.0826in"/>
      <style:text-properties fo:hyphenate="false"/>
    </style:style>
    <style:style style:name="WW-Título112345678910111213141516" style:display-name="WW-Título112345678910111213141516" style:family="paragraph" style:parent-style-name="Normal">
      <style:paragraph-properties fo:margin-top="0.1652in" fo:margin-bottom="0.0826in"/>
      <style:text-properties fo:hyphenate="false"/>
    </style:style>
    <style:style style:name="WW-Título212345678910111213141516" style:display-name="WW-Título212345678910111213141516" style:family="paragraph" style:parent-style-name="Normal">
      <style:paragraph-properties fo:margin-top="0.1652in" fo:margin-bottom="0.0826in"/>
      <style:text-properties fo:hyphenate="false"/>
    </style:style>
    <style:style style:name="WW-Título123456789101112131415161718192021222324252627282930313233" style:display-name="WW-Título123456789101112131415161718192021222324252627282930313233"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WW-Título12345678910111213141516171819202122232425262728293031323334" style:display-name="WW-Título12345678910111213141516171819202122232425262728293031323334" style:family="paragraph" style:parent-style-name="Normal">
      <style:paragraph-properties fo:margin-top="0.1652in" fo:margin-bottom="0.0826in"/>
      <style:text-properties fo:hyphenate="false"/>
    </style:style>
    <style:style style:name="WW-Título11234567891011121314151617" style:display-name="WW-Título11234567891011121314151617" style:family="paragraph" style:parent-style-name="Normal">
      <style:paragraph-properties fo:margin-top="0.1652in" fo:margin-bottom="0.0826in"/>
      <style:text-properties fo:hyphenate="false"/>
    </style:style>
    <style:style style:name="WW-Título21234567891011121314151617" style:display-name="WW-Título21234567891011121314151617" style:family="paragraph" style:parent-style-name="Normal">
      <style:paragraph-properties fo:margin-top="0.1652in" fo:margin-bottom="0.0826in"/>
      <style:text-properties fo:hyphenate="false"/>
    </style:style>
    <style:style style:name="WW-Título1234567891011121314151617181920212223242526272829303132333435" style:display-name="WW-Título1234567891011121314151617181920212223242526272829303132333435" style:family="paragraph">
      <style:paragraph-properties fo:widows="0" fo:orphans="0" style:text-autospace="none" fo:text-align="center"/>
      <style:text-properties style:font-name="Tahoma" style:font-name-asian="Tahoma" fo:font-size="44pt" style:font-size-asian="44pt" style:font-size-complex="44pt" fo:hyphenate="false"/>
    </style:style>
    <style:style style:name="z-BottomofForm" style:display-name="z-Bottom of Form" style:family="paragraph" style:next-style-name="Normal">
      <style:paragraph-properties fo:widows="0" fo:orphans="0" fo:border-top="0.0104in double #000000" style:border-line-width-top="0.0034in 0.0034in 0.0034in" fo:border-left="none" fo:border-bottom="none" fo:border-right="none" fo:padding="0in" style:shadow="none" style:text-autospace="none" fo:text-align="center"/>
      <style:text-properties style:font-name="Arial" style:font-name-asian="Arial" text:display="none" fo:font-size="8pt" style:font-size-asian="8pt" style:font-size-complex="8pt" fo:hyphenate="false"/>
    </style:style>
    <style:style style:name="z-TopofForm" style:display-name="z-Top of Form" style:family="paragraph" style:next-style-name="Normal">
      <style:paragraph-properties fo:widows="0" fo:orphans="0" fo:border-top="none" fo:border-left="none" fo:border-bottom="0.0104in double #000000" style:border-line-width-bottom="0.0034in 0.0034in 0.0034in" fo:border-right="none" fo:padding="0in" style:shadow="none" style:text-autospace="none" fo:text-align="center"/>
      <style:text-properties style:font-name="Arial" style:font-name-asian="Arial" text:display="none" fo:font-size="8pt" style:font-size-asian="8pt" style:font-size-complex="8pt" fo:hyphenate="false"/>
    </style:style>
    <style:style style:name="HorizontalLine" style:display-name="Horizontal Line" style:family="paragraph" style:parent-style-name="Normal" style:next-style-name="Corpodetexto">
      <style:paragraph-properties text:number-lines="false" fo:border-top="none" fo:border-left="none" fo:border-bottom="0.0104in double #808080" style:border-line-width-bottom="0.0034in 0.0034in 0.0034in" fo:border-right="none" fo:padding="0in" style:shadow="none" fo:margin-bottom="0.1965in"/>
      <style:text-properties style:font-name="Times" style:font-name-asian="DejaVuSans" style:letter-kerning="true" fo:font-size="6pt" style:font-size-asian="6pt" style:font-size-complex="6pt" fo:language="en" fo:country="US" fo:hyphenate="false"/>
    </style:style>
    <style:style style:name="Título1Char" style:display-name="Título 1 Char" style:family="text">
      <style:text-properties style:font-name="Arial" style:font-name-asian="Lucida Sans Unicode" style:font-name-complex="Tahoma" fo:font-weight="bold" style:font-weight-asian="bold" style:font-weight-complex="bold" fo:font-size="16pt" style:font-size-asian="16pt" style:font-size-complex="16pt" style:language-asian="ar" style:country-asian="SA"/>
    </style:style>
    <style:style style:name="Título2Char" style:display-name="Título 2 Char" style:family="text">
      <style:text-properties style:font-name="Arial" style:font-name-asian="Lucida Sans Unicode" style:font-name-complex="Tahoma" fo:font-weight="bold" style:font-weight-asian="bold" style:font-weight-complex="bold" fo:font-style="italic" style:font-style-asian="italic" style:font-style-complex="italic" fo:font-size="14pt" style:font-size-asian="14pt" style:font-size-complex="14pt" style:language-asian="ar" style:country-asian="SA"/>
    </style:style>
    <style:style style:name="WW8Num2z0" style:display-name="WW8Num2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Symbol"/>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Fonteparág.padrão1" style:display-name="Fonte parág. padrão1" style:family="text"/>
    <style:style style:name="PROPOSTAChar" style:display-name="PROPOSTA Char" style:family="text">
      <style:text-properties style:font-name-asian="Calibri" fo:font-size="12pt" style:font-size-asian="12pt" style:font-size-complex="12pt" fo:language="pt" fo:country="BR" style:language-asian="ar" style:country-asian="SA" style:language-complex="ar" style:country-complex="SA"/>
    </style:style>
    <style:style style:name="Númerodepágina" style:display-name="Número de página" style:family="text"/>
    <style:style style:name="Ref.denotaderodapé1" style:display-name="Ref. de nota de rodapé1" style:family="text">
      <style:text-properties style:text-position="super 65%"/>
    </style:style>
    <style:style style:name="CaracteresdeNotadeRodapé" style:display-name="Caracteres de Nota de Rodapé" style:family="text"/>
    <style:style style:name="Ref.denotaderodapé" style:display-name="Ref. de nota de rodapé" style:family="text">
      <style:text-properties style:text-position="super 65%"/>
    </style:style>
    <style:style style:name="FootnoteCharacters" style:display-name="Footnote Characters" style:family="text">
      <style:text-properties style:text-position="super 65%"/>
    </style:style>
    <style:style style:name="WW-Fonteparág.padrão" style:display-name="WW-Fonte parág. padrão" style:family="text"/>
    <style:style style:name="CaracteresdeNotadeFim" style:display-name=" Caracteres de Nota de Fim" style:family="text">
      <style:text-properties style:text-position="super 65%"/>
    </style:style>
    <style:style style:name="WW-CaracteresdeNotadeFim" style:display-name="WW- Caracteres de Nota de Fim" style:family="text"/>
    <style:style style:name="Ref.denotaderodapé2" style:display-name="Ref. de nota de rodapé2" style:family="text">
      <style:text-properties style:text-position="super 65%"/>
    </style:style>
    <style:style style:name="Ref.denotadefim" style:display-name="Ref. de nota de fim" style:family="text">
      <style:text-properties style:text-position="super 65%"/>
    </style:style>
    <style:style style:name="Capítulo" style:display-name="Capítulo" style:family="paragraph" style:parent-style-name="Normal" style:next-style-name="Corpodetexto">
      <style:paragraph-properties fo:keep-with-next="always" fo:widows="2" fo:orphans="2" fo:margin-top="0.1666in" fo:margin-bottom="0.0833in" fo:line-height="115%"/>
      <style:text-properties style:font-name="Arial" style:font-name-complex="Tahoma" fo:font-size="14pt" style:font-size-asian="14pt" style:font-size-complex="14pt" style:language-asian="ar" style:country-asian="SA" fo:hyphenate="false"/>
    </style:style>
    <style:style style:name="ParágrafodaLista" style:display-name="Parágrafo da Lista" style:family="paragraph" style:parent-style-name="Normal">
      <style:paragraph-properties fo:widows="2" fo:orphans="2" fo:margin-bottom="0.1388in" fo:line-height="115%" fo:margin-left="0.5in">
        <style:tab-stops/>
      </style:paragraph-properties>
      <style:text-properties style:font-name="Calibri" style:font-name-asian="Calibri" fo:font-size="11pt" style:font-size-asian="11pt" style:font-size-complex="11pt" style:language-asian="ar" style:country-asian="SA" fo:hyphenate="false"/>
    </style:style>
    <style:style style:name="PROPOSTA" style:display-name="PROPOSTA" style:family="paragraph" style:parent-style-name="Normal">
      <style:paragraph-properties fo:widows="2" fo:orphans="2" style:text-autospace="none" fo:text-align="justify"/>
      <style:text-properties style:font-name-asian="Calibri" style:language-asian="ar" style:country-asian="SA" fo:hyphenate="false"/>
    </style:style>
    <style:style style:name="PROP1" style:display-name="PROP1" style:family="paragraph" style:parent-style-name="Normal">
      <style:paragraph-properties fo:widows="2" fo:orphans="2" fo:border="0.0069in solid #000000" fo:padding-top="0.0138in" fo:padding-left="0.0555in" fo:padding-bottom="0.0138in" fo:padding-right="0.0555in" style:shadow="none" fo:text-align="justify" fo:margin-top="0.1666in" fo:margin-bottom="0.1666in" fo:line-height="115%"/>
      <style:text-properties style:font-name="Verdana" style:font-name-asian="Calibri" fo:font-size="11pt" style:font-size-asian="11pt" style:font-size-complex="11pt" style:language-asian="ar" style:country-asian="SA" fo:hyphenate="false"/>
    </style:style>
    <style:style style:name="Textodebalão" style:display-name="Texto de balão" style:family="paragraph" style:parent-style-name="Normal">
      <style:paragraph-properties fo:widows="2" fo:orphans="2" fo:margin-bottom="0.1388in" fo:line-height="115%"/>
      <style:text-properties style:font-name="Tahoma" style:font-name-asian="Calibri" style:font-name-complex="Tahoma" fo:font-size="8pt" style:font-size-asian="8pt" style:font-size-complex="8pt" style:language-asian="ar" style:country-asian="SA" fo:hyphenate="false"/>
    </style:style>
    <style:style style:name="TextodebalãoChar" style:display-name="Texto de balão Char" style:family="text">
      <style:text-properties style:font-name="Tahoma" style:font-name-asian="Calibri" style:font-name-complex="Tahoma" fo:font-size="8pt" style:font-size-asian="8pt" style:font-size-complex="8pt" style:language-asian="ar" style:country-asian="SA"/>
    </style:style>
    <style:style style:name="Rodapé" style:display-name="Rodapé" style:family="paragraph" style:parent-style-name="Normal">
      <style:paragraph-properties fo:widows="2" fo:orphans="2" fo:margin-bottom="0.1388in" fo:line-height="115%">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ar" style:country-asian="SA" fo:hyphenate="false"/>
    </style:style>
    <style:style style:name="RodapéChar" style:display-name="Rodapé Char" style:family="text">
      <style:text-properties style:font-name="Calibri" style:font-name-asian="Calibri" fo:font-size="11pt" style:font-size-asian="11pt" style:font-size-complex="11pt" style:language-asian="ar" style:country-asian="SA"/>
    </style:style>
    <style:style style:name="Conteúdodatabela" style:display-name="Conteúdo da tabela" style:family="paragraph" style:parent-style-name="Normal">
      <style:paragraph-properties fo:widows="2" fo:orphans="2" text:number-lines="false" fo:margin-bottom="0.1388in" fo:line-height="115%"/>
      <style:text-properties style:font-name="Calibri" style:font-name-asian="Calibri" fo:font-size="11pt" style:font-size-asian="11pt" style:font-size-complex="11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paragraph-properties fo:widows="2" fo:orphans="2" fo:line-height="115%"/>
      <style:text-properties style:font-name="Calibri" style:font-name-asian="Calibri" fo:font-size="11pt" style:font-size-asian="11pt" style:font-size-complex="11pt" style:language-asian="ar" style:country-asian="SA" fo:hyphenate="false"/>
    </style:style>
    <style:style style:name="TítulodoConteúdo" style:display-name="Título do Conteúdo" style:family="paragraph" style:parent-style-name="Capítulo">
      <style:paragraph-properties text:number-lines="false"/>
      <style:text-properties fo:font-weight="bold" style:font-weight-asian="bold" style:font-weight-complex="bold" fo:font-size="16pt" style:font-size-asian="16pt" style:font-size-complex="16pt" fo:hyphenate="false"/>
    </style:style>
    <style:style style:name="Sumário1" style:display-name="Sumário 1" style:family="paragraph" style:parent-style-name="Índice">
      <style:paragraph-properties fo:widows="2" fo:orphans="2" fo:margin-bottom="0.1388in" fo:line-height="115%">
        <style:tab-stops>
          <style:tab-stop style:type="right" style:leader-style="dotted" style:leader-text="." style:position="6.4951in"/>
        </style:tab-stops>
      </style:paragraph-properties>
      <style:text-properties style:font-name="Calibri" style:font-name-asian="Calibri" fo:font-size="11pt" style:font-size-asian="11pt" style:font-size-complex="11pt" style:language-asian="ar" style:country-asian="SA" fo:hyphenate="false"/>
    </style:style>
    <style:style style:name="Sumário2" style:display-name="Sumário 2" style:family="paragraph" style:parent-style-name="Índice">
      <style:paragraph-properties fo:widows="2" fo:orphans="2" fo:margin-bottom="0.1388in" fo:line-height="115%" fo:margin-left="0.1965in">
        <style:tab-stops>
          <style:tab-stop style:type="right" style:leader-style="dotted" style:leader-text="." style:position="6.2986in"/>
        </style:tab-stops>
      </style:paragraph-properties>
      <style:text-properties style:font-name="Calibri" style:font-name-asian="Calibri" fo:font-size="11pt" style:font-size-asian="11pt" style:font-size-complex="11pt" style:language-asian="ar" style:country-asian="SA" fo:hyphenate="false"/>
    </style:style>
    <style:style style:name="Sumário3" style:display-name="Sumário 3" style:family="paragraph" style:parent-style-name="Índice">
      <style:paragraph-properties fo:widows="2" fo:orphans="2" fo:margin-bottom="0.1388in" fo:line-height="115%" fo:margin-left="0.393in">
        <style:tab-stops>
          <style:tab-stop style:type="right" style:leader-style="dotted" style:leader-text="." style:position="6.2993in"/>
        </style:tab-stops>
      </style:paragraph-properties>
      <style:text-properties style:font-name="Calibri" style:font-name-asian="Calibri" fo:font-size="11pt" style:font-size-asian="11pt" style:font-size-complex="11pt" style:language-asian="ar" style:country-asian="SA" fo:hyphenate="false"/>
    </style:style>
    <style:style style:name="Sumário4" style:display-name="Sumário 4" style:family="paragraph" style:parent-style-name="Índice">
      <style:paragraph-properties fo:widows="2" fo:orphans="2" fo:margin-bottom="0.1388in" fo:line-height="115%" fo:margin-left="0.5895in">
        <style:tab-stops>
          <style:tab-stop style:type="right" style:leader-style="dotted" style:leader-text="." style:position="6.1027in"/>
        </style:tab-stops>
      </style:paragraph-properties>
      <style:text-properties style:font-name="Calibri" style:font-name-asian="Calibri" fo:font-size="11pt" style:font-size-asian="11pt" style:font-size-complex="11pt" style:language-asian="ar" style:country-asian="SA" fo:hyphenate="false"/>
    </style:style>
    <style:style style:name="Sumário5" style:display-name="Sumário 5" style:family="paragraph" style:parent-style-name="Índice">
      <style:paragraph-properties fo:widows="2" fo:orphans="2" fo:margin-bottom="0.1388in" fo:line-height="115%" fo:margin-left="0.7861in">
        <style:tab-stops>
          <style:tab-stop style:type="right" style:leader-style="dotted" style:leader-text="." style:position="5.9062in"/>
        </style:tab-stops>
      </style:paragraph-properties>
      <style:text-properties style:font-name="Calibri" style:font-name-asian="Calibri" fo:font-size="11pt" style:font-size-asian="11pt" style:font-size-complex="11pt" style:language-asian="ar" style:country-asian="SA" fo:hyphenate="false"/>
    </style:style>
    <style:style style:name="Sumário6" style:display-name="Sumário 6" style:family="paragraph" style:parent-style-name="Índice">
      <style:paragraph-properties fo:widows="2" fo:orphans="2" fo:margin-bottom="0.1388in" fo:line-height="115%" fo:margin-left="0.9826in">
        <style:tab-stops>
          <style:tab-stop style:type="right" style:leader-style="dotted" style:leader-text="." style:position="5.7097in"/>
        </style:tab-stops>
      </style:paragraph-properties>
      <style:text-properties style:font-name="Calibri" style:font-name-asian="Calibri" fo:font-size="11pt" style:font-size-asian="11pt" style:font-size-complex="11pt" style:language-asian="ar" style:country-asian="SA" fo:hyphenate="false"/>
    </style:style>
    <style:style style:name="Sumário7" style:display-name="Sumário 7" style:family="paragraph" style:parent-style-name="Índice">
      <style:paragraph-properties fo:widows="2" fo:orphans="2" fo:margin-bottom="0.1388in" fo:line-height="115%" fo:margin-left="1.1791in">
        <style:tab-stops>
          <style:tab-stop style:type="right" style:leader-style="dotted" style:leader-text="." style:position="5.5131in"/>
        </style:tab-stops>
      </style:paragraph-properties>
      <style:text-properties style:font-name="Calibri" style:font-name-asian="Calibri" fo:font-size="11pt" style:font-size-asian="11pt" style:font-size-complex="11pt" style:language-asian="ar" style:country-asian="SA" fo:hyphenate="false"/>
    </style:style>
    <style:style style:name="Sumário8" style:display-name="Sumário 8" style:family="paragraph" style:parent-style-name="Índice">
      <style:paragraph-properties fo:widows="2" fo:orphans="2" fo:margin-bottom="0.1388in" fo:line-height="115%" fo:margin-left="1.3756in">
        <style:tab-stops>
          <style:tab-stop style:type="right" style:leader-style="dotted" style:leader-text="." style:position="5.3166in"/>
        </style:tab-stops>
      </style:paragraph-properties>
      <style:text-properties style:font-name="Calibri" style:font-name-asian="Calibri" fo:font-size="11pt" style:font-size-asian="11pt" style:font-size-complex="11pt" style:language-asian="ar" style:country-asian="SA" fo:hyphenate="false"/>
    </style:style>
    <style:style style:name="Sumário9" style:display-name="Sumário 9" style:family="paragraph" style:parent-style-name="Índice">
      <style:paragraph-properties fo:widows="2" fo:orphans="2" fo:margin-bottom="0.1388in" fo:line-height="115%" fo:margin-left="1.5722in">
        <style:tab-stops>
          <style:tab-stop style:type="right" style:leader-style="dotted" style:leader-text="." style:position="5.1201in"/>
        </style:tab-stops>
      </style:paragraph-properties>
      <style:text-properties style:font-name="Calibri" style:font-name-asian="Calibri" fo:font-size="11pt" style:font-size-asian="11pt" style:font-size-complex="11pt" style:language-asian="ar" style:country-asian="SA" fo:hyphenate="false"/>
    </style:style>
    <style:style style:name="Conteúdo10" style:display-name="Conteúdo 10" style:family="paragraph" style:parent-style-name="Índice">
      <style:paragraph-properties fo:widows="2" fo:orphans="2" fo:margin-bottom="0.1388in" fo:line-height="115%" fo:margin-left="1.7687in">
        <style:tab-stops>
          <style:tab-stop style:type="right" style:leader-style="dotted" style:leader-text="." style:position="4.9236in"/>
        </style:tab-stops>
      </style:paragraph-properties>
      <style:text-properties style:font-name="Calibri" style:font-name-asian="Calibri" fo:font-size="11pt" style:font-size-asian="11pt" style:font-size-complex="11pt" style:language-asian="ar" style:country-asian="SA" fo:hyphenate="false"/>
    </style:style>
    <style:style style:name="Textodenotaderodapé" style:display-name="Texto de nota de rodapé" style:family="paragraph" style:parent-style-name="Normal">
      <style:paragraph-properties fo:widows="2" fo:orphans="2" text:number-lines="false" fo:margin-bottom="0.1388in" fo:line-height="115%" fo:margin-left="0.1965in" fo:text-indent="-0.1965in">
        <style:tab-stops/>
      </style:paragraph-properties>
      <style:text-properties style:font-name="Calibri" style:font-name-asian="Calibri" fo:font-size="10pt" style:font-size-asian="10pt" style:font-size-complex="10pt" style:language-asian="ar" style:country-asian="SA" fo:hyphenate="false"/>
    </style:style>
    <style:style style:name="TextodenotaderodapéChar" style:display-name="Texto de nota de rodapé Char" style:family="text">
      <style:text-properties style:font-name="Calibri" style:font-name-asian="Calibri" style:language-asian="ar" style:country-asian="SA"/>
    </style:style>
    <style:style style:name="Notarodape" style:display-name="Nota rodape" style:family="paragraph" style:parent-style-name="Normal">
      <style:paragraph-properties fo:widows="2" fo:orphans="2" style:text-autospace="none" fo:text-align="justify" style:vertical-align="middle" fo:margin-bottom="0.1388in" style:line-height-at-least="0.1111in"/>
      <style:text-properties style:font-name="MyriadPro-Regular" style:font-name-asian="Calibri" style:font-name-complex="MyriadPro-Regular" fo:color="#004078" fo:font-size="8pt" style:font-size-asian="8pt" style:font-size-complex="8pt" style:language-asian="ar" style:country-asian="SA" fo:hyphenate="false"/>
    </style:style>
    <style:style style:name="Corpodetexto31" style:display-name="Corpo de texto 31" style:family="paragraph" style:parent-style-name="Normal">
      <style:paragraph-properties fo:widows="2" fo:orphans="2" fo:text-align="justify" fo:margin-bottom="0.1388in" fo:line-height="115%"/>
      <style:text-properties style:font-name="Arial" style:font-name-asian="Calibri" style:font-name-complex="Tahoma" fo:font-size="11pt" style:font-size-asian="11pt" style:font-size-complex="11pt" fo:background-color="#FFFF00" style:language-asian="ar" style:country-asian="SA" fo:hyphenate="false"/>
    </style:style>
    <style:style style:name="Textoembloco1" style:display-name="Texto em bloco1" style:family="paragraph" style:parent-style-name="Normal">
      <style:paragraph-properties fo:widows="2" fo:orphans="2" style:text-autospace="none" fo:text-align="justify" style:vertical-align="middle" fo:margin-top="0.0395in" fo:margin-bottom="0.0395in" style:line-height-at-least="0.1666in" fo:margin-left="0.1965in" fo:margin-right="0.1965in">
        <style:tab-stops/>
      </style:paragraph-properties>
      <style:text-properties style:font-name="Arial" style:font-name-asian="Calibri" fo:font-weight="bold" style:font-weight-asian="bold" style:font-weight-complex="bold" style:letter-kerning="true" fo:font-size="11.5pt" style:font-size-asian="11.5pt" style:font-size-complex="11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text"/>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suffix="." style:num-format="1" text:display-levels="3">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4" style:num-suffix="." style:num-format="1" text:display-levels="4">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5" style:num-suffix="." style:num-format="1" text:display-levels="5">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6" style:num-suffix="." style:num-format="1" text:display-levels="6">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7" style:num-suffix="." style:num-format="1" text:display-levels="7">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8" style:num-suffix="." style:num-format="1" text:display-levels="8">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9" style:num-suffix="." style:num-format="1" text:display-levels="9">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73in" fo:page-height="11.6923in" style:print-orientation="portrait" fo:margin-top="0.3229in" fo:margin-left="0.3125in" fo:margin-bottom="0.2756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ora Cristina Moreira Angelim</meta:initial-creator>
    <dc:creator>Davi Alves Mendes</dc:creator>
    <meta:creation-date>2018-10-25T14:06:00Z</meta:creation-date>
    <dc:date>2018-10-25T14:06:00Z</dc:date>
    <meta:print-date>2113-01-01T02:00:00Z</meta:print-date>
    <meta:template xlink:href="Normal" xlink:type="simple"/>
    <meta:editing-cycles>2</meta:editing-cycles>
    <meta:editing-duration>PT0S</meta:editing-duration>
    <meta:document-statistic meta:page-count="3" meta:paragraph-count="1012" meta:word-count="79276" meta:character-count="506359" meta:row-count="3567" meta:non-whitespace-character-count="428095"/>
  </office:meta>
</office:document-meta>
</file>