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8" style:parent-style-name="Normal" style:family="paragraph">
      <style:paragraph-properties fo:text-indent="0.0388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9" style:parent-style-name="Normal" style:family="paragraph">
      <style:paragraph-properties fo:widows="2" fo:orphans="2" style:text-autospace="none" fo:margin-left="0.0388in">
        <style:tab-stops/>
      </style:paragraph-properties>
      <style:text-properties fo:hyphenate="false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70AD47" style:letter-kerning="false" fo:font-size="11pt" style:font-size-asian="11pt" style:font-size-complex="10pt" style:language-asian="en" style:country-asian="US"/>
    </style:style>
    <style:style style:name="T11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70AD47" style:letter-kerning="false" fo:font-size="11pt" style:font-size-asian="11pt" style:font-size-complex="10pt" style:language-asian="en" style:country-asian="US"/>
    </style:style>
    <style:style style:name="P12" style:parent-style-name="Normal" style:family="paragraph">
      <style:paragraph-properties fo:text-indent="0.0388in"/>
      <style:text-properties style:font-name="Arial" style:font-name-complex="Arial" fo:font-size="5pt" style:font-size-asian="5pt" style:font-size-complex="5pt" style:language-asian="zh" style:country-asian="CN"/>
    </style:style>
    <style:style style:name="TableColumn14" style:family="table-column">
      <style:table-column-properties style:column-width="1.477in"/>
    </style:style>
    <style:style style:name="Table13" style:family="table">
      <style:table-properties style:width="1.477in" fo:margin-left="0in" table:align="left"/>
    </style:style>
    <style:style style:name="TableRow15" style:family="table-row">
      <style:table-row-properties style:min-row-height="0.0291in"/>
    </style:style>
    <style:style style:name="TableCell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right="0.0305in" fo:text-indent="0.0388in"/>
    </style:style>
    <style:style style:name="T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9" style:family="table-row">
      <style:table-row-properties style:min-row-height="0.1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0.0305in" fo:text-indent="0.0388in"/>
    </style:style>
    <style:style style:name="T2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23" style:parent-style-name="Normal" style:family="paragraph">
      <style:paragraph-properties fo:text-indent="0.0388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24" style:parent-style-name="Normal" style:family="paragraph">
      <style:paragraph-properties fo:text-indent="0.0388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5" style:parent-style-name="Normal" style:family="paragraph">
      <style:paragraph-properties fo:text-indent="0.0388in"/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6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8" style:family="table-column">
      <style:table-column-properties style:column-width="1.7333in" style:use-optimal-column-width="false"/>
    </style:style>
    <style:style style:name="TableColumn29" style:family="table-column">
      <style:table-column-properties style:column-width="4.9131in" style:use-optimal-column-width="false"/>
    </style:style>
    <style:style style:name="Table27" style:family="table">
      <style:table-properties style:width="6.6465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2" style:parent-style-name="Conteúdodetabela" style:family="paragraph">
      <style:paragraph-properties style:snap-to-layout-grid="false"/>
    </style:style>
    <style:style style:name="T33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5" style:parent-style-name="Conteúdodetabela" style:family="paragraph">
      <style:paragraph-properties style:snap-to-layout-grid="false" fo:text-align="justify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9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 fo:text-align="justify"/>
    </style:style>
    <style:style style:name="T52" style:parent-style-name="Fonteparág.padrão" style:family="text">
      <style:text-properties style:font-name="Arial" style:font-name-asian="Times New Roman" style:font-name-complex="Arial" style:letter-kerning="false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7" style:parent-style-name="Conteúdodetabela" style:family="paragraph">
      <style:paragraph-properties style:snap-to-layout-grid="false" fo:text-align="justify"/>
    </style:style>
    <style:style style:name="T58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 fo:text-align="justify"/>
    </style:style>
    <style:style style:name="T64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ableRow65" style:family="table-row">
      <style:table-row-properties style:min-row-height="0.2243in"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text-properties style:font-name="Arial" style:font-name-complex="Arial" fo:font-size="2pt" style:font-size-asian="2pt" style:font-size-complex="8pt" fo:background-color="#FFFFFF"/>
    </style:style>
    <style:style style:name="T70" style:parent-style-name="Fonteparág.padrão" style:family="text">
      <style:text-properties fo:color="#E5DFEC"/>
    </style:style>
    <style:style style:name="P71" style:parent-style-name="Normal" style:family="paragraph">
      <style:paragraph-properties fo:widows="2" fo:orphans="2" style:text-autospace="none" fo:text-align="justify" fo:margin-bottom="0.0277in"/>
      <style:text-properties style:font-name="Arial Narrow" style:font-name-asian="Microsoft YaHei" style:font-name-complex="Liberation Sans" fo:font-style="italic" style:font-style-asian="italic" fo:color="#000000" style:letter-kerning="false" fo:font-size="7pt" style:font-size-asian="7pt" style:font-size-complex="8pt" style:language-asian="en" style:country-asian="US" fo:hyphenate="false"/>
    </style:style>
    <style:style style:name="P72" style:parent-style-name="Normal" style:family="paragraph">
      <style:paragraph-properties fo:widows="2" fo:orphans="2" style:text-autospace="none" fo:text-align="justify" fo:margin-bottom="0.0277in"/>
      <style:text-properties style:font-name="Arial" style:font-name-complex="Arial" fo:font-style="italic" style:font-style-asian="italic" fo:font-size="8pt" style:font-size-asian="8pt" style:font-size-complex="8pt" fo:background-color="#FFFFFF" fo:hyphenate="false"/>
    </style:style>
    <style:style style:name="TableRow73" style:family="table-row">
      <style:table-row-properties style:min-row-height="0.2243in" style:use-optimal-row-height="false"/>
    </style:style>
    <style:style style:name="TableCell7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 fo:text-align="justify" fo:margin-bottom="0.0277in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9" style:parent-style-name="Conteúdodetabela" style:family="paragraph">
      <style:paragraph-properties style:snap-to-layout-grid="false" fo:text-align="justify" fo:margin-bottom="0.0277in"/>
      <style:text-properties style:font-name="Arial" style:font-name-complex="Arial" fo:font-size="9pt" style:font-size-asian="9pt" style:font-size-complex="9pt"/>
    </style:style>
    <style:style style:name="P80" style:parent-style-name="Conteúdodetabela" style:family="paragraph">
      <style:paragraph-properties style:snap-to-layout-grid="false" fo:text-align="justify" fo:margin-bottom="0.0277in"/>
      <style:text-properties style:font-name="Arial" style:font-name-complex="Arial" fo:font-size="9pt" style:font-size-asian="9pt" style:font-size-complex="9pt"/>
    </style:style>
    <style:style style:name="P81" style:parent-style-name="Conteúdodetabela" style:family="paragraph">
      <style:paragraph-properties style:snap-to-layout-grid="false" fo:text-align="justify" fo:margin-bottom="0.0277in" fo:background-color="#FFFFFF"/>
    </style:style>
    <style:style style:name="T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2243in" style:use-optimal-row-height="false"/>
    </style:style>
    <style:style style:name="TableCell8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 fo:text-align="justify" fo:margin-bottom="0.0277in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2243in"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 fo:text-align="justify" fo:margin-bottom="0.0277in"/>
    </style:style>
    <style:style style:name="T97" style:parent-style-name="Hyperlink" style:family="text">
      <style:text-properties style:font-name="Arial" style:font-name-complex="Arial" fo:font-size="9pt" style:font-size-asian="9pt" style:font-size-complex="9pt"/>
    </style:style>
    <style:style style:name="T98" style:parent-style-name="Hyperlink" style:family="text">
      <style:text-properties style:font-name="Arial" style:font-name-complex="Arial" fo:font-size="9pt" style:font-size-asian="9pt" style:font-size-complex="9pt"/>
    </style:style>
    <style:style style:name="T99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2243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 fo:text-align="justify" fo:margin-bottom="0.0277in"/>
    </style:style>
    <style:style style:name="T1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06" style:family="table-row">
      <style:table-row-properties style:min-row-height="0.2243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Conteúdodetabela" style:family="paragraph">
      <style:paragraph-properties fo:widows="2" fo:orphans="2" style:text-autospace="none" fo:text-align="justify" fo:margin-bottom="0.0277in">
        <style:tab-stops>
          <style:tab-stop style:type="left" style:position="0.3569in"/>
        </style:tab-stops>
      </style:paragraph-properties>
      <style:text-properties fo:hyphenate="false"/>
    </style:style>
    <style:style style:name="T111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ableRow112" style:family="table-row">
      <style:table-row-properties style:min-row-height="0.2243in"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Conteúdodetabela" style:family="paragraph">
      <style:paragraph-properties style:snap-to-layout-grid="false" fo:text-align="justify" fo:margin-bottom="0.0277in"/>
    </style:style>
    <style:style style:name="T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2243in"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 fo:text-align="justify" fo:margin-bottom="0.0277in"/>
    </style:style>
    <style:style style:name="T123" style:parent-style-name="Hyperlink" style:family="text">
      <style:text-properties style:font-name="Arial" style:font-name-complex="Arial" fo:font-size="9pt" style:font-size-asian="9pt" style:font-size-complex="9pt" fo:background-color="#FFFFFF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 fo:background-color="#FFFFFF"/>
    </style:style>
    <style:style style:name="TableRow125" style:family="table-row">
      <style:table-row-properties style:min-row-height="0.2243in" style:use-optimal-row-height="false"/>
    </style:style>
    <style:style style:name="TableCell12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Conteúdodetabela" style:family="paragraph">
      <style:paragraph-properties fo:widows="2" fo:orphans="2" style:text-autospace="none" fo:text-align="justify" fo:margin-bottom="0.0277in"/>
      <style:text-properties style:font-name="Arial" style:font-name-complex="Arial" fo:font-size="9pt" style:font-size-asian="9pt" style:font-size-complex="9pt" fo:hyphenate="false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 fo:text-align="justify" fo:margin-bottom="0.0277in"/>
    </style:style>
    <style:style style:name="T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40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8">MINISTÉRIO DO MEIO AMBIENTE</text:p>
      <text:p text:style-name="P9"><text:span text:style-name="T10">INSTITUTO BRASILEIRO DO MEIO AMBIENTE E DOS RECURSOS <text:s text:c="95"/>NATURAIS RENOVÁVEIS - i</text:span><text:span text:style-name="T11">bama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ÓDIGO DO INDICADOR</text:span></text:p>
          </table:table-cell>
        </table:table-row>
        <table:table-row table:style-name="TableRow19">
          <table:table-cell table:style-name="TableCell20">
            <text:p text:style-name="P21"><text:span text:style-name="T22">O12_M12.4_I03</text:span></text:p>
          </table:table-cell>
        </table:table-row>
      </table:table>
      <text:p text:style-name="P23">INDICADORES AMBIENTAIS<text:s/>NACIONAIS</text:p>
      <text:p text:style-name="P24"/>
      <text:p text:style-name="P25">FOLHA<text:s/>SÍNTESE<text:s text:c="55"/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dicador</text:span></text:p>
          </table:table-cell>
          <table:table-cell table:style-name="TableCell34">
            <text:p text:style-name="P35"><text:span text:style-name="T36">Quantidade de<text:s/></text:span><text:span text:style-name="T37">A</text:span><text:span text:style-name="T38">grotóxico<text:s/></text:span><text:span text:style-name="T39">C</text:span><text:span text:style-name="T40">omercializado por<text:s/></text:span><text:span text:style-name="T41">C</text:span><text:span text:style-name="T42">lasse de<text:s/></text:span><text:span text:style-name="T43">P</text:span><text:span text:style-name="T44">ericulosidade<text:s/></text:span><text:span text:style-name="T45">A</text:span><text:span text:style-name="T46">mbiental.</text:span></text:p>
          </table:table-cell>
        </table:table-row>
        <table:table-row table:style-name="TableRow47">
          <table:table-cell table:style-name="TableCell48">
            <text:p text:style-name="P49">Descrição do Indicador</text:p>
          </table:table-cell>
          <table:table-cell table:style-name="TableCell50">
            <text:p text:style-name="P51"><text:span text:style-name="T52">Descreve a quantidade anual comercializada de agrotóxicos por classe de periculosidade ambiental, em toneladas de ingrediente ativo (IA). Informa a quantidade anual comercializada de agrotóxicos no Brasil e nas cinco regiões brasileiras (Norte, Nordeste, Centro-Oeste, Sudeste, Sul).</text:span></text:p>
          </table:table-cell>
        </table:table-row>
        <table:table-row table:style-name="TableRow53">
          <table:table-cell table:style-name="TableCell54">
            <text:p text:style-name="P55">Objetivo<text:s/>ODS</text:p>
          </table:table-cell>
          <table:table-cell table:style-name="TableCell56">
            <text:p text:style-name="P57"><text:span text:style-name="T58">ODS 12. Assegurar padrões de produção e consumo sustentáveis.</text:span></text:p>
          </table:table-cell>
        </table:table-row>
        <table:table-row table:style-name="TableRow59">
          <table:table-cell table:style-name="TableCell60">
            <text:p text:style-name="P61">Meta<text:s/>do Objetivo<text:s/>ODS</text:p>
          </table:table-cell>
          <table:table-cell table:style-name="TableCell62">
            <text:p text:style-name="P63"><text:span text:style-name="T64">Meta 12.4: Até 2020, alcançar o manejo ambientalmente adequado dos produtos químicos e de todos os resíduos, ao longo de todo o ciclo de vida destes, de acordo com os marcos internacionalmente acordados, e reduzir significativamente a liberação destes para o ar, água e solo, para minimizar seus impactos negativos sobre a saúde humana e o meio ambiente.</text:span></text:p>
          </table:table-cell>
        </table:table-row>
        <table:table-row table:style-name="TableRow65">
          <table:table-cell table:style-name="TableCell66">
            <text:p text:style-name="P67">Representação gráfica</text:p>
          </table:table-cell>
          <table:table-cell table:style-name="TableCell68">
            <text:p text:style-name="P69"/>
            <text:p text:style-name="Normal"><text:span text:style-name="T70"><draw:frame draw:style-name="a0" draw:name="Gráfico 2" text:anchor-type="as-char" svg:x="0in" svg:y="0in" svg:width="4.86111in" svg:height="3.07569in" style:rel-width="scale" style:rel-height="scale"><draw:object xlink:href="Object 1/" xlink:type="simple" xlink:show="embed" xlink:actuate="onLoad"/><svg:title/><svg:desc/></draw:frame></text:span></text:p>
            <text:p text:style-name="P71">Fonte: Relatório de Comercialização de Agrotóxicos - Instituto Brasileiro do Meio Ambiente e dos Recursos Naturais Renováveis (IBAMA).</text:p>
            <text:p text:style-name="P72"/>
          </table:table-cell>
        </table:table-row>
        <table:table-row table:style-name="TableRow73">
          <table:table-cell table:style-name="TableCell74">
            <text:p text:style-name="P75">Análise<text:s/>do Indicador</text:p>
          </table:table-cell>
          <table:table-cell table:style-name="TableCell76">
            <text:p text:style-name="P77"><text:span text:style-name="T78">A séria histórica apresenta uma tendência de crescimento do consumo de agrotóxicos em todas as regiões brasileiras. Dessa forma aponta a necessidade de ações específicas para o controle do seu uso tendo em vista os riscos de contaminação ambiental e para a saúde humana.</text:span></text:p>
            <text:p text:style-name="P79">Quanto às classes de periculosidade ambiental, ao longo do período de 2009 a 2014, observa-se uma tendência de crescimento do consumo aparente de agrotóxicos das classes II e III maior que das demais, sendo que as classes I (a de maior periculosidade) e IV apresentam uma tendência de estabilidade ao longo do tempo.</text:p>
            <text:p text:style-name="P80">A classe I apresenta pouca participação no total e com tendência de decréscimo, passando de 1,6% em 2009 para 0,9% em 2014. Em termos percentuais, a participação de agrotóxicos da classe II teve o maior crescimento em relação ao total de produtos comercializados, passando de 23,6% em 2009 para 32,4% em 2014. A classe III, apesar do decréscimo em termo percentuais, partindo de 63,8% em 2009, ainda representa 60,5% do total 2014.</text:p>
            <text:p text:style-name="P81"><text:span text:style-name="T82">Esse<text:s/></text:span><text:span text:style-name="T83">cenário também aponta para a necessidade de maiores estudos para adoção de políticas públicas com vistas ao controle e à diminuição do uso dos agrotóxicos, com ênfase nas classes de maior periculosidade (classes I<text:s/></text:span><text:span text:style-name="T84">e II), e de incentivos ao desenvolvimento, oferta e consumo de agrotóxicos de menor periculosidade.</text:span></text:p>
          </table:table-cell>
        </table:table-row>
        <table:table-row table:style-name="TableRow85">
          <table:table-cell table:style-name="TableCell86">
            <text:p text:style-name="P87">Unidade de Medida</text:p>
          </table:table-cell>
          <table:table-cell table:style-name="TableCell88">
            <text:p text:style-name="P89"><text:span text:style-name="T90">Tonelada de ingrediente ativo (I.A.)/Ano</text:span><text:span text:style-name="T91">.</text:span></text:p>
          </table:table-cell>
        </table:table-row>
        <text:soft-page-break/>
        <table:table-row table:style-name="TableRow92">
          <table:table-cell table:style-name="TableCell93">
            <text:p text:style-name="P94">Metadados</text:p>
          </table:table-cell>
          <table:table-cell table:style-name="TableCell95">
            <text:p text:style-name="P96"><text:a xlink:href="file://mma.br/DFS/SECEX_DGE/DGE_Público/COORDENAÇÃO-GERAL%20DE%20GESTÃO%20DE%20INFORMAÇÕES%20SOBRE%20MEIO%20AMBIENTE%20-%20CGGI/Indicadores%20Ambientais%20Nacionais/Indicadores%20Finalizados%202017-2018/Ibama/Quantidade%20de%20Agrotóxico/FM%20Ibama%20consumo%20agrotóxico%2006-07-17.docx" office:target-frame-name="_top" xlink:show="replace"><text:span text:style-name="T97">Link para<text:s/></text:span><text:span text:style-name="T98">a<text:s/></text:span><text:span text:style-name="T99">Folha metodológica.</text:span></text:a></text:p>
          </table:table-cell>
        </table:table-row>
        <table:table-row table:style-name="TableRow100">
          <table:table-cell table:style-name="TableCell101">
            <text:p text:style-name="P102">Fonte dos Dados</text:p>
          </table:table-cell>
          <table:table-cell table:style-name="TableCell103">
            <text:p text:style-name="P104"><text:span text:style-name="T105">Relatórios semestrais auto declaratórios de empresas titulares de registro de produtos agrotóxicos e afins, em atendimento, ao Art. 41, do Decreto nº4.074/02.</text:span></text:p>
          </table:table-cell>
        </table:table-row>
        <table:table-row table:style-name="TableRow106">
          <table:table-cell table:style-name="TableCell107">
            <text:p text:style-name="P108">Fonte URL</text:p>
          </table:table-cell>
          <table:table-cell table:style-name="TableCell109">
            <text:p text:style-name="P110"><text:a xlink:href="http://ibama.gov.br/agrotoxicos/relatorios-de-comercializacao-de-agrotoxicos" office:target-frame-name="_top" xlink:show="replace"><text:span text:style-name="T111">http://ibama.gov.br/agrotoxicos/relatorios-de-comercializacao-de-agrotoxicos</text:span></text:a></text:p>
          </table:table-cell>
        </table:table-row>
        <table:table-row table:style-name="TableRow112">
          <table:table-cell table:style-name="TableCell113">
            <text:p text:style-name="P114">Responsável</text:p>
          </table:table-cell>
          <table:table-cell table:style-name="TableCell115">
            <text:p text:style-name="P116"><text:span text:style-name="T117">Rafaela Maciel Rebelo.</text:span></text:p>
          </table:table-cell>
        </table:table-row>
        <table:table-row table:style-name="TableRow118">
          <table:table-cell table:style-name="TableCell119">
            <text:p text:style-name="P120">Contato</text:p>
          </table:table-cell>
          <table:table-cell table:style-name="TableCell121">
            <text:p text:style-name="P122"><text:a xlink:href="mailto:rafaela.rebelo@ibama.gov.br" office:target-frame-name="_top" xlink:show="replace"><text:span text:style-name="T123">rafaela.rebelo@ibama.gov.br</text:span></text:a><text:span text:style-name="T124"><text:s text:c="2"/>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icidade de atualização do Indicador</text:span></text:p>
          </table:table-cell>
          <table:table-cell table:style-name="TableCell129">
            <text:p text:style-name="P130">Anual.</text:p>
          </table:table-cell>
        </table:table-row>
        <table:table-row table:style-name="TableRow131">
          <table:table-cell table:style-name="TableCell132">
            <text:p text:style-name="P133">Data da última atualização</text:p>
          </table:table-cell>
          <table:table-cell table:style-name="TableCell134">
            <text:p text:style-name="P135"><text:span text:style-name="T136">M</text:span><text:span text:style-name="T137">aio/</text:span><text:span text:style-name="T138">2017</text:span><text:span text:style-name="T139">.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orpodetexto" style:family="paragraph">
      <style:paragraph-properties fo:text-align="end" fo:margin-bottom="0in"/>
    </style:style>
    <style:style style:name="T3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4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6" style:parent-style-name="Fonteparág.padrão" style:family="text">
      <style:text-properties style:font-name="Arial" fo:font-weight="bold" style:font-weight-asian="bold" style:font-style-complex="italic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Folha</text:span><text:span text:style-name="T4"><text:s/>Síntese do</text:span><text:span text:style-name="T5"><text:s/></text:span><text:span text:style-name="T6">Indicador<text:s/></text:span><text:span text:style-name="T7">O12_M12.4_I03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15:00Z</meta:creation-date>
    <dc:date>2018-04-11T11:15:00Z</dc:date>
    <meta:print-date>2017-06-01T13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8" meta:row-count="24" meta:non-whitespace-character-count="29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ccccff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a9d1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ffffff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21.45pt" svg:width="350.0pt" chart:style-name="Crt0">
        <chart:title svg:x="56.68070866141732pt" svg:y="0.0pt" chart:style-name="CT00">
          <text:p text:style-name="a0" text:class-names="" text:cond-style-name="">Quantidade de agrotóxico comercializado por periculosidade ambiental - Brasil em toneladas de ingrediente ativo</text:p>
        </chart:title>
        <chart:legend svg:x="83.48818897637795pt" svg:y="204.2684251968504pt" chart:style-name="Lgnd"/>
        <chart:plot-area svg:x="4.840787401574803pt" svg:y="24.90133858267717pt" svg:width="343.1986614173229pt" svg:height="183.6538582677165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title svg:x="0.359370078740157pt" svg:y="62.29110236220472pt" chart:style-name="AT01">
              <text:p text:style-name="a1" text:class-names="" text:cond-style-name="">Toneladas de Ingrediente Ativo (IA)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60.67062992125984pt" svg:y="175.6295275590551pt" chart:style-name="DL000"/>
            </chart:data-point>
            <chart:data-point chart:style-name="G0S0P1">
              <chart:data-label svg:x="106.8384251968504pt" svg:y="173.9808661417323pt" chart:style-name="DL001"/>
            </chart:data-point>
            <chart:data-point chart:style-name="G0S0P2">
              <chart:data-label svg:x="153.0062992125984pt" svg:y="173.6305511811024pt" chart:style-name="DL002"/>
            </chart:data-point>
            <chart:data-point chart:style-name="G0S0P3">
              <chart:data-label svg:x="199.174094488189pt" svg:y="173.3357480314961pt" chart:style-name="DL003"/>
            </chart:data-point>
            <chart:data-point chart:style-name="G0S0P4">
              <chart:data-label svg:x="246.2863779527559pt" svg:y="172.1470866141732pt" chart:style-name="DL004"/>
            </chart:data-point>
            <chart:data-point chart:style-name="G0S0P5">
              <chart:data-label svg:x="291.5097637795275pt" svg:y="174.1752755905512pt"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svg:x="59.15062992125984pt" svg:y="164.651968503937pt" chart:style-name="DL010"/>
            </chart:data-point>
            <chart:data-point chart:style-name="G0S1P1">
              <chart:data-label svg:x="103.3237007874016pt" svg:y="161.5655905511811pt" chart:style-name="DL011"/>
            </chart:data-point>
            <chart:data-point chart:style-name="G0S1P2">
              <chart:data-label svg:x="150.4410236220472pt" svg:y="160.7065354330709pt" chart:style-name="DL012"/>
            </chart:data-point>
            <chart:data-point chart:style-name="G0S1P3">
              <chart:data-label svg:x="196.134094488189pt" svg:y="155.7008661417323pt" chart:style-name="DL013"/>
            </chart:data-point>
            <chart:data-point chart:style-name="G0S1P4">
              <chart:data-label svg:x="242.301968503937pt" svg:y="151.355905511811pt" chart:style-name="DL014"/>
            </chart:data-point>
            <chart:data-point chart:style-name="G0S1P5">
              <chart:data-label svg:x="289.4192125984252pt" svg:y="148.3929921259843pt" chart:style-name="DL015"/>
            </chart:data-point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lasse I</text:p>
              </table:table-cell>
              <table:table-cell office:value-type="string">
                <text:p>Classe II</text:p>
              </table:table-cell>
              <table:table-cell office:value-type="string">
                <text:p>Classe III</text:p>
              </table:table-cell>
              <table:table-cell office:value-type="string">
                <text:p>Classe IV </text:p>
              </table:table-cell>
            </table:table-row>
          </table:table-header-rows>
          <table:table-row>
            <table:table-cell office:value-type="float" office:value="2009"/>
            <table:table-cell office:value-type="float" office:value="4669.0600000000004"/>
            <table:table-cell office:value-type="float" office:value="70784.800000000003"/>
            <table:table-cell office:value-type="float" office:value="191716.35"/>
            <table:table-cell office:value-type="float" office:value="33178.94"/>
          </table:table-row>
          <table:table-row>
            <table:table-cell office:value-type="float" office:value="2010"/>
            <table:table-cell office:value-type="float" office:value="8426.8700000000008"/>
            <table:table-cell office:value-type="float" office:value="103764.85"/>
            <table:table-cell office:value-type="float" office:value="234658.35"/>
            <table:table-cell office:value-type="float" office:value="37651.21"/>
          </table:table-row>
          <table:table-row>
            <table:table-cell office:value-type="float" office:value="2011"/>
            <table:table-cell office:value-type="float" office:value="6385.76"/>
            <table:table-cell office:value-type="float" office:value="124934.85"/>
            <table:table-cell office:value-type="float" office:value="251318.86"/>
            <table:table-cell office:value-type="float" office:value="39602.79"/>
          </table:table-row>
          <table:table-row>
            <table:table-cell office:value-type="float" office:value="2012"/>
            <table:table-cell office:value-type="float" office:value="3433.53"/>
            <table:table-cell office:value-type="float" office:value="132287.4"/>
            <table:table-cell office:value-type="float" office:value="306222.7"/>
            <table:table-cell office:value-type="float" office:value="35848.81"/>
          </table:table-row>
          <table:table-row>
            <table:table-cell office:value-type="float" office:value="2013"/>
            <table:table-cell office:value-type="float" office:value="4957.5600000000004"/>
            <table:table-cell office:value-type="float" office:value="155178.85"/>
            <table:table-cell office:value-type="float" office:value="307444.40999999997"/>
            <table:table-cell office:value-type="float" office:value="28183.74"/>
          </table:table-row>
          <table:table-row>
            <table:table-cell office:value-type="float" office:value="2014"/>
            <table:table-cell office:value-type="float" office:value="4795.24"/>
            <table:table-cell office:value-type="float" office:value="165024.54"/>
            <table:table-cell office:value-type="float" office:value="307507.57"/>
            <table:table-cell office:value-type="float" office:value="31229.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